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MT" svg:font-family="'Arial MT'" style:font-family-generic="swiss" style:font-pitch="variable"/>
    <style:font-face style:name="Arial MT1" svg:font-family="'Arial MT'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6.699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11"/>
        <table:table-column table:style-name="co2" table:default-cell-style-name="ce5"/>
        <table:table-column table:style-name="co3" table:default-cell-style-name="ce26"/>
        <table:table-row table:style-name="ro1">
          <table:table-cell table:style-name="ce1" office:value-type="string" calcext:value-type="string" table:number-columns-spanned="4" table:number-rows-spanned="1">
            <text:p>Comunicazioni pervenute dai dirigenti inerenti gli emolumenti complessivi percepiti a carico della finanza pubblica <text:s/>(art. 14 comma 1 - ter , D. lgs. 33/2013) - <text:s/>anno 2020</text:p>
          </table:table-cell>
          <table:covered-table-cell table:number-columns-repeated="2" table:style-name="ce3"/>
          <table:covered-table-cell table:style-name="ce6"/>
        </table:table-row>
        <table:table-row table:style-name="ro2">
          <table:table-cell table:style-name="ce2" office:value-type="string" calcext:value-type="string">
            <text:p><text:span text:style-name="T1">COGNOME</text:span></text:p>
          </table:table-cell>
          <table:table-cell table:style-name="ce2" office:value-type="string" calcext:value-type="string">
            <text:p><text:span text:style-name="T1">NOME</text:span></text:p>
          </table:table-cell>
          <table:table-cell table:style-name="ce4" office:value-type="string" calcext:value-type="string">
            <text:p><text:span text:style-name="T1">Importo lordo REDDITO ARPAT</text:span></text:p>
            <text:p><text:span text:style-name="T1">2020 comprensivo</text:span></text:p>
            <text:p><text:span text:style-name="T1">di oneri fiscali e contributivi</text:span></text:p>
          </table:table-cell>
          <table:table-cell table:style-name="ce7" office:value-type="string" calcext:value-type="string">
            <text:p><text:span text:style-name="T1">Importo lordo 2020 per altri incarichi</text:span></text:p>
            <text:p><text:span text:style-name="T1">con emolumenti a carico della finanza pubblica</text:span></text:p>
          </table:table-cell>
        </table:table-row>
        <table:table-row table:style-name="ro3">
          <table:table-cell office:value-type="string" calcext:value-type="string">
            <text:p><text:span text:style-name="T1">ALTEMURA</text:span></text:p>
          </table:table-cell>
          <table:table-cell office:value-type="string" calcext:value-type="string">
            <text:p><text:span text:style-name="T1">PAOLO</text:span></text:p>
          </table:table-cell>
          <table:table-cell office:value-type="float" office:value="123689.25" calcext:value-type="float">
            <text:p>123.689,25</text:p>
          </table:table-cell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BARBARO</text:span></text:p>
          </table:table-cell>
          <table:table-cell office:value-type="string" calcext:value-type="string">
            <text:p><text:span text:style-name="T1">ANTONGIULIO</text:span></text:p>
          </table:table-cell>
          <table:table-cell office:value-type="float" office:value="125630.47" calcext:value-type="float">
            <text:p>125.630,47</text:p>
          </table:table-cell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BOTTICELLI</text:span></text:p>
          </table:table-cell>
          <table:table-cell office:value-type="string" calcext:value-type="string">
            <text:p><text:span text:style-name="T1">SANDRA</text:span></text:p>
          </table:table-cell>
          <table:table-cell office:value-type="float" office:value="95767.55" calcext:value-type="float">
            <text:p>95.767,55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BRACCI</text:span></text:p>
          </table:table-cell>
          <table:table-cell office:value-type="string" calcext:value-type="string">
            <text:p><text:span text:style-name="T1">BARBARA</text:span></text:p>
          </table:table-cell>
          <table:table-cell office:value-type="float" office:value="100717.35" calcext:value-type="float">
            <text:p>100.717,35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BUCCI</text:span></text:p>
          </table:table-cell>
          <table:table-cell office:value-type="string" calcext:value-type="string">
            <text:p><text:span text:style-name="T1">SILVIA</text:span></text:p>
          </table:table-cell>
          <table:table-cell office:value-type="float" office:value="103613.2" calcext:value-type="float">
            <text:p>103.613,2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CAPPELLI</text:span></text:p>
          </table:table-cell>
          <table:table-cell office:value-type="string" calcext:value-type="string">
            <text:p><text:span text:style-name="T1">ANDREA</text:span></text:p>
          </table:table-cell>
          <table:table-cell office:value-type="float" office:value="101371.97" calcext:value-type="float">
            <text:p>101.371,97</text:p>
          </table:table-cell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CHINI</text:span>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float" office:value="128334.59" calcext:value-type="float">
            <text:p>128.334,59</text:p>
          </table:table-cell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2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CIONI</text:span></text:p>
          </table:table-cell>
          <table:table-cell office:value-type="string" calcext:value-type="string">
            <text:p><text:span text:style-name="T1">FABIO</text:span></text:p>
          </table:table-cell>
          <table:table-cell office:value-type="float" office:value="125024.88" calcext:value-type="float">
            <text:p>125.024,88</text:p>
          </table:table-cell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2</text:p>
          </table:table-cell>
          <table:covered-table-cell table:number-columns-repeated="3"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FAGOTTI</text:span></text:p>
          </table:table-cell>
          <table:table-cell office:value-type="string" calcext:value-type="string">
            <text:p><text:span text:style-name="T1">CESARE</text:span></text:p>
          </table:table-cell>
          <table:table-cell office:value-type="float" office:value="134016.33" calcext:value-type="float">
            <text:p>134.016,33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FRANCHI</text:span></text:p>
          </table:table-cell>
          <table:table-cell office:value-type="string" calcext:value-type="string">
            <text:p><text:span text:style-name="T1">MARIA LETIZIA</text:span></text:p>
          </table:table-cell>
          <table:table-cell office:value-type="float" office:value="102094.97" calcext:value-type="float">
            <text:p>102.094,97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GARRO</text:span></text:p>
          </table:table-cell>
          <table:table-cell office:value-type="string" calcext:value-type="string">
            <text:p><text:span text:style-name="T1">SANDRO</text:span></text:p>
          </table:table-cell>
          <table:table-cell office:value-type="float" office:value="105539.14" calcext:value-type="float">
            <text:p>105.539,14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GIANNARDI</text:span></text:p>
          </table:table-cell>
          <table:table-cell office:value-type="string" calcext:value-type="string">
            <text:p><text:span text:style-name="T1">CRISTINA</text:span></text:p>
          </table:table-cell>
          <table:table-cell office:value-type="float" office:value="100795.62" calcext:value-type="float">
            <text:p>100.795,62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LICITRA</text:span></text:p>
          </table:table-cell>
          <table:table-cell office:value-type="string" calcext:value-type="string">
            <text:p><text:span text:style-name="T1">GAETANO</text:span></text:p>
          </table:table-cell>
          <table:table-cell office:value-type="float" office:value="132096.28" calcext:value-type="float">
            <text:p>132.096,28</text:p>
          </table:table-cell>
          <table:table-cell table:style-name="ce5" office:value-type="float" office:value="5313.89" calcext:value-type="float">
            <text:p>5.313,89</text:p>
          </table:table-cell>
        </table:table-row>
        <table:table-row table:style-name="ro3">
          <table:table-cell office:value-type="string" calcext:value-type="string">
            <text:p><text:span text:style-name="T1">LIETTI</text:span></text:p>
          </table:table-cell>
          <table:table-cell office:value-type="string" calcext:value-type="string">
            <text:p><text:span text:style-name="T1">ROSSANA</text:span></text:p>
          </table:table-cell>
          <table:table-cell office:value-type="float" office:value="101024.7" calcext:value-type="float">
            <text:p>101.024,7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LOTTI</text:span></text:p>
          </table:table-cell>
          <table:table-cell office:value-type="string" calcext:value-type="string">
            <text:p><text:span text:style-name="T1">LICIA</text:span></text:p>
          </table:table-cell>
          <table:table-cell office:value-type="float" office:value="101059.18" calcext:value-type="float">
            <text:p>101.059,18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LUCHI</text:span></text:p>
          </table:table-cell>
          <table:table-cell office:value-type="string" calcext:value-type="string">
            <text:p><text:span text:style-name="T1">FEDERICO</text:span></text:p>
          </table:table-cell>
          <table:table-cell office:value-type="float" office:value="89473.36" calcext:value-type="float">
            <text:p>89.473,36</text:p>
          </table:table-cell>
          <table:table-cell/>
        </table:table-row>
        <table:table-row table:style-name="ro4">
          <table:table-cell table:style-name="ce13" office:value-type="string" calcext:value-type="string" table:number-columns-spanned="4" table:number-rows-spanned="1">
            <text:p>dirigente cessato/a nel 2021</text:p>
          </table:table-cell>
          <table:covered-table-cell table:style-name="ce15"/>
          <table:covered-table-cell table:style-name="ce18"/>
          <table:covered-table-cell table:style-name="ce22"/>
        </table:table-row>
        <table:table-row table:style-name="ro3">
          <table:table-cell office:value-type="string" calcext:value-type="string">
            <text:p><text:span text:style-name="T1">PAOLI</text:span>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float" office:value="102406.6" calcext:value-type="float">
            <text:p>102.406,6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POGGI</text:span></text:p>
          </table:table-cell>
          <table:table-cell office:value-type="string" calcext:value-type="string">
            <text:p><text:span text:style-name="T1">ANDREA</text:span></text:p>
          </table:table-cell>
          <table:table-cell office:value-type="float" office:value="129103.25" calcext:value-type="float">
            <text:p>129.103,25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ROCCHI</text:span></text:p>
          </table:table-cell>
          <table:table-cell office:value-type="string" calcext:value-type="string">
            <text:p><text:span text:style-name="T1">LUCIA</text:span></text:p>
          </table:table-cell>
          <table:table-cell office:value-type="float" office:value="127709.49" calcext:value-type="float">
            <text:p>127.709,49</text:p>
          </table:table-cell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SCARPI</text:span></text:p>
          </table:table-cell>
          <table:table-cell office:value-type="string" calcext:value-type="string">
            <text:p><text:span text:style-name="T1">CECILIA</text:span></text:p>
          </table:table-cell>
          <table:table-cell office:value-type="float" office:value="127000.13" calcext:value-type="float">
            <text:p>127.000,13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TESSA</text:span></text:p>
          </table:table-cell>
          <table:table-cell office:value-type="string" calcext:value-type="string">
            <text:p><text:span text:style-name="T1">ALBERTO</text:span></text:p>
          </table:table-cell>
          <table:table-cell office:value-type="float" office:value="127421.81" calcext:value-type="float">
            <text:p>127.421,81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TOZZETTI</text:span></text:p>
          </table:table-cell>
          <table:table-cell office:value-type="string" calcext:value-type="string">
            <text:p><text:span text:style-name="T1">STEFANIA</text:span></text:p>
          </table:table-cell>
          <table:table-cell office:value-type="float" office:value="101410" calcext:value-type="float">
            <text:p>101.410,00</text:p>
          </table:table-cell>
          <table:table-cell table:style-name="ce9" office:value-type="float" office:value="854.72" calcext:value-type="float">
            <text:p>854,72</text:p>
          </table:table-cell>
        </table:table-row>
        <table:table-row table:style-name="ro3">
          <table:table-cell office:value-type="string" calcext:value-type="string">
            <text:p><text:span text:style-name="T1">VANNUCCHI</text:span></text:p>
          </table:table-cell>
          <table:table-cell office:value-type="string" calcext:value-type="string">
            <text:p><text:span text:style-name="T1">ALESSIO</text:span></text:p>
          </table:table-cell>
          <table:table-cell office:value-type="float" office:value="127221.53" calcext:value-type="float">
            <text:p>127.221,53</text:p>
          </table:table-cell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2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BAINO</text:span></text:p>
          </table:table-cell>
          <table:table-cell office:value-type="string" calcext:value-type="string">
            <text:p><text:span text:style-name="T1">ROMANO TEODOSIO</text:span></text:p>
          </table:table-cell>
          <table:table-cell office:value-type="float" office:value="83804.91" calcext:value-type="float">
            <text:p>83.804,91</text:p>
          </table:table-cell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2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CERRAI</text:span></text:p>
          </table:table-cell>
          <table:table-cell office:value-type="string" calcext:value-type="string">
            <text:p><text:span text:style-name="T1">SIMONA</text:span></text:p>
          </table:table-cell>
          <table:table-cell office:value-type="float" office:value="84633.27" calcext:value-type="float">
            <text:p>84.633,27</text:p>
          </table:table-cell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GARTNER</text:span></text:p>
          </table:table-cell>
          <table:table-cell office:value-type="string" calcext:value-type="string">
            <text:p><text:span text:style-name="T1">IVANO</text:span></text:p>
          </table:table-cell>
          <table:table-cell office:value-type="float" office:value="101311.94" calcext:value-type="float">
            <text:p>101.311,94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BINI CARRARA</text:span></text:p>
          </table:table-cell>
          <table:table-cell office:value-type="string" calcext:value-type="string">
            <text:p><text:span text:style-name="T1">ALESSANDRA</text:span></text:p>
          </table:table-cell>
          <table:table-cell office:value-type="float" office:value="103517.59" calcext:value-type="float">
            <text:p>103.517,59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MASINI</text:span></text:p>
          </table:table-cell>
          <table:table-cell office:value-type="string" calcext:value-type="string">
            <text:p><text:span text:style-name="T1">DANIELA</text:span></text:p>
          </table:table-cell>
          <table:table-cell office:value-type="float" office:value="89733.94" calcext:value-type="float">
            <text:p>89.733,94</text:p>
          </table:table-cell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2</text:p>
          </table:table-cell>
          <table:covered-table-cell table:number-columns-repeated="3"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MADIAI</text:span></text:p>
          </table:table-cell>
          <table:table-cell office:value-type="string" calcext:value-type="string">
            <text:p><text:span text:style-name="T1">ROBERTA</text:span></text:p>
          </table:table-cell>
          <table:table-cell office:value-type="float" office:value="84272.29" calcext:value-type="float">
            <text:p>84.272,29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PALMIERI</text:span></text:p>
          </table:table-cell>
          <table:table-cell office:value-type="string" calcext:value-type="string">
            <text:p><text:span text:style-name="T1">ROBERTO</text:span></text:p>
          </table:table-cell>
          <table:table-cell office:value-type="float" office:value="127477.22" calcext:value-type="float">
            <text:p>127.477,22</text:p>
          </table:table-cell>
          <table:table-cell/>
        </table:table-row>
        <table:table-row table:style-name="ro4">
          <table:table-cell table:style-name="ce13" office:value-type="string" calcext:value-type="string" table:number-columns-spanned="4" table:number-rows-spanned="1">
            <text:p>dirigente cessato/a nel 2021</text:p>
          </table:table-cell>
          <table:covered-table-cell table:style-name="ce15"/>
          <table:covered-table-cell table:style-name="ce18"/>
          <table:covered-table-cell table:style-name="ce22"/>
        </table:table-row>
        <table:table-row table:style-name="ro3">
          <table:table-cell office:value-type="string" calcext:value-type="string">
            <text:p><text:span text:style-name="T1">MARTINES</text:span></text:p>
          </table:table-cell>
          <table:table-cell office:value-type="string" calcext:value-type="string">
            <text:p><text:span text:style-name="T1">CRISTINA</text:span></text:p>
          </table:table-cell>
          <table:table-cell office:value-type="float" office:value="126418.83" calcext:value-type="float">
            <text:p>126.418,83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BACHECHI</text:span></text:p>
          </table:table-cell>
          <table:table-cell office:value-type="string" calcext:value-type="string">
            <text:p><text:span text:style-name="T1">MARTA</text:span></text:p>
          </table:table-cell>
          <table:table-cell office:value-type="float" office:value="85939.68" calcext:value-type="float">
            <text:p>85.939,68</text:p>
          </table:table-cell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2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ANDREINI</text:span></text:p>
          </table:table-cell>
          <table:table-cell office:value-type="string" calcext:value-type="string">
            <text:p><text:span text:style-name="T1">BIANCA PATRIZIA</text:span></text:p>
          </table:table-cell>
          <table:table-cell office:value-type="float" office:value="104588.68" calcext:value-type="float">
            <text:p>104.588,68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ROSSI</text:span></text:p>
          </table:table-cell>
          <table:table-cell office:value-type="string" calcext:value-type="string">
            <text:p><text:span text:style-name="T1">ANDREA</text:span></text:p>
          </table:table-cell>
          <table:table-cell office:value-type="float" office:value="88278.16" calcext:value-type="float">
            <text:p>88.278,16</text:p>
          </table:table-cell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1</text:p>
          </table:table-cell>
          <table:covered-table-cell table:number-columns-repeated="3"/>
        </table:table-row>
        <table:table-row table:style-name="ro3">
          <table:table-cell table:style-name="ce12" office:value-type="string" calcext:value-type="string" table:number-columns-spanned="4" table:number-rows-spanned="1">
            <text:p>dirigente cessato/a nel 2020</text:p>
          </table:table-cell>
          <table:covered-table-cell table:number-columns-repeated="3"/>
        </table:table-row>
        <table:table-row table:style-name="ro3">
          <table:table-cell office:value-type="string" calcext:value-type="string">
            <text:p><text:span text:style-name="T1">VITELLI</text:span></text:p>
          </table:table-cell>
          <table:table-cell office:value-type="string" calcext:value-type="string">
            <text:p><text:span text:style-name="T1">MATTEO</text:span></text:p>
          </table:table-cell>
          <table:table-cell office:value-type="float" office:value="86466.64" calcext:value-type="float">
            <text:p>86.466,64</text:p>
          </table:table-cell>
          <table:table-cell/>
        </table:table-row>
        <table:table-row table:style-name="ro4" table:number-rows-repeated="29">
          <table:table-cell table:style-name="Default" table:number-columns-repeated="4"/>
        </table:table-row>
        <table:table-row table:style-name="ro4"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MT" svg:font-family="'Arial MT'" style:font-family-generic="swiss" style:font-pitch="variable"/>
    <style:font-face style:name="Arial MT1" svg:font-family="'Arial MT'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1T09:57:04.518000000</meta:creation-date>
    <dc:date>2025-10-21T08:50:40.548000000</dc:date>
    <meta:editing-duration>PT1H3M45S</meta:editing-duration>
    <meta:editing-cycles>10</meta:editing-cycles>
    <meta:generator>LibreOffice/7.3.4.2$Windows_X86_64 LibreOffice_project/728fec16bd5f605073805c3c9e7c4212a0120dc5</meta:generator>
    <meta:document-statistic meta:table-count="1" meta:cell-count="135" meta:object-count="0"/>
  </office:meta>
</office:document-meta>
</file>