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6.699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13"/>
        <table:table-column table:style-name="co2" table:default-cell-style-name="ce6"/>
        <table:table-column table:style-name="co3" table:default-cell-style-name="ce21"/>
        <table:table-row table:style-name="ro1">
          <table:table-cell table:style-name="ce1" office:value-type="string" calcext:value-type="string" table:number-columns-spanned="4" table:number-rows-spanned="1">
            <text:p>Comunicazioni pervenute dai dirigenti inerenti gli emolumenti complessivi percepiti a carico della finanza pubblica <text:s/>(art. 14 comma 1 - ter , D. lgs. 33/2013)- <text:s/>anno 2018</text:p>
          </table:table-cell>
          <table:covered-table-cell table:number-columns-repeated="2" table:style-name="ce4"/>
          <table:covered-table-cell table:style-name="ce7"/>
        </table:table-row>
        <table:table-row table:style-name="ro2">
          <table:table-cell table:style-name="ce2" office:value-type="string" calcext:value-type="string">
            <text:p><text:span text:style-name="T1">COGNOME</text:span></text:p>
          </table:table-cell>
          <table:table-cell table:style-name="ce2" office:value-type="string" calcext:value-type="string">
            <text:p><text:span text:style-name="T1">NOME</text:span></text:p>
          </table:table-cell>
          <table:table-cell table:style-name="ce13" office:value-type="string" calcext:value-type="string">
            <text:p><text:span text:style-name="T1">Importo lordo 2018 comprensivo di oneri fiscali e contributivi (reddito Arpat ed eventuali altri emolumenti  a carico della finanza pubblica)</text:span></text:p>
          </table:table-cell>
          <table:table-cell table:style-name="ce13" office:value-type="string" calcext:value-type="string">
            <text:p><text:span text:style-name="T1">Importo lordo 2018 per altri incarichi con emolumenti a carico della finanza pubblica</text:span></text:p>
          </table:table-cell>
        </table:table-row>
        <table:table-row table:style-name="ro3">
          <table:table-cell table:style-name="ce2" office:value-type="string" calcext:value-type="string">
            <text:p><text:span text:style-name="T1">ALTEMURA</text:span></text:p>
          </table:table-cell>
          <table:table-cell table:style-name="ce2" office:value-type="string" calcext:value-type="string">
            <text:p><text:span text:style-name="T1">PAOLO</text:span></text:p>
          </table:table-cell>
          <table:table-cell table:style-name="ce5" office:value-type="float" office:value="112177.87" calcext:value-type="float">
            <text:p>112.177,87</text:p>
          </table:table-cell>
          <table:table-cell table:style-name="ce8"/>
        </table:table-row>
        <table:table-row table:style-name="ro3">
          <table:table-cell office:value-type="string" calcext:value-type="string">
            <text:p><text:span text:style-name="T1">ANDREINI</text:span></text:p>
          </table:table-cell>
          <table:table-cell office:value-type="string" calcext:value-type="string">
            <text:p><text:span text:style-name="T1">BIANCA PATRIZIA</text:span></text:p>
          </table:table-cell>
          <table:table-cell office:value-type="float" office:value="99208.32" calcext:value-type="float">
            <text:p>99.208,32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BACHECHI</text:span></text:p>
          </table:table-cell>
          <table:table-cell office:value-type="string" calcext:value-type="string">
            <text:p><text:span text:style-name="T1">MARTA</text:span></text:p>
          </table:table-cell>
          <table:table-cell office:value-type="float" office:value="88680.35" calcext:value-type="float">
            <text:p>88.680,35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AINO</text:span></text:p>
          </table:table-cell>
          <table:table-cell office:value-type="string" calcext:value-type="string">
            <text:p><text:span text:style-name="T1">ROMANO TEODOSIO</text:span></text:p>
          </table:table-cell>
          <table:table-cell office:value-type="float" office:value="82611.51" calcext:value-type="float">
            <text:p>82.611,51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BARBARO</text:span></text:p>
          </table:table-cell>
          <table:table-cell office:value-type="string" calcext:value-type="string">
            <text:p><text:span text:style-name="T1">ANTONGIULIO</text:span></text:p>
          </table:table-cell>
          <table:table-cell office:value-type="float" office:value="115728.59" calcext:value-type="float">
            <text:p>115.728,59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19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BINI CARRARA</text:span></text:p>
          </table:table-cell>
          <table:table-cell office:value-type="string" calcext:value-type="string">
            <text:p><text:span text:style-name="T1">ALESSANDRA</text:span></text:p>
          </table:table-cell>
          <table:table-cell office:value-type="float" office:value="102685.09" calcext:value-type="float">
            <text:p>102.685,09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BOTTICELLI</text:span></text:p>
          </table:table-cell>
          <table:table-cell office:value-type="string" calcext:value-type="string">
            <text:p><text:span text:style-name="T1">SANDRA</text:span></text:p>
          </table:table-cell>
          <table:table-cell office:value-type="float" office:value="85240.28" calcext:value-type="float">
            <text:p>85.240,28</text:p>
          </table:table-cell>
          <table:table-cell table:style-name="ce10" office:value-type="float" office:value="269.67" calcext:value-type="float">
            <text:p>269,67</text:p>
          </table:table-cell>
        </table:table-row>
        <table:table-row table:style-name="ro3">
          <table:table-cell office:value-type="string" calcext:value-type="string">
            <text:p><text:span text:style-name="T1">BRACCI</text:span></text:p>
          </table:table-cell>
          <table:table-cell office:value-type="string" calcext:value-type="string">
            <text:p><text:span text:style-name="T1">BARBARA</text:span></text:p>
          </table:table-cell>
          <table:table-cell office:value-type="float" office:value="95190.15" calcext:value-type="float">
            <text:p>95.190,15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UCCI</text:span></text:p>
          </table:table-cell>
          <table:table-cell office:value-type="string" calcext:value-type="string">
            <text:p><text:span text:style-name="T1">SILVIA</text:span></text:p>
          </table:table-cell>
          <table:table-cell office:value-type="float" office:value="98445.49" calcext:value-type="float">
            <text:p>98.445,49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CAPPELLI</text:span></text:p>
          </table:table-cell>
          <table:table-cell office:value-type="string" calcext:value-type="string">
            <text:p><text:span text:style-name="T1">ANDREA</text:span></text:p>
          </table:table-cell>
          <table:table-cell office:value-type="float" office:value="95738.84" calcext:value-type="float">
            <text:p>95.738,84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19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CERRAI</text:span></text:p>
          </table:table-cell>
          <table:table-cell office:value-type="string" calcext:value-type="string">
            <text:p><text:span text:style-name="T1">SIMONA</text:span></text:p>
          </table:table-cell>
          <table:table-cell office:value-type="float" office:value="84222.56" calcext:value-type="float">
            <text:p>84.222,56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CHINI</text:span>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float" office:value="118674.9" calcext:value-type="float">
            <text:p>118.674,90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CIONI</text:span></text:p>
          </table:table-cell>
          <table:table-cell office:value-type="string" calcext:value-type="string">
            <text:p><text:span text:style-name="T1">FABIO</text:span></text:p>
          </table:table-cell>
          <table:table-cell office:value-type="float" office:value="117453.26" calcext:value-type="float">
            <text:p>117.453,26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CROCE</text:span></text:p>
          </table:table-cell>
          <table:table-cell office:value-type="string" calcext:value-type="string">
            <text:p><text:span text:style-name="T1">FABIO</text:span></text:p>
          </table:table-cell>
          <table:table-cell office:value-type="float" office:value="41333.85" calcext:value-type="float">
            <text:p>41.333,85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FAGOTTI</text:span></text:p>
          </table:table-cell>
          <table:table-cell office:value-type="string" calcext:value-type="string">
            <text:p><text:span text:style-name="T1">CESARE</text:span></text:p>
          </table:table-cell>
          <table:table-cell office:value-type="float" office:value="123487.87" calcext:value-type="float">
            <text:p>123.487,87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FORGIONE</text:span></text:p>
          </table:table-cell>
          <table:table-cell office:value-type="string" calcext:value-type="string">
            <text:p><text:span text:style-name="T1">ARMANDO  GIUSEPPE</text:span></text:p>
          </table:table-cell>
          <table:table-cell office:value-type="float" office:value="87638.75" calcext:value-type="float">
            <text:p>87.638,75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FRANCHI</text:span></text:p>
          </table:table-cell>
          <table:table-cell office:value-type="string" calcext:value-type="string">
            <text:p><text:span text:style-name="T1">MARIA LETIZIA</text:span></text:p>
          </table:table-cell>
          <table:table-cell office:value-type="float" office:value="95088.66" calcext:value-type="float">
            <text:p>95.088,66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GARRO</text:span></text:p>
          </table:table-cell>
          <table:table-cell office:value-type="string" calcext:value-type="string">
            <text:p><text:span text:style-name="T1">SANDRO</text:span></text:p>
          </table:table-cell>
          <table:table-cell office:value-type="float" office:value="97834.01" calcext:value-type="float">
            <text:p>97.834,01</text:p>
          </table:table-cell>
          <table:table-cell table:style-name="ce10" office:value-type="float" office:value="858.57" calcext:value-type="float">
            <text:p>858,57</text:p>
          </table:table-cell>
        </table:table-row>
        <table:table-row table:style-name="ro3">
          <table:table-cell office:value-type="string" calcext:value-type="string">
            <text:p><text:span text:style-name="T1">GARTNER</text:span></text:p>
          </table:table-cell>
          <table:table-cell office:value-type="string" calcext:value-type="string">
            <text:p><text:span text:style-name="T1">IVANO</text:span></text:p>
          </table:table-cell>
          <table:table-cell office:value-type="float" office:value="95802.41" calcext:value-type="float">
            <text:p>95.802,41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GIANNARDI</text:span></text:p>
          </table:table-cell>
          <table:table-cell office:value-type="string" calcext:value-type="string">
            <text:p><text:span text:style-name="T1">CRISTINA</text:span></text:p>
          </table:table-cell>
          <table:table-cell office:value-type="float" office:value="95595.74" calcext:value-type="float">
            <text:p>95.595,74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LICITRA</text:span></text:p>
          </table:table-cell>
          <table:table-cell office:value-type="string" calcext:value-type="string">
            <text:p><text:span text:style-name="T1">GAETANO</text:span></text:p>
          </table:table-cell>
          <table:table-cell office:value-type="float" office:value="128420.21" calcext:value-type="float">
            <text:p>128.420,21</text:p>
          </table:table-cell>
          <table:table-cell table:style-name="ce11" office:value-type="float" office:value="9821" calcext:value-type="float">
            <text:p>9.821</text:p>
          </table:table-cell>
        </table:table-row>
        <table:table-row table:style-name="ro3">
          <table:table-cell office:value-type="string" calcext:value-type="string">
            <text:p><text:span text:style-name="T1">LIETTI</text:span></text:p>
          </table:table-cell>
          <table:table-cell office:value-type="string" calcext:value-type="string">
            <text:p><text:span text:style-name="T1">ROSSANA</text:span></text:p>
          </table:table-cell>
          <table:table-cell office:value-type="float" office:value="95265.76" calcext:value-type="float">
            <text:p>95.265,76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LOTTI</text:span></text:p>
          </table:table-cell>
          <table:table-cell office:value-type="string" calcext:value-type="string">
            <text:p><text:span text:style-name="T1">LICIA</text:span></text:p>
          </table:table-cell>
          <table:table-cell office:value-type="float" office:value="90879.62" calcext:value-type="float">
            <text:p>90.879,62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MADIAI</text:span></text:p>
          </table:table-cell>
          <table:table-cell office:value-type="string" calcext:value-type="string">
            <text:p><text:span text:style-name="T1">ROBERTA</text:span></text:p>
          </table:table-cell>
          <table:table-cell office:value-type="float" office:value="84551.69" calcext:value-type="float">
            <text:p>84.551,69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MARTINES</text:span></text:p>
          </table:table-cell>
          <table:table-cell office:value-type="string" calcext:value-type="string">
            <text:p><text:span text:style-name="T1">CRISTINA</text:span></text:p>
          </table:table-cell>
          <table:table-cell office:value-type="float" office:value="116805.08" calcext:value-type="float">
            <text:p>116.805,08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MASINI</text:span></text:p>
          </table:table-cell>
          <table:table-cell office:value-type="string" calcext:value-type="string">
            <text:p><text:span text:style-name="T1">DANIELA</text:span></text:p>
          </table:table-cell>
          <table:table-cell office:value-type="float" office:value="88931.55" calcext:value-type="float">
            <text:p>88.931,55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PALMIERI</text:span></text:p>
          </table:table-cell>
          <table:table-cell office:value-type="string" calcext:value-type="string">
            <text:p><text:span text:style-name="T1">ROBERTO</text:span></text:p>
          </table:table-cell>
          <table:table-cell office:value-type="float" office:value="117278.49" calcext:value-type="float">
            <text:p>117.278,49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PAOLI</text:span>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float" office:value="96611.23" calcext:value-type="float">
            <text:p>96.611,23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POGGI</text:span></text:p>
          </table:table-cell>
          <table:table-cell office:value-type="string" calcext:value-type="string">
            <text:p><text:span text:style-name="T1">ANDREA</text:span></text:p>
          </table:table-cell>
          <table:table-cell office:value-type="float" office:value="116717.73" calcext:value-type="float">
            <text:p>116.717,73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ROCCHI</text:span></text:p>
          </table:table-cell>
          <table:table-cell office:value-type="string" calcext:value-type="string">
            <text:p><text:span text:style-name="T1">LUCIA</text:span></text:p>
          </table:table-cell>
          <table:table-cell office:value-type="float" office:value="117611.14" calcext:value-type="float">
            <text:p>117.611,14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ROSSI</text:span></text:p>
          </table:table-cell>
          <table:table-cell office:value-type="string" calcext:value-type="string">
            <text:p><text:span text:style-name="T1">ANDREA</text:span></text:p>
          </table:table-cell>
          <table:table-cell office:value-type="float" office:value="87847.14" calcext:value-type="float">
            <text:p>87.847,14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SCARPI</text:span></text:p>
          </table:table-cell>
          <table:table-cell office:value-type="string" calcext:value-type="string">
            <text:p><text:span text:style-name="T1">CECILIA</text:span></text:p>
          </table:table-cell>
          <table:table-cell office:value-type="float" office:value="116664.6" calcext:value-type="float">
            <text:p>116.664,60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18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19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TESSA</text:span></text:p>
          </table:table-cell>
          <table:table-cell office:value-type="string" calcext:value-type="string">
            <text:p><text:span text:style-name="T1">ALBERTO</text:span></text:p>
          </table:table-cell>
          <table:table-cell office:value-type="float" office:value="117941.68" calcext:value-type="float">
            <text:p>117.941,68</text:p>
          </table:table-cell>
          <table:table-cell table:style-name="ce12" office:value-type="float" office:value="120" calcext:value-type="float">
            <text:p>120</text:p>
          </table:table-cell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TOZZETTI</text:span></text:p>
          </table:table-cell>
          <table:table-cell office:value-type="string" calcext:value-type="string">
            <text:p><text:span text:style-name="T1">STEFANIA</text:span></text:p>
          </table:table-cell>
          <table:table-cell office:value-type="float" office:value="95951.26" calcext:value-type="float">
            <text:p>95.951,26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VANNUCCHI</text:span></text:p>
          </table:table-cell>
          <table:table-cell office:value-type="string" calcext:value-type="string">
            <text:p><text:span text:style-name="T1">ALESSIO</text:span></text:p>
          </table:table-cell>
          <table:table-cell office:value-type="float" office:value="116839.13" calcext:value-type="float">
            <text:p>116.839,13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19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1T09:57:04.518000000</meta:creation-date>
    <dc:date>2025-10-21T08:47:25.110000000</dc:date>
    <meta:editing-duration>PT49M1S</meta:editing-duration>
    <meta:editing-cycles>8</meta:editing-cycles>
    <meta:generator>LibreOffice/7.3.4.2$Windows_X86_64 LibreOffice_project/728fec16bd5f605073805c3c9e7c4212a0120dc5</meta:generator>
    <meta:document-statistic meta:table-count="1" meta:cell-count="142" meta:object-count="0"/>
  </office:meta>
</office:document-meta>
</file>