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2" office:value-type="string" calcext:value-type="string" table:number-columns-spanned="3" table:number-rows-spanned="1">
            <text:p>Comunicazioni pervenute dai dirigenti inerenti gli emolumenti complessivi percepiti a carico della finanza pubblica <text:s/>(art. 14 comma 1 - ter , D. lgs. 33/2013)- <text:s/>anno 2017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COGNOME E NOME</text:span></text:p>
          </table:table-cell>
          <table:table-cell table:style-name="ce4" office:value-type="string" calcext:value-type="string">
            <text:p><text:span text:style-name="T1">Importo lordo 2017 comprensivo di oneri fiscali e contributivi (reddito Arpat ed eventuali altri emolumenti  a carico della finanza pubblica)</text:span></text:p>
          </table:table-cell>
          <table:table-cell table:style-name="ce18" office:value-type="string" calcext:value-type="string">
            <text:p><text:span text:style-name="T1">Importo lordo 2017 per altri incarichi con emolumenti a carico della finanza pubblica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ALTEMURA PAOLO</text:span></text:p>
          </table:table-cell>
          <table:table-cell table:style-name="ce8" office:value-type="float" office:value="93933.45" calcext:value-type="float">
            <text:p>93.933,45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ANDREINI BIANCA PATRIZIA</text:span></text:p>
          </table:table-cell>
          <table:table-cell table:style-name="ce8" office:value-type="float" office:value="92569.78" calcext:value-type="float">
            <text:p>92.569,78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BACHECHI MARTA</text:span></text:p>
          </table:table-cell>
          <table:table-cell table:style-name="ce8" office:value-type="float" office:value="83054.94" calcext:value-type="float">
            <text:p>83.054,94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AINO ROMANO TEODOSIO</text:span></text:p>
          </table:table-cell>
          <table:table-cell table:style-name="ce8" office:value-type="float" office:value="81245.8" calcext:value-type="float">
            <text:p>81.245,80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ARBARO ANTONGIULIO</text:span></text:p>
          </table:table-cell>
          <table:table-cell table:style-name="ce8" office:value-type="float" office:value="97064.69" calcext:value-type="float">
            <text:p>97.064,69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IANCALANI PIERO</text:span></text:p>
          </table:table-cell>
          <table:table-cell table:style-name="ce8" office:value-type="float" office:value="16849.36" calcext:value-type="float">
            <text:p>16.849,36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9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INI CARRARA ALESSANDRA</text:span></text:p>
          </table:table-cell>
          <table:table-cell table:style-name="ce8" office:value-type="float" office:value="98973.34" calcext:value-type="float">
            <text:p>98.973,34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OTTICELLI SANDRA</text:span></text:p>
          </table:table-cell>
          <table:table-cell table:style-name="ce8" office:value-type="float" office:value="79836.05" calcext:value-type="float">
            <text:p>79.836,05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RACCI BARBARA</text:span></text:p>
          </table:table-cell>
          <table:table-cell table:style-name="ce8" office:value-type="float" office:value="89438.73" calcext:value-type="float">
            <text:p>89.438,73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BUCCI SILVIA</text:span></text:p>
          </table:table-cell>
          <table:table-cell table:style-name="ce8" office:value-type="float" office:value="92135.79" calcext:value-type="float">
            <text:p>92.135,79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CAPPELLI ANDREA</text:span></text:p>
          </table:table-cell>
          <table:table-cell table:style-name="ce8" office:value-type="float" office:value="90012.88" calcext:value-type="float">
            <text:p>90.012,88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9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CERRAI SIMONA</text:span></text:p>
          </table:table-cell>
          <table:table-cell table:style-name="ce8" office:value-type="float" office:value="81641.51" calcext:value-type="float">
            <text:p>81.641,51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CHINI MARCO</text:span></text:p>
          </table:table-cell>
          <table:table-cell table:style-name="ce8" office:value-type="float" office:value="111155.13" calcext:value-type="float">
            <text:p>111.155,13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6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2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CIONI FABIO</text:span></text:p>
          </table:table-cell>
          <table:table-cell table:style-name="ce8" office:value-type="float" office:value="107810.71" calcext:value-type="float">
            <text:p>107.810,71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7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2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2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FAGOTTI CESARE</text:span></text:p>
          </table:table-cell>
          <table:table-cell table:style-name="ce8" office:value-type="float" office:value="115442.67" calcext:value-type="float">
            <text:p>115.442,67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FORGIONE ARMANDO  GIUSEPPE</text:span></text:p>
          </table:table-cell>
          <table:table-cell table:style-name="ce8" office:value-type="float" office:value="84593.28" calcext:value-type="float">
            <text:p>84.593,28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7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FRANCHI MARIA LETIZIA</text:span></text:p>
          </table:table-cell>
          <table:table-cell table:style-name="ce8" office:value-type="float" office:value="89246.16" calcext:value-type="float">
            <text:p>89.246,16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GARRO SANDRO</text:span></text:p>
          </table:table-cell>
          <table:table-cell table:style-name="ce8" office:value-type="float" office:value="91686.79" calcext:value-type="float">
            <text:p>91.686,79</text:p>
          </table:table-cell>
          <table:table-cell table:style-name="ce24" office:value-type="float" office:value="449.28" calcext:value-type="float">
            <text:p>449,2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GARTNER IVANO</text:span></text:p>
          </table:table-cell>
          <table:table-cell table:style-name="ce8" office:value-type="float" office:value="89379.59" calcext:value-type="float">
            <text:p>89.379,59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GIANNARDI CRISTINA</text:span></text:p>
          </table:table-cell>
          <table:table-cell table:style-name="ce8" office:value-type="float" office:value="89511.52" calcext:value-type="float">
            <text:p>89.511,52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LICITRA GAETANO</text:span></text:p>
          </table:table-cell>
          <table:table-cell table:style-name="ce8" office:value-type="float" office:value="119683.75" calcext:value-type="float">
            <text:p>119.683,75</text:p>
          </table:table-cell>
          <table:table-cell table:style-name="ce24" office:value-type="float" office:value="5615.58" calcext:value-type="float">
            <text:p>5615,5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LIETTI ROSSANA</text:span></text:p>
          </table:table-cell>
          <table:table-cell table:style-name="ce8" office:value-type="float" office:value="89082.83" calcext:value-type="float">
            <text:p>89.082,83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LOTTI LICIA</text:span></text:p>
          </table:table-cell>
          <table:table-cell table:style-name="ce8" office:value-type="float" office:value="85360.51" calcext:value-type="float">
            <text:p>85.360,51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MADIAI ROBERTA</text:span></text:p>
          </table:table-cell>
          <table:table-cell table:style-name="ce8" office:value-type="float" office:value="82018.45" calcext:value-type="float">
            <text:p>82.018,45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MARTINES CRISTINA</text:span></text:p>
          </table:table-cell>
          <table:table-cell table:style-name="ce8" office:value-type="float" office:value="104895.02" calcext:value-type="float">
            <text:p>104.895,02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MASINI DANIELA</text:span></text:p>
          </table:table-cell>
          <table:table-cell table:style-name="ce8" office:value-type="float" office:value="85942.76" calcext:value-type="float">
            <text:p>85.942,76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PALMIERI ROBERTO</text:span></text:p>
          </table:table-cell>
          <table:table-cell table:style-name="ce8" office:value-type="float" office:value="107400.89" calcext:value-type="float">
            <text:p>107.400,89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PAOLI MARCO</text:span></text:p>
          </table:table-cell>
          <table:table-cell table:style-name="ce8" office:value-type="float" office:value="88555.86" calcext:value-type="float">
            <text:p>88.555,86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POGGI ANDREA</text:span></text:p>
          </table:table-cell>
          <table:table-cell table:style-name="ce8" office:value-type="float" office:value="110012.71" calcext:value-type="float">
            <text:p>110.012,71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ROCCHI LUCIA</text:span></text:p>
          </table:table-cell>
          <table:table-cell table:style-name="ce8" office:value-type="float" office:value="110291.81" calcext:value-type="float">
            <text:p>110.291,81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ROSSI ANDREA</text:span></text:p>
          </table:table-cell>
          <table:table-cell table:style-name="ce8" office:value-type="float" office:value="84005.52" calcext:value-type="float">
            <text:p>84.005,52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SCARPI CECILIA</text:span></text:p>
          </table:table-cell>
          <table:table-cell table:style-name="ce8" office:value-type="float" office:value="110213.18" calcext:value-type="float">
            <text:p>110.213,18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8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0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SERENA  FABRIZIO</text:span></text:p>
          </table:table-cell>
          <table:table-cell table:style-name="ce8" office:value-type="float" office:value="34657.85" calcext:value-type="float">
            <text:p>34.657,85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9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1</text:p>
          </table:table-cell>
          <table:covered-table-cell table:style-name="ce8"/>
          <table:covered-table-cell table:style-name="ce23"/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pan text:style-name="T1">TESSA ALBERTO</text:span></text:p>
          </table:table-cell>
          <table:table-cell table:style-name="ce8" office:value-type="float" office:value="110050.72" calcext:value-type="float">
            <text:p>110.050,7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2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TOZZETTI STEFANIA</text:span></text:p>
          </table:table-cell>
          <table:table-cell table:style-name="ce8" office:value-type="float" office:value="90311.07" calcext:value-type="float">
            <text:p>90.311,07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VANNUCCHI ALESSIO</text:span></text:p>
          </table:table-cell>
          <table:table-cell table:style-name="ce8" office:value-type="float" office:value="107325.24" calcext:value-type="float">
            <text:p>107.325,24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19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2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1">VINCENZI MARIA NICOLETTA</text:span></text:p>
          </table:table-cell>
          <table:table-cell table:style-name="ce8" office:value-type="float" office:value="32241.18" calcext:value-type="float">
            <text:p>32.241,18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dirigente cessato/a nel 2022</text:p>
          </table:table-cell>
          <table:covered-table-cell table:style-name="ce8"/>
          <table:covered-table-cell table:style-name="ce23"/>
          <table:table-cell table:number-columns-repeated="1021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09:57:04.518000000</meta:creation-date>
    <dc:date>2025-10-21T08:45:40.369000000</dc:date>
    <meta:editing-duration>PT46M33S</meta:editing-duration>
    <meta:editing-cycles>8</meta:editing-cycles>
    <meta:generator>LibreOffice/7.3.4.2$Windows_X86_64 LibreOffice_project/728fec16bd5f605073805c3c9e7c4212a0120dc5</meta:generator>
    <meta:document-statistic meta:table-count="1" meta:cell-count="111" meta:object-count="0"/>
  </office:meta>
</office:document-meta>
</file>