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11.077cm"/>
    </style:style>
    <style:style style:name="co4" style:family="table-column">
      <style:table-column-properties fo:break-before="auto" style:column-width="10.813cm"/>
    </style:style>
    <style:style style:name="co5" style:family="table-column">
      <style:table-column-properties fo:break-before="auto" style:column-width="10.513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>
      <style:table-cell-properties fo:wrap-option="wrap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 style:data-style-name="N10105">
      <style:table-cell-properties fo:background-color="#ffff00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" style:family="table-cell" style:parent-style-name="Default" style:data-style-name="N0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10105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10105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fo:background-color="#ffff00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9" style:family="table-cell" style:parent-style-name="Default" style:data-style-name="N0">
      <style:table-cell-properties fo:background-color="#ffff00" fo:wrap-option="wrap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1" style:family="table-cell" style:parent-style-name="Default" style:data-style-name="N0">
      <style:table-cell-properties fo:background-color="#ffff00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0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3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4" style:family="table-cell" style:parent-style-name="Default" style:data-style-name="N0">
      <style:table-cell-properties fo:background-color="#ffff00" fo:wrap-option="wrap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5" style:family="table-cell" style:parent-style-name="Default" style:data-style-name="N0">
      <style:table-cell-properties fo:wrap-option="wrap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 style:data-style-name="N0">
      <style:table-cell-properties fo:wrap-option="wrap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 style:data-style-name="N10105">
      <style:table-cell-properties fo:background-color="#ffff00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8" style:family="table-cell" style:parent-style-name="Default" style:data-style-name="N10105">
      <style:table-cell-properties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 style:data-style-name="N10105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-PUBBLICAZIONE_PAGAMENTI-CON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6"/>
        <table:table-column table:style-name="co6" table:default-cell-style-name="ce29"/>
        <table:table-column table:style-name="co7" table:number-columns-repeated="53" table:default-cell-style-name="ce23"/>
        <table:table-column table:style-name="co8" table:number-columns-repeated="962" table:default-cell-style-name="ce23"/>
        <table:table-column table:style-name="co9" table:number-columns-repeated="3" table:default-cell-style-name="ce30"/>
        <table:table-row table:style-name="ro1">
          <table:table-cell table:style-name="ce21" office:value-type="string" calcext:value-type="string">
            <text:p>ANNO</text:p>
          </table:table-cell>
          <table:table-cell table:style-name="ce21" office:value-type="string" calcext:value-type="string">
            <text:p>DATA_PAGAMENTO</text:p>
          </table:table-cell>
          <table:table-cell table:style-name="ce21" office:value-type="string" calcext:value-type="string">
            <text:p>TIPOLOGIA_DI_SPESA</text:p>
          </table:table-cell>
          <table:table-cell table:style-name="ce21" office:value-type="string" calcext:value-type="string">
            <text:p>CATEGORIA_SPESA</text:p>
          </table:table-cell>
          <table:table-cell table:style-name="ce24" office:value-type="string" calcext:value-type="string">
            <text:p>SOGGETTO_BENEFICIARIO</text:p>
          </table:table-cell>
          <table:table-cell table:style-name="ce27" office:value-type="string" calcext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DEXX LABORATORIES ITALIA S.R.L.</text:p>
          </table:table-cell>
          <table:table-cell table:style-name="ce28" office:value-type="currency" office:currency="EUR" office:value="2548.59" calcext:value-type="currency">
            <text:p>€ 2.548,5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S.L. CENTRO SUB LIVORNO DI LUCA GUARINO</text:p>
          </table:table-cell>
          <table:table-cell table:style-name="ce28" office:value-type="currency" office:currency="EUR" office:value="565.53" calcext:value-type="currency">
            <text:p>€ 565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373.43" calcext:value-type="currency">
            <text:p>€ 373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281.54" calcext:value-type="currency">
            <text:p>€ 281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629.71" calcext:value-type="currency">
            <text:p>€ 629,7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39.9" calcext:value-type="currency">
            <text:p>€ 39,9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AGENINGEN UNIVERSITY &amp; RESEARCH - WEPAL/QUASIMEME</text:p>
          </table:table-cell>
          <table:table-cell table:style-name="ce28" office:value-type="currency" office:currency="EUR" office:value="3040.95" calcext:value-type="currency">
            <text:p>€ 3.040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ERA COMM SRL - UTENZA -</text:p>
          </table:table-cell>
          <table:table-cell table:style-name="ce28" office:value-type="currency" office:currency="EUR" office:value="24.53" calcext:value-type="currency">
            <text:p>€ 24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rimborsi v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LIA SERVIZI AMBIENTALI SPA - AIA</text:p>
          </table:table-cell>
          <table:table-cell table:style-name="ce28" office:value-type="currency" office:currency="EUR" office:value="3333.33" calcext:value-type="currency">
            <text:p>€ 3.333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242.2" calcext:value-type="currency">
            <text:p>€ 242,2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NSORZIO 5 TOSCANA COSTA EX CONSORZIO DI BONIFICA COLLINE LIVORNESI</text:p>
          </table:table-cell>
          <table:table-cell table:style-name="ce28" office:value-type="currency" office:currency="EUR" office:value="1193.67" calcext:value-type="currency">
            <text:p>€ 1.193,6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08.5" calcext:value-type="currency">
            <text:p>€ 208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TESORERIA PROVINCIALE DELLO STATO</text:p>
          </table:table-cell>
          <table:table-cell table:style-name="ce28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E ACQUE SPA - UTENZA -</text:p>
          </table:table-cell>
          <table:table-cell table:style-name="ce28" office:value-type="currency" office:currency="EUR" office:value="398.2" calcext:value-type="currency">
            <text:p>€ 398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ROMARE S.R.L.</text:p>
          </table:table-cell>
          <table:table-cell table:style-name="ce2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126.65" calcext:value-type="currency">
            <text:p>€ 126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1894.5" calcext:value-type="currency">
            <text:p>€ 1.894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688.09" calcext:value-type="currency">
            <text:p>€ 688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28.36" calcext:value-type="currency">
            <text:p>€ 28,3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DEXX LABORATORIES ITALIA S.R.L.</text:p>
          </table:table-cell>
          <table:table-cell table:style-name="ce28" office:value-type="currency" office:currency="EUR" office:value="1835.63" calcext:value-type="currency">
            <text:p>€ 1.835,6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0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DEXX LABORATORIES ITALIA S.R.L.</text:p>
          </table:table-cell>
          <table:table-cell table:style-name="ce28" office:value-type="currency" office:currency="EUR" office:value="40.5" calcext:value-type="currency">
            <text:p>€ 40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0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DI LIVORNO</text:p>
          </table:table-cell>
          <table:table-cell table:style-name="ce28" office:value-type="currency" office:currency="EUR" office:value="29473.49" calcext:value-type="currency">
            <text:p>€ 29.473,4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3.6" calcext:value-type="currency">
            <text:p>€ 3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12.31" calcext:value-type="currency">
            <text:p>€ 12,3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4.87" calcext:value-type="currency">
            <text:p>€ 4,8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373.2" calcext:value-type="currency">
            <text:p>€ 373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542.1" calcext:value-type="currency">
            <text:p>€ 542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306" calcext:value-type="currency">
            <text:p>€ 30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4577.5" calcext:value-type="currency">
            <text:p>€ 4.57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22.89" calcext:value-type="currency">
            <text:p>€ 22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51.7" calcext:value-type="currency">
            <text:p>€ 151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83" calcext:value-type="currency">
            <text:p>€ 8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18" calcext:value-type="currency">
            <text:p>€ 31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244.95" calcext:value-type="currency">
            <text:p>€ 1.244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1.64" calcext:value-type="currency">
            <text:p>€ 11,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33.77" calcext:value-type="currency">
            <text:p>€ 33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55.4" calcext:value-type="currency">
            <text:p>€ 55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54" calcext:value-type="currency">
            <text:p>€ 15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AST</text:p>
          </table:table-cell>
          <table:table-cell table:style-name="ce2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ORDTEST S.R.L.</text:p>
          </table:table-cell>
          <table:table-cell table:style-name="ce28" office:value-type="currency" office:currency="EUR" office:value="6316.67" calcext:value-type="currency">
            <text:p>€ 6.316,6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YPER S.R.L.</text:p>
          </table:table-cell>
          <table:table-cell table:style-name="ce28" office:value-type="currency" office:currency="EUR" office:value="47.52" calcext:value-type="currency">
            <text:p>€ 47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investimenti - <text:s/>materiale bibliografic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HYPER S.R.L.</text:p>
          </table:table-cell>
          <table:table-cell table:style-name="ce28" office:value-type="currency" office:currency="EUR" office:value="555.48" calcext:value-type="currency">
            <text:p>€ 555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investimenti - <text:s/>materiale bibliografic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LAFELTRINELLI INTERNET BOOKSHOP S.R.L.</text:p>
          </table:table-cell>
          <table:table-cell table:style-name="ce28" office:value-type="currency" office:currency="EUR" office:value="71.15" calcext:value-type="currency">
            <text:p>€ 71,1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investimenti - <text:s/>materiale bibliografic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LAFELTRINELLI INTERNET BOOKSHOP S.R.L.</text:p>
          </table:table-cell>
          <table:table-cell table:style-name="ce28" office:value-type="currency" office:currency="EUR" office:value="190.57" calcext:value-type="currency">
            <text:p>€ 190,5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ICUR SRL</text:p>
          </table:table-cell>
          <table:table-cell table:style-name="ce28" office:value-type="currency" office:currency="EUR" office:value="360.66" calcext:value-type="currency">
            <text:p>€ 360,6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servizio di lavaggio vetr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investimenti – attrezzature ordinarie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CROPPI LOTTINI DI ADRIANA LOTTINI</text:p>
          </table:table-cell>
          <table:table-cell table:style-name="ce28" office:value-type="currency" office:currency="EUR" office:value="19224.5" calcext:value-type="currency">
            <text:p>€ 19.224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ANCHINI ALESSANDRO</text:p>
          </table:table-cell>
          <table:table-cell table:style-name="ce2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1269.7" calcext:value-type="currency">
            <text:p>€ 1.269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3384.29" calcext:value-type="currency">
            <text:p>€ 3.384,2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20282.5" calcext:value-type="currency">
            <text:p>€ 20.28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315.83" calcext:value-type="currency">
            <text:p>€ 315,8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investimenti – attrezzature ordinarie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950.96" calcext:value-type="currency">
            <text:p>€ 950,96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servizio di Responsabile Prevenzione e Prote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INI STEFANO - SERV. CONS. SICUREZZA E IGIENE POS TI LAV.</text:p>
          </table:table-cell>
          <table:table-cell table:style-name="ce28" office:value-type="currency" office:currency="EUR" office:value="4048.86" calcext:value-type="currency">
            <text:p>€ 4.048,86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investimenti – fabbricat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TECHNOS - STUDIO TECNICO ASSOCIATO ING FANTINI FERRI RI</text:p>
          </table:table-cell>
          <table:table-cell table:style-name="ce28" office:value-type="currency" office:currency="EUR" office:value="4622.07" calcext:value-type="currency">
            <text:p>€ 4.622,0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CHINDLER S.P.A.</text:p>
          </table:table-cell>
          <table:table-cell table:style-name="ce28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CHINDLER S.P.A.</text:p>
          </table:table-cell>
          <table:table-cell table:style-name="ce28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ETTER SOCIAL SOC. COOP. SOCIALE</text:p>
          </table:table-cell>
          <table:table-cell table:style-name="ce28" office:value-type="currency" office:currency="EUR" office:value="454.17" calcext:value-type="currency">
            <text:p>€ 454,1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4126.76" calcext:value-type="currency">
            <text:p>€ 4.126,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DEXX LABORATORIES ITALIA S.R.L.</text:p>
          </table:table-cell>
          <table:table-cell table:style-name="ce28" office:value-type="currency" office:currency="EUR" office:value="574.78" calcext:value-type="currency">
            <text:p>€ 574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0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DEXX LABORATORIES ITALIA S.R.L.</text:p>
          </table:table-cell>
          <table:table-cell table:style-name="ce28" office:value-type="currency" office:currency="EUR" office:value="40.5" calcext:value-type="currency">
            <text:p>€ 40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RUPPO SERVIZI ASSOCIATI SPA</text:p>
          </table:table-cell>
          <table:table-cell table:style-name="ce28" office:value-type="currency" office:currency="EUR" office:value="8761.17" calcext:value-type="currency">
            <text:p>€ 8.761,1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0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0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0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CHNE CONSULTING S.R.L.</text:p>
          </table:table-cell>
          <table:table-cell table:style-name="ce28" office:value-type="currency" office:currency="EUR" office:value="32118.6" calcext:value-type="currency">
            <text:p>€ 32.118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0-2023</text:p>
          </table:table-cell>
          <table:table-cell table:style-name="ce22" office:value-type="string" calcext:value-type="string">
            <text:p>altri canoni di noleggi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.T. TECNOSISTEMI S.P.A.</text:p>
          </table:table-cell>
          <table:table-cell table:style-name="ce28" office:value-type="currency" office:currency="EUR" office:value="9966.97" calcext:value-type="currency">
            <text:p>€ 9.966,9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0-2023</text:p>
          </table:table-cell>
          <table:table-cell table:style-name="ce22" office:value-type="string" calcext:value-type="string">
            <text:p>investimenti - <text:s/>hardware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COMPUTER CARE SRL</text:p>
          </table:table-cell>
          <table:table-cell table:style-name="ce28" office:value-type="currency" office:currency="EUR" office:value="165432.68" calcext:value-type="currency">
            <text:p>€ 165.432,6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410" calcext:value-type="currency">
            <text:p>€ 4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RCK LIFE SCIENCE S.R.L.</text:p>
          </table:table-cell>
          <table:table-cell table:style-name="ce28" office:value-type="currency" office:currency="EUR" office:value="396.18" calcext:value-type="currency">
            <text:p>€ 396,1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APIO PRODUZIONE IDROGENO OSSIGENO S.R.L.</text:p>
          </table:table-cell>
          <table:table-cell table:style-name="ce28" office:value-type="currency" office:currency="EUR" office:value="5200" calcext:value-type="currency">
            <text:p>€ 5.20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EAM -ASSOCIAZIONE GEORISORSE E AMBIENTE C/O DITAG-POLITECNICO DI TORINO</text:p>
          </table:table-cell>
          <table:table-cell table:style-name="ce2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tasse circolazione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OSAI FRANCESCA E PELACCHI MANUELA &amp; C. SNC BOLLI AUTO</text:p>
          </table:table-cell>
          <table:table-cell table:style-name="ce28" office:value-type="currency" office:currency="EUR" office:value="441.94" calcext:value-type="currency">
            <text:p>€ 441,9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tasse circolazione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OSAI FRANCESCA E PELACCHI MANUELA &amp; C. SNC BOLLI AUTO</text:p>
          </table:table-cell>
          <table:table-cell table:style-name="ce28" office:value-type="currency" office:currency="EUR" office:value="148.39" calcext:value-type="currency">
            <text:p>€ 148,3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TAZIONE ZOOLOGICA DI NAPOLI ANTON DOHRN</text:p>
          </table:table-cell>
          <table:table-cell table:style-name="ce2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IELE &amp; SIMEONE SRL</text:p>
          </table:table-cell>
          <table:table-cell table:style-name="ce28" office:value-type="currency" office:currency="EUR" office:value="1309.1" calcext:value-type="currency">
            <text:p>€ 1.309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BURANTI LUBRIFICANTI ARGENTARIO SRL</text:p>
          </table:table-cell>
          <table:table-cell table:style-name="ce28" office:value-type="currency" office:currency="EUR" office:value="1811.48" calcext:value-type="currency">
            <text:p>€ 1.811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570" calcext:value-type="currency">
            <text:p>€ 57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-570" calcext:value-type="currency">
            <text:p>-€ 57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0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S.L. CENTRO SUB LIVORNO DI LUCA GUARINO</text:p>
          </table:table-cell>
          <table:table-cell table:style-name="ce28" office:value-type="currency" office:currency="EUR" office:value="6419.16" calcext:value-type="currency">
            <text:p>€ 6.419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342.59" calcext:value-type="currency">
            <text:p>€ 342,5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MOTORS DI MARIO RASO</text:p>
          </table:table-cell>
          <table:table-cell table:style-name="ce28" office:value-type="currency" office:currency="EUR" office:value="567.54" calcext:value-type="currency">
            <text:p>€ 567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MOTORS DI MARIO RASO</text:p>
          </table:table-cell>
          <table:table-cell table:style-name="ce28" office:value-type="currency" office:currency="EUR" office:value="431.05" calcext:value-type="currency">
            <text:p>€ 431,0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. GIAPPICHELLI EDITORE S.R.L.</text:p>
          </table:table-cell>
          <table:table-cell table:style-name="ce28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MUNE PIETRASANTA SERVIZIO TESORERIA</text:p>
          </table:table-cell>
          <table:table-cell table:style-name="ce28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356.8" calcext:value-type="currency">
            <text:p>€ 356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67" calcext:value-type="currency">
            <text:p>€ 6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34" calcext:value-type="currency">
            <text:p>€ 13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072" calcext:value-type="currency">
            <text:p>€ 1.07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566.6" calcext:value-type="currency">
            <text:p>€ 566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COOP FIRENZE SOC. COOP. MUTUALITA' PREVALENTE</text:p>
          </table:table-cell>
          <table:table-cell table:style-name="ce28" office:value-type="currency" office:currency="EUR" office:value="186.72" calcext:value-type="currency">
            <text:p>€ 186,7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QUE SPA SERVIZI IDRICI - UTENZA -</text:p>
          </table:table-cell>
          <table:table-cell table:style-name="ce28" office:value-type="currency" office:currency="EUR" office:value="228.74" calcext:value-type="currency">
            <text:p>€ 228,7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IANA PETROLI S.P.A.</text:p>
          </table:table-cell>
          <table:table-cell table:style-name="ce28" office:value-type="currency" office:currency="EUR" office:value="5640.8" calcext:value-type="currency">
            <text:p>€ 5.640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teriali economali divers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FARMACEUTICA MUNICIPALIZZATA</text:p>
          </table:table-cell>
          <table:table-cell table:style-name="ce28" office:value-type="currency" office:currency="EUR" office:value="87.71" calcext:value-type="currency">
            <text:p>€ 87,7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PANNI FRANCO</text:p>
          </table:table-cell>
          <table:table-cell table:style-name="ce28" office:value-type="currency" office:currency="EUR" office:value="4571" calcext:value-type="currency">
            <text:p>€ 4.57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JOLLY CAR SNC</text:p>
          </table:table-cell>
          <table:table-cell table:style-name="ce28" office:value-type="currency" office:currency="EUR" office:value="64.5" calcext:value-type="currency">
            <text:p>€ 64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JOLLY CAR SNC</text:p>
          </table:table-cell>
          <table:table-cell table:style-name="ce2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-1066.93" calcext:value-type="currency">
            <text:p>-€ 1.066,9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1.34" calcext:value-type="currency">
            <text:p>€ 1,3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61.14" calcext:value-type="currency">
            <text:p>€ 61,1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-25.08" calcext:value-type="currency">
            <text:p>-€ 25,08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82.46" calcext:value-type="currency">
            <text:p>€ 82,46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-58.48" calcext:value-type="currency">
            <text:p>-€ 58,48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107.86" calcext:value-type="currency">
            <text:p>€ 107,86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-45.51" calcext:value-type="currency">
            <text:p>-€ 45,5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96.63" calcext:value-type="currency">
            <text:p>€ 96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1127.22" calcext:value-type="currency">
            <text:p>€ 1.127,22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845.57" calcext:value-type="currency">
            <text:p>€ 845,57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31" calcext:value-type="currency">
            <text:p>€ 35,3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89" calcext:value-type="currency">
            <text:p>€ 35,8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58.9" calcext:value-type="currency">
            <text:p>€ 58,9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59.77" calcext:value-type="currency">
            <text:p>€ 59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ERA COMM SRL - UTENZA -</text:p>
          </table:table-cell>
          <table:table-cell table:style-name="ce28" office:value-type="currency" office:currency="EUR" office:value="1712.98" calcext:value-type="currency">
            <text:p>€ 1.712,9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ERA COMM SRL - UTENZA -</text:p>
          </table:table-cell>
          <table:table-cell table:style-name="ce28" office:value-type="currency" office:currency="EUR" office:value="6.54" calcext:value-type="currency">
            <text:p>€ 6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VACCHINI ANTONIO SNC DI LAVACCHINI MARCO &amp; IRENE</text:p>
          </table:table-cell>
          <table:table-cell table:style-name="ce28" office:value-type="currency" office:currency="EUR" office:value="2408.52" calcext:value-type="currency">
            <text:p>€ 2.408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imposta di registro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LAVACCHINI ANTONIO SNC DI LAVACCHINI MARCO &amp; IRENE</text:p>
          </table:table-cell>
          <table:table-cell table:style-name="ce28" office:value-type="currency" office:currency="EUR" office:value="39.48" calcext:value-type="currency">
            <text:p>€ 39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AGGIOLO S.R.L.</text:p>
          </table:table-cell>
          <table:table-cell table:style-name="ce28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MOTORS DI MARIO RASO</text:p>
          </table:table-cell>
          <table:table-cell table:style-name="ce28" office:value-type="currency" office:currency="EUR" office:value="579.69" calcext:value-type="currency">
            <text:p>€ 579,6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NTERNATIONAL SECURITY SERVICE VIGILANZA S.P.A.</text:p>
          </table:table-cell>
          <table:table-cell table:style-name="ce28" office:value-type="currency" office:currency="EUR" office:value="562.5" calcext:value-type="currency">
            <text:p>€ 56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09" calcext:value-type="currency">
            <text:p>€ 164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PEEDY SRL</text:p>
          </table:table-cell>
          <table:table-cell table:style-name="ce28" office:value-type="currency" office:currency="EUR" office:value="5807.64" calcext:value-type="currency">
            <text:p>€ 5.807,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PEEDY SRL</text:p>
          </table:table-cell>
          <table:table-cell table:style-name="ce2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 di medicina sul lavor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GEAMED S.P.A.</text:p>
          </table:table-cell>
          <table:table-cell table:style-name="ce28" office:value-type="currency" office:currency="EUR" office:value="5446.78" calcext:value-type="currency">
            <text:p>€ 5.446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ANDREA DI ANDREA FRATONI &amp; C. S.A.S.</text:p>
          </table:table-cell>
          <table:table-cell table:style-name="ce28" office:value-type="currency" office:currency="EUR" office:value="631.76" calcext:value-type="currency">
            <text:p>€ 631,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ANDREA DI ANDREA FRATONI &amp; C. S.A.S.</text:p>
          </table:table-cell>
          <table:table-cell table:style-name="ce28" office:value-type="currency" office:currency="EUR" office:value="423.99" calcext:value-type="currency">
            <text:p>€ 423,9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SERVICE S.R.L.</text:p>
          </table:table-cell>
          <table:table-cell table:style-name="ce28" office:value-type="currency" office:currency="EUR" office:value="118.11" calcext:value-type="currency">
            <text:p>€ 118,1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626.1" calcext:value-type="currency">
            <text:p>€ 626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118.2" calcext:value-type="currency">
            <text:p>€ 118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1287.53" calcext:value-type="currency">
            <text:p>€ 1.287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RUPPO CONCIARIO CMC S.R.L.</text:p>
          </table:table-cell>
          <table:table-cell table:style-name="ce28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OVA AEG SPA</text:p>
          </table:table-cell>
          <table:table-cell table:style-name="ce28" office:value-type="currency" office:currency="EUR" office:value="22924" calcext:value-type="currency">
            <text:p>€ 22.9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7-10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1168.53" calcext:value-type="currency">
            <text:p>€ 1.168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1029.88" calcext:value-type="currency">
            <text:p>€ 1.029,8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375.84" calcext:value-type="currency">
            <text:p>€ 375,8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95.92" calcext:value-type="currency">
            <text:p>€ 295,9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765" calcext:value-type="currency">
            <text:p>€ 76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97" calcext:value-type="currency">
            <text:p>€ 9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34" calcext:value-type="currency">
            <text:p>€ 13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516.8" calcext:value-type="currency">
            <text:p>€ 516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902" calcext:value-type="currency">
            <text:p>€ 90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710" calcext:value-type="currency">
            <text:p>€ 7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0-2023</text:p>
          </table:table-cell>
          <table:table-cell table:style-name="ce22" office:value-type="string" calcext:value-type="string">
            <text:p>servizio di lavand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PEDE' LISA</text:p>
          </table:table-cell>
          <table:table-cell table:style-name="ce28" office:value-type="currency" office:currency="EUR" office:value="572.5" calcext:value-type="currency">
            <text:p>€ 57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307" calcext:value-type="currency">
            <text:p>€ 30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161.82" calcext:value-type="currency">
            <text:p>€ 161,8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66.91" calcext:value-type="currency">
            <text:p>€ 66,9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NZONI S.R.L.</text:p>
          </table:table-cell>
          <table:table-cell table:style-name="ce28" office:value-type="currency" office:currency="EUR" office:value="612" calcext:value-type="currency">
            <text:p>€ 61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3024.93" calcext:value-type="currency">
            <text:p>€ 3.024,9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-29.44" calcext:value-type="currency">
            <text:p>-€ 29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48.16" calcext:value-type="currency">
            <text:p>€ 48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servizio di lavand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JAL DI MIRKO CHECCARINI</text:p>
          </table:table-cell>
          <table:table-cell table:style-name="ce28" office:value-type="currency" office:currency="EUR" office:value="53" calcext:value-type="currency">
            <text:p>€ 5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31842.77" calcext:value-type="currency">
            <text:p>€ 31.842,77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ROZZERIA MAGGIANI DI MAGGIANI ALFREDO E DAVIDE E C. S.A.S.</text:p>
          </table:table-cell>
          <table:table-cell table:style-name="ce28" office:value-type="currency" office:currency="EUR" office:value="38.94" calcext:value-type="currency">
            <text:p>€ 38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ARDON MULTISERVICE S.R.L.</text:p>
          </table:table-cell>
          <table:table-cell table:style-name="ce28" office:value-type="currency" office:currency="EUR" office:value="245.9" calcext:value-type="currency">
            <text:p>€ 245,9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BURANTI LUBRIFICANTI ARGENTARIO SRL</text:p>
          </table:table-cell>
          <table:table-cell table:style-name="ce28" office:value-type="currency" office:currency="EUR" office:value="1536.9" calcext:value-type="currency">
            <text:p>€ 1.536,9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ARONTINI PETROLI DI BARONTINI ANNALISA &amp; C. S.A.S .</text:p>
          </table:table-cell>
          <table:table-cell table:style-name="ce28" office:value-type="currency" office:currency="EUR" office:value="1468.8" calcext:value-type="currency">
            <text:p>€ 1.468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LIVARI CESARE SAS</text:p>
          </table:table-cell>
          <table:table-cell table:style-name="ce28" office:value-type="currency" office:currency="EUR" office:value="2296" calcext:value-type="currency">
            <text:p>€ 2.29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S.L. CENTRO SUB LIVORNO DI LUCA GUARINO</text:p>
          </table:table-cell>
          <table:table-cell table:style-name="ce28" office:value-type="currency" office:currency="EUR" office:value="195" calcext:value-type="currency">
            <text:p>€ 19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S.L. CENTRO SUB LIVORNO DI LUCA GUARINO</text:p>
          </table:table-cell>
          <table:table-cell table:style-name="ce28" office:value-type="currency" office:currency="EUR" office:value="201.48" calcext:value-type="currency">
            <text:p>€ 201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S.L. CENTRO SUB LIVORNO DI LUCA GUARINO</text:p>
          </table:table-cell>
          <table:table-cell table:style-name="ce28" office:value-type="currency" office:currency="EUR" office:value="302.4" calcext:value-type="currency">
            <text:p>€ 302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nutenzione e riparazione ordinaria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.B. DI NICOLA BACCIGALUPO</text:p>
          </table:table-cell>
          <table:table-cell table:style-name="ce28" office:value-type="currency" office:currency="EUR" office:value="555.8" calcext:value-type="currency">
            <text:p>€ 555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INA DI SAN VINCENZO SPA</text:p>
          </table:table-cell>
          <table:table-cell table:style-name="ce28" office:value-type="currency" office:currency="EUR" office:value="1323.77" calcext:value-type="currency">
            <text:p>€ 1.323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2185.22" calcext:value-type="currency">
            <text:p>€ 2.185,2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52.03" calcext:value-type="currency">
            <text:p>€ 52,0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1144.64" calcext:value-type="currency">
            <text:p>€ 1.144,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17964.22" calcext:value-type="currency">
            <text:p>€ 17.964,2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lavaggio vetr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11850.36" calcext:value-type="currency">
            <text:p>€ 11.850,3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teriali economali divers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ERRAMENTA CASALINGHI CECILIANO SRL</text:p>
          </table:table-cell>
          <table:table-cell table:style-name="ce28" office:value-type="currency" office:currency="EUR" office:value="9.35" calcext:value-type="currency">
            <text:p>€ 9,3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2200" calcext:value-type="currency">
            <text:p>€ 2.2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ROV-UNDERWATER SERVICES SAS DI STASI MAURO &amp; C.</text:p>
          </table:table-cell>
          <table:table-cell table:style-name="ce28" office:value-type="currency" office:currency="EUR" office:value="4477.5" calcext:value-type="currency">
            <text:p>€ 4.47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4660.13" calcext:value-type="currency">
            <text:p>€ 14.660,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4677.38" calcext:value-type="currency">
            <text:p>€ 14.677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lavaggio vetr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32125.39" calcext:value-type="currency">
            <text:p>€ 32.125,3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891.3" calcext:value-type="currency">
            <text:p>€ 891,3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2800.8" calcext:value-type="currency">
            <text:p>€ 2.800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659.28" calcext:value-type="currency">
            <text:p>€ 659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426.88" calcext:value-type="currency">
            <text:p>€ 2.426,8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46.86" calcext:value-type="currency">
            <text:p>€ 146,8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2.98" calcext:value-type="currency">
            <text:p>€ 12,9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APIO PRODUZIONE IDROGENO OSSIGENO S.R.L.</text:p>
          </table:table-cell>
          <table:table-cell table:style-name="ce28" office:value-type="currency" office:currency="EUR" office:value="413.7" calcext:value-type="currency">
            <text:p>€ 413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2998" calcext:value-type="currency">
            <text:p>€ 2.99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06" calcext:value-type="currency">
            <text:p>€ 30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42" calcext:value-type="currency">
            <text:p>€ 4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806.6" calcext:value-type="currency">
            <text:p>€ 806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38.3" calcext:value-type="currency">
            <text:p>€ 338,3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715" calcext:value-type="currency">
            <text:p>€ 1.71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ILENT TECHNOLOGIES ITALIA S.P.A.</text:p>
          </table:table-cell>
          <table:table-cell table:style-name="ce28" office:value-type="currency" office:currency="EUR" office:value="3554.25" calcext:value-type="currency">
            <text:p>€ 3.554,2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ILENT TECHNOLOGIES ITALIA S.P.A.</text:p>
          </table:table-cell>
          <table:table-cell table:style-name="ce28" office:value-type="currency" office:currency="EUR" office:value="3554.25" calcext:value-type="currency">
            <text:p>€ 3.554,2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SSOCIAZIONE ITALIANA ACUSTICA C/O CNR ISTITUTO D ACUSTICA</text:p>
          </table:table-cell>
          <table:table-cell table:style-name="ce2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201" calcext:value-type="currency">
            <text:p>€ 20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2549.69" calcext:value-type="currency">
            <text:p>€ 2.549,6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796" calcext:value-type="currency">
            <text:p>€ 79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1492.5" calcext:value-type="currency">
            <text:p>€ 1.49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669.1" calcext:value-type="currency">
            <text:p>€ 669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697.55" calcext:value-type="currency">
            <text:p>€ 697,5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ONORA SRL SERVIZI IN INGEGNERIA ACUSTICA</text:p>
          </table:table-cell>
          <table:table-cell table:style-name="ce2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47.73" calcext:value-type="currency">
            <text:p>€ 47,7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QM S.R.L.</text:p>
          </table:table-cell>
          <table:table-cell table:style-name="ce28" office:value-type="currency" office:currency="EUR" office:value="1020" calcext:value-type="currency">
            <text:p>€ 1.0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QM S.R.L.</text:p>
          </table:table-cell>
          <table:table-cell table:style-name="ce2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investimenti - mezzi di trasporto marittim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STRAPOGGIA <text:s/>S.R.L.</text:p>
          </table:table-cell>
          <table:table-cell table:style-name="ce28" office:value-type="currency" office:currency="EUR" office:value="7100" calcext:value-type="currency">
            <text:p>€ 7.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UROAMBIENTE SRL</text:p>
          </table:table-cell>
          <table:table-cell table:style-name="ce28" office:value-type="currency" office:currency="EUR" office:value="1617.6" calcext:value-type="currency">
            <text:p>€ 1.617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E.CO. S.R.L.</text:p>
          </table:table-cell>
          <table:table-cell table:style-name="ce28" office:value-type="currency" office:currency="EUR" office:value="16793.6" calcext:value-type="currency">
            <text:p>€ 16.793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NGELO IMPIANTI S.U.R.L.</text:p>
          </table:table-cell>
          <table:table-cell table:style-name="ce2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NGELO IMPIANTI S.U.R.L.</text:p>
          </table:table-cell>
          <table:table-cell table:style-name="ce2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0-2023</text:p>
          </table:table-cell>
          <table:table-cell table:style-name="ce22" office:value-type="string" calcext:value-type="string">
            <text:p>investimenti – mobili ed arred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APOGEO S.R.L.</text:p>
          </table:table-cell>
          <table:table-cell table:style-name="ce28" office:value-type="currency" office:currency="EUR" office:value="267" calcext:value-type="currency">
            <text:p>€ 26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FIELDS AT WORK GMBH</text:p>
          </table:table-cell>
          <table:table-cell table:style-name="ce28" office:value-type="currency" office:currency="EUR" office:value="14300" calcext:value-type="currency">
            <text:p>€ 14.3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FIELDS AT WORK GMBH</text:p>
          </table:table-cell>
          <table:table-cell table:style-name="ce28" office:value-type="currency" office:currency="EUR" office:value="3494" calcext:value-type="currency">
            <text:p>€ 3.49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TTLER-TOLEDO SPA</text:p>
          </table:table-cell>
          <table:table-cell table:style-name="ce2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TTLER-TOLEDO SPA</text:p>
          </table:table-cell>
          <table:table-cell table:style-name="ce28" office:value-type="currency" office:currency="EUR" office:value="1445.6" calcext:value-type="currency">
            <text:p>€ 1.445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322.32" calcext:value-type="currency">
            <text:p>€ 322,3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797" calcext:value-type="currency">
            <text:p>€ 79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201.28" calcext:value-type="currency">
            <text:p>€ 201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42.5" calcext:value-type="currency">
            <text:p>€ 24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76" calcext:value-type="currency">
            <text:p>€ 17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OP L'ORMEGGIO</text:p>
          </table:table-cell>
          <table:table-cell table:style-name="ce28" office:value-type="currency" office:currency="EUR" office:value="624.59" calcext:value-type="currency">
            <text:p>€ 624,5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SRA INSTRUMENTS ITALIA S.P.A.</text:p>
          </table:table-cell>
          <table:table-cell table:style-name="ce28" office:value-type="currency" office:currency="EUR" office:value="220000" calcext:value-type="currency">
            <text:p>€ 220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3350.1" calcext:value-type="currency">
            <text:p>€ 3.350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6162.5" calcext:value-type="currency">
            <text:p>€ 6.16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1049.16" calcext:value-type="currency">
            <text:p>€ 1.049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ERKINELMER SCIENTIFICA S.R.L.</text:p>
          </table:table-cell>
          <table:table-cell table:style-name="ce28" office:value-type="currency" office:currency="EUR" office:value="24550" calcext:value-type="currency">
            <text:p>€ 24.5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REVVITY ITALIA S.P.A. (EX PERKIN ELMER ITALIA S.P.A.)</text:p>
          </table:table-cell>
          <table:table-cell table:style-name="ce28" office:value-type="currency" office:currency="EUR" office:value="168542.38" calcext:value-type="currency">
            <text:p>€ 168.542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396.33" calcext:value-type="currency">
            <text:p>€ 396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405.05" calcext:value-type="currency">
            <text:p>€ 405,0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3410.08" calcext:value-type="currency">
            <text:p>€ 3.410,0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3485.03" calcext:value-type="currency">
            <text:p>€ 3.485,0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5-10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SERVIZI AMBIENTALI SPA - UTENZA-</text:p>
          </table:table-cell>
          <table:table-cell table:style-name="ce28" office:value-type="currency" office:currency="EUR" office:value="435.23" calcext:value-type="currency">
            <text:p>€ 435,2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5-10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NSORZIO 2 ALTO VALDARNO EX CONSORZIO DI BONIFICA VAL DI CHIANA ARET</text:p>
          </table:table-cell>
          <table:table-cell table:style-name="ce28" office:value-type="currency" office:currency="EUR" office:value="561.25" calcext:value-type="currency">
            <text:p>€ 561,2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5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S.E.PI. SOCIETÀ ENTRATE PISA SPA</text:p>
          </table:table-cell>
          <table:table-cell table:style-name="ce28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724.8" calcext:value-type="currency">
            <text:p>€ 1.724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servizio di lavand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RVIZI OSPEDALIERI SPA</text:p>
          </table:table-cell>
          <table:table-cell table:style-name="ce28" office:value-type="currency" office:currency="EUR" office:value="145.05" calcext:value-type="currency">
            <text:p>€ 145,0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JOLLY CAR SNC</text:p>
          </table:table-cell>
          <table:table-cell table:style-name="ce28" office:value-type="currency" office:currency="EUR" office:value="420.8" calcext:value-type="currency">
            <text:p>€ 420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JOLLY CAR SNC</text:p>
          </table:table-cell>
          <table:table-cell table:style-name="ce28" office:value-type="currency" office:currency="EUR" office:value="7.8" calcext:value-type="currency">
            <text:p>€ 7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rimborsi comand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USL TOSCANA NORD OVEST</text:p>
          </table:table-cell>
          <table:table-cell table:style-name="ce28" office:value-type="currency" office:currency="EUR" office:value="15673.84" calcext:value-type="currency">
            <text:p>€ 15.673,8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ICUR SRL</text:p>
          </table:table-cell>
          <table:table-cell table:style-name="ce28" office:value-type="currency" office:currency="EUR" office:value="24.93" calcext:value-type="currency">
            <text:p>€ 24,9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rimborsi v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ECOLOGISTIC SRL-AIA</text:p>
          </table:table-cell>
          <table:table-cell table:style-name="ce28" office:value-type="currency" office:currency="EUR" office:value="2766.5" calcext:value-type="currency">
            <text:p>€ 2.766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NAGER S.R.L.</text:p>
          </table:table-cell>
          <table:table-cell table:style-name="ce28" office:value-type="currency" office:currency="EUR" office:value="229.52" calcext:value-type="currency">
            <text:p>€ 229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6-10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507.31" calcext:value-type="currency">
            <text:p>€ 507,3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FO S.R.L.</text:p>
          </table:table-cell>
          <table:table-cell table:style-name="ce28" office:value-type="currency" office:currency="EUR" office:value="376" calcext:value-type="currency">
            <text:p>€ 37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.4" calcext:value-type="currency">
            <text:p>€ 8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448.18" calcext:value-type="currency">
            <text:p>€ 448,1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AESSE AMBIENTE S.R.L.</text:p>
          </table:table-cell>
          <table:table-cell table:style-name="ce28" office:value-type="currency" office:currency="EUR" office:value="20550" calcext:value-type="currency">
            <text:p>€ 20.5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IL SORPASSO S.A.S. DI CAMPATELLI DANIELA</text:p>
          </table:table-cell>
          <table:table-cell table:style-name="ce28" office:value-type="currency" office:currency="EUR" office:value="108" calcext:value-type="currency">
            <text:p>€ 10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LAVAGGIO ACCIAI GIANLUCA</text:p>
          </table:table-cell>
          <table:table-cell table:style-name="ce2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2379.97" calcext:value-type="currency">
            <text:p>€ 2.379,9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2328.78" calcext:value-type="currency">
            <text:p>€ 2.328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340" calcext:value-type="currency">
            <text:p>€ 3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8.56" calcext:value-type="currency">
            <text:p>€ 28,5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08.42" calcext:value-type="currency">
            <text:p>€ 108,4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1717.8" calcext:value-type="currency">
            <text:p>€ 1.717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HIMADZU ITALIA S.R.L.</text:p>
          </table:table-cell>
          <table:table-cell table:style-name="ce28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08.3" calcext:value-type="currency">
            <text:p>€ 208,3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536" calcext:value-type="currency">
            <text:p>€ 53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444" calcext:value-type="currency">
            <text:p>€ 44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ASSING S.P.A.</text:p>
          </table:table-cell>
          <table:table-cell table:style-name="ce28" office:value-type="currency" office:currency="EUR" office:value="19960" calcext:value-type="currency">
            <text:p>€ 19.96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pedaggi autostrad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STRADE PER L'ITALIA SPA GIROCONTO - TELEPASS</text:p>
          </table:table-cell>
          <table:table-cell table:style-name="ce28" office:value-type="currency" office:currency="EUR" office:value="859.03" calcext:value-type="currency">
            <text:p>€ 859,0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pedaggi autostrad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LEPASS</text:p>
          </table:table-cell>
          <table:table-cell table:style-name="ce28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.B. SERVIZI PER LE AZIENDE S.R.L.</text:p>
          </table:table-cell>
          <table:table-cell table:style-name="ce28" office:value-type="currency" office:currency="EUR" office:value="4850" calcext:value-type="currency">
            <text:p>€ 4.8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0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883" calcext:value-type="currency">
            <text:p>€ 88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1-10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167940" calcext:value-type="currency">
            <text:p>€ 167.9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1-10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IRP ASSOCIAZIONE ITALIANA RADIOPROTEZIO</text:p>
          </table:table-cell>
          <table:table-cell table:style-name="ce28" office:value-type="currency" office:currency="EUR" office:value="1275" calcext:value-type="currency">
            <text:p>€ 1.27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1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4598.07" calcext:value-type="currency">
            <text:p>€ 4.598,0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1-10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4699.12" calcext:value-type="currency">
            <text:p>€ 4.699,1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1-10-2023</text:p>
          </table:table-cell>
          <table:table-cell table:style-name="ce22" office:value-type="string" calcext:value-type="string">
            <text:p>servizio sostitutivo mens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PAS LUNCH COUPON SRL</text:p>
          </table:table-cell>
          <table:table-cell table:style-name="ce28" office:value-type="currency" office:currency="EUR" office:value="28005.96" calcext:value-type="currency">
            <text:p>€ 28.005,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36.96" calcext:value-type="currency">
            <text:p>€ 136,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73.72" calcext:value-type="currency">
            <text:p>€ 173,7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46.68" calcext:value-type="currency">
            <text:p>€ 46,6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403.16" calcext:value-type="currency">
            <text:p>€ 403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387.38" calcext:value-type="currency">
            <text:p>€ 387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4691.05" calcext:value-type="currency">
            <text:p>€ 4.691,0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tasse circolazione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OSAI FRANCESCA E PELACCHI MANUELA &amp; C. SNC BOLLI AUTO</text:p>
          </table:table-cell>
          <table:table-cell table:style-name="ce28" office:value-type="currency" office:currency="EUR" office:value="56.16" calcext:value-type="currency">
            <text:p>€ 56,16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tasse circolazione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OSAI FRANCESCA E PELACCHI MANUELA &amp; C. SNC BOLLI AUTO</text:p>
          </table:table-cell>
          <table:table-cell table:style-name="ce28" office:value-type="currency" office:currency="EUR" office:value="45.08" calcext:value-type="currency">
            <text:p>€ 45,0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RUGGERI SILVIA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2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UGGERI SILVIA</text:p>
          </table:table-cell>
          <table:table-cell table:style-name="ce28" office:value-type="currency" office:currency="EUR" office:value="386.71" calcext:value-type="currency">
            <text:p>€ 386,7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affitti passiv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MON DI VIOLA SRL</text:p>
          </table:table-cell>
          <table:table-cell table:style-name="ce2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27616.02" calcext:value-type="currency">
            <text:p>€ 27.616,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150.37" calcext:value-type="currency">
            <text:p>€ 150,3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IA S.P.A. - UTENZE</text:p>
          </table:table-cell>
          <table:table-cell table:style-name="ce28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74.01" calcext:value-type="currency">
            <text:p>€ 74,0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54.34" calcext:value-type="currency">
            <text:p>€ 54,3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43.39" calcext:value-type="currency">
            <text:p>€ 43,3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85" calcext:value-type="currency">
            <text:p>€ 35,8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1110.31" calcext:value-type="currency">
            <text:p>€ 1.110,3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69.45" calcext:value-type="currency">
            <text:p>€ 69,4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99.27" calcext:value-type="currency">
            <text:p>€ 99,2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99.27" calcext:value-type="currency">
            <text:p>€ 99,2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46.51" calcext:value-type="currency">
            <text:p>€ 46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81.81" calcext:value-type="currency">
            <text:p>€ 81,8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58.23" calcext:value-type="currency">
            <text:p>€ 58,2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E MOTORI DI BEDESCHI FABIO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consulenze tec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EVACQUA FRANCESCO</text:p>
          </table:table-cell>
          <table:table-cell table:style-name="ce28" office:value-type="currency" office:currency="EUR" office:value="1843.68" calcext:value-type="currency">
            <text:p>€ 1.843,6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123.24" calcext:value-type="currency">
            <text:p>€ 1.123,2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3-11-2023</text:p>
          </table:table-cell>
          <table:table-cell table:style-name="ce22" office:value-type="string" calcext:value-type="string">
            <text:p>investimenti – impianti e macchinari tecnic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ANGELO IMPIANTI S.U.R.L.</text:p>
          </table:table-cell>
          <table:table-cell table:style-name="ce28" office:value-type="currency" office:currency="EUR" office:value="586.5" calcext:value-type="currency">
            <text:p>€ 586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MOTORS DI MARIO RASO</text:p>
          </table:table-cell>
          <table:table-cell table:style-name="ce28" office:value-type="currency" office:currency="EUR" office:value="263.7" calcext:value-type="currency">
            <text:p>€ 263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11.6" calcext:value-type="currency">
            <text:p>€ 11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4.13" calcext:value-type="currency">
            <text:p>€ 4,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419.33" calcext:value-type="currency">
            <text:p>€ 419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085.9" calcext:value-type="currency">
            <text:p>€ 1.085,9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297.1" calcext:value-type="currency">
            <text:p>€ 1.297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477.6" calcext:value-type="currency">
            <text:p>€ 477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365" calcext:value-type="currency">
            <text:p>€ 36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1377.75" calcext:value-type="currency">
            <text:p>€ 1.377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7.34" calcext:value-type="currency">
            <text:p>€ 17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44.34" calcext:value-type="currency">
            <text:p>€ 44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233.35" calcext:value-type="currency">
            <text:p>€ 233,3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DI PISA</text:p>
          </table:table-cell>
          <table:table-cell table:style-name="ce28" office:value-type="currency" office:currency="EUR" office:value="5824.8" calcext:value-type="currency">
            <text:p>€ 5.824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1-2023</text:p>
          </table:table-cell>
          <table:table-cell table:style-name="ce22" office:value-type="string" calcext:value-type="string">
            <text:p>convenzioni e disciplinari con enti pubblic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VERSITA' DI PISA</text:p>
          </table:table-cell>
          <table:table-cell table:style-name="ce28" office:value-type="currency" office:currency="EUR" office:value="75000" calcext:value-type="currency">
            <text:p>€ 75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CNOLOGIE AMBIENTALI SRL <text:s/>-UTENZE-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altri canoni di noleggi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YSTEA SPA</text:p>
          </table:table-cell>
          <table:table-cell table:style-name="ce28" office:value-type="currency" office:currency="EUR" office:value="8162" calcext:value-type="currency">
            <text:p>€ 8.16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2198.15" calcext:value-type="currency">
            <text:p>€ 2.198,1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.T.G. S.R.L.</text:p>
          </table:table-cell>
          <table:table-cell table:style-name="ce28" office:value-type="currency" office:currency="EUR" office:value="4980" calcext:value-type="currency">
            <text:p>€ 4.9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.T.G. S.R.L.</text:p>
          </table:table-cell>
          <table:table-cell table:style-name="ce28" office:value-type="currency" office:currency="EUR" office:value="4980" calcext:value-type="currency">
            <text:p>€ 4.9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ATA POS S.R.L.</text:p>
          </table:table-cell>
          <table:table-cell table:style-name="ce28" office:value-type="currency" office:currency="EUR" office:value="1435.66" calcext:value-type="currency">
            <text:p>€ 1.435,6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ATA POS S.R.L.</text:p>
          </table:table-cell>
          <table:table-cell table:style-name="ce28" office:value-type="currency" office:currency="EUR" office:value="-20" calcext:value-type="currency">
            <text:p>-€ 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ATA POS S.R.L.</text:p>
          </table:table-cell>
          <table:table-cell table:style-name="ce28" office:value-type="currency" office:currency="EUR" office:value="8140" calcext:value-type="currency">
            <text:p>€ 8.1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66.69" calcext:value-type="currency">
            <text:p>€ 266,6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ELTA INFOR S.R.L.</text:p>
          </table:table-cell>
          <table:table-cell table:style-name="ce28" office:value-type="currency" office:currency="EUR" office:value="1351.92" calcext:value-type="currency">
            <text:p>€ 1.351,9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8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ERKINELMER SCIENTIFICA S.R.L.</text:p>
          </table:table-cell>
          <table:table-cell table:style-name="ce28" office:value-type="currency" office:currency="EUR" office:value="76292.95" calcext:value-type="currency">
            <text:p>€ 76.292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OCLASS SRL</text:p>
          </table:table-cell>
          <table:table-cell table:style-name="ce28" office:value-type="currency" office:currency="EUR" office:value="374" calcext:value-type="currency">
            <text:p>€ 37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servizio di lavand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JAL DI MIRKO CHECCARINI</text:p>
          </table:table-cell>
          <table:table-cell table:style-name="ce28" office:value-type="currency" office:currency="EUR" office:value="41" calcext:value-type="currency">
            <text:p>€ 4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BURANTI LUBRIFICANTI ARGENTARIO SRL</text:p>
          </table:table-cell>
          <table:table-cell table:style-name="ce28" office:value-type="currency" office:currency="EUR" office:value="1434.44" calcext:value-type="currency">
            <text:p>€ 1.434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ROMARE S.R.L.</text:p>
          </table:table-cell>
          <table:table-cell table:style-name="ce2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YRECO ITALIA S.R.L.</text:p>
          </table:table-cell>
          <table:table-cell table:style-name="ce28" office:value-type="currency" office:currency="EUR" office:value="22.88" calcext:value-type="currency">
            <text:p>€ 22,8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HENOMENEX S.R.L.</text:p>
          </table:table-cell>
          <table:table-cell table:style-name="ce28" office:value-type="currency" office:currency="EUR" office:value="269.7" calcext:value-type="currency">
            <text:p>€ 269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UNIFO S.R.L.</text:p>
          </table:table-cell>
          <table:table-cell table:style-name="ce28" office:value-type="currency" office:currency="EUR" office:value="992" calcext:value-type="currency">
            <text:p>€ 99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cancell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 GRAFICHE CARDAMONE S.R.L.</text:p>
          </table:table-cell>
          <table:table-cell table:style-name="ce28" office:value-type="currency" office:currency="EUR" office:value="101.32" calcext:value-type="currency">
            <text:p>€ 101,3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9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 GRAFICHE CARDAMONE S.R.L.</text:p>
          </table:table-cell>
          <table:table-cell table:style-name="ce28" office:value-type="currency" office:currency="EUR" office:value="1975.68" calcext:value-type="currency">
            <text:p>€ 1.975,6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SCL - HEALTH AND SAFETY LABORATORY</text:p>
          </table:table-cell>
          <table:table-cell table:style-name="ce28" office:value-type="currency" office:currency="EUR" office:value="79.91" calcext:value-type="currency">
            <text:p>€ 79,9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SCL - HEALTH AND SAFETY LABORATORY</text:p>
          </table:table-cell>
          <table:table-cell table:style-name="ce28" office:value-type="currency" office:currency="EUR" office:value="381.16" calcext:value-type="currency">
            <text:p>€ 381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oneri banc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ANCO BPM SPA</text:p>
          </table:table-cell>
          <table:table-cell table:style-name="ce28" office:value-type="currency" office:currency="EUR" office:value="3.2" calcext:value-type="currency">
            <text:p>€ 3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oneri banc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ANCO BPM SPA</text:p>
          </table:table-cell>
          <table:table-cell table:style-name="ce28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4" calcext:value-type="currency">
            <text:p>€ 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1.64" calcext:value-type="currency">
            <text:p>€ 11,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3750" calcext:value-type="currency">
            <text:p>€ 3.7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336" calcext:value-type="currency">
            <text:p>€ 33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2250" calcext:value-type="currency">
            <text:p>€ 2.2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93.8" calcext:value-type="currency">
            <text:p>€ 393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9.8" calcext:value-type="currency">
            <text:p>€ 19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IANA PETROLI S.P.A.</text:p>
          </table:table-cell>
          <table:table-cell table:style-name="ce28" office:value-type="currency" office:currency="EUR" office:value="5860.94" calcext:value-type="currency">
            <text:p>€ 5.860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ASTWEB - UTENZA -</text:p>
          </table:table-cell>
          <table:table-cell table:style-name="ce28" office:value-type="currency" office:currency="EUR" office:value="2921.96" calcext:value-type="currency">
            <text:p>€ 2.921,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ASTWEB - UTENZA -</text:p>
          </table:table-cell>
          <table:table-cell table:style-name="ce2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altri canoni di noleggi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KYOCERA DOCUMENT SOLUTIONS ITALIA SPA</text:p>
          </table:table-cell>
          <table:table-cell table:style-name="ce28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nutenzione e riparazione ordinaria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TRAPOGGIA <text:s/>S.R.L.</text:p>
          </table:table-cell>
          <table:table-cell table:style-name="ce2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MPUTER CARE SRL</text:p>
          </table:table-cell>
          <table:table-cell table:style-name="ce28" office:value-type="currency" office:currency="EUR" office:value="51802.34" calcext:value-type="currency">
            <text:p>€ 51.802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ICUR SRL</text:p>
          </table:table-cell>
          <table:table-cell table:style-name="ce28" office:value-type="currency" office:currency="EUR" office:value="984" calcext:value-type="currency">
            <text:p>€ 98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ICUR SRL</text:p>
          </table:table-cell>
          <table:table-cell table:style-name="ce28" office:value-type="currency" office:currency="EUR" office:value="147.95" calcext:value-type="currency">
            <text:p>€ 147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ICUR SRL</text:p>
          </table:table-cell>
          <table:table-cell table:style-name="ce28" office:value-type="currency" office:currency="EUR" office:value="423" calcext:value-type="currency">
            <text:p>€ 42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0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FFICINA ANDREA DI ANDREA FRATONI &amp; C. S.A.S.</text:p>
          </table:table-cell>
          <table:table-cell table:style-name="ce2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XACTA + OPTECH LABCENTER SPA</text:p>
          </table:table-cell>
          <table:table-cell table:style-name="ce28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XACTA + OPTECH LABCENTER SPA</text:p>
          </table:table-cell>
          <table:table-cell table:style-name="ce28" office:value-type="currency" office:currency="EUR" office:value="76.6" calcext:value-type="currency">
            <text:p>€ 76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538" calcext:value-type="currency">
            <text:p>€ 53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807.3" calcext:value-type="currency">
            <text:p>€ 807,3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1107.36" calcext:value-type="currency">
            <text:p>€ 1.107,3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KV SRL</text:p>
          </table:table-cell>
          <table:table-cell table:style-name="ce28" office:value-type="currency" office:currency="EUR" office:value="3059.76" calcext:value-type="currency">
            <text:p>€ 3.059,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KV SRL</text:p>
          </table:table-cell>
          <table:table-cell table:style-name="ce28" office:value-type="currency" office:currency="EUR" office:value="487" calcext:value-type="currency">
            <text:p>€ 48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KV SRL</text:p>
          </table:table-cell>
          <table:table-cell table:style-name="ce28" office:value-type="currency" office:currency="EUR" office:value="3050" calcext:value-type="currency">
            <text:p>€ 3.0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ILENT TECHNOLOGIES ITALIA S.P.A.</text:p>
          </table:table-cell>
          <table:table-cell table:style-name="ce28" office:value-type="currency" office:currency="EUR" office:value="4015.2" calcext:value-type="currency">
            <text:p>€ 4.015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155.02" calcext:value-type="currency">
            <text:p>€ 155,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386.58" calcext:value-type="currency">
            <text:p>€ 386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-11.46" calcext:value-type="currency">
            <text:p>-€ 11,4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.I.A.D. S.P.A.</text:p>
          </table:table-cell>
          <table:table-cell table:style-name="ce28" office:value-type="currency" office:currency="EUR" office:value="-2" calcext:value-type="currency">
            <text:p>-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.I.A.D. S.P.A.</text:p>
          </table:table-cell>
          <table:table-cell table:style-name="ce28" office:value-type="currency" office:currency="EUR" office:value="862" calcext:value-type="currency">
            <text:p>€ 86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336" calcext:value-type="currency">
            <text:p>€ 33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RA INSTRUMENTS ITALIA S.P.A.</text:p>
          </table:table-cell>
          <table:table-cell table:style-name="ce28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FULLTECH INSTRUMENTS SRL</text:p>
          </table:table-cell>
          <table:table-cell table:style-name="ce28" office:value-type="currency" office:currency="EUR" office:value="6237.5" calcext:value-type="currency">
            <text:p>€ 6.23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1161.89" calcext:value-type="currency">
            <text:p>€ 1.161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ELETTROSERVIZI SRL</text:p>
          </table:table-cell>
          <table:table-cell table:style-name="ce28" office:value-type="currency" office:currency="EUR" office:value="343" calcext:value-type="currency">
            <text:p>€ 34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3924" calcext:value-type="currency">
            <text:p>€ 3.9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727" calcext:value-type="currency">
            <text:p>€ 72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DI MASSA</text:p>
          </table:table-cell>
          <table:table-cell table:style-name="ce28" office:value-type="currency" office:currency="EUR" office:value="435" calcext:value-type="currency">
            <text:p>€ 4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EXACTA + OPTECH LABCENTER SPA</text:p>
          </table:table-cell>
          <table:table-cell table:style-name="ce28" office:value-type="currency" office:currency="EUR" office:value="78" calcext:value-type="currency">
            <text:p>€ 7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1-2023</text:p>
          </table:table-cell>
          <table:table-cell table:style-name="ce22" office:value-type="string" calcext:value-type="string">
            <text:p>materiali economali divers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ERRAMENTA CASALINGHI CECILIANO SRL</text:p>
          </table:table-cell>
          <table:table-cell table:style-name="ce28" office:value-type="currency" office:currency="EUR" office:value="8.04" calcext:value-type="currency">
            <text:p>€ 8,0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.LLI CAPPAGLI S.N.C. DI CAPPAGLI EMILIANO &amp; C.</text:p>
          </table:table-cell>
          <table:table-cell table:style-name="ce28" office:value-type="currency" office:currency="EUR" office:value="61.5" calcext:value-type="currency">
            <text:p>€ 61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11312.7" calcext:value-type="currency">
            <text:p>€ 11.312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BIOS SRL</text:p>
          </table:table-cell>
          <table:table-cell table:style-name="ce28" office:value-type="currency" office:currency="EUR" office:value="2086.44" calcext:value-type="currency">
            <text:p>€ 2.086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LECOM ITALIA SPA RETE P.IVA - TELECOM ITALIA SPA</text:p>
          </table:table-cell>
          <table:table-cell table:style-name="ce28" office:value-type="currency" office:currency="EUR" office:value="40882.13" calcext:value-type="currency">
            <text:p>€ 40.882,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FF BANK S.P.A.</text:p>
          </table:table-cell>
          <table:table-cell table:style-name="ce28" office:value-type="currency" office:currency="EUR" office:value="209.34" calcext:value-type="currency">
            <text:p>€ 209,3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servizio di Responsabile Prevenzione e Prote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INI STEFANO - SERV. CONS. SICUREZZA E IGIENE POS TI LAV.</text:p>
          </table:table-cell>
          <table:table-cell table:style-name="ce28" office:value-type="currency" office:currency="EUR" office:value="3682.33" calcext:value-type="currency">
            <text:p>€ 3.682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LAVAGGIO ACCIAI GIANLUCA</text:p>
          </table:table-cell>
          <table:table-cell table:style-name="ce2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LSER SOCIETÀ COOPERATIVA</text:p>
          </table:table-cell>
          <table:table-cell table:style-name="ce28" office:value-type="currency" office:currency="EUR" office:value="4757.49" calcext:value-type="currency">
            <text:p>€ 4.757,4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LSER SOCIETÀ COOPERATIVA</text:p>
          </table:table-cell>
          <table:table-cell table:style-name="ce28" office:value-type="currency" office:currency="EUR" office:value="2683.57" calcext:value-type="currency">
            <text:p>€ 2.683,5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RUPPO SERVIZI ASSOCIATI SPA</text:p>
          </table:table-cell>
          <table:table-cell table:style-name="ce28" office:value-type="currency" office:currency="EUR" office:value="8683.24" calcext:value-type="currency">
            <text:p>€ 8.683,2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consulenze tec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SELLI GIORGIO</text:p>
          </table:table-cell>
          <table:table-cell table:style-name="ce28" office:value-type="currency" office:currency="EUR" office:value="19000" calcext:value-type="currency">
            <text:p>€ 19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1-2023</text:p>
          </table:table-cell>
          <table:table-cell table:style-name="ce22" office:value-type="string" calcext:value-type="string">
            <text:p>rimborsi v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REC SRL_AIA</text:p>
          </table:table-cell>
          <table:table-cell table:style-name="ce28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586.77" calcext:value-type="currency">
            <text:p>€ 586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APIO PRODUZIONE IDROGENO OSSIGENO S.R.L.</text:p>
          </table:table-cell>
          <table:table-cell table:style-name="ce28" office:value-type="currency" office:currency="EUR" office:value="5200" calcext:value-type="currency">
            <text:p>€ 5.2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ILENT TECHNOLOGIES ITALIA S.P.A.</text:p>
          </table:table-cell>
          <table:table-cell table:style-name="ce28" office:value-type="currency" office:currency="EUR" office:value="4728.24" calcext:value-type="currency">
            <text:p>€ 4.728,2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531.6" calcext:value-type="currency">
            <text:p>€ 53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OSPITAL CONSULTING SPA</text:p>
          </table:table-cell>
          <table:table-cell table:style-name="ce28" office:value-type="currency" office:currency="EUR" office:value="73301.06" calcext:value-type="currency">
            <text:p>€ 73.301,0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6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OSPITAL CONSULTING SPA</text:p>
          </table:table-cell>
          <table:table-cell table:style-name="ce28" office:value-type="currency" office:currency="EUR" office:value="15716.17" calcext:value-type="currency">
            <text:p>€ 15.716,1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232" calcext:value-type="currency">
            <text:p>€ 1.23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64.6" calcext:value-type="currency">
            <text:p>€ 264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ORION SRL</text:p>
          </table:table-cell>
          <table:table-cell table:style-name="ce28" office:value-type="currency" office:currency="EUR" office:value="18300" calcext:value-type="currency">
            <text:p>€ 18.3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FO S.R.L.</text:p>
          </table:table-cell>
          <table:table-cell table:style-name="ce28" office:value-type="currency" office:currency="EUR" office:value="104.12" calcext:value-type="currency">
            <text:p>€ 104,1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FO S.R.L.</text:p>
          </table:table-cell>
          <table:table-cell table:style-name="ce28" office:value-type="currency" office:currency="EUR" office:value="35.65" calcext:value-type="currency">
            <text:p>€ 35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FO S.R.L.</text:p>
          </table:table-cell>
          <table:table-cell table:style-name="ce28" office:value-type="currency" office:currency="EUR" office:value="960.06" calcext:value-type="currency">
            <text:p>€ 960,0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PROGRAM DI AUTONOLEGGIO FIORENTINO SRL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1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GRAM DI AUTONOLEGGIO FIORENTINO SRL</text:p>
          </table:table-cell>
          <table:table-cell table:style-name="ce28" office:value-type="currency" office:currency="EUR" office:value="449.6" calcext:value-type="currency">
            <text:p>€ 449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DIACONSULT SRL</text:p>
          </table:table-cell>
          <table:table-cell table:style-name="ce28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578.71" calcext:value-type="currency">
            <text:p>€ 578,7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591.43" calcext:value-type="currency">
            <text:p>€ 591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PEEDY SRL</text:p>
          </table:table-cell>
          <table:table-cell table:style-name="ce28" office:value-type="currency" office:currency="EUR" office:value="3450.36" calcext:value-type="currency">
            <text:p>€ 3.450,3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SSOCIAZIONE URANO ASD</text:p>
          </table:table-cell>
          <table:table-cell table:style-name="ce28" office:value-type="currency" office:currency="EUR" office:value="1209.75" calcext:value-type="currency">
            <text:p>€ 1.209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1-2023</text:p>
          </table:table-cell>
          <table:table-cell table:style-name="ce22" office:value-type="string" calcext:value-type="string">
            <text:p>oneri banc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363.4" calcext:value-type="currency">
            <text:p>€ 363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1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K HEALTH SECURITY AGENCY</text:p>
          </table:table-cell>
          <table:table-cell table:style-name="ce28" office:value-type="currency" office:currency="EUR" office:value="458.09" calcext:value-type="currency">
            <text:p>€ 458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1-2023</text:p>
          </table:table-cell>
          <table:table-cell table:style-name="ce22" office:value-type="string" calcext:value-type="string">
            <text:p>oneri banca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ANCO BPM SPA</text:p>
          </table:table-cell>
          <table:table-cell table:style-name="ce2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 ZEISS S.P.A.</text:p>
          </table:table-cell>
          <table:table-cell table:style-name="ce28" office:value-type="currency" office:currency="EUR" office:value="3250" calcext:value-type="currency">
            <text:p>€ 3.2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SSOARPA</text:p>
          </table:table-cell>
          <table:table-cell table:style-name="ce28" office:value-type="currency" office:currency="EUR" office:value="4000" calcext:value-type="currency">
            <text:p>€ 4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GGIOLI SPA</text:p>
          </table:table-cell>
          <table:table-cell table:style-name="ce2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GGIOLI SPA</text:p>
          </table:table-cell>
          <table:table-cell table:style-name="ce28" office:value-type="currency" office:currency="EUR" office:value="130" calcext:value-type="currency">
            <text:p>€ 1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GGIOLI SPA</text:p>
          </table:table-cell>
          <table:table-cell table:style-name="ce2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servizio sostitutivo mens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PAS LUNCH COUPON SRL</text:p>
          </table:table-cell>
          <table:table-cell table:style-name="ce28" office:value-type="currency" office:currency="EUR" office:value="31809.23" calcext:value-type="currency">
            <text:p>€ 31.809,2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IETROLUONGO GUIDO</text:p>
          </table:table-cell>
          <table:table-cell table:style-name="ce28" office:value-type="currency" office:currency="EUR" office:value="442.32" calcext:value-type="currency">
            <text:p>€ 442,3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3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IFFERENS S.R.L.</text:p>
          </table:table-cell>
          <table:table-cell table:style-name="ce28" office:value-type="currency" office:currency="EUR" office:value="19883.5" calcext:value-type="currency">
            <text:p>€ 19.883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NEL DISTRIBUZIONE SPA</text:p>
          </table:table-cell>
          <table:table-cell table:style-name="ce28" office:value-type="currency" office:currency="EUR" office:value="3.83" calcext:value-type="currency">
            <text:p>€ 3,8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TOX LDS SRL</text:p>
          </table:table-cell>
          <table:table-cell table:style-name="ce2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524" calcext:value-type="currency">
            <text:p>€ 5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materiali economali divers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 NUOVA FERRAMENTARIA SAS DI LUCA E PIERO CACIAGLI</text:p>
          </table:table-cell>
          <table:table-cell table:style-name="ce28" office:value-type="currency" office:currency="EUR" office:value="310.84" calcext:value-type="currency">
            <text:p>€ 310,8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cancell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 NUOVA FERRAMENTARIA SAS DI LUCA E PIERO CACIAGLI</text:p>
          </table:table-cell>
          <table:table-cell table:style-name="ce28" office:value-type="currency" office:currency="EUR" office:value="11" calcext:value-type="currency">
            <text:p>€ 1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E ACQUE SPA - UTENZA -</text:p>
          </table:table-cell>
          <table:table-cell table:style-name="ce28" office:value-type="currency" office:currency="EUR" office:value="211.85" calcext:value-type="currency">
            <text:p>€ 211,8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128.38" calcext:value-type="currency">
            <text:p>€ 128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157.61" calcext:value-type="currency">
            <text:p>€ 157,6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QUEDOTTO DEL FIORA S.P.A. -UTENZA - COMUNE DI GROSSETO</text:p>
          </table:table-cell>
          <table:table-cell table:style-name="ce28" office:value-type="currency" office:currency="EUR" office:value="263.02" calcext:value-type="currency">
            <text:p>€ 263,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QUE SPA SERVIZI IDRICI - UTENZA -</text:p>
          </table:table-cell>
          <table:table-cell table:style-name="ce28" office:value-type="currency" office:currency="EUR" office:value="83.94" calcext:value-type="currency">
            <text:p>€ 83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QUE SPA SERVIZI IDRICI - UTENZA -</text:p>
          </table:table-cell>
          <table:table-cell table:style-name="ce28" office:value-type="currency" office:currency="EUR" office:value="60.23" calcext:value-type="currency">
            <text:p>€ 60,2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152.82" calcext:value-type="currency">
            <text:p>€ 152,8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23583.78" calcext:value-type="currency">
            <text:p>€ 23.583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ERA COMM SRL - UTENZA -</text:p>
          </table:table-cell>
          <table:table-cell table:style-name="ce28" office:value-type="currency" office:currency="EUR" office:value="919.95" calcext:value-type="currency">
            <text:p>€ 919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TRASPORTI F.LLI TIBURZI DI TIBURZI <text:s/>&amp; C SNC</text:p>
          </table:table-cell>
          <table:table-cell table:style-name="ce28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RVIZI ECOLOGICI INTEGRATI TOSCANA S.R.L. - SEI TOSCANA S.R.L.</text:p>
          </table:table-cell>
          <table:table-cell table:style-name="ce28" office:value-type="currency" office:currency="EUR" office:value="155" calcext:value-type="currency">
            <text:p>€ 155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RVIZI ECOLOGICI INTEGRATI TOSCANA S.R.L. - SEI TOSCANA S.R.L.</text:p>
          </table:table-cell>
          <table:table-cell table:style-name="ce28" office:value-type="currency" office:currency="EUR" office:value="155" calcext:value-type="currency">
            <text:p>€ 15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E.CO. S.R.L.</text:p>
          </table:table-cell>
          <table:table-cell table:style-name="ce28" office:value-type="currency" office:currency="EUR" office:value="20992" calcext:value-type="currency">
            <text:p>€ 20.99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E.CO. S.R.L.</text:p>
          </table:table-cell>
          <table:table-cell table:style-name="ce28" office:value-type="currency" office:currency="EUR" office:value="4198.4" calcext:value-type="currency">
            <text:p>€ 4.198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4-11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OVA AEG SPA</text:p>
          </table:table-cell>
          <table:table-cell table:style-name="ce28" office:value-type="currency" office:currency="EUR" office:value="20839.51" calcext:value-type="currency">
            <text:p>€ 20.839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939.6" calcext:value-type="currency">
            <text:p>€ 939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altri canoni di noleggi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1287" calcext:value-type="currency">
            <text:p>€ 1.28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3879.74" calcext:value-type="currency">
            <text:p>€ 3.879,7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APIO PRODUZIONE IDROGENO OSSIGENO S.R.L.</text:p>
          </table:table-cell>
          <table:table-cell table:style-name="ce28" office:value-type="currency" office:currency="EUR" office:value="5200" calcext:value-type="currency">
            <text:p>€ 5.2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924" calcext:value-type="currency">
            <text:p>€ 9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416.5" calcext:value-type="currency">
            <text:p>€ 416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GILENT TECHNOLOGIES ITALIA S.P.A.</text:p>
          </table:table-cell>
          <table:table-cell table:style-name="ce28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910" calcext:value-type="currency">
            <text:p>€ 9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865.8" calcext:value-type="currency">
            <text:p>€ 865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18" calcext:value-type="currency">
            <text:p>€ 11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481" calcext:value-type="currency">
            <text:p>€ 481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68.3" calcext:value-type="currency">
            <text:p>€ 168,3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OFILCHEM SRL</text:p>
          </table:table-cell>
          <table:table-cell table:style-name="ce28" office:value-type="currency" office:currency="EUR" office:value="112" calcext:value-type="currency">
            <text:p>€ 11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OFILCHEM SRL</text:p>
          </table:table-cell>
          <table:table-cell table:style-name="ce28" office:value-type="currency" office:currency="EUR" office:value="305.94" calcext:value-type="currency">
            <text:p>€ 30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OFILCHEM SRL</text:p>
          </table:table-cell>
          <table:table-cell table:style-name="ce2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investimenti - <text:s/>automezzi ad uso specific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ORION SRL</text:p>
          </table:table-cell>
          <table:table-cell table:style-name="ce28" office:value-type="currency" office:currency="EUR" office:value="108900" calcext:value-type="currency">
            <text:p>€ 108.9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FULLTECH INSTRUMENTS SRL</text:p>
          </table:table-cell>
          <table:table-cell table:style-name="ce28" office:value-type="currency" office:currency="EUR" office:value="3600" calcext:value-type="currency">
            <text:p>€ 3.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-25" calcext:value-type="currency">
            <text:p>-€ 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325" calcext:value-type="currency">
            <text:p>€ 3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657.52" calcext:value-type="currency">
            <text:p>€ 657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7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7250.65" calcext:value-type="currency">
            <text:p>€ 7.250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9409.02" calcext:value-type="currency">
            <text:p>€ 9.409,0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10179.35" calcext:value-type="currency">
            <text:p>€ 10.179,3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29567.62" calcext:value-type="currency">
            <text:p>€ 29.567,6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NAIL DIREZIONE GENERALE ROMA</text:p>
          </table:table-cell>
          <table:table-cell table:style-name="ce28" office:value-type="currency" office:currency="EUR" office:value="785" calcext:value-type="currency">
            <text:p>€ 78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INAIL DIREZIONE GENERALE ROMA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OSPITAL CONSULTING SPA</text:p>
          </table:table-cell>
          <table:table-cell table:style-name="ce28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9.43" calcext:value-type="currency">
            <text:p>€ 9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9.07" calcext:value-type="currency">
            <text:p>€ 89,0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.54" calcext:value-type="currency">
            <text:p>€ 8,5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8.18" calcext:value-type="currency">
            <text:p>€ 88,1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OFFICINA CAMPANI S.R.L.</text:p>
          </table:table-cell>
          <table:table-cell table:style-name="ce28" office:value-type="currency" office:currency="EUR" office:value="54.4" calcext:value-type="currency">
            <text:p>€ 54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277" calcext:value-type="currency">
            <text:p>€ 27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1-2023</text:p>
          </table:table-cell>
          <table:table-cell table:style-name="ce22" office:value-type="string" calcext:value-type="string">
            <text:p>investimenti - mezzi di trasporto marittim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FERRATO NAUTICA SERVICE</text:p>
          </table:table-cell>
          <table:table-cell table:style-name="ce28" office:value-type="currency" office:currency="EUR" office:value="147097.38" calcext:value-type="currency">
            <text:p>€ 147.097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98" calcext:value-type="currency">
            <text:p>€ 19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4240.64" calcext:value-type="currency">
            <text:p>€ 4.240,6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LTRA SCIENTIFIC ITALIA SRL</text:p>
          </table:table-cell>
          <table:table-cell table:style-name="ce28" office:value-type="currency" office:currency="EUR" office:value="2520" calcext:value-type="currency">
            <text:p>€ 2.5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9.43" calcext:value-type="currency">
            <text:p>€ 9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8.18" calcext:value-type="currency">
            <text:p>€ 88,1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88.18" calcext:value-type="currency">
            <text:p>€ 88,1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9.43" calcext:value-type="currency">
            <text:p>€ 9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 &amp; R SERVICE S.R.L</text:p>
          </table:table-cell>
          <table:table-cell table:style-name="ce28" office:value-type="currency" office:currency="EUR" office:value="86.4" calcext:value-type="currency">
            <text:p>€ 86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 &amp; R SERVICE S.R.L</text:p>
          </table:table-cell>
          <table:table-cell table:style-name="ce28" office:value-type="currency" office:currency="EUR" office:value="96.73" calcext:value-type="currency">
            <text:p>€ 96,7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NDREELLO SIMONE</text:p>
          </table:table-cell>
          <table:table-cell table:style-name="ce2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5.41" calcext:value-type="currency">
            <text:p>€ 5,4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24.59" calcext:value-type="currency">
            <text:p>€ 24,5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9-11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GESTORE DEI SERVIZI ENERGETICI - GSE S.P.A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OFILCHEM SRL</text:p>
          </table:table-cell>
          <table:table-cell table:style-name="ce28" office:value-type="currency" office:currency="EUR" office:value="92" calcext:value-type="currency">
            <text:p>€ 9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pedaggi autostrad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LEPASS</text:p>
          </table:table-cell>
          <table:table-cell table:style-name="ce28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investimenti - mezzi di trasporto marittim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N.B. DI NICOLA BACCIGALUPO</text:p>
          </table:table-cell>
          <table:table-cell table:style-name="ce28" office:value-type="currency" office:currency="EUR" office:value="4800" calcext:value-type="currency">
            <text:p>€ 4.8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DIACONSULT SRL</text:p>
          </table:table-cell>
          <table:table-cell table:style-name="ce2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SERVIZI AMBIENTALI SPA - UTENZA-</text:p>
          </table:table-cell>
          <table:table-cell table:style-name="ce28" office:value-type="currency" office:currency="EUR" office:value="936.48" calcext:value-type="currency">
            <text:p>€ 936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DI FIRENZE TARI -TARSU - TIA</text:p>
          </table:table-cell>
          <table:table-cell table:style-name="ce28" office:value-type="currency" office:currency="EUR" office:value="75944" calcext:value-type="currency">
            <text:p>€ 75.94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30-11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RPO NAZIONALE DEI VIGILI DEL FUOCO</text:p>
          </table:table-cell>
          <table:table-cell table:style-name="ce2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investimenti – attrezzature ordinarie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1359.07" calcext:value-type="currency">
            <text:p>€ 1.359,0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1421.24" calcext:value-type="currency">
            <text:p>€ 1.421,2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4777.03" calcext:value-type="currency">
            <text:p>€ 4.777,0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HENOMENEX S.R.L.</text:p>
          </table:table-cell>
          <table:table-cell table:style-name="ce28" office:value-type="currency" office:currency="EUR" office:value="7399.27" calcext:value-type="currency">
            <text:p>€ 7.399,27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85" calcext:value-type="currency">
            <text:p>€ 35,8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79.98" calcext:value-type="currency">
            <text:p>€ 79,98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1281.83" calcext:value-type="currency">
            <text:p>€ 1.281,8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45.94" calcext:value-type="currency">
            <text:p>€ 45,94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6.55" calcext:value-type="currency">
            <text:p>€ 166,5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servizio trasporto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PEEDY SRL</text:p>
          </table:table-cell>
          <table:table-cell table:style-name="ce28" office:value-type="currency" office:currency="EUR" office:value="1912.52" calcext:value-type="currency">
            <text:p>€ 1.912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investimenti - <text:s/>materiale bibliografic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U.P.I.E. DI MARLIN RICCARDO C. S.N.C.</text:p>
          </table:table-cell>
          <table:table-cell table:style-name="ce28" office:value-type="currency" office:currency="EUR" office:value="176" calcext:value-type="currency">
            <text:p>€ 17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CLAB S.R.L.</text:p>
          </table:table-cell>
          <table:table-cell table:style-name="ce28" office:value-type="currency" office:currency="EUR" office:value="7835.62" calcext:value-type="currency">
            <text:p>€ 7.835,6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1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ACH LANGE S.R.L.</text:p>
          </table:table-cell>
          <table:table-cell table:style-name="ce28" office:value-type="currency" office:currency="EUR" office:value="234" calcext:value-type="currency">
            <text:p>€ 23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LANZONI S.R.L.</text:p>
          </table:table-cell>
          <table:table-cell table:style-name="ce28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OINDUSTRIA S.P.A.</text:p>
          </table:table-cell>
          <table:table-cell table:style-name="ce28" office:value-type="currency" office:currency="EUR" office:value="70.1" calcext:value-type="currency">
            <text:p>€ 70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59" calcext:value-type="currency">
            <text:p>€ 59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962.38" calcext:value-type="currency">
            <text:p>€ 3.962,3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6468" calcext:value-type="currency">
            <text:p>€ 6.46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787" calcext:value-type="currency">
            <text:p>€ 78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66.2" calcext:value-type="currency">
            <text:p>€ 166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995.43" calcext:value-type="currency">
            <text:p>€ 1.995,4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695.16" calcext:value-type="currency">
            <text:p>€ 1.695,1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246.81" calcext:value-type="currency">
            <text:p>€ 246,8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ervizio di lavand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RVIZI OSPEDALIERI SPA</text:p>
          </table:table-cell>
          <table:table-cell table:style-name="ce28" office:value-type="currency" office:currency="EUR" office:value="145.37" calcext:value-type="currency">
            <text:p>€ 145,3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432" calcext:value-type="currency">
            <text:p>€ 43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282.8" calcext:value-type="currency">
            <text:p>€ 1.282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DIACONSULT SRL</text:p>
          </table:table-cell>
          <table:table-cell table:style-name="ce28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ervizio sostitutivo mens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USL TOSCANA CENTRO</text:p>
          </table:table-cell>
          <table:table-cell table:style-name="ce28" office:value-type="currency" office:currency="EUR" office:value="41.82" calcext:value-type="currency">
            <text:p>€ 41,8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.S.I.T. INSTRUMENTS S.R.L.</text:p>
          </table:table-cell>
          <table:table-cell table:style-name="ce2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.S.I.T. INSTRUMENTS S.R.L.</text:p>
          </table:table-cell>
          <table:table-cell table:style-name="ce2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SSOCIAZIONE ASFORM</text:p>
          </table:table-cell>
          <table:table-cell table:style-name="ce2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SSOCIAZIONE ASFORM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RCK LIFE SCIENCE S.R.L.</text:p>
          </table:table-cell>
          <table:table-cell table:style-name="ce28" office:value-type="currency" office:currency="EUR" office:value="82.7" calcext:value-type="currency">
            <text:p>€ 82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RCK LIFE SCIENCE S.R.L.</text:p>
          </table:table-cell>
          <table:table-cell table:style-name="ce28" office:value-type="currency" office:currency="EUR" office:value="60.6" calcext:value-type="currency">
            <text:p>€ 60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72" calcext:value-type="currency">
            <text:p>€ 27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9" calcext:value-type="currency">
            <text:p>€ 29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STEK S.R.L.</text:p>
          </table:table-cell>
          <table:table-cell table:style-name="ce28" office:value-type="currency" office:currency="EUR" office:value="648.9" calcext:value-type="currency">
            <text:p>€ 648,9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4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STEK S.R.L.</text:p>
          </table:table-cell>
          <table:table-cell table:style-name="ce28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SI LASTEM SRL</text:p>
          </table:table-cell>
          <table:table-cell table:style-name="ce28" office:value-type="currency" office:currency="EUR" office:value="988" calcext:value-type="currency">
            <text:p>€ 98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TROHM ITALIANA S.R.L.</text:p>
          </table:table-cell>
          <table:table-cell table:style-name="ce28" office:value-type="currency" office:currency="EUR" office:value="2093.4" calcext:value-type="currency">
            <text:p>€ 2.093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93.47" calcext:value-type="currency">
            <text:p>€ 393,4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60" calcext:value-type="currency">
            <text:p>€ 26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774.4" calcext:value-type="currency">
            <text:p>€ 774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77" calcext:value-type="currency">
            <text:p>€ 37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910.2" calcext:value-type="currency">
            <text:p>€ 910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5999.37" calcext:value-type="currency">
            <text:p>€ 5.999,3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460" calcext:value-type="currency">
            <text:p>€ 2.46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SSING S.P.A.</text:p>
          </table:table-cell>
          <table:table-cell table:style-name="ce28" office:value-type="currency" office:currency="EUR" office:value="521.84" calcext:value-type="currency">
            <text:p>€ 521,8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spese di pubblicità su quotidiani e periodic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POLIGRAFICO E ZECCA DELLO STATO SPA</text:p>
          </table:table-cell>
          <table:table-cell table:style-name="ce28" office:value-type="currency" office:currency="EUR" office:value="1178.44" calcext:value-type="currency">
            <text:p>€ 1.178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ISTITUTO POLIGRAFICO E ZECCA DELLO STATO SPA</text:p>
          </table:table-cell>
          <table:table-cell table:style-name="ce2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pedaggi autostrad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STRADE PER L'ITALIA SPA GIROCONTO - TELEPASS</text:p>
          </table:table-cell>
          <table:table-cell table:style-name="ce28" office:value-type="currency" office:currency="EUR" office:value="905.65" calcext:value-type="currency">
            <text:p>€ 905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7968.5" calcext:value-type="currency">
            <text:p>€ 7.968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5-12-2023</text:p>
          </table:table-cell>
          <table:table-cell table:style-name="ce22" office:value-type="string" calcext:value-type="string">
            <text:p>assicura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ARSH SPA</text:p>
          </table:table-cell>
          <table:table-cell table:style-name="ce28" office:value-type="currency" office:currency="EUR" office:value="7797.14" calcext:value-type="currency">
            <text:p>€ 7.797,1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2-2023</text:p>
          </table:table-cell>
          <table:table-cell table:style-name="ce22" office:value-type="string" calcext:value-type="string">
            <text:p>convenzioni e disciplinari con enti pubblic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UNIVERSITA' DEGLI STUDI DI SASSARI</text:p>
          </table:table-cell>
          <table:table-cell table:style-name="ce28" office:value-type="currency" office:currency="EUR" office:value="50000" calcext:value-type="currency">
            <text:p>€ 50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SERVIZI AMBIENTALI SPA - UTENZA-</text:p>
          </table:table-cell>
          <table:table-cell table:style-name="ce28" office:value-type="currency" office:currency="EUR" office:value="127.41" calcext:value-type="currency">
            <text:p>€ 127,4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6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SERVIZI AMBIENTALI SPA - UTENZA-</text:p>
          </table:table-cell>
          <table:table-cell table:style-name="ce28" office:value-type="currency" office:currency="EUR" office:value="-127.41" calcext:value-type="currency">
            <text:p>-€ 127,4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HENOMENEX S.R.L.</text:p>
          </table:table-cell>
          <table:table-cell table:style-name="ce28" office:value-type="currency" office:currency="EUR" office:value="2253.8" calcext:value-type="currency">
            <text:p>€ 2.253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 3 SRL</text:p>
          </table:table-cell>
          <table:table-cell table:style-name="ce2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teriale di consumo informatic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UOVADATA GRAFIX WIDE S.R.L.</text:p>
          </table:table-cell>
          <table:table-cell table:style-name="ce28" office:value-type="currency" office:currency="EUR" office:value="31.78" calcext:value-type="currency">
            <text:p>€ 31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dispositivi di protezione individual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FOR SRL</text:p>
          </table:table-cell>
          <table:table-cell table:style-name="ce28" office:value-type="currency" office:currency="EUR" office:value="769.96" calcext:value-type="currency">
            <text:p>€ 769,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UTORITA' NAZIONALE ANTICORRUZIONE - A.N.AC.</text:p>
          </table:table-cell>
          <table:table-cell table:style-name="ce2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30.8" calcext:value-type="currency">
            <text:p>€ 330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378" calcext:value-type="currency">
            <text:p>€ 37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68" calcext:value-type="currency">
            <text:p>€ 6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378" calcext:value-type="currency">
            <text:p>€ 37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GC STANDARDS S.R.L.</text:p>
          </table:table-cell>
          <table:table-cell table:style-name="ce28" office:value-type="currency" office:currency="EUR" office:value="68" calcext:value-type="currency">
            <text:p>€ 6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verifiche impiantist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.E.V.I. SRL</text:p>
          </table:table-cell>
          <table:table-cell table:style-name="ce2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OSIGMA SRL</text:p>
          </table:table-cell>
          <table:table-cell table:style-name="ce28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ervizio di Responsabile Prevenzione e Prote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INI STEFANO - SERV. CONS. SICUREZZA E IGIENE POS TI LAV.</text:p>
          </table:table-cell>
          <table:table-cell table:style-name="ce28" office:value-type="currency" office:currency="EUR" office:value="5594.4" calcext:value-type="currency">
            <text:p>€ 5.594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LIN</text:p>
          </table:table-cell>
          <table:table-cell table:style-name="ce28" office:value-type="currency" office:currency="EUR" office:value="110" calcext:value-type="currency">
            <text:p>€ 11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ELIN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compenso collegio revis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TUDIO ASSET COMMERCIALISTI ASS. PACCHINI A E VITI <text:s/>E.REVISORE PACCHINI</text:p>
          </table:table-cell>
          <table:table-cell table:style-name="ce28" office:value-type="currency" office:currency="EUR" office:value="4665.5" calcext:value-type="currency">
            <text:p>€ 4.665,5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compenso collegio revis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TUDIO BOLDRINI-MASINI-BROTINI- MICHELETTI DOTTORI COMMERCIALISTI ASSOCIATI</text:p>
          </table:table-cell>
          <table:table-cell table:style-name="ce28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07-12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322.1" calcext:value-type="currency">
            <text:p>€ 322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BURANTI LUBRIFICANTI ARGENTARIO SRL</text:p>
          </table:table-cell>
          <table:table-cell table:style-name="ce28" office:value-type="currency" office:currency="EUR" office:value="509.77" calcext:value-type="currency">
            <text:p>€ 509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BURANTI LUBRIFICANTI ARGENTARIO SRL</text:p>
          </table:table-cell>
          <table:table-cell table:style-name="ce28" office:value-type="currency" office:currency="EUR" office:value="274.49" calcext:value-type="currency">
            <text:p>€ 274,4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ROMARE S.R.L.</text:p>
          </table:table-cell>
          <table:table-cell table:style-name="ce2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804" calcext:value-type="currency">
            <text:p>€ 80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manutenzione e riparazione ordinaria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.B. DI NICOLA BACCIGALUPO</text:p>
          </table:table-cell>
          <table:table-cell table:style-name="ce28" office:value-type="currency" office:currency="EUR" office:value="832.6" calcext:value-type="currency">
            <text:p>€ 832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OC. PORTO TURISTICO DOMIZIANO SPA</text:p>
          </table:table-cell>
          <table:table-cell table:style-name="ce28" office:value-type="currency" office:currency="EUR" office:value="62.87" calcext:value-type="currency">
            <text:p>€ 62,8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DIACONSULT SRL</text:p>
          </table:table-cell>
          <table:table-cell table:style-name="ce2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rimborsi comand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ZIENDA USL TOSCANA NORD OVEST</text:p>
          </table:table-cell>
          <table:table-cell table:style-name="ce28" office:value-type="currency" office:currency="EUR" office:value="16054.1" calcext:value-type="currency">
            <text:p>€ 16.05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518.5" calcext:value-type="currency">
            <text:p>€ 518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.T.O. S.R.L.</text:p>
          </table:table-cell>
          <table:table-cell table:style-name="ce28" office:value-type="currency" office:currency="EUR" office:value="828.8" calcext:value-type="currency">
            <text:p>€ 828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1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UGGERI SILVIA</text:p>
          </table:table-cell>
          <table:table-cell table:style-name="ce28" office:value-type="currency" office:currency="EUR" office:value="4102.72" calcext:value-type="currency">
            <text:p>€ 4.102,7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LO ERBA REAGENTS SRL</text:p>
          </table:table-cell>
          <table:table-cell table:style-name="ce28" office:value-type="currency" office:currency="EUR" office:value="229.44" calcext:value-type="currency">
            <text:p>€ 229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ARONTINI PETROLI DI BARONTINI ANNALISA &amp; C. S.A.S .</text:p>
          </table:table-cell>
          <table:table-cell table:style-name="ce28" office:value-type="currency" office:currency="EUR" office:value="933.5" calcext:value-type="currency">
            <text:p>€ 933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899" calcext:value-type="currency">
            <text:p>€ 899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74.87" calcext:value-type="currency">
            <text:p>€ 174,8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manutenzione e riparazione ordinaria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.B. DI NICOLA BACCIGALUPO</text:p>
          </table:table-cell>
          <table:table-cell table:style-name="ce28" office:value-type="currency" office:currency="EUR" office:value="1099.6" calcext:value-type="currency">
            <text:p>€ 1.099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materiali economali divers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ERRAMENTA CASALINGHI CECILIANO SRL</text:p>
          </table:table-cell>
          <table:table-cell table:style-name="ce28" office:value-type="currency" office:currency="EUR" office:value="76.53" calcext:value-type="currency">
            <text:p>€ 76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184.1" calcext:value-type="currency">
            <text:p>€ 18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 MARINA SRL</text:p>
          </table:table-cell>
          <table:table-cell table:style-name="ce28" office:value-type="currency" office:currency="EUR" office:value="1635.25" calcext:value-type="currency">
            <text:p>€ 1.635,2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altri canoni di noleggi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NTERNATIONAL DIVING DI VETTORE GIANMARIA</text:p>
          </table:table-cell>
          <table:table-cell table:style-name="ce28" office:value-type="currency" office:currency="EUR" office:value="11875" calcext:value-type="currency">
            <text:p>€ 11.87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NERPETROLI S.R.L.</text:p>
          </table:table-cell>
          <table:table-cell table:style-name="ce28" office:value-type="currency" office:currency="EUR" office:value="1099" calcext:value-type="currency">
            <text:p>€ 1.099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2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NERPETROLI S.R.L.</text:p>
          </table:table-cell>
          <table:table-cell table:style-name="ce28" office:value-type="currency" office:currency="EUR" office:value="1758.4" calcext:value-type="currency">
            <text:p>€ 1.758,4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imposta di registro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PIETRASANTA SERVIZIO TESORERIA</text:p>
          </table:table-cell>
          <table:table-cell table:style-name="ce28" office:value-type="currency" office:currency="EUR" office:value="216.75" calcext:value-type="currency">
            <text:p>€ 216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imposta di registro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PIETRASANTA SERVIZIO TESORERIA</text:p>
          </table:table-cell>
          <table:table-cell table:style-name="ce28" office:value-type="currency" office:currency="EUR" office:value="216.75" calcext:value-type="currency">
            <text:p>€ 216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QUE SPA SERVIZI IDRICI - UTENZA -</text:p>
          </table:table-cell>
          <table:table-cell table:style-name="ce28" office:value-type="currency" office:currency="EUR" office:value="532.67" calcext:value-type="currency">
            <text:p>€ 532,6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investimenti – fabbricati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9629.89" calcext:value-type="currency">
            <text:p>€ 9.629,8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17393.44" calcext:value-type="currency">
            <text:p>€ 17.393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OFILCHEM SRL</text:p>
          </table:table-cell>
          <table:table-cell table:style-name="ce28" office:value-type="currency" office:currency="EUR" office:value="144" calcext:value-type="currency">
            <text:p>€ 144,0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6.7" calcext:value-type="currency">
            <text:p>€ 36,7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7.75" calcext:value-type="currency">
            <text:p>€ 37,7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81.01" calcext:value-type="currency">
            <text:p>€ 81,01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metan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STRA ENERGIE SRL -UTENZA ENERGIA SERVIZI TERRITORIO AMBIENTE</text:p>
          </table:table-cell>
          <table:table-cell table:style-name="ce28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HERA COMM SRL - UTENZA -</text:p>
          </table:table-cell>
          <table:table-cell table:style-name="ce28" office:value-type="currency" office:currency="EUR" office:value="2092.13" calcext:value-type="currency">
            <text:p>€ 2.092,1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compenso collegio revis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PPARI ALESSANDRO</text:p>
          </table:table-cell>
          <table:table-cell table:style-name="ce28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NTERNATIONAL SECURITY SERVICE VIGILANZA S.P.A.</text:p>
          </table:table-cell>
          <table:table-cell table:style-name="ce28" office:value-type="currency" office:currency="EUR" office:value="581.25" calcext:value-type="currency">
            <text:p>€ 581,2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LIA SERVIZI AMBIENTALI SPA - AIA</text:p>
          </table:table-cell>
          <table:table-cell table:style-name="ce28" office:value-type="currency" office:currency="EUR" office:value="5898.92" calcext:value-type="currency">
            <text:p>€ 5.898,9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SICURITALIA IVRI S.P.A.</text:p>
          </table:table-cell>
          <table:table-cell table:style-name="ce28" office:value-type="currency" office:currency="EUR" office:value="164.09" calcext:value-type="currency">
            <text:p>€ 164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WORSP SECURITY GROUP SRLU</text:p>
          </table:table-cell>
          <table:table-cell table:style-name="ce2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296.81" calcext:value-type="currency">
            <text:p>€ 1.296,8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NGELO IMPIANTI S.U.R.L.</text:p>
          </table:table-cell>
          <table:table-cell table:style-name="ce2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PROJECT AUTOMATION S.P.A.</text:p>
          </table:table-cell>
          <table:table-cell table:style-name="ce28" office:value-type="currency" office:currency="EUR" office:value="26000" calcext:value-type="currency">
            <text:p>€ 26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LIA SERVIZI AMBIENTALI S.P.A-UTENZE</text:p>
          </table:table-cell>
          <table:table-cell table:style-name="ce28" office:value-type="currency" office:currency="EUR" office:value="2050.28" calcext:value-type="currency">
            <text:p>€ 2.050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3-12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LIA SERVIZI AMBIENTALI S.P.A-UTENZE</text:p>
          </table:table-cell>
          <table:table-cell table:style-name="ce28" office:value-type="currency" office:currency="EUR" office:value="715.95" calcext:value-type="currency">
            <text:p>€ 715,9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TOX LDS SRL</text:p>
          </table:table-cell>
          <table:table-cell table:style-name="ce28" office:value-type="currency" office:currency="EUR" office:value="1017" calcext:value-type="currency">
            <text:p>€ 1.01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4-12-2023</text:p>
          </table:table-cell>
          <table:table-cell table:style-name="ce22" office:value-type="string" calcext:value-type="string">
            <text:p>investimenti – attrezzature di laborator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ION SCIENCE ITALIA S.R.L.</text:p>
          </table:table-cell>
          <table:table-cell table:style-name="ce28" office:value-type="currency" office:currency="EUR" office:value="3588" calcext:value-type="currency">
            <text:p>€ 3.58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ISTITUTO POLIGRAFICO E ZECCA DELLO STATO SPA</text:p>
          </table:table-cell>
          <table:table-cell table:style-name="ce2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pese di pubblicità su quotidiani e periodic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POLIGRAFICO E ZECCA DELLO STATO SPA</text:p>
          </table:table-cell>
          <table:table-cell table:style-name="ce28" office:value-type="currency" office:currency="EUR" office:value="606.55" calcext:value-type="currency">
            <text:p>€ 606,5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carbur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IANA PETROLI S.P.A.</text:p>
          </table:table-cell>
          <table:table-cell table:style-name="ce28" office:value-type="currency" office:currency="EUR" office:value="5541.56" calcext:value-type="currency">
            <text:p>€ 5.541,5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QM S.R.L.</text:p>
          </table:table-cell>
          <table:table-cell table:style-name="ce28" office:value-type="currency" office:currency="EUR" office:value="1390" calcext:value-type="currency">
            <text:p>€ 1.39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QM S.R.L.</text:p>
          </table:table-cell>
          <table:table-cell table:style-name="ce2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DIACONSULT SRL</text:p>
          </table:table-cell>
          <table:table-cell table:style-name="ce28" office:value-type="currency" office:currency="EUR" office:value="440" calcext:value-type="currency">
            <text:p>€ 4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 &amp; R SERVICE S.R.L</text:p>
          </table:table-cell>
          <table:table-cell table:style-name="ce28" office:value-type="currency" office:currency="EUR" office:value="418" calcext:value-type="currency">
            <text:p>€ 41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 &amp; R SERVICE S.R.L</text:p>
          </table:table-cell>
          <table:table-cell table:style-name="ce28" office:value-type="currency" office:currency="EUR" office:value="29.2" calcext:value-type="currency">
            <text:p>€ 29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UTOLAVAGGIO ACCIAI GIANLUCA</text:p>
          </table:table-cell>
          <table:table-cell table:style-name="ce2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ATA STAMPA S.R.L.</text:p>
          </table:table-cell>
          <table:table-cell table:style-name="ce28" office:value-type="currency" office:currency="EUR" office:value="6838.09" calcext:value-type="currency">
            <text:p>€ 6.838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ELLEGRINI NAZZARENO DI PELLEGRINI TOMMASO</text:p>
          </table:table-cell>
          <table:table-cell table:style-name="ce28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LSER SOCIETÀ COOPERATIVA</text:p>
          </table:table-cell>
          <table:table-cell table:style-name="ce28" office:value-type="currency" office:currency="EUR" office:value="4757.49" calcext:value-type="currency">
            <text:p>€ 4.757,4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LSER SOCIETÀ COOPERATIVA</text:p>
          </table:table-cell>
          <table:table-cell table:style-name="ce28" office:value-type="currency" office:currency="EUR" office:value="2683.57" calcext:value-type="currency">
            <text:p>€ 2.683,5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RUPPO SERVIZI ASSOCIATI SPA</text:p>
          </table:table-cell>
          <table:table-cell table:style-name="ce28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GRAM DI AUTONOLEGGIO FIORENTINO SRL</text:p>
          </table:table-cell>
          <table:table-cell table:style-name="ce28" office:value-type="currency" office:currency="EUR" office:value="4579.48" calcext:value-type="currency">
            <text:p>€ 4.579,4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4153.77" calcext:value-type="currency">
            <text:p>€ 14.153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servizio di lavaggio vetr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5-12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ETTER SOCIAL SOC. COOP. SOCIALE</text:p>
          </table:table-cell>
          <table:table-cell table:style-name="ce28" office:value-type="currency" office:currency="EUR" office:value="454.17" calcext:value-type="currency">
            <text:p>€ 454,17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REGIONE TOSCANA - GIUNTA REGIONALE TESORERIA REGIONALE</text:p>
          </table:table-cell>
          <table:table-cell table:style-name="ce28" office:value-type="currency" office:currency="EUR" office:value="3196052" calcext:value-type="currency">
            <text:p>€ 3.196.05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38.98" calcext:value-type="currency">
            <text:p>€ 38,9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pese di trasporto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RCK LIFE SCIENCE S.R.L.</text:p>
          </table:table-cell>
          <table:table-cell table:style-name="ce2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MERCK LIFE SCIENCE S.R.L.</text:p>
          </table:table-cell>
          <table:table-cell table:style-name="ce28" office:value-type="currency" office:currency="EUR" office:value="2350" calcext:value-type="currency">
            <text:p>€ 2.3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8318.33" calcext:value-type="currency">
            <text:p>€ 8.318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8318.33" calcext:value-type="currency">
            <text:p>€ 8.318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HERMO FISHER SCIENTIFIC S.P.A.</text:p>
          </table:table-cell>
          <table:table-cell table:style-name="ce28" office:value-type="currency" office:currency="EUR" office:value="8318.33" calcext:value-type="currency">
            <text:p>€ 8.318,3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KV SRL</text:p>
          </table:table-cell>
          <table:table-cell table:style-name="ce28" office:value-type="currency" office:currency="EUR" office:value="563.22" calcext:value-type="currency">
            <text:p>€ 563,2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2785.6" calcext:value-type="currency">
            <text:p>€ 2.785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58.14" calcext:value-type="currency">
            <text:p>€ 58,1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195.2" calcext:value-type="currency">
            <text:p>€ 195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06" calcext:value-type="currency">
            <text:p>€ 10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6.7" calcext:value-type="currency">
            <text:p>€ 16,7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RTIGLASS SRL</text:p>
          </table:table-cell>
          <table:table-cell table:style-name="ce2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459.6" calcext:value-type="currency">
            <text:p>€ 459,6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INDE GAS ITALIA SRL</text:p>
          </table:table-cell>
          <table:table-cell table:style-name="ce2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noleggio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EASYS SPA</text:p>
          </table:table-cell>
          <table:table-cell table:style-name="ce28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8896.96" calcext:value-type="currency">
            <text:p>€ 8.896,9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FE SPA</text:p>
          </table:table-cell>
          <table:table-cell table:style-name="ce28" office:value-type="currency" office:currency="EUR" office:value="1491.49" calcext:value-type="currency">
            <text:p>€ 1.491,4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QUALITYCHECK SRLS</text:p>
          </table:table-cell>
          <table:table-cell table:style-name="ce28" office:value-type="currency" office:currency="EUR" office:value="496" calcext:value-type="currency">
            <text:p>€ 49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ervizio di portierato e accettazione camp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654" calcext:value-type="currency">
            <text:p>€ 65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8-12-2023</text:p>
          </table:table-cell>
          <table:table-cell table:style-name="ce22" office:value-type="string" calcext:value-type="string">
            <text:p>servizio di pulizia local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ONSORZIO LEONARDO SERVIZI E LAVORI SCCS</text:p>
          </table:table-cell>
          <table:table-cell table:style-name="ce28" office:value-type="currency" office:currency="EUR" office:value="31842.53" calcext:value-type="currency">
            <text:p>€ 31.842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LIA SERVIZI AMBIENTALI S.P.A-UTENZE</text:p>
          </table:table-cell>
          <table:table-cell table:style-name="ce28" office:value-type="currency" office:currency="EUR" office:value="2667" calcext:value-type="currency">
            <text:p>€ 2.66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86.76" calcext:value-type="currency">
            <text:p>€ 86,7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-31.52" calcext:value-type="currency">
            <text:p>-€ 31,5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1901.51" calcext:value-type="currency">
            <text:p>€ 1.901,5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UBLIACQUA S.P.A. -UTENZA-</text:p>
          </table:table-cell>
          <table:table-cell table:style-name="ce28" office:value-type="currency" office:currency="EUR" office:value="26.94" calcext:value-type="currency">
            <text:p>€ 26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220.32" calcext:value-type="currency">
            <text:p>€ 220,3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VWR INTERNATIONAL S.R.L.</text:p>
          </table:table-cell>
          <table:table-cell table:style-name="ce28" office:value-type="currency" office:currency="EUR" office:value="515.55" calcext:value-type="currency">
            <text:p>€ 515,5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1.09" calcext:value-type="currency">
            <text:p>€ 11,0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437.86" calcext:value-type="currency">
            <text:p>€ 437,86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60.1" calcext:value-type="currency">
            <text:p>€ 60,1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pese postali e spedizion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OSTE ITALIANE SPA</text:p>
          </table:table-cell>
          <table:table-cell table:style-name="ce28" office:value-type="currency" office:currency="EUR" office:value="110.8" calcext:value-type="currency">
            <text:p>€ 110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manutenzione e riparazione ordinaria immobili e pertinenz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EKEEP S.P.A.</text:p>
          </table:table-cell>
          <table:table-cell table:style-name="ce28" office:value-type="currency" office:currency="EUR" office:value="20282.5" calcext:value-type="currency">
            <text:p>€ 20.28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128.78" calcext:value-type="currency">
            <text:p>€ 128,7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DISON ENERGIA SPA - UTENZA -</text:p>
          </table:table-cell>
          <table:table-cell table:style-name="ce28" office:value-type="currency" office:currency="EUR" office:value="23983.29" calcext:value-type="currency">
            <text:p>€ 23.983,2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acqu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IA S.P.A. - UTENZE</text:p>
          </table:table-cell>
          <table:table-cell table:style-name="ce28" office:value-type="currency" office:currency="EUR" office:value="130" calcext:value-type="currency">
            <text:p>€ 1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3198.8" calcext:value-type="currency">
            <text:p>€ 3.198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NTERNATIONAL SECURITY SERVICE VIGILANZA S.P.A.</text:p>
          </table:table-cell>
          <table:table-cell table:style-name="ce28" office:value-type="currency" office:currency="EUR" office:value="562.5" calcext:value-type="currency">
            <text:p>€ 562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utenze energia elettric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OVA AEG SPA</text:p>
          </table:table-cell>
          <table:table-cell table:style-name="ce28" office:value-type="currency" office:currency="EUR" office:value="17117.01" calcext:value-type="currency">
            <text:p>€ 17.117,0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servizio di vigilanz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STITUTO DI VIGILANZA COOPSERVICE S.P.A.</text:p>
          </table:table-cell>
          <table:table-cell table:style-name="ce28" office:value-type="currency" office:currency="EUR" office:value="1168.53" calcext:value-type="currency">
            <text:p>€ 1.168,53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19-12-2023</text:p>
          </table:table-cell>
          <table:table-cell table:style-name="ce22" office:value-type="string" calcext:value-type="string">
            <text:p>TARI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COMUNE DI PRATO</text:p>
          </table:table-cell>
          <table:table-cell table:style-name="ce28" office:value-type="currency" office:currency="EUR" office:value="2327" calcext:value-type="currency">
            <text:p>€ 2.32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BIOSIGMA SRL</text:p>
          </table:table-cell>
          <table:table-cell table:style-name="ce28" office:value-type="currency" office:currency="EUR" office:value="181.44" calcext:value-type="currency">
            <text:p>€ 181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2-2023</text:p>
          </table:table-cell>
          <table:table-cell table:style-name="ce22" office:value-type="string" calcext:value-type="string">
            <text:p>formazion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FONDAZIONE DEI GEOLOGI DELLA TOSCANA</text:p>
          </table:table-cell>
          <table:table-cell table:style-name="ce2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0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QUALITYCHECK SRLS</text:p>
          </table:table-cell>
          <table:table-cell table:style-name="ce28" office:value-type="currency" office:currency="EUR" office:value="496" calcext:value-type="currency">
            <text:p>€ 496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252.8" calcext:value-type="currency">
            <text:p>€ 252,8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335.94" calcext:value-type="currency">
            <text:p>€ 335,9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ARAGE SANI GIOVANNI S.N.C. DI SANI PIETRO LUCA &amp; C.</text:p>
          </table:table-cell>
          <table:table-cell table:style-name="ce28" office:value-type="currency" office:currency="EUR" office:value="519.44" calcext:value-type="currency">
            <text:p>€ 519,4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1750" calcext:value-type="currency">
            <text:p>€ 1.75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HEMICAL RESEARCH 2000 S.R.L.</text:p>
          </table:table-cell>
          <table:table-cell table:style-name="ce28" office:value-type="currency" office:currency="EUR" office:value="3019.5" calcext:value-type="currency">
            <text:p>€ 3.019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servizi per la qualità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RSE S.P.A. - RICERCA SUL SISTEMA ENERGETICO</text:p>
          </table:table-cell>
          <table:table-cell table:style-name="ce28" office:value-type="currency" office:currency="EUR" office:value="2600" calcext:value-type="currency">
            <text:p>€ 2.6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ITALMOTORS DI MARIO RASO</text:p>
          </table:table-cell>
          <table:table-cell table:style-name="ce28" office:value-type="currency" office:currency="EUR" office:value="165.01" calcext:value-type="currency">
            <text:p>€ 165,0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teriale per laborator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.INSTRUMENTS SRL</text:p>
          </table:table-cell>
          <table:table-cell table:style-name="ce28" office:value-type="currency" office:currency="EUR" office:value="1317" calcext:value-type="currency">
            <text:p>€ 1.317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manutenzione e riparazione ordinaria automez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OFFICINA CAMPANI S.R.L.</text:p>
          </table:table-cell>
          <table:table-cell table:style-name="ce28" office:value-type="currency" office:currency="EUR" office:value="131.01" calcext:value-type="currency">
            <text:p>€ 131,01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1-12-2023</text:p>
          </table:table-cell>
          <table:table-cell table:style-name="ce22" office:value-type="string" calcext:value-type="string">
            <text:p>servizio di smaltimento rifiu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CONET S.R.L. UNIPERSONALE</text:p>
          </table:table-cell>
          <table:table-cell table:style-name="ce28" office:value-type="currency" office:currency="EUR" office:value="255" calcext:value-type="currency">
            <text:p>€ 25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utenze telefonich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IM ITALIA S.P.A. P.IVA - TELECOM ITALIA SPA</text:p>
          </table:table-cell>
          <table:table-cell table:style-name="ce2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servizi gestione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LABROMARE S.R.L.</text:p>
          </table:table-cell>
          <table:table-cell table:style-name="ce2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TELECOMUNICAZIONI ALDENA SRL</text:p>
          </table:table-cell>
          <table:table-cell table:style-name="ce28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MM&amp;MME INFORMATICA SRL</text:p>
          </table:table-cell>
          <table:table-cell table:style-name="ce28" office:value-type="currency" office:currency="EUR" office:value="437.5" calcext:value-type="currency">
            <text:p>€ 43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EMM&amp;MME INFORMATICA SRL</text:p>
          </table:table-cell>
          <table:table-cell table:style-name="ce28" office:value-type="currency" office:currency="EUR" office:value="1937.5" calcext:value-type="currency">
            <text:p>€ 1.937,5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riparazione ordinaria natant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.B. DI NICOLA BACCIGALUPO</text:p>
          </table:table-cell>
          <table:table-cell table:style-name="ce28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ACG AUDITING CONSULTING GROUP SRL</text:p>
          </table:table-cell>
          <table:table-cell table:style-name="ce28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altri servizi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PROVINCIA DI LIVORNO SVILUPPO SRL</text:p>
          </table:table-cell>
          <table:table-cell table:style-name="ce28" office:value-type="currency" office:currency="EUR" office:value="8500" calcext:value-type="currency">
            <text:p>€ 8.5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GPI S.P.A.</text:p>
          </table:table-cell>
          <table:table-cell table:style-name="ce2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aggiornamento software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NAMIRIAL S.P.A.</text:p>
          </table:table-cell>
          <table:table-cell table:style-name="ce28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manutenzione e riparazione ordinaria attrezzatur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DATA ACCESS SRL</text:p>
          </table:table-cell>
          <table:table-cell table:style-name="ce28" office:value-type="currency" office:currency="EUR" office:value="2907.05" calcext:value-type="currency">
            <text:p>€ 2.907,05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cancelleria</text:p>
          </table:table-cell>
          <table:table-cell table:style-name="ce22" office:value-type="string" calcext:value-type="string">
            <text:p>uscite correnti - acquisto di beni e servizi</text:p>
          </table:table-cell>
          <table:table-cell table:style-name="ce25" office:value-type="string" calcext:value-type="string">
            <text:p>CARDIOSAFE S.R.L.</text:p>
          </table:table-cell>
          <table:table-cell table:style-name="ce28" office:value-type="currency" office:currency="EUR" office:value="1104" calcext:value-type="currency">
            <text:p>€ 1.104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2-12-2023</text:p>
          </table:table-cell>
          <table:table-cell table:style-name="ce22" office:value-type="string" calcext:value-type="string">
            <text:p>investimenti - <text:s/>macchinari per ufficio</text:p>
          </table:table-cell>
          <table:table-cell table:style-name="ce22" office:value-type="string" calcext:value-type="string">
            <text:p>uscite in conto capitale – investimenti fissi lordi e acquisto di terreni</text:p>
          </table:table-cell>
          <table:table-cell table:style-name="ce25" office:value-type="string" calcext:value-type="string">
            <text:p>CARDIOSAFE S.R.L.</text:p>
          </table:table-cell>
          <table:table-cell table:style-name="ce28" office:value-type="currency" office:currency="EUR" office:value="19055" calcext:value-type="currency">
            <text:p>€ 19.055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2-2023</text:p>
          </table:table-cell>
          <table:table-cell table:style-name="ce22" office:value-type="string" calcext:value-type="string">
            <text:p>altre imposte e tass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883" calcext:value-type="currency">
            <text:p>€ 883,0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2023</text:p>
          </table:table-cell>
          <table:table-cell table:style-name="ce22" office:value-type="string" calcext:value-type="string">
            <text:p>28-12-2023</text:p>
          </table:table-cell>
          <table:table-cell table:style-name="ce22" office:value-type="string" calcext:value-type="string">
            <text:p>altri oneri diversi di gestione</text:p>
          </table:table-cell>
          <table:table-cell table:style-name="ce22" office:value-type="string" calcext:value-type="string">
            <text:p>uscite correnti – altre spese correnti</text:p>
          </table:table-cell>
          <table:table-cell table:style-name="ce25" office:value-type="string" calcext:value-type="string">
            <text:p>AGENZIA ENTRATE MOD. F 24</text:p>
          </table:table-cell>
          <table:table-cell table:style-name="ce28" office:value-type="currency" office:currency="EUR" office:value="8.75" calcext:value-type="currency">
            <text:p>€ 8,75</text:p>
          </table:table-cell>
          <table:table-cell table:number-columns-repeated="1018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10-PUBBLICAZIONE_PAGAMENTI-CON'.A1:'110-PUBBLICAZIONE_PAGAMENTI-CON'.F79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print-page-order="ltr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>
        <text:p>ARPAT - Pagamenti 4° trimestre 2023</text:p>
      </style:header-first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urizio Di Felice</meta:initial-creator>
    <meta:creation-date>2024-01-11T15:00:41Z</meta:creation-date>
    <dc:date>2024-01-16T10:37:43.754000000</dc:date>
    <meta:editing-cycles>16</meta:editing-cycles>
    <meta:editing-duration>PT3H4M42S</meta:editing-duration>
    <meta:document-statistic meta:table-count="1" meta:cell-count="47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