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9.539cm"/>
    </style:style>
    <style:style style:name="co4" style:family="table-column">
      <style:table-column-properties fo:break-before="auto" style:column-width="9.449cm"/>
    </style:style>
    <style:style style:name="co5" style:family="table-column">
      <style:table-column-properties fo:break-before="auto" style:column-width="13.107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106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6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 style:data-style-name="N106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agamenti 01-10-2022 31-12-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2"/>
        <table:table-column table:style-name="co7" table:number-columns-repeated="1017" table:default-cell-style-name="ce9"/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DATA_PAGAMENTO</text:p>
          </table:table-cell>
          <table:table-cell table:style-name="ce7" office:value-type="string" calcext:value-type="string">
            <text:p>TIPOLOGIA_DI_SPESA</text:p>
          </table:table-cell>
          <table:table-cell table:style-name="ce7" office:value-type="string" calcext:value-type="string">
            <text:p>CATEGORIA_SPESA</text:p>
          </table:table-cell>
          <table:table-cell table:style-name="ce7" office:value-type="string" calcext:value-type="string">
            <text:p>SOGGETTO_BENEFICIARIO</text:p>
          </table:table-cell>
          <table:table-cell table:style-name="ce10" office:value-type="string" calcext:value-type="string">
            <text:p>NETTO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3" calcext:value-type="date">
            <text:p>03/10/22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7207.36" calcext:value-type="currency">
            <text:p>€ 7.207,3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3" calcext:value-type="date">
            <text:p>03/10/22</text:p>
          </table:table-cell>
          <table:table-cell table:style-name="ce8" office:value-type="string" calcext:value-type="string">
            <text:p>investimenti – impianti e macchinari tecnic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ANGELO IMPIANTI S.U.R.L.</text:p>
          </table:table-cell>
          <table:table-cell table:style-name="ce11" office:value-type="currency" office:currency="EUR" office:value="4048.89" calcext:value-type="currency">
            <text:p>€ 4.048,8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3" calcext:value-type="date">
            <text:p>03/10/22</text:p>
          </table:table-cell>
          <table:table-cell table:style-name="ce8" office:value-type="string" calcext:value-type="string">
            <text:p>investimenti – impianti e macchinari tecnic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ANGELO IMPIANTI S.U.R.L.</text:p>
          </table:table-cell>
          <table:table-cell table:style-name="ce11" office:value-type="currency" office:currency="EUR" office:value="10155.7" calcext:value-type="currency">
            <text:p>€ 10.155,7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3" calcext:value-type="date">
            <text:p>03/10/22</text:p>
          </table:table-cell>
          <table:table-cell table:style-name="ce8" office:value-type="string" calcext:value-type="string">
            <text:p>investimenti – impianti e macchinari tecnic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ANGELO IMPIANTI S.U.R.L.</text:p>
          </table:table-cell>
          <table:table-cell table:style-name="ce11" office:value-type="currency" office:currency="EUR" office:value="799.12" calcext:value-type="currency">
            <text:p>€ 799,1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3" calcext:value-type="date">
            <text:p>03/10/22</text:p>
          </table:table-cell>
          <table:table-cell table:style-name="ce8" office:value-type="string" calcext:value-type="string">
            <text:p>investimenti – impianti e macchinari tecnic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ANGELO IMPIANTI S.U.R.L.</text:p>
          </table:table-cell>
          <table:table-cell table:style-name="ce11" office:value-type="currency" office:currency="EUR" office:value="3853.52" calcext:value-type="currency">
            <text:p>€ 3.853,5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TARI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COMUNE DI LIVORNO</text:p>
          </table:table-cell>
          <table:table-cell table:style-name="ce11" office:value-type="currency" office:currency="EUR" office:value="29473.49" calcext:value-type="currency">
            <text:p>€ 29.473,4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1.57" calcext:value-type="currency">
            <text:p>€ 1,5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1.41" calcext:value-type="currency">
            <text:p>€ 1,4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1.57" calcext:value-type="currency">
            <text:p>€ 1,5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1.57" calcext:value-type="currency">
            <text:p>€ 1,5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2.36" calcext:value-type="currency">
            <text:p>€ 2,3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2.36" calcext:value-type="currency">
            <text:p>€ 2,3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3.24" calcext:value-type="currency">
            <text:p>€ 3,2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3.24" calcext:value-type="currency">
            <text:p>€ 3,2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2.36" calcext:value-type="currency">
            <text:p>€ 2,3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3.24" calcext:value-type="currency">
            <text:p>€ 3,2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1.57" calcext:value-type="currency">
            <text:p>€ 1,5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1.41" calcext:value-type="currency">
            <text:p>€ 1,4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2.36" calcext:value-type="currency">
            <text:p>€ 2,3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3.24" calcext:value-type="currency">
            <text:p>€ 3,2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3.24" calcext:value-type="currency">
            <text:p>€ 3,2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2.36" calcext:value-type="currency">
            <text:p>€ 2,3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1.57" calcext:value-type="currency">
            <text:p>€ 1,5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3.24" calcext:value-type="currency">
            <text:p>€ 3,2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2.36" calcext:value-type="currency">
            <text:p>€ 2,3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1.57" calcext:value-type="currency">
            <text:p>€ 1,5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3.24" calcext:value-type="currency">
            <text:p>€ 3,2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2.36" calcext:value-type="currency">
            <text:p>€ 2,3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1.57" calcext:value-type="currency">
            <text:p>€ 1,5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HIMADZU ITALIA S.R.L.</text:p>
          </table:table-cell>
          <table:table-cell table:style-name="ce11" office:value-type="currency" office:currency="EUR" office:value="62.9" calcext:value-type="currency">
            <text:p>€ 62,9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65" calcext:value-type="currency">
            <text:p>€ 6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.T.O. S.R.L.</text:p>
          </table:table-cell>
          <table:table-cell table:style-name="ce11" office:value-type="currency" office:currency="EUR" office:value="72.25" calcext:value-type="currency">
            <text:p>€ 72,2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.T.O. S.R.L.</text:p>
          </table:table-cell>
          <table:table-cell table:style-name="ce11" office:value-type="currency" office:currency="EUR" office:value="647.7" calcext:value-type="currency">
            <text:p>€ 647,7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.T.O. S.R.L.</text:p>
          </table:table-cell>
          <table:table-cell table:style-name="ce11" office:value-type="currency" office:currency="EUR" office:value="170.1" calcext:value-type="currency">
            <text:p>€ 170,1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ORION SRL</text:p>
          </table:table-cell>
          <table:table-cell table:style-name="ce11" office:value-type="currency" office:currency="EUR" office:value="9283.42" calcext:value-type="currency">
            <text:p>€ 9.283,4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.INSTRUMENTS SRL</text:p>
          </table:table-cell>
          <table:table-cell table:style-name="ce11" office:value-type="currency" office:currency="EUR" office:value="368" calcext:value-type="currency">
            <text:p>€ 36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VAZZA ANNA S.a.s</text:p>
          </table:table-cell>
          <table:table-cell table:style-name="ce11" office:value-type="currency" office:currency="EUR" office:value="798" calcext:value-type="currency">
            <text:p>€ 79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EATRICE ANTONIO</text:p>
          </table:table-cell>
          <table:table-cell table:style-name="ce11" office:value-type="currency" office:currency="EUR" office:value="6.5" calcext:value-type="currency">
            <text:p>€ 6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ENANZI ALESSANDRO</text:p>
          </table:table-cell>
          <table:table-cell table:style-name="ce11" office:value-type="currency" office:currency="EUR" office:value="13" calcext:value-type="currency">
            <text:p>€ 13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KOSTADINOVA BLAGOEVA DANIELA</text:p>
          </table:table-cell>
          <table:table-cell table:style-name="ce11" office:value-type="currency" office:currency="EUR" office:value="13" calcext:value-type="currency">
            <text:p>€ 13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ONNINI FABIO</text:p>
          </table:table-cell>
          <table:table-cell table:style-name="ce11" office:value-type="currency" office:currency="EUR" office:value="25" calcext:value-type="currency">
            <text:p>€ 2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ENTILE SAURO</text:p>
          </table:table-cell>
          <table:table-cell table:style-name="ce11" office:value-type="currency" office:currency="EUR" office:value="13" calcext:value-type="currency">
            <text:p>€ 13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ORENZINI MASSIMILIANO</text:p>
          </table:table-cell>
          <table:table-cell table:style-name="ce11" office:value-type="currency" office:currency="EUR" office:value="13" calcext:value-type="currency">
            <text:p>€ 13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4" calcext:value-type="date">
            <text:p>04/10/22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RRETTI ANDREA</text:p>
          </table:table-cell>
          <table:table-cell table:style-name="ce11" office:value-type="currency" office:currency="EUR" office:value="13" calcext:value-type="currency">
            <text:p>€ 13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MR SERVICE S.R.L.</text:p>
          </table:table-cell>
          <table:table-cell table:style-name="ce11" office:value-type="currency" office:currency="EUR" office:value="674.02" calcext:value-type="currency">
            <text:p>€ 674,0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WORSP SECURITY GROUP SRLU</text:p>
          </table:table-cell>
          <table:table-cell table:style-name="ce11" office:value-type="currency" office:currency="EUR" office:value="824" calcext:value-type="currency">
            <text:p>€ 82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WORSP SECURITY GROUP SRLU</text:p>
          </table:table-cell>
          <table:table-cell table:style-name="ce11" office:value-type="currency" office:currency="EUR" office:value="824" calcext:value-type="currency">
            <text:p>€ 82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WORSP SECURITY GROUP SRLU</text:p>
          </table:table-cell>
          <table:table-cell table:style-name="ce11" office:value-type="currency" office:currency="EUR" office:value="618" calcext:value-type="currency">
            <text:p>€ 61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WORSP SECURITY GROUP SRLU</text:p>
          </table:table-cell>
          <table:table-cell table:style-name="ce11" office:value-type="currency" office:currency="EUR" office:value="618" calcext:value-type="currency">
            <text:p>€ 61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NGELO IMPIANTI S.U.R.L.</text:p>
          </table:table-cell>
          <table:table-cell table:style-name="ce11" office:value-type="currency" office:currency="EUR" office:value="1243.75" calcext:value-type="currency">
            <text:p>€ 1.243,7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NGELO IMPIANTI S.U.R.L.</text:p>
          </table:table-cell>
          <table:table-cell table:style-name="ce11" office:value-type="currency" office:currency="EUR" office:value="1243.75" calcext:value-type="currency">
            <text:p>€ 1.243,7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consulenze tec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ICCARRETA ALFONSO</text:p>
          </table:table-cell>
          <table:table-cell table:style-name="ce11" office:value-type="currency" office:currency="EUR" office:value="2481.88" calcext:value-type="currency">
            <text:p>€ 2.481,8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consulenze tec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ICCARRETA ALFONSO</text:p>
          </table:table-cell>
          <table:table-cell table:style-name="ce11" office:value-type="currency" office:currency="EUR" office:value="99.27" calcext:value-type="currency">
            <text:p>€ 99,2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ILSON ITALIA SRL</text:p>
          </table:table-cell>
          <table:table-cell table:style-name="ce11" office:value-type="currency" office:currency="EUR" office:value="656" calcext:value-type="currency">
            <text:p>€ 656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64.2" calcext:value-type="currency">
            <text:p>€ 64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TARLAB S.R.L.</text:p>
          </table:table-cell>
          <table:table-cell table:style-name="ce11" office:value-type="currency" office:currency="EUR" office:value="1710.4" calcext:value-type="currency">
            <text:p>€ 1.710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rimborsi comand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ZIENDA USL TOSCANA NORD OVEST</text:p>
          </table:table-cell>
          <table:table-cell table:style-name="ce11" office:value-type="currency" office:currency="EUR" office:value="7112.78" calcext:value-type="currency">
            <text:p>€ 7.112,7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assicura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ARSH SPA</text:p>
          </table:table-cell>
          <table:table-cell table:style-name="ce11" office:value-type="currency" office:currency="EUR" office:value="1081.33" calcext:value-type="currency">
            <text:p>€ 1.081,3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assicura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ARSH SPA</text:p>
          </table:table-cell>
          <table:table-cell table:style-name="ce11" office:value-type="currency" office:currency="EUR" office:value="1117.37" calcext:value-type="currency">
            <text:p>€ 1.117,3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assicura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ARSH SPA</text:p>
          </table:table-cell>
          <table:table-cell table:style-name="ce11" office:value-type="currency" office:currency="EUR" office:value="42.7" calcext:value-type="currency">
            <text:p>€ 42,7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assicura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ARSH SPA</text:p>
          </table:table-cell>
          <table:table-cell table:style-name="ce11" office:value-type="currency" office:currency="EUR" office:value="41.33" calcext:value-type="currency">
            <text:p>€ 41,3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assicura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ARSH SPA</text:p>
          </table:table-cell>
          <table:table-cell table:style-name="ce11" office:value-type="currency" office:currency="EUR" office:value="7820.89" calcext:value-type="currency">
            <text:p>€ 7.820,8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assicura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ARSH SPA</text:p>
          </table:table-cell>
          <table:table-cell table:style-name="ce11" office:value-type="currency" office:currency="EUR" office:value="7568.61" calcext:value-type="currency">
            <text:p>€ 7.568,6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assicura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ARSH SPA</text:p>
          </table:table-cell>
          <table:table-cell table:style-name="ce11" office:value-type="currency" office:currency="EUR" office:value="6645.07" calcext:value-type="currency">
            <text:p>€ 6.645,0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assicura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ARSH SPA</text:p>
          </table:table-cell>
          <table:table-cell table:style-name="ce11" office:value-type="currency" office:currency="EUR" office:value="6430.72" calcext:value-type="currency">
            <text:p>€ 6.430,7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TALFOR SRL</text:p>
          </table:table-cell>
          <table:table-cell table:style-name="ce11" office:value-type="currency" office:currency="EUR" office:value="50.58" calcext:value-type="currency">
            <text:p>€ 50,5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471.5" calcext:value-type="currency">
            <text:p>€ 471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689.55" calcext:value-type="currency">
            <text:p>€ 689,5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1453.27" calcext:value-type="currency">
            <text:p>€ 1.453,2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MERCK LIFE SCIENCE S.R.L.</text:p>
          </table:table-cell>
          <table:table-cell table:style-name="ce11" office:value-type="currency" office:currency="EUR" office:value="5085.6" calcext:value-type="currency">
            <text:p>€ 5.085,6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HERMO FISHER SCIENTIFIC SPA</text:p>
          </table:table-cell>
          <table:table-cell table:style-name="ce11" office:value-type="currency" office:currency="EUR" office:value="897.15" calcext:value-type="currency">
            <text:p>€ 897,1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NUOVE ACQUE SPA - UTENZA -</text:p>
          </table:table-cell>
          <table:table-cell table:style-name="ce11" office:value-type="currency" office:currency="EUR" office:value="163.65" calcext:value-type="currency">
            <text:p>€ 163,6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.E.A.L. S.P.A. - UTENZA - GESTIONE ESERCIZIO ACQUEDOTTI</text:p>
          </table:table-cell>
          <table:table-cell table:style-name="ce11" office:value-type="currency" office:currency="EUR" office:value="201.45" calcext:value-type="currency">
            <text:p>€ 201,4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35" calcext:value-type="currency">
            <text:p>€ 3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tasse circolazione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OSAI FRANCESCA E PELACCHI MANUELA &amp; C. SNC BOLLI AUTO</text:p>
          </table:table-cell>
          <table:table-cell table:style-name="ce11" office:value-type="currency" office:currency="EUR" office:value="441.53" calcext:value-type="currency">
            <text:p>€ 441,5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tasse circolazione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OSAI FRANCESCA E PELACCHI MANUELA &amp; C. SNC BOLLI AUTO</text:p>
          </table:table-cell>
          <table:table-cell table:style-name="ce11" office:value-type="currency" office:currency="EUR" office:value="148.8" calcext:value-type="currency">
            <text:p>€ 148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5" calcext:value-type="date">
            <text:p>05/10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RATESI PAOLO DISTRIBUTORE</text:p>
          </table:table-cell>
          <table:table-cell table:style-name="ce11" office:value-type="currency" office:currency="EUR" office:value="269.56" calcext:value-type="currency">
            <text:p>€ 269,5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7" calcext:value-type="date">
            <text:p>07/10/22</text:p>
          </table:table-cell>
          <table:table-cell table:style-name="ce8" office:value-type="string" calcext:value-type="string">
            <text:p>materiali economali divers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 NUOVA FERRAMENTARIA SAS DI LUCA E PIERO CACIAGLI</text:p>
          </table:table-cell>
          <table:table-cell table:style-name="ce11" office:value-type="currency" office:currency="EUR" office:value="3.9" calcext:value-type="currency">
            <text:p>€ 3,9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7" calcext:value-type="date">
            <text:p>07/10/22</text:p>
          </table:table-cell>
          <table:table-cell table:style-name="ce8" office:value-type="string" calcext:value-type="string">
            <text:p>materiali economali divers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 NUOVA FERRAMENTARIA SAS DI LUCA E PIERO CACIAGLI</text:p>
          </table:table-cell>
          <table:table-cell table:style-name="ce11" office:value-type="currency" office:currency="EUR" office:value="14.72" calcext:value-type="currency">
            <text:p>€ 14,7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7" calcext:value-type="date">
            <text:p>07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RTIGLASS SRL</text:p>
          </table:table-cell>
          <table:table-cell table:style-name="ce11" office:value-type="currency" office:currency="EUR" office:value="337.6" calcext:value-type="currency">
            <text:p>€ 337,6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7" calcext:value-type="date">
            <text:p>07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RTIGLASS SRL</text:p>
          </table:table-cell>
          <table:table-cell table:style-name="ce11" office:value-type="currency" office:currency="EUR" office:value="82.95" calcext:value-type="currency">
            <text:p>€ 82,9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7" calcext:value-type="date">
            <text:p>07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OFILCHEM SRL</text:p>
          </table:table-cell>
          <table:table-cell table:style-name="ce11" office:value-type="currency" office:currency="EUR" office:value="202" calcext:value-type="currency">
            <text:p>€ 20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7" calcext:value-type="date">
            <text:p>07/10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NAIL DIREZIONE GENERALE ROMA</text:p>
          </table:table-cell>
          <table:table-cell table:style-name="ce11" office:value-type="currency" office:currency="EUR" office:value="587" calcext:value-type="currency">
            <text:p>€ 587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7" calcext:value-type="date">
            <text:p>07/10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SICUR SRL</text:p>
          </table:table-cell>
          <table:table-cell table:style-name="ce11" office:value-type="currency" office:currency="EUR" office:value="812.5" calcext:value-type="currency">
            <text:p>€ 812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7" calcext:value-type="date">
            <text:p>07/10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SICUR SRL</text:p>
          </table:table-cell>
          <table:table-cell table:style-name="ce11" office:value-type="currency" office:currency="EUR" office:value="794.25" calcext:value-type="currency">
            <text:p>€ 794,2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7" calcext:value-type="date">
            <text:p>07/10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SICUR SRL</text:p>
          </table:table-cell>
          <table:table-cell table:style-name="ce11" office:value-type="currency" office:currency="EUR" office:value="14.16" calcext:value-type="currency">
            <text:p>€ 14,1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7" calcext:value-type="date">
            <text:p>07/10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SICUR SRL</text:p>
          </table:table-cell>
          <table:table-cell table:style-name="ce11" office:value-type="currency" office:currency="EUR" office:value="374.1" calcext:value-type="currency">
            <text:p>€ 374,1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7" calcext:value-type="date">
            <text:p>07/10/22</text:p>
          </table:table-cell>
          <table:table-cell table:style-name="ce8" office:value-type="string" calcext:value-type="string">
            <text:p>servizio di pulizia loc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NSORZIO LEONARDO SERVIZI E LAVORI SCCS</text:p>
          </table:table-cell>
          <table:table-cell table:style-name="ce11" office:value-type="currency" office:currency="EUR" office:value="44352.39" calcext:value-type="currency">
            <text:p>€ 44.352,3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07" calcext:value-type="date">
            <text:p>07/10/22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NERPETROLI S.R.L.</text:p>
          </table:table-cell>
          <table:table-cell table:style-name="ce11" office:value-type="currency" office:currency="EUR" office:value="2098.5" calcext:value-type="currency">
            <text:p>€ 2.098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0" calcext:value-type="date">
            <text:p>10/10/22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3545.16" calcext:value-type="currency">
            <text:p>€ 3.545,1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0" calcext:value-type="date">
            <text:p>10/10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IRP ASSOCIAZIONE ITALIANA RADIOPROTEZIO</text:p>
          </table:table-cell>
          <table:table-cell table:style-name="ce11" office:value-type="currency" office:currency="EUR" office:value="580" calcext:value-type="currency">
            <text:p>€ 58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0" calcext:value-type="date">
            <text:p>10/10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EAM -ASSOCIAZIONE GEORISORSE E AMBIENTE C/O DITAG-POLITECNICO DI TORINO</text:p>
          </table:table-cell>
          <table:table-cell table:style-name="ce11" office:value-type="currency" office:currency="EUR" office:value="502" calcext:value-type="currency">
            <text:p>€ 50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0" calcext:value-type="date">
            <text:p>10/10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FORMAZIONE AVVOCATI AMMINISTRATIVI SRL</text:p>
          </table:table-cell>
          <table:table-cell table:style-name="ce11" office:value-type="currency" office:currency="EUR" office:value="1100" calcext:value-type="currency">
            <text:p>€ 1.1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0" calcext:value-type="date">
            <text:p>10/10/22</text:p>
          </table:table-cell>
          <table:table-cell table:style-name="ce8" office:value-type="string" calcext:value-type="string">
            <text:p>investimenti - <text:s/>macchinari per uffic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TIM ITALIA S.P.A. P.IVA - TELECOM ITALIA SPA</text:p>
          </table:table-cell>
          <table:table-cell table:style-name="ce11" office:value-type="currency" office:currency="EUR" office:value="7525" calcext:value-type="currency">
            <text:p>€ 7.52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0" calcext:value-type="date">
            <text:p>10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APIO PRODUZIONE IDROGENO OSSIGENO S.R.L.</text:p>
          </table:table-cell>
          <table:table-cell table:style-name="ce11" office:value-type="currency" office:currency="EUR" office:value="4640" calcext:value-type="currency">
            <text:p>€ 4.64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0" calcext:value-type="date">
            <text:p>10/10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622.8" calcext:value-type="currency">
            <text:p>€ 622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0" calcext:value-type="date">
            <text:p>10/10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183.96" calcext:value-type="currency">
            <text:p>€ 183,9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0" calcext:value-type="date">
            <text:p>10/10/22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NRIM ISTITUTO NAZIONALE RICERCA METROLOGICA</text:p>
          </table:table-cell>
          <table:table-cell table:style-name="ce11" office:value-type="currency" office:currency="EUR" office:value="1580" calcext:value-type="currency">
            <text:p>€ 1.58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0" calcext:value-type="date">
            <text:p>10/10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AUTORITA' NAZIONALE ANTICORRUZIONE - A.N.AC.</text:p>
          </table:table-cell>
          <table:table-cell table:style-name="ce11" office:value-type="currency" office:currency="EUR" office:value="480" calcext:value-type="currency">
            <text:p>€ 48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AMALLI VINCENZO</text:p>
          </table:table-cell>
          <table:table-cell table:style-name="ce11" office:value-type="currency" office:currency="EUR" office:value="5" calcext:value-type="currency">
            <text:p>€ 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OE TOELETTATURA S.A.S.</text:p>
          </table:table-cell>
          <table:table-cell table:style-name="ce11" office:value-type="currency" office:currency="EUR" office:value="172" calcext:value-type="currency">
            <text:p>€ 17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STEK S.R.L.</text:p>
          </table:table-cell>
          <table:table-cell table:style-name="ce11" office:value-type="currency" office:currency="EUR" office:value="23" calcext:value-type="currency">
            <text:p>€ 23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STEK S.R.L.</text:p>
          </table:table-cell>
          <table:table-cell table:style-name="ce11" office:value-type="currency" office:currency="EUR" office:value="294.4" calcext:value-type="currency">
            <text:p>€ 294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ACH LANGE S.R.L.</text:p>
          </table:table-cell>
          <table:table-cell table:style-name="ce11" office:value-type="currency" office:currency="EUR" office:value="823.41" calcext:value-type="currency">
            <text:p>€ 823,4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ELECOMUNICAZIONI ALDENA SRL</text:p>
          </table:table-cell>
          <table:table-cell table:style-name="ce11" office:value-type="currency" office:currency="EUR" office:value="1125" calcext:value-type="currency">
            <text:p>€ 1.12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FE SPA</text:p>
          </table:table-cell>
          <table:table-cell table:style-name="ce11" office:value-type="currency" office:currency="EUR" office:value="2174.3" calcext:value-type="currency">
            <text:p>€ 2.174,3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servizio di Responsabile Prevenzione e Prote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INI STEFANO - SERV. CONS. SICUREZZA E IGIENE POS TI LAV.</text:p>
          </table:table-cell>
          <table:table-cell table:style-name="ce11" office:value-type="currency" office:currency="EUR" office:value="2994.07" calcext:value-type="currency">
            <text:p>€ 2.994,0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ELIN</text:p>
          </table:table-cell>
          <table:table-cell table:style-name="ce11"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ELIN</text:p>
          </table:table-cell>
          <table:table-cell table:style-name="ce11" office:value-type="currency" office:currency="EUR" office:value="110" calcext:value-type="currency">
            <text:p>€ 11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PI S.P.A.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SICUR SRL</text:p>
          </table:table-cell>
          <table:table-cell table:style-name="ce11" office:value-type="currency" office:currency="EUR" office:value="380" calcext:value-type="currency">
            <text:p>€ 38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TUDIO ARCLAB S.R.L.</text:p>
          </table:table-cell>
          <table:table-cell table:style-name="ce11" office:value-type="currency" office:currency="EUR" office:value="80" calcext:value-type="currency">
            <text:p>€ 8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HERMO FISHER SCIENTIFIC SPA</text:p>
          </table:table-cell>
          <table:table-cell table:style-name="ce11" office:value-type="currency" office:currency="EUR" office:value="5247.52" calcext:value-type="currency">
            <text:p>€ 5.247,5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PROJECT AUTOMATION S.P.A.</text:p>
          </table:table-cell>
          <table:table-cell table:style-name="ce11" office:value-type="currency" office:currency="EUR" office:value="18800" calcext:value-type="currency">
            <text:p>€ 18.8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PROJECT AUTOMATION S.P.A.</text:p>
          </table:table-cell>
          <table:table-cell table:style-name="ce11" office:value-type="currency" office:currency="EUR" office:value="209000" calcext:value-type="currency">
            <text:p>€ 209.0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APIO PRODUZIONE IDROGENO OSSIGENO S.R.L.</text:p>
          </table:table-cell>
          <table:table-cell table:style-name="ce11" office:value-type="currency" office:currency="EUR" office:value="4640" calcext:value-type="currency">
            <text:p>€ 4.64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servizi di medicina sul lavor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GEAMED S.P.A.</text:p>
          </table:table-cell>
          <table:table-cell table:style-name="ce11" office:value-type="currency" office:currency="EUR" office:value="5638.54" calcext:value-type="currency">
            <text:p>€ 5.638,5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UNIPOLRENTAL S.P.A. A SOCIO UNICO</text:p>
          </table:table-cell>
          <table:table-cell table:style-name="ce11" office:value-type="currency" office:currency="EUR" office:value="169.72" calcext:value-type="currency">
            <text:p>€ 169,7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1" calcext:value-type="date">
            <text:p>11/10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IGITALPLATFORMS S.P.A.</text:p>
          </table:table-cell>
          <table:table-cell table:style-name="ce11" office:value-type="currency" office:currency="EUR" office:value="3134.37" calcext:value-type="currency">
            <text:p>€ 3.134,3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2" calcext:value-type="date">
            <text:p>12/10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UNI ENTE ITALIANO DI NORMAZIONE</text:p>
          </table:table-cell>
          <table:table-cell table:style-name="ce11" office:value-type="currency" office:currency="EUR" office:value="2210.24" calcext:value-type="currency">
            <text:p>€ 2.210,2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2" calcext:value-type="date">
            <text:p>12/10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UNI ENTE ITALIANO DI NORMAZIONE</text:p>
          </table:table-cell>
          <table:table-cell table:style-name="ce11" office:value-type="currency" office:currency="EUR" office:value="3055.81" calcext:value-type="currency">
            <text:p>€ 3.055,8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2" calcext:value-type="date">
            <text:p>12/10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UNI ENTE ITALIANO DI NORMAZIONE</text:p>
          </table:table-cell>
          <table:table-cell table:style-name="ce11" office:value-type="currency" office:currency="EUR" office:value="853.95" calcext:value-type="currency">
            <text:p>€ 853,9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2" calcext:value-type="date">
            <text:p>12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HERMO FISHER SCIENTIFIC SPA</text:p>
          </table:table-cell>
          <table:table-cell table:style-name="ce11" office:value-type="currency" office:currency="EUR" office:value="583.2" calcext:value-type="currency">
            <text:p>€ 583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2" calcext:value-type="date">
            <text:p>12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.T.O. S.R.L.</text:p>
          </table:table-cell>
          <table:table-cell table:style-name="ce11" office:value-type="currency" office:currency="EUR" office:value="4015.65" calcext:value-type="currency">
            <text:p>€ 4.015,6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2" calcext:value-type="date">
            <text:p>12/10/22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TALIANA PETROLI S.P.A.</text:p>
          </table:table-cell>
          <table:table-cell table:style-name="ce11" office:value-type="currency" office:currency="EUR" office:value="4859.24" calcext:value-type="currency">
            <text:p>€ 4.859,2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2" calcext:value-type="date">
            <text:p>12/10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ORION SRL</text:p>
          </table:table-cell>
          <table:table-cell table:style-name="ce11" office:value-type="currency" office:currency="EUR" office:value="38.2" calcext:value-type="currency">
            <text:p>€ 38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2" calcext:value-type="date">
            <text:p>12/10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ORION SRL</text:p>
          </table:table-cell>
          <table:table-cell table:style-name="ce11" office:value-type="currency" office:currency="EUR" office:value="38.2" calcext:value-type="currency">
            <text:p>€ 38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2" calcext:value-type="date">
            <text:p>12/10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ORION SRL</text:p>
          </table:table-cell>
          <table:table-cell table:style-name="ce11" office:value-type="currency" office:currency="EUR" office:value="38.2" calcext:value-type="currency">
            <text:p>€ 38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2" calcext:value-type="date">
            <text:p>12/10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ORION SRL</text:p>
          </table:table-cell>
          <table:table-cell table:style-name="ce11" office:value-type="currency" office:currency="EUR" office:value="38.2" calcext:value-type="currency">
            <text:p>€ 38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2" calcext:value-type="date">
            <text:p>12/10/22</text:p>
          </table:table-cell>
          <table:table-cell table:style-name="ce8" office:value-type="string" calcext:value-type="string">
            <text:p>pedaggi autostrad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ELEPASS</text:p>
          </table:table-cell>
          <table:table-cell table:style-name="ce11" office:value-type="currency" office:currency="EUR" office:value="46.48" calcext:value-type="currency">
            <text:p>€ 46,4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2" calcext:value-type="date">
            <text:p>12/10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 3 SRL</text:p>
          </table:table-cell>
          <table:table-cell table:style-name="ce11" office:value-type="currency" office:currency="EUR" office:value="275.23" calcext:value-type="currency">
            <text:p>€ 275,2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2" calcext:value-type="date">
            <text:p>12/10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ELLEGRINI NAZZARENO DI PELLEGRINI TOMMASO</text:p>
          </table:table-cell>
          <table:table-cell table:style-name="ce11" office:value-type="currency" office:currency="EUR" office:value="150" calcext:value-type="currency">
            <text:p>€ 15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2" calcext:value-type="date">
            <text:p>12/10/22</text:p>
          </table:table-cell>
          <table:table-cell table:style-name="ce8" office:value-type="string" calcext:value-type="string">
            <text:p>investimenti - <text:s/>materiale bibliografic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LAFELTRINELLI INTERNET BOOKSHOP S.R.L.</text:p>
          </table:table-cell>
          <table:table-cell table:style-name="ce11" office:value-type="currency" office:currency="EUR" office:value="51.3" calcext:value-type="currency">
            <text:p>€ 51,3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2" calcext:value-type="date">
            <text:p>12/10/22</text:p>
          </table:table-cell>
          <table:table-cell table:style-name="ce8" office:value-type="string" calcext:value-type="string">
            <text:p>investimenti - <text:s/>materiale bibliografic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LAFELTRINELLI INTERNET BOOKSHOP S.R.L.</text:p>
          </table:table-cell>
          <table:table-cell table:style-name="ce11" office:value-type="currency" office:currency="EUR" office:value="18.05" calcext:value-type="currency">
            <text:p>€ 18,0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3" calcext:value-type="date">
            <text:p>13/10/22</text:p>
          </table:table-cell>
          <table:table-cell table:style-name="ce8" office:value-type="string" calcext:value-type="string">
            <text:p>assicura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ARSH SPA</text:p>
          </table:table-cell>
          <table:table-cell table:style-name="ce11" office:value-type="currency" office:currency="EUR" office:value="12377.81" calcext:value-type="currency">
            <text:p>€ 12.377,8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3" calcext:value-type="date">
            <text:p>13/10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ECATHLON ITALIA SRL</text:p>
          </table:table-cell>
          <table:table-cell table:style-name="ce11" office:value-type="currency" office:currency="EUR" office:value="20.48" calcext:value-type="currency">
            <text:p>€ 20,4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3" calcext:value-type="date">
            <text:p>13/10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ECATHLON ITALIA SRL</text:p>
          </table:table-cell>
          <table:table-cell table:style-name="ce11" office:value-type="currency" office:currency="EUR" office:value="200.83" calcext:value-type="currency">
            <text:p>€ 200,8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3" calcext:value-type="date">
            <text:p>13/10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ATA ACCESS SRL</text:p>
          </table:table-cell>
          <table:table-cell table:style-name="ce11" office:value-type="currency" office:currency="EUR" office:value="2169.1" calcext:value-type="currency">
            <text:p>€ 2.169,1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3" calcext:value-type="date">
            <text:p>13/10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STEMA SUSIO SRL</text:p>
          </table:table-cell>
          <table:table-cell table:style-name="ce11" office:value-type="currency" office:currency="EUR" office:value="240" calcext:value-type="currency">
            <text:p>€ 24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4" calcext:value-type="date">
            <text:p>14/10/22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UBLIACQUA S.P.A. -UTENZA-</text:p>
          </table:table-cell>
          <table:table-cell table:style-name="ce11" office:value-type="currency" office:currency="EUR" office:value="925.98" calcext:value-type="currency">
            <text:p>€ 925,9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4" calcext:value-type="date">
            <text:p>14/10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.T. TECNOSISTEMI S.P.A.</text:p>
          </table:table-cell>
          <table:table-cell table:style-name="ce11" office:value-type="currency" office:currency="EUR" office:value="9966.97" calcext:value-type="currency">
            <text:p>€ 9.966,9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4" calcext:value-type="date">
            <text:p>14/10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ISINFESTAZIONE URBANA S.R.L.</text:p>
          </table:table-cell>
          <table:table-cell table:style-name="ce11" office:value-type="currency" office:currency="EUR" office:value="200" calcext:value-type="currency">
            <text:p>€ 2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7" calcext:value-type="date">
            <text:p>17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HERMO FISHER SCIENTIFIC SPA</text:p>
          </table:table-cell>
          <table:table-cell table:style-name="ce11" office:value-type="currency" office:currency="EUR" office:value="1549.8" calcext:value-type="currency">
            <text:p>€ 1.549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7" calcext:value-type="date">
            <text:p>17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HERMO FISHER SCIENTIFIC SPA</text:p>
          </table:table-cell>
          <table:table-cell table:style-name="ce11" office:value-type="currency" office:currency="EUR" office:value="6142.5" calcext:value-type="currency">
            <text:p>€ 6.142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7" calcext:value-type="date">
            <text:p>17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240" calcext:value-type="currency">
            <text:p>€ 24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7" calcext:value-type="date">
            <text:p>17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1925" calcext:value-type="currency">
            <text:p>€ 1.92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7" calcext:value-type="date">
            <text:p>17/10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FFICINA JOLLY CAR SNC</text:p>
          </table:table-cell>
          <table:table-cell table:style-name="ce11" office:value-type="currency" office:currency="EUR" office:value="118.14" calcext:value-type="currency">
            <text:p>€ 118,1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7" calcext:value-type="date">
            <text:p>17/10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AUTOFFICINA JOLLY CAR SNC</text:p>
          </table:table-cell>
          <table:table-cell table:style-name="ce11" office:value-type="currency" office:currency="EUR" office:value="9.99" calcext:value-type="currency">
            <text:p>€ 9,9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7" calcext:value-type="date">
            <text:p>17/10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116.87" calcext:value-type="currency">
            <text:p>€ 116,8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7" calcext:value-type="date">
            <text:p>17/10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2018.4" calcext:value-type="currency">
            <text:p>€ 2.018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7" calcext:value-type="date">
            <text:p>17/10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1585.48" calcext:value-type="currency">
            <text:p>€ 1.585,4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7" calcext:value-type="date">
            <text:p>17/10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7" calcext:value-type="date">
            <text:p>17/10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3043.5" calcext:value-type="currency">
            <text:p>€ 3.043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7" calcext:value-type="date">
            <text:p>17/10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118.8" calcext:value-type="currency">
            <text:p>€ 118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7" calcext:value-type="date">
            <text:p>17/10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2002.33" calcext:value-type="currency">
            <text:p>€ 2.002,3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7" calcext:value-type="date">
            <text:p>17/10/22</text:p>
          </table:table-cell>
          <table:table-cell table:style-name="ce8" office:value-type="string" calcext:value-type="string">
            <text:p>materiali economali divers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FERRAMENTA CASALINGHI CECILIANO SRL</text:p>
          </table:table-cell>
          <table:table-cell table:style-name="ce11" office:value-type="currency" office:currency="EUR" office:value="36.04" calcext:value-type="currency">
            <text:p>€ 36,0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7" calcext:value-type="date">
            <text:p>17/10/22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PEEDY SRL</text:p>
          </table:table-cell>
          <table:table-cell table:style-name="ce11" office:value-type="currency" office:currency="EUR" office:value="5175.8" calcext:value-type="currency">
            <text:p>€ 5.175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7" calcext:value-type="date">
            <text:p>17/10/22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PEEDY SRL</text:p>
          </table:table-cell>
          <table:table-cell table:style-name="ce11" office:value-type="currency" office:currency="EUR" office:value="225" calcext:value-type="currency">
            <text:p>€ 22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investimenti – fabbricat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DE MARTINO NATALE ARCH.</text:p>
          </table:table-cell>
          <table:table-cell table:style-name="ce11" office:value-type="currency" office:currency="EUR" office:value="9997.4" calcext:value-type="currency">
            <text:p>€ 9.997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altri oneri diversi di gestion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CONSORZIO DI BONIFICA 3 MEDIO VALDARNO</text:p>
          </table:table-cell>
          <table:table-cell table:style-name="ce11" office:value-type="currency" office:currency="EUR" office:value="1734.51" calcext:value-type="currency">
            <text:p>€ 1.734,5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S.E.PI. SOCIETÀ ENTRATE PISA SPA</text:p>
          </table:table-cell>
          <table:table-cell table:style-name="ce11" office:value-type="currency" office:currency="EUR" office:value="192" calcext:value-type="currency">
            <text:p>€ 19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altri oneri diversi di gestion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CONSORZIO 2 ALTO VALDARNO EX CONSORZIO DI BONIFICA VAL DI CHIANA ARET</text:p>
          </table:table-cell>
          <table:table-cell table:style-name="ce11" office:value-type="currency" office:currency="EUR" office:value="516.19" calcext:value-type="currency">
            <text:p>€ 516,1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CAMERA DI COMMERCIO DELLA MAREMMA E DEL TIRRENO</text:p>
          </table:table-cell>
          <table:table-cell table:style-name="ce11" office:value-type="currency" office:currency="EUR" office:value="25" calcext:value-type="currency">
            <text:p>€ 2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XACTA + OPTECH LABCENTER SPA</text:p>
          </table:table-cell>
          <table:table-cell table:style-name="ce11" office:value-type="currency" office:currency="EUR" office:value="35" calcext:value-type="currency">
            <text:p>€ 3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XACTA + OPTECH LABCENTER SPA</text:p>
          </table:table-cell>
          <table:table-cell table:style-name="ce11" office:value-type="currency" office:currency="EUR" office:value="219.08" calcext:value-type="currency">
            <text:p>€ 219,0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ULIVARI CESARE SAS</text:p>
          </table:table-cell>
          <table:table-cell table:style-name="ce11" office:value-type="currency" office:currency="EUR" office:value="875" calcext:value-type="currency">
            <text:p>€ 87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HIMADZU ITALIA S.R.L.</text:p>
          </table:table-cell>
          <table:table-cell table:style-name="ce11" office:value-type="currency" office:currency="EUR" office:value="955.4" calcext:value-type="currency">
            <text:p>€ 955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HIMADZU ITALIA S.R.L.</text:p>
          </table:table-cell>
          <table:table-cell table:style-name="ce11" office:value-type="currency" office:currency="EUR" office:value="1137.69" calcext:value-type="currency">
            <text:p>€ 1.137,6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GILENT TECHNOLOGIES ITALIA S.P.A.</text:p>
          </table:table-cell>
          <table:table-cell table:style-name="ce11" office:value-type="currency" office:currency="EUR" office:value="4129.92" calcext:value-type="currency">
            <text:p>€ 4.129,9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CQUE SPA SERVIZI IDRICI - UTENZA -</text:p>
          </table:table-cell>
          <table:table-cell table:style-name="ce11" office:value-type="currency" office:currency="EUR" office:value="355.5" calcext:value-type="currency">
            <text:p>€ 355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QM S.R.L.</text:p>
          </table:table-cell>
          <table:table-cell table:style-name="ce11" office:value-type="currency" office:currency="EUR" office:value="1029.83" calcext:value-type="currency">
            <text:p>€ 1.029,8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QM S.R.L.</text:p>
          </table:table-cell>
          <table:table-cell table:style-name="ce11" office:value-type="currency" office:currency="EUR" office:value="184.08" calcext:value-type="currency">
            <text:p>€ 184,0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QM S.R.L.</text:p>
          </table:table-cell>
          <table:table-cell table:style-name="ce11" office:value-type="currency" office:currency="EUR" office:value="79.6" calcext:value-type="currency">
            <text:p>€ 79,6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.S.L. CENTRO SUB LIVORNO DI LUCA GUARINO</text:p>
          </table:table-cell>
          <table:table-cell table:style-name="ce11" office:value-type="currency" office:currency="EUR" office:value="70" calcext:value-type="currency">
            <text:p>€ 7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investimenti – attrezzature ordinarie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C.S.L. CENTRO SUB LIVORNO DI LUCA GUARINO</text:p>
          </table:table-cell>
          <table:table-cell table:style-name="ce11" office:value-type="currency" office:currency="EUR" office:value="4326.54" calcext:value-type="currency">
            <text:p>€ 4.326,5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.S.L. CENTRO SUB LIVORNO DI LUCA GUARINO</text:p>
          </table:table-cell>
          <table:table-cell table:style-name="ce11" office:value-type="currency" office:currency="EUR" office:value="602.5" calcext:value-type="currency">
            <text:p>€ 602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.S.L. CENTRO SUB LIVORNO DI LUCA GUARINO</text:p>
          </table:table-cell>
          <table:table-cell table:style-name="ce11" office:value-type="currency" office:currency="EUR" office:value="337.9" calcext:value-type="currency">
            <text:p>€ 337,9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3072.66" calcext:value-type="currency">
            <text:p>€ 3.072,6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9234.12" calcext:value-type="currency">
            <text:p>€ 9.234,1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4105.95" calcext:value-type="currency">
            <text:p>€ 4.105,9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4295.67" calcext:value-type="currency">
            <text:p>€ 4.295,6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3333.6" calcext:value-type="currency">
            <text:p>€ 3.333,6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2356.16" calcext:value-type="currency">
            <text:p>€ 2.356,1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6350.72" calcext:value-type="currency">
            <text:p>€ 6.350,7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FISHER SCIENTIFIC SAS</text:p>
          </table:table-cell>
          <table:table-cell table:style-name="ce11" office:value-type="currency" office:currency="EUR" office:value="-30" calcext:value-type="currency">
            <text:p>-€ 3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FISHER SCIENTIFIC SAS</text:p>
          </table:table-cell>
          <table:table-cell table:style-name="ce11" office:value-type="currency" office:currency="EUR" office:value="188.65" calcext:value-type="currency">
            <text:p>€ 188,6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investimenti – fabbbricat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CITEP SOC. COOP.</text:p>
          </table:table-cell>
          <table:table-cell table:style-name="ce11" office:value-type="currency" office:currency="EUR" office:value="16490.5" calcext:value-type="currency">
            <text:p>€ 16.490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investimenti – fabbbricat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CITEP SOC. COOP.</text:p>
          </table:table-cell>
          <table:table-cell table:style-name="ce11" office:value-type="currency" office:currency="EUR" office:value="1232.52" calcext:value-type="currency">
            <text:p>€ 1.232,5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investimenti – fabbbricat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CITEP SOC. COOP.</text:p>
          </table:table-cell>
          <table:table-cell table:style-name="ce11" office:value-type="currency" office:currency="EUR" office:value="444.28" calcext:value-type="currency">
            <text:p>€ 444,2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investimenti – fabbbricat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CITEP SOC. COOP.</text:p>
          </table:table-cell>
          <table:table-cell table:style-name="ce11" office:value-type="currency" office:currency="EUR" office:value="240" calcext:value-type="currency">
            <text:p>€ 24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TUDIO ARCLAB S.R.L.</text:p>
          </table:table-cell>
          <table:table-cell table:style-name="ce11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OSCANA REGIONALE MARITTIMA S.P.A.</text:p>
          </table:table-cell>
          <table:table-cell table:style-name="ce11" office:value-type="currency" office:currency="EUR" office:value="503.59" calcext:value-type="currency">
            <text:p>€ 503,5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OSCANA REGIONALE MARITTIMA S.P.A.</text:p>
          </table:table-cell>
          <table:table-cell table:style-name="ce11" office:value-type="currency" office:currency="EUR" office:value="734.13" calcext:value-type="currency">
            <text:p>€ 734,1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INEL GAS GENERATORS S.R.L.</text:p>
          </table:table-cell>
          <table:table-cell table:style-name="ce11" office:value-type="currency" office:currency="EUR" office:value="1500" calcext:value-type="currency">
            <text:p>€ 1.5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8" calcext:value-type="date">
            <text:p>18/10/22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OPEN DOT COM S.P.A.</text:p>
          </table:table-cell>
          <table:table-cell table:style-name="ce11" office:value-type="currency" office:currency="EUR" office:value="7.5" calcext:value-type="currency">
            <text:p>€ 7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DISON ENERGIA SPA - UTENZA -</text:p>
          </table:table-cell>
          <table:table-cell table:style-name="ce11" office:value-type="currency" office:currency="EUR" office:value="79.98" calcext:value-type="currency">
            <text:p>€ 79,9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DISON ENERGIA SPA - UTENZA -</text:p>
          </table:table-cell>
          <table:table-cell table:style-name="ce11" office:value-type="currency" office:currency="EUR" office:value="1720.14" calcext:value-type="currency">
            <text:p>€ 1.720,1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DISON ENERGIA SPA - UTENZA -</text:p>
          </table:table-cell>
          <table:table-cell table:style-name="ce11" office:value-type="currency" office:currency="EUR" office:value="1864.03" calcext:value-type="currency">
            <text:p>€ 1.864,0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DISON ENERGIA SPA - UTENZA -</text:p>
          </table:table-cell>
          <table:table-cell table:style-name="ce11" office:value-type="currency" office:currency="EUR" office:value="-2304.82" calcext:value-type="currency">
            <text:p>-€ 2.304,8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DISON ENERGIA SPA - UTENZA -</text:p>
          </table:table-cell>
          <table:table-cell table:style-name="ce11" office:value-type="currency" office:currency="EUR" office:value="131.86" calcext:value-type="currency">
            <text:p>€ 131,8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DISON ENERGIA SPA - UTENZA -</text:p>
          </table:table-cell>
          <table:table-cell table:style-name="ce11" office:value-type="currency" office:currency="EUR" office:value="81.46" calcext:value-type="currency">
            <text:p>€ 81,4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investimenti – fabbbricat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GINI CARLO</text:p>
          </table:table-cell>
          <table:table-cell table:style-name="ce11" office:value-type="currency" office:currency="EUR" office:value="15752.43" calcext:value-type="currency">
            <text:p>€ 15.752,4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29.34" calcext:value-type="currency">
            <text:p>€ 29,3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161.17" calcext:value-type="currency">
            <text:p>€ 161,1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29.33" calcext:value-type="currency">
            <text:p>€ 29,3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163.57" calcext:value-type="currency">
            <text:p>€ 163,5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29.33" calcext:value-type="currency">
            <text:p>€ 29,3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161.17" calcext:value-type="currency">
            <text:p>€ 161,1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29.33" calcext:value-type="currency">
            <text:p>€ 29,3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163.57" calcext:value-type="currency">
            <text:p>€ 163,5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29.33" calcext:value-type="currency">
            <text:p>€ 29,3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163.56" calcext:value-type="currency">
            <text:p>€ 163,5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29.33" calcext:value-type="currency">
            <text:p>€ 29,3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163.57" calcext:value-type="currency">
            <text:p>€ 163,5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29.33" calcext:value-type="currency">
            <text:p>€ 29,3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161.17" calcext:value-type="currency">
            <text:p>€ 161,1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29.33" calcext:value-type="currency">
            <text:p>€ 29,3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163.57" calcext:value-type="currency">
            <text:p>€ 163,5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-234.64" calcext:value-type="currency">
            <text:p>-€ 234,6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19" calcext:value-type="date">
            <text:p>19/10/22</text:p>
          </table:table-cell>
          <table:table-cell table:style-name="ce8" office:value-type="string" calcext:value-type="string">
            <text:p>materiale per pulizi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ROPAC S.R.L.</text:p>
          </table:table-cell>
          <table:table-cell table:style-name="ce11" office:value-type="currency" office:currency="EUR" office:value="381.19" calcext:value-type="currency">
            <text:p>€ 381,1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0" calcext:value-type="date">
            <text:p>20/10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AUTORITA' NAZIONALE ANTICORRUZIONE - A.N.AC.</text:p>
          </table:table-cell>
          <table:table-cell table:style-name="ce11"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0" calcext:value-type="date">
            <text:p>20/10/22</text:p>
          </table:table-cell>
          <table:table-cell table:style-name="ce8" office:value-type="string" calcext:value-type="string">
            <text:p>altri oneri diversi di gestion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CONSORZIO 1 TOSCANA NORD</text:p>
          </table:table-cell>
          <table:table-cell table:style-name="ce11" office:value-type="currency" office:currency="EUR" office:value="2956.36" calcext:value-type="currency">
            <text:p>€ 2.956,3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0" calcext:value-type="date">
            <text:p>20/10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THERMO FISHER SCIENTIFIC SPA</text:p>
          </table:table-cell>
          <table:table-cell table:style-name="ce11" office:value-type="currency" office:currency="EUR" office:value="43513.8" calcext:value-type="currency">
            <text:p>€ 43.513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0" calcext:value-type="date">
            <text:p>20/10/22</text:p>
          </table:table-cell>
          <table:table-cell table:style-name="ce8" office:value-type="string" calcext:value-type="string">
            <text:p>servizio di lavand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ERVIZI OSPEDALIERI SPA</text:p>
          </table:table-cell>
          <table:table-cell table:style-name="ce11" office:value-type="currency" office:currency="EUR" office:value="148.17" calcext:value-type="currency">
            <text:p>€ 148,1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0" calcext:value-type="date">
            <text:p>20/10/22</text:p>
          </table:table-cell>
          <table:table-cell table:style-name="ce8" office:value-type="string" calcext:value-type="string">
            <text:p>servizio di lavand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ERVIZI OSPEDALIERI SPA</text:p>
          </table:table-cell>
          <table:table-cell table:style-name="ce11" office:value-type="currency" office:currency="EUR" office:value="145.97" calcext:value-type="currency">
            <text:p>€ 145,9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0" calcext:value-type="date">
            <text:p>20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.T.O. S.R.L.</text:p>
          </table:table-cell>
          <table:table-cell table:style-name="ce11" office:value-type="currency" office:currency="EUR" office:value="190" calcext:value-type="currency">
            <text:p>€ 19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0" calcext:value-type="date">
            <text:p>20/10/22</text:p>
          </table:table-cell>
          <table:table-cell table:style-name="ce8" office:value-type="string" calcext:value-type="string">
            <text:p>spese di pubblicità su quotidiani e periodic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STITUTO POLIGRAFICO E ZECCA DELLO STATO SPA</text:p>
          </table:table-cell>
          <table:table-cell table:style-name="ce11" office:value-type="currency" office:currency="EUR" office:value="1299.75" calcext:value-type="currency">
            <text:p>€ 1.299,7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0" calcext:value-type="date">
            <text:p>20/10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ISTITUTO POLIGRAFICO E ZECCA DELLO STATO SPA</text:p>
          </table:table-cell>
          <table:table-cell table:style-name="ce11" office:value-type="currency" office:currency="EUR" office:value="16" calcext:value-type="currency">
            <text:p>€ 16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0" calcext:value-type="date">
            <text:p>20/10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NAIL DIREZIONE GENERALE ROMA</text:p>
          </table:table-cell>
          <table:table-cell table:style-name="ce11" office:value-type="currency" office:currency="EUR" office:value="452" calcext:value-type="currency">
            <text:p>€ 45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0" calcext:value-type="date">
            <text:p>20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.INSTRUMENTS SRL</text:p>
          </table:table-cell>
          <table:table-cell table:style-name="ce11" office:value-type="currency" office:currency="EUR" office:value="1214.9" calcext:value-type="currency">
            <text:p>€ 1.214,9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0" calcext:value-type="date">
            <text:p>20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.INSTRUMENTS SRL</text:p>
          </table:table-cell>
          <table:table-cell table:style-name="ce11" office:value-type="currency" office:currency="EUR" office:value="2190" calcext:value-type="currency">
            <text:p>€ 2.19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0" calcext:value-type="date">
            <text:p>20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.INSTRUMENTS SRL</text:p>
          </table:table-cell>
          <table:table-cell table:style-name="ce11"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spese di pubblicità su quotidiani e periodic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. MANZONI &amp; C. S.P.A.</text:p>
          </table:table-cell>
          <table:table-cell table:style-name="ce11" office:value-type="currency" office:currency="EUR" office:value="530" calcext:value-type="currency">
            <text:p>€ 53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TOX LDS SRL</text:p>
          </table:table-cell>
          <table:table-cell table:style-name="ce11" office:value-type="currency" office:currency="EUR" office:value="1028.7" calcext:value-type="currency">
            <text:p>€ 1.028,7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OMERIEUX ITALIA S.P.A.</text:p>
          </table:table-cell>
          <table:table-cell table:style-name="ce11" office:value-type="currency" office:currency="EUR" office:value="51.09" calcext:value-type="currency">
            <text:p>€ 51,0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OMERIEUX ITALIA S.P.A.</text:p>
          </table:table-cell>
          <table:table-cell table:style-name="ce11" office:value-type="currency" office:currency="EUR" office:value="232.02" calcext:value-type="currency">
            <text:p>€ 232,0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RLO ERBA REAGENTS SRL</text:p>
          </table:table-cell>
          <table:table-cell table:style-name="ce11" office:value-type="currency" office:currency="EUR" office:value="46.98" calcext:value-type="currency">
            <text:p>€ 46,9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spese di pubblicità su quotidiani e periodic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CIETA' PUBBLICITA' EDITORIALE E DIGITALE S.R.L.</text:p>
          </table:table-cell>
          <table:table-cell table:style-name="ce11" office:value-type="currency" office:currency="EUR" office:value="480" calcext:value-type="currency">
            <text:p>€ 48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YSTEA SPA</text:p>
          </table:table-cell>
          <table:table-cell table:style-name="ce11" office:value-type="currency" office:currency="EUR" office:value="8162" calcext:value-type="currency">
            <text:p>€ 8.16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YSTEA SPA</text:p>
          </table:table-cell>
          <table:table-cell table:style-name="ce11" office:value-type="currency" office:currency="EUR" office:value="8162" calcext:value-type="currency">
            <text:p>€ 8.16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HIMADZU ITALIA S.R.L.</text:p>
          </table:table-cell>
          <table:table-cell table:style-name="ce11" office:value-type="currency" office:currency="EUR" office:value="747" calcext:value-type="currency">
            <text:p>€ 747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-BIOPHARM ITALIA S.R.L.</text:p>
          </table:table-cell>
          <table:table-cell table:style-name="ce11" office:value-type="currency" office:currency="EUR" office:value="528" calcext:value-type="currency">
            <text:p>€ 52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64.2" calcext:value-type="currency">
            <text:p>€ 64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DEXX LABORATORIES ITALIA S.R.L.</text:p>
          </table:table-cell>
          <table:table-cell table:style-name="ce11" office:value-type="currency" office:currency="EUR" office:value="3992.4" calcext:value-type="currency">
            <text:p>€ 3.992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DEXX LABORATORIES ITALIA S.R.L.</text:p>
          </table:table-cell>
          <table:table-cell table:style-name="ce11" office:value-type="currency" office:currency="EUR" office:value="1258.2" calcext:value-type="currency">
            <text:p>€ 1.258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PI S.P.A.</text:p>
          </table:table-cell>
          <table:table-cell table:style-name="ce11" office:value-type="currency" office:currency="EUR" office:value="1113.26" calcext:value-type="currency">
            <text:p>€ 1.113,2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PI S.P.A.</text:p>
          </table:table-cell>
          <table:table-cell table:style-name="ce11" office:value-type="currency" office:currency="EUR" office:value="360.5" calcext:value-type="currency">
            <text:p>€ 360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OFFMANN ITALIA SPA</text:p>
          </table:table-cell>
          <table:table-cell table:style-name="ce11" office:value-type="currency" office:currency="EUR" office:value="696.07" calcext:value-type="currency">
            <text:p>€ 696,0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OFFMANN ITALIA SPA</text:p>
          </table:table-cell>
          <table:table-cell table:style-name="ce11" office:value-type="currency" office:currency="EUR" office:value="1523.9" calcext:value-type="currency">
            <text:p>€ 1.523,9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RUPPO SERVIZI ASSOCIATI SPA</text:p>
          </table:table-cell>
          <table:table-cell table:style-name="ce11" office:value-type="currency" office:currency="EUR" office:value="8881.86" calcext:value-type="currency">
            <text:p>€ 8.881,8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SICUR SRL</text:p>
          </table:table-cell>
          <table:table-cell table:style-name="ce11" office:value-type="currency" office:currency="EUR" office:value="291" calcext:value-type="currency">
            <text:p>€ 291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SICUR SRL</text:p>
          </table:table-cell>
          <table:table-cell table:style-name="ce11" office:value-type="currency" office:currency="EUR" office:value="587.5" calcext:value-type="currency">
            <text:p>€ 587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FFICINA ANDREA DI ANDREA FRATONI &amp; C. S.A.S.</text:p>
          </table:table-cell>
          <table:table-cell table:style-name="ce11" office:value-type="currency" office:currency="EUR" office:value="432.28" calcext:value-type="currency">
            <text:p>€ 432,2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SERVICE S.R.L.</text:p>
          </table:table-cell>
          <table:table-cell table:style-name="ce11" office:value-type="currency" office:currency="EUR" office:value="412.03" calcext:value-type="currency">
            <text:p>€ 412,0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215" calcext:value-type="currency">
            <text:p>€ 21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1" calcext:value-type="date">
            <text:p>21/10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784.06" calcext:value-type="currency">
            <text:p>€ 784,0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4" calcext:value-type="date">
            <text:p>24/10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MERCK LIFE SCIENCE S.R.L.</text:p>
          </table:table-cell>
          <table:table-cell table:style-name="ce11" office:value-type="currency" office:currency="EUR" office:value="2188.42" calcext:value-type="currency">
            <text:p>€ 2.188,4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4" calcext:value-type="date">
            <text:p>24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HERMO FISHER SCIENTIFIC SPA</text:p>
          </table:table-cell>
          <table:table-cell table:style-name="ce11" office:value-type="currency" office:currency="EUR" office:value="1989" calcext:value-type="currency">
            <text:p>€ 1.989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4" calcext:value-type="date">
            <text:p>24/10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 &amp; R SERVICE S.R.L</text:p>
          </table:table-cell>
          <table:table-cell table:style-name="ce11" office:value-type="currency" office:currency="EUR" office:value="137" calcext:value-type="currency">
            <text:p>€ 137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4" calcext:value-type="date">
            <text:p>24/10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 &amp; R SERVICE S.R.L</text:p>
          </table:table-cell>
          <table:table-cell table:style-name="ce11" office:value-type="currency" office:currency="EUR" office:value="1020.66" calcext:value-type="currency">
            <text:p>€ 1.020,6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4" calcext:value-type="date">
            <text:p>24/10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 &amp; R SERVICE S.R.L</text:p>
          </table:table-cell>
          <table:table-cell table:style-name="ce11" office:value-type="currency" office:currency="EUR" office:value="91.07" calcext:value-type="currency">
            <text:p>€ 91,0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4" calcext:value-type="date">
            <text:p>24/10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 &amp; R SERVICE S.R.L</text:p>
          </table:table-cell>
          <table:table-cell table:style-name="ce11" office:value-type="currency" office:currency="EUR" office:value="124.48" calcext:value-type="currency">
            <text:p>€ 124,4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4" calcext:value-type="date">
            <text:p>24/10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 &amp; R SERVICE S.R.L</text:p>
          </table:table-cell>
          <table:table-cell table:style-name="ce11" office:value-type="currency" office:currency="EUR" office:value="166.72" calcext:value-type="currency">
            <text:p>€ 166,7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4" calcext:value-type="date">
            <text:p>24/10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 &amp; R SERVICE S.R.L</text:p>
          </table:table-cell>
          <table:table-cell table:style-name="ce11" office:value-type="currency" office:currency="EUR" office:value="203.89" calcext:value-type="currency">
            <text:p>€ 203,8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4" calcext:value-type="date">
            <text:p>24/10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 &amp; R SERVICE S.R.L</text:p>
          </table:table-cell>
          <table:table-cell table:style-name="ce11" office:value-type="currency" office:currency="EUR" office:value="169.73" calcext:value-type="currency">
            <text:p>€ 169,7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4" calcext:value-type="date">
            <text:p>24/10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 &amp; R SERVICE S.R.L</text:p>
          </table:table-cell>
          <table:table-cell table:style-name="ce11" office:value-type="currency" office:currency="EUR" office:value="114.76" calcext:value-type="currency">
            <text:p>€ 114,7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4" calcext:value-type="date">
            <text:p>24/10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 &amp; R SERVICE S.R.L</text:p>
          </table:table-cell>
          <table:table-cell table:style-name="ce11" office:value-type="currency" office:currency="EUR" office:value="444.39" calcext:value-type="currency">
            <text:p>€ 444,3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4" calcext:value-type="date">
            <text:p>24/10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 &amp; R SERVICE S.R.L</text:p>
          </table:table-cell>
          <table:table-cell table:style-name="ce11" office:value-type="currency" office:currency="EUR" office:value="239.98" calcext:value-type="currency">
            <text:p>€ 239,9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4" calcext:value-type="date">
            <text:p>24/10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223.14" calcext:value-type="currency">
            <text:p>€ 223,1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4" calcext:value-type="date">
            <text:p>24/10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3265.1" calcext:value-type="currency">
            <text:p>€ 3.265,1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8" calcext:value-type="date">
            <text:p>28/10/22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ERCK LIFE SCIENCE S.R.L.</text:p>
          </table:table-cell>
          <table:table-cell table:style-name="ce11" office:value-type="currency" office:currency="EUR" office:value="22.48" calcext:value-type="currency">
            <text:p>€ 22,4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8" calcext:value-type="date">
            <text:p>28/10/22</text:p>
          </table:table-cell>
          <table:table-cell table:style-name="ce8" office:value-type="string" calcext:value-type="string">
            <text:p>servizi per la qualità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ERCK LIFE SCIENCE S.R.L.</text:p>
          </table:table-cell>
          <table:table-cell table:style-name="ce11" office:value-type="currency" office:currency="EUR" office:value="66" calcext:value-type="currency">
            <text:p>€ 66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8" calcext:value-type="date">
            <text:p>28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RLO ERBA REAGENTS SRL</text:p>
          </table:table-cell>
          <table:table-cell table:style-name="ce11" office:value-type="currency" office:currency="EUR" office:value="278.4" calcext:value-type="currency">
            <text:p>€ 278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8" calcext:value-type="date">
            <text:p>28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RLO ERBA REAGENTS SRL</text:p>
          </table:table-cell>
          <table:table-cell table:style-name="ce11" office:value-type="currency" office:currency="EUR" office:value="45.3" calcext:value-type="currency">
            <text:p>€ 45,3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8" calcext:value-type="date">
            <text:p>28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ETROHM ITALIANA SRL</text:p>
          </table:table-cell>
          <table:table-cell table:style-name="ce11" office:value-type="currency" office:currency="EUR" office:value="354" calcext:value-type="currency">
            <text:p>€ 35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8" calcext:value-type="date">
            <text:p>28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OINDUSTRIA S.P.A.</text:p>
          </table:table-cell>
          <table:table-cell table:style-name="ce11" office:value-type="currency" office:currency="EUR" office:value="432.8" calcext:value-type="currency">
            <text:p>€ 432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8" calcext:value-type="date">
            <text:p>28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OINDUSTRIA S.P.A.</text:p>
          </table:table-cell>
          <table:table-cell table:style-name="ce11" office:value-type="currency" office:currency="EUR" office:value="1008" calcext:value-type="currency">
            <text:p>€ 1.00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8" calcext:value-type="date">
            <text:p>28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OINDUSTRIA S.P.A.</text:p>
          </table:table-cell>
          <table:table-cell table:style-name="ce11" office:value-type="currency" office:currency="EUR" office:value="21.45" calcext:value-type="currency">
            <text:p>€ 21,4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8" calcext:value-type="date">
            <text:p>28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OINDUSTRIA S.P.A.</text:p>
          </table:table-cell>
          <table:table-cell table:style-name="ce11" office:value-type="currency" office:currency="EUR" office:value="660" calcext:value-type="currency">
            <text:p>€ 66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8" calcext:value-type="date">
            <text:p>28/10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RPA UMBRIA</text:p>
          </table:table-cell>
          <table:table-cell table:style-name="ce11" office:value-type="currency" office:currency="EUR" office:value="842" calcext:value-type="currency">
            <text:p>€ 84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8" calcext:value-type="date">
            <text:p>28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.T.O. S.R.L.</text:p>
          </table:table-cell>
          <table:table-cell table:style-name="ce11" office:value-type="currency" office:currency="EUR" office:value="1366.8" calcext:value-type="currency">
            <text:p>€ 1.366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8" calcext:value-type="date">
            <text:p>28/10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UBBLIFORMEZ SRL</text:p>
          </table:table-cell>
          <table:table-cell table:style-name="ce11" office:value-type="currency" office:currency="EUR" office:value="250" calcext:value-type="currency">
            <text:p>€ 25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8" calcext:value-type="date">
            <text:p>28/10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ARSH SPA</text:p>
          </table:table-cell>
          <table:table-cell table:style-name="ce11" office:value-type="currency" office:currency="EUR" office:value="1490.62" calcext:value-type="currency">
            <text:p>€ 1.490,6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8" calcext:value-type="date">
            <text:p>28/10/22</text:p>
          </table:table-cell>
          <table:table-cell table:style-name="ce8" office:value-type="string" calcext:value-type="string">
            <text:p>servizio di lavand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PEDE' LISA</text:p>
          </table:table-cell>
          <table:table-cell table:style-name="ce11" office:value-type="currency" office:currency="EUR" office:value="632.5" calcext:value-type="currency">
            <text:p>€ 632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8" calcext:value-type="date">
            <text:p>28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OGENETICS DIAGNOSTICS S.R.L.</text:p>
          </table:table-cell>
          <table:table-cell table:style-name="ce11" office:value-type="currency" office:currency="EUR" office:value="140" calcext:value-type="currency">
            <text:p>€ 14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28" calcext:value-type="date">
            <text:p>28/10/22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NERPETROLI S.R.L.</text:p>
          </table:table-cell>
          <table:table-cell table:style-name="ce11" office:value-type="currency" office:currency="EUR" office:value="1798.8" calcext:value-type="currency">
            <text:p>€ 1.798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STEK S.R.L.</text:p>
          </table:table-cell>
          <table:table-cell table:style-name="ce11" office:value-type="currency" office:currency="EUR" office:value="657" calcext:value-type="currency">
            <text:p>€ 657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STEK S.R.L.</text:p>
          </table:table-cell>
          <table:table-cell table:style-name="ce11" office:value-type="currency" office:currency="EUR" office:value="2975.6" calcext:value-type="currency">
            <text:p>€ 2.975,6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APIO PRODUZIONE IDROGENO OSSIGENO S.R.L.</text:p>
          </table:table-cell>
          <table:table-cell table:style-name="ce11" office:value-type="currency" office:currency="EUR" office:value="172.37" calcext:value-type="currency">
            <text:p>€ 172,3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APIO PRODUZIONE IDROGENO OSSIGENO S.R.L.</text:p>
          </table:table-cell>
          <table:table-cell table:style-name="ce11" office:value-type="currency" office:currency="EUR" office:value="4640" calcext:value-type="currency">
            <text:p>€ 4.64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GILENT TECHNOLOGIES ITALIA S.P.A.</text:p>
          </table:table-cell>
          <table:table-cell table:style-name="ce11" office:value-type="currency" office:currency="EUR" office:value="3159.12" calcext:value-type="currency">
            <text:p>€ 3.159,1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GILENT TECHNOLOGIES ITALIA S.P.A.</text:p>
          </table:table-cell>
          <table:table-cell table:style-name="ce11" office:value-type="currency" office:currency="EUR" office:value="3159.12" calcext:value-type="currency">
            <text:p>€ 3.159,1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379.25" calcext:value-type="currency">
            <text:p>€ 379,2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351.6" calcext:value-type="currency">
            <text:p>€ 351,6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351.6" calcext:value-type="currency">
            <text:p>€ 351,6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351.6" calcext:value-type="currency">
            <text:p>€ 351,6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783.54" calcext:value-type="currency">
            <text:p>€ 783,5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1135.14" calcext:value-type="currency">
            <text:p>€ 1.135,1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351.6" calcext:value-type="currency">
            <text:p>€ 351,6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319.2" calcext:value-type="currency">
            <text:p>€ 319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815.94" calcext:value-type="currency">
            <text:p>€ 815,9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522.44" calcext:value-type="currency">
            <text:p>€ 522,4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FE SPA</text:p>
          </table:table-cell>
          <table:table-cell table:style-name="ce11" office:value-type="currency" office:currency="EUR" office:value="25442.96" calcext:value-type="currency">
            <text:p>€ 25.442,9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FE SPA</text:p>
          </table:table-cell>
          <table:table-cell table:style-name="ce11" office:value-type="currency" office:currency="EUR" office:value="5438.18" calcext:value-type="currency">
            <text:p>€ 5.438,1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 E MOTORI DI BEDESCHI FABIO</text:p>
          </table:table-cell>
          <table:table-cell table:style-name="ce11" office:value-type="currency" office:currency="EUR" office:value="182.25" calcext:value-type="currency">
            <text:p>€ 182,2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 E MOTORI DI BEDESCHI FABIO</text:p>
          </table:table-cell>
          <table:table-cell table:style-name="ce11" office:value-type="currency" office:currency="EUR" office:value="73.7" calcext:value-type="currency">
            <text:p>€ 73,7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assicura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ARSH SPA</text:p>
          </table:table-cell>
          <table:table-cell table:style-name="ce11" office:value-type="currency" office:currency="EUR" office:value="7685.99" calcext:value-type="currency">
            <text:p>€ 7.685,9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assicura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ARSH SPA</text:p>
          </table:table-cell>
          <table:table-cell table:style-name="ce11" office:value-type="currency" office:currency="EUR" office:value="7438.06" calcext:value-type="currency">
            <text:p>€ 7.438,0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'ANTINFORTUNISTICA SRL</text:p>
          </table:table-cell>
          <table:table-cell table:style-name="ce11" office:value-type="currency" office:currency="EUR" office:value="284" calcext:value-type="currency">
            <text:p>€ 28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.L.SER SERVIZI S.C.R.L.</text:p>
          </table:table-cell>
          <table:table-cell table:style-name="ce11" office:value-type="currency" office:currency="EUR" office:value="4781.4" calcext:value-type="currency">
            <text:p>€ 4.781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.L.SER SERVIZI S.C.R.L.</text:p>
          </table:table-cell>
          <table:table-cell table:style-name="ce11" office:value-type="currency" office:currency="EUR" office:value="2697.06" calcext:value-type="currency">
            <text:p>€ 2.697,0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servizio di pulizia loc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NSORZIO LEONARDO SERVIZI E LAVORI SCCS</text:p>
          </table:table-cell>
          <table:table-cell table:style-name="ce11" office:value-type="currency" office:currency="EUR" office:value="43776.64" calcext:value-type="currency">
            <text:p>€ 43.776,6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0-31" calcext:value-type="date">
            <text:p>31/10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FT CONSULTING DI FEDERICO TROLESE</text:p>
          </table:table-cell>
          <table:table-cell table:style-name="ce11" office:value-type="currency" office:currency="EUR" office:value="495.8" calcext:value-type="currency">
            <text:p>€ 495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SI LASTEM SRL</text:p>
          </table:table-cell>
          <table:table-cell table:style-name="ce11" office:value-type="currency" office:currency="EUR" office:value="215.59" calcext:value-type="currency">
            <text:p>€ 215,5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SI LASTEM SRL</text:p>
          </table:table-cell>
          <table:table-cell table:style-name="ce11" office:value-type="currency" office:currency="EUR" office:value="1074.41" calcext:value-type="currency">
            <text:p>€ 1.074,4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affitti passiv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MUNE PIETRASANTA SERVIZIO TESORERIA</text:p>
          </table:table-cell>
          <table:table-cell table:style-name="ce11" office:value-type="currency" office:currency="EUR" office:value="5418.75" calcext:value-type="currency">
            <text:p>€ 5.418,7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spese postali e spedi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233.3" calcext:value-type="currency">
            <text:p>€ 233,3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spese postali e spedi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4.4" calcext:value-type="currency">
            <text:p>€ 4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spese postali e spedi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505.06" calcext:value-type="currency">
            <text:p>€ 505,0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spese postali e spedi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519.46" calcext:value-type="currency">
            <text:p>€ 519,4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spese postali e spedi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523.58" calcext:value-type="currency">
            <text:p>€ 523,5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spese postali e spedi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28" calcext:value-type="currency">
            <text:p>€ 2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spese postali e spedi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62.24" calcext:value-type="currency">
            <text:p>€ 62,2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OSTE ITALIANE SPA</text:p>
          </table:table-cell>
          <table:table-cell table:style-name="ce11" office:value-type="currency" office:currency="EUR" office:value="3673.45" calcext:value-type="currency">
            <text:p>€ 3.673,4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affitti passiv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MON DI VIOLA SRL</text:p>
          </table:table-cell>
          <table:table-cell table:style-name="ce11" office:value-type="currency" office:currency="EUR" office:value="8850" calcext:value-type="currency">
            <text:p>€ 8.85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AIA S.P.A. - UTENZE</text:p>
          </table:table-cell>
          <table:table-cell table:style-name="ce11" office:value-type="currency" office:currency="EUR" office:value="71" calcext:value-type="currency">
            <text:p>€ 71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affitti passiv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VACCHINI ANTONIO SNC DI LAVACCHINI MARCO &amp; IRENE</text:p>
          </table:table-cell>
          <table:table-cell table:style-name="ce11" office:value-type="currency" office:currency="EUR" office:value="2408.52" calcext:value-type="currency">
            <text:p>€ 2.408,5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imposta di registro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LAVACCHINI ANTONIO SNC DI LAVACCHINI MARCO &amp; IRENE</text:p>
          </table:table-cell>
          <table:table-cell table:style-name="ce11" office:value-type="currency" office:currency="EUR" office:value="39.48" calcext:value-type="currency">
            <text:p>€ 39,4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affitti passiv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AGGIOLO S.R.L.</text:p>
          </table:table-cell>
          <table:table-cell table:style-name="ce11" office:value-type="currency" office:currency="EUR" office:value="8925" calcext:value-type="currency">
            <text:p>€ 8.92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UNIPOLRENTAL S.P.A. A SOCIO UNICO</text:p>
          </table:table-cell>
          <table:table-cell table:style-name="ce11" office:value-type="currency" office:currency="EUR" office:value="-18.64" calcext:value-type="currency">
            <text:p>-€ 18,6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UNIPOLRENTAL S.P.A. A SOCIO UNICO</text:p>
          </table:table-cell>
          <table:table-cell table:style-name="ce11" office:value-type="currency" office:currency="EUR" office:value="104.36" calcext:value-type="currency">
            <text:p>€ 104,3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766.44" calcext:value-type="currency">
            <text:p>€ 766,4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163.57" calcext:value-type="currency">
            <text:p>€ 163,5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324.72" calcext:value-type="currency">
            <text:p>€ 324,7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163.56" calcext:value-type="currency">
            <text:p>€ 163,5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324.74" calcext:value-type="currency">
            <text:p>€ 324,7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URITALIA IVRI S.P.A.</text:p>
          </table:table-cell>
          <table:table-cell table:style-name="ce11" office:value-type="currency" office:currency="EUR" office:value="163.57" calcext:value-type="currency">
            <text:p>€ 163,5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SICUR SRL</text:p>
          </table:table-cell>
          <table:table-cell table:style-name="ce11" office:value-type="currency" office:currency="EUR" office:value="143" calcext:value-type="currency">
            <text:p>€ 143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SICUR SRL</text:p>
          </table:table-cell>
          <table:table-cell table:style-name="ce11" office:value-type="currency" office:currency="EUR" office:value="353" calcext:value-type="currency">
            <text:p>€ 353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SICUR SRL</text:p>
          </table:table-cell>
          <table:table-cell table:style-name="ce11" office:value-type="currency" office:currency="EUR" office:value="474.4" calcext:value-type="currency">
            <text:p>€ 474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assicura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CREA S.R.L.</text:p>
          </table:table-cell>
          <table:table-cell table:style-name="ce11" office:value-type="currency" office:currency="EUR" office:value="150" calcext:value-type="currency">
            <text:p>€ 15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affitti passiv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RUPPO CONCIARIO CMC S.R.L.</text:p>
          </table:table-cell>
          <table:table-cell table:style-name="ce11" office:value-type="currency" office:currency="EUR" office:value="2295" calcext:value-type="currency">
            <text:p>€ 2.29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NOVA AEG SPA</text:p>
          </table:table-cell>
          <table:table-cell table:style-name="ce11" office:value-type="currency" office:currency="EUR" office:value="46364.31" calcext:value-type="currency">
            <text:p>€ 46.364,3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NOVA AEG SPA</text:p>
          </table:table-cell>
          <table:table-cell table:style-name="ce11" office:value-type="currency" office:currency="EUR" office:value="59655.97" calcext:value-type="currency">
            <text:p>€ 59.655,9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2" calcext:value-type="date">
            <text:p>02/11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AGENZIA ENTRATE MOD. F 24</text:p>
          </table:table-cell>
          <table:table-cell table:style-name="ce11" office:value-type="currency" office:currency="EUR" office:value="1082.66" calcext:value-type="currency">
            <text:p>€ 1.082,6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3" calcext:value-type="date">
            <text:p>03/11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AUTORITA' NAZIONALE ANTICORRUZIONE - A.N.AC.</text:p>
          </table:table-cell>
          <table:table-cell table:style-name="ce11" office:value-type="currency" office:currency="EUR" office:value="30" calcext:value-type="currency">
            <text:p>€ 3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3" calcext:value-type="date">
            <text:p>03/11/22</text:p>
          </table:table-cell>
          <table:table-cell table:style-name="ce8" office:value-type="string" calcext:value-type="string">
            <text:p>altri oneri diversi di gestion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CONSORZIO 4 BASSO VALDARNO</text:p>
          </table:table-cell>
          <table:table-cell table:style-name="ce11" office:value-type="currency" office:currency="EUR" office:value="964.06" calcext:value-type="currency">
            <text:p>€ 964,0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3" calcext:value-type="date">
            <text:p>03/11/22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IM ITALIA S.P.A. P.IVA - TELECOM ITALIA SPA</text:p>
          </table:table-cell>
          <table:table-cell table:style-name="ce11" office:value-type="currency" office:currency="EUR" office:value="2.58" calcext:value-type="currency">
            <text:p>€ 2,5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3" calcext:value-type="date">
            <text:p>03/11/22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IM ITALIA S.P.A. P.IVA - TELECOM ITALIA SPA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3" calcext:value-type="date">
            <text:p>03/11/22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IM ITALIA S.P.A. P.IVA - TELECOM ITALIA SPA</text:p>
          </table:table-cell>
          <table:table-cell table:style-name="ce11" office:value-type="currency" office:currency="EUR" office:value="80" calcext:value-type="currency">
            <text:p>€ 8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3" calcext:value-type="date">
            <text:p>03/11/22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IM ITALIA S.P.A. P.IVA - TELECOM ITALIA SPA</text:p>
          </table:table-cell>
          <table:table-cell table:style-name="ce11" office:value-type="currency" office:currency="EUR" office:value="6935.94" calcext:value-type="currency">
            <text:p>€ 6.935,9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3" calcext:value-type="date">
            <text:p>03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RLO ERBA REAGENTS SRL</text:p>
          </table:table-cell>
          <table:table-cell table:style-name="ce11" office:value-type="currency" office:currency="EUR" office:value="599.5" calcext:value-type="currency">
            <text:p>€ 599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3" calcext:value-type="date">
            <text:p>03/11/22</text:p>
          </table:table-cell>
          <table:table-cell table:style-name="ce8" office:value-type="string" calcext:value-type="string">
            <text:p>affitti passiv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PANNI FRANCO</text:p>
          </table:table-cell>
          <table:table-cell table:style-name="ce11" office:value-type="currency" office:currency="EUR" office:value="4571.69" calcext:value-type="currency">
            <text:p>€ 4.571,6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4" calcext:value-type="date">
            <text:p>04/11/22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RBURANTI LUBRIFICANTI ARGENTARIO SRL</text:p>
          </table:table-cell>
          <table:table-cell table:style-name="ce11" office:value-type="currency" office:currency="EUR" office:value="1172.95" calcext:value-type="currency">
            <text:p>€ 1.172,9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4" calcext:value-type="date">
            <text:p>04/11/22</text:p>
          </table:table-cell>
          <table:table-cell table:style-name="ce8" office:value-type="string" calcext:value-type="string">
            <text:p>servizi gestione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ROMARE S.R.L.</text:p>
          </table:table-cell>
          <table:table-cell table:style-name="ce11" office:value-type="currency" office:currency="EUR" office:value="12935" calcext:value-type="currency">
            <text:p>€ 12.93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4" calcext:value-type="date">
            <text:p>04/11/22</text:p>
          </table:table-cell>
          <table:table-cell table:style-name="ce8" office:value-type="string" calcext:value-type="string">
            <text:p>servizio di Responsabile Prevenzione e Prote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INI STEFANO - SERV. CONS. SICUREZZA E IGIENE POS TI LAV.</text:p>
          </table:table-cell>
          <table:table-cell table:style-name="ce11" office:value-type="currency" office:currency="EUR" office:value="5990.93" calcext:value-type="currency">
            <text:p>€ 5.990,9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7" calcext:value-type="date">
            <text:p>07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TOX LDS SRL</text:p>
          </table:table-cell>
          <table:table-cell table:style-name="ce11" office:value-type="currency" office:currency="EUR" office:value="495" calcext:value-type="currency">
            <text:p>€ 49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7" calcext:value-type="date">
            <text:p>07/11/22</text:p>
          </table:table-cell>
          <table:table-cell table:style-name="ce8" office:value-type="string" calcext:value-type="string">
            <text:p>servizi per la qualità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GC STANDARDS S.R.L.</text:p>
          </table:table-cell>
          <table:table-cell table:style-name="ce11" office:value-type="currency" office:currency="EUR" office:value="717" calcext:value-type="currency">
            <text:p>€ 717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7" calcext:value-type="date">
            <text:p>07/11/22</text:p>
          </table:table-cell>
          <table:table-cell table:style-name="ce8" office:value-type="string" calcext:value-type="string">
            <text:p>servizi per la qualità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GC STANDARDS S.R.L.</text:p>
          </table:table-cell>
          <table:table-cell table:style-name="ce11" office:value-type="currency" office:currency="EUR" office:value="338" calcext:value-type="currency">
            <text:p>€ 33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7" calcext:value-type="date">
            <text:p>07/11/22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GC STANDARDS S.R.L.</text:p>
          </table:table-cell>
          <table:table-cell table:style-name="ce11" office:value-type="currency" office:currency="EUR" office:value="58" calcext:value-type="currency">
            <text:p>€ 5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7" calcext:value-type="date">
            <text:p>07/11/22</text:p>
          </table:table-cell>
          <table:table-cell table:style-name="ce8" office:value-type="string" calcext:value-type="string">
            <text:p>servizi per la qualità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GC STANDARDS S.R.L.</text:p>
          </table:table-cell>
          <table:table-cell table:style-name="ce11" office:value-type="currency" office:currency="EUR" office:value="338" calcext:value-type="currency">
            <text:p>€ 33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7" calcext:value-type="date">
            <text:p>07/11/22</text:p>
          </table:table-cell>
          <table:table-cell table:style-name="ce8" office:value-type="string" calcext:value-type="string">
            <text:p>servizi per la qualità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GC STANDARDS S.R.L.</text:p>
          </table:table-cell>
          <table:table-cell table:style-name="ce11" office:value-type="currency" office:currency="EUR" office:value="327" calcext:value-type="currency">
            <text:p>€ 327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7" calcext:value-type="date">
            <text:p>07/11/22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GC STANDARDS S.R.L.</text:p>
          </table:table-cell>
          <table:table-cell table:style-name="ce11" office:value-type="currency" office:currency="EUR" office:value="58" calcext:value-type="currency">
            <text:p>€ 5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7" calcext:value-type="date">
            <text:p>07/11/22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ELECOM ITALIA SPA RETE P.IVA - TELECOM ITALIA SPA</text:p>
          </table:table-cell>
          <table:table-cell table:style-name="ce11" office:value-type="currency" office:currency="EUR" office:value="76654" calcext:value-type="currency">
            <text:p>€ 76.65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7" calcext:value-type="date">
            <text:p>07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NGELO IMPIANTI S.U.R.L.</text:p>
          </table:table-cell>
          <table:table-cell table:style-name="ce11" office:value-type="currency" office:currency="EUR" office:value="168.75" calcext:value-type="currency">
            <text:p>€ 168,7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8" calcext:value-type="date">
            <text:p>08/11/22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.T. TECNOSISTEMI S.P.A.</text:p>
          </table:table-cell>
          <table:table-cell table:style-name="ce11" office:value-type="currency" office:currency="EUR" office:value="635.75" calcext:value-type="currency">
            <text:p>€ 635,7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8" calcext:value-type="date">
            <text:p>08/11/22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.T. TECNOSISTEMI S.P.A.</text:p>
          </table:table-cell>
          <table:table-cell table:style-name="ce11" office:value-type="currency" office:currency="EUR" office:value="1167.94" calcext:value-type="currency">
            <text:p>€ 1.167,9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8" calcext:value-type="date">
            <text:p>08/11/22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.T. TECNOSISTEMI S.P.A.</text:p>
          </table:table-cell>
          <table:table-cell table:style-name="ce11" office:value-type="currency" office:currency="EUR" office:value="2329.18" calcext:value-type="currency">
            <text:p>€ 2.329,1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8" calcext:value-type="date">
            <text:p>08/11/22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.T. TECNOSISTEMI S.P.A.</text:p>
          </table:table-cell>
          <table:table-cell table:style-name="ce11" office:value-type="currency" office:currency="EUR" office:value="642.73" calcext:value-type="currency">
            <text:p>€ 642,7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8" calcext:value-type="date">
            <text:p>08/11/22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.T. TECNOSISTEMI S.P.A.</text:p>
          </table:table-cell>
          <table:table-cell table:style-name="ce11" office:value-type="currency" office:currency="EUR" office:value="1180.76" calcext:value-type="currency">
            <text:p>€ 1.180,7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8" calcext:value-type="date">
            <text:p>08/11/22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.T. TECNOSISTEMI S.P.A.</text:p>
          </table:table-cell>
          <table:table-cell table:style-name="ce11" office:value-type="currency" office:currency="EUR" office:value="1274.98" calcext:value-type="currency">
            <text:p>€ 1.274,9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8" calcext:value-type="date">
            <text:p>08/11/22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ICROGEO S.R.L. SOCIETA' UNIPERSONALE</text:p>
          </table:table-cell>
          <table:table-cell table:style-name="ce11" office:value-type="currency" office:currency="EUR" office:value="1255.38" calcext:value-type="currency">
            <text:p>€ 1.255,3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8" calcext:value-type="date">
            <text:p>08/11/22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ICROGEO S.R.L. SOCIETA' UNIPERSONALE</text:p>
          </table:table-cell>
          <table:table-cell table:style-name="ce11" office:value-type="currency" office:currency="EUR" office:value="1848.62" calcext:value-type="currency">
            <text:p>€ 1.848,6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8" calcext:value-type="date">
            <text:p>08/11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ENTRO ITALIANO PER L'AMBIENTE E LA CULTURA APS</text:p>
          </table:table-cell>
          <table:table-cell table:style-name="ce11" office:value-type="currency" office:currency="EUR" office:value="1700" calcext:value-type="currency">
            <text:p>€ 1.7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8" calcext:value-type="date">
            <text:p>08/11/22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NERPETROLI S.R.L.</text:p>
          </table:table-cell>
          <table:table-cell table:style-name="ce11" office:value-type="currency" office:currency="EUR" office:value="1499" calcext:value-type="currency">
            <text:p>€ 1.499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9" calcext:value-type="date">
            <text:p>09/11/22</text:p>
          </table:table-cell>
          <table:table-cell table:style-name="ce8" office:value-type="string" calcext:value-type="string">
            <text:p>servizio di lavaggio vetr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FE SPA</text:p>
          </table:table-cell>
          <table:table-cell table:style-name="ce11" office:value-type="currency" office:currency="EUR" office:value="309.09" calcext:value-type="currency">
            <text:p>€ 309,0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09" calcext:value-type="date">
            <text:p>09/11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TALMOTORS DI MARIO RASO</text:p>
          </table:table-cell>
          <table:table-cell table:style-name="ce11" office:value-type="currency" office:currency="EUR" office:value="565.96" calcext:value-type="currency">
            <text:p>€ 565,9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1" calcext:value-type="date">
            <text:p>11/11/22</text:p>
          </table:table-cell>
          <table:table-cell table:style-name="ce8" office:value-type="string" calcext:value-type="string">
            <text:p>assicura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ARSH SPA</text:p>
          </table:table-cell>
          <table:table-cell table:style-name="ce11" office:value-type="currency" office:currency="EUR" office:value="37.67" calcext:value-type="currency">
            <text:p>€ 37,6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1" calcext:value-type="date">
            <text:p>11/11/22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NARDUCCI EMILIO</text:p>
          </table:table-cell>
          <table:table-cell table:style-name="ce11" office:value-type="currency" office:currency="EUR" office:value="160" calcext:value-type="currency">
            <text:p>€ 16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4" calcext:value-type="date">
            <text:p>14/11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IESSELAB S.R.L.</text:p>
          </table:table-cell>
          <table:table-cell table:style-name="ce11" office:value-type="currency" office:currency="EUR" office:value="5.21" calcext:value-type="currency">
            <text:p>€ 5,2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4" calcext:value-type="date">
            <text:p>14/11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IESSELAB S.R.L.</text:p>
          </table:table-cell>
          <table:table-cell table:style-name="ce11" office:value-type="currency" office:currency="EUR" office:value="5.21" calcext:value-type="currency">
            <text:p>€ 5,2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4" calcext:value-type="date">
            <text:p>14/11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IESSELAB S.R.L.</text:p>
          </table:table-cell>
          <table:table-cell table:style-name="ce11" office:value-type="currency" office:currency="EUR" office:value="1270.76" calcext:value-type="currency">
            <text:p>€ 1.270,7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4" calcext:value-type="date">
            <text:p>14/11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IESSELAB S.R.L.</text:p>
          </table:table-cell>
          <table:table-cell table:style-name="ce11" office:value-type="currency" office:currency="EUR" office:value="5.21" calcext:value-type="currency">
            <text:p>€ 5,2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4" calcext:value-type="date">
            <text:p>14/11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IESSELAB S.R.L.</text:p>
          </table:table-cell>
          <table:table-cell table:style-name="ce11" office:value-type="currency" office:currency="EUR" office:value="5.21" calcext:value-type="currency">
            <text:p>€ 5,2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4" calcext:value-type="date">
            <text:p>14/11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IESSELAB S.R.L.</text:p>
          </table:table-cell>
          <table:table-cell table:style-name="ce11" office:value-type="currency" office:currency="EUR" office:value="5.21" calcext:value-type="currency">
            <text:p>€ 5,2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4" calcext:value-type="date">
            <text:p>14/11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IESSELAB S.R.L.</text:p>
          </table:table-cell>
          <table:table-cell table:style-name="ce11" office:value-type="currency" office:currency="EUR" office:value="5.21" calcext:value-type="currency">
            <text:p>€ 5,2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4" calcext:value-type="date">
            <text:p>14/11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RBELLA DAVIDE</text:p>
          </table:table-cell>
          <table:table-cell table:style-name="ce11" office:value-type="currency" office:currency="EUR" office:value="2379.84" calcext:value-type="currency">
            <text:p>€ 2.379,8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4" calcext:value-type="date">
            <text:p>14/11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NIBALDI ALESSANDRO</text:p>
          </table:table-cell>
          <table:table-cell table:style-name="ce11" office:value-type="currency" office:currency="EUR" office:value="1115.55" calcext:value-type="currency">
            <text:p>€ 1.115,5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5" calcext:value-type="date">
            <text:p>15/11/22</text:p>
          </table:table-cell>
          <table:table-cell table:style-name="ce8" office:value-type="string" calcext:value-type="string">
            <text:p>investimenti – attrezzature ordinarie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PROJECT AUTOMATION S.P.A.</text:p>
          </table:table-cell>
          <table:table-cell table:style-name="ce11" office:value-type="currency" office:currency="EUR" office:value="19074.15" calcext:value-type="currency">
            <text:p>€ 19.074,1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5" calcext:value-type="date">
            <text:p>15/11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ROJECT AUTOMATION S.P.A.</text:p>
          </table:table-cell>
          <table:table-cell table:style-name="ce11" office:value-type="currency" office:currency="EUR" office:value="153183.04" calcext:value-type="currency">
            <text:p>€ 153.183,0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PERKIN ELMER ITALIA S.P.A.</text:p>
          </table:table-cell>
          <table:table-cell table:style-name="ce11" office:value-type="currency" office:currency="EUR" office:value="9750" calcext:value-type="currency">
            <text:p>€ 9.75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ERKIN ELMER ITALIA S.P.A.</text:p>
          </table:table-cell>
          <table:table-cell table:style-name="ce11" office:value-type="currency" office:currency="EUR" office:value="74677.6" calcext:value-type="currency">
            <text:p>€ 74.677,6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XACTA + OPTECH LABCENTER SPA</text:p>
          </table:table-cell>
          <table:table-cell table:style-name="ce11" office:value-type="currency" office:currency="EUR" office:value="283.61" calcext:value-type="currency">
            <text:p>€ 283,6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cancell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XACTA + OPTECH LABCENTER SPA</text:p>
          </table:table-cell>
          <table:table-cell table:style-name="ce11" office:value-type="currency" office:currency="EUR" office:value="15.38" calcext:value-type="currency">
            <text:p>€ 15,3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EXACTA + OPTECH LABCENTER SPA</text:p>
          </table:table-cell>
          <table:table-cell table:style-name="ce11" office:value-type="currency" office:currency="EUR" office:value="3305" calcext:value-type="currency">
            <text:p>€ 3.30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EXACTA + OPTECH LABCENTER SPA</text:p>
          </table:table-cell>
          <table:table-cell table:style-name="ce11" office:value-type="currency" office:currency="EUR" office:value="850" calcext:value-type="currency">
            <text:p>€ 85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ACH LANGE S.R.L.</text:p>
          </table:table-cell>
          <table:table-cell table:style-name="ce11" office:value-type="currency" office:currency="EUR" office:value="192.19" calcext:value-type="currency">
            <text:p>€ 192,1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ILSON ITALIA SRL</text:p>
          </table:table-cell>
          <table:table-cell table:style-name="ce11" office:value-type="currency" office:currency="EUR" office:value="595" calcext:value-type="currency">
            <text:p>€ 59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.T.O. S.R.L.</text:p>
          </table:table-cell>
          <table:table-cell table:style-name="ce11" office:value-type="currency" office:currency="EUR" office:value="4424.55" calcext:value-type="currency">
            <text:p>€ 4.424,5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SRA INSTRUMENTS ITALIA S.P.A.</text:p>
          </table:table-cell>
          <table:table-cell table:style-name="ce11" office:value-type="currency" office:currency="EUR" office:value="11250" calcext:value-type="currency">
            <text:p>€ 11.25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815.94" calcext:value-type="currency">
            <text:p>€ 815,9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FFICINA JOLLY CAR SNC</text:p>
          </table:table-cell>
          <table:table-cell table:style-name="ce11" office:value-type="currency" office:currency="EUR" office:value="198.76" calcext:value-type="currency">
            <text:p>€ 198,7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AUTOFFICINA JOLLY CAR SNC</text:p>
          </table:table-cell>
          <table:table-cell table:style-name="ce11" office:value-type="currency" office:currency="EUR" office:value="9.92" calcext:value-type="currency">
            <text:p>€ 9,9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OSPITAL CONSULTING SPA</text:p>
          </table:table-cell>
          <table:table-cell table:style-name="ce11" office:value-type="currency" office:currency="EUR" office:value="71749.06" calcext:value-type="currency">
            <text:p>€ 71.749,0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NTON PAAR ITALIA S.R.L.</text:p>
          </table:table-cell>
          <table:table-cell table:style-name="ce11" office:value-type="currency" office:currency="EUR" office:value="9000" calcext:value-type="currency">
            <text:p>€ 9.0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9685.2" calcext:value-type="currency">
            <text:p>€ 9.685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7" calcext:value-type="date">
            <text:p>17/11/22</text:p>
          </table:table-cell>
          <table:table-cell table:style-name="ce8" office:value-type="string" calcext:value-type="string">
            <text:p>servizio di pulizia loc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GIENE SERVICE S.R.L.</text:p>
          </table:table-cell>
          <table:table-cell table:style-name="ce11" office:value-type="currency" office:currency="EUR" office:value="417" calcext:value-type="currency">
            <text:p>€ 417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COMUNE DI AREZZO</text:p>
          </table:table-cell>
          <table:table-cell table:style-name="ce11" office:value-type="currency" office:currency="EUR" office:value="31" calcext:value-type="currency">
            <text:p>€ 31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altri oneri diversi di gestion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CONSORZIO 5 TOSCANA COSTA EX CONSORZIO DI BONIFICA COLLINE LIVORNESI</text:p>
          </table:table-cell>
          <table:table-cell table:style-name="ce11" office:value-type="currency" office:currency="EUR" office:value="1101.31" calcext:value-type="currency">
            <text:p>€ 1.101,3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TARI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COMUNE DI FIRENZE TARI -TARSU - TIA</text:p>
          </table:table-cell>
          <table:table-cell table:style-name="ce11" office:value-type="currency" office:currency="EUR" office:value="69516" calcext:value-type="currency">
            <text:p>€ 69.516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TARI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COMUNE DI PISA</text:p>
          </table:table-cell>
          <table:table-cell table:style-name="ce11" office:value-type="currency" office:currency="EUR" office:value="5781.91" calcext:value-type="currency">
            <text:p>€ 5.781,9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HERMO FISHER SCIENTIFIC SPA</text:p>
          </table:table-cell>
          <table:table-cell table:style-name="ce11" office:value-type="currency" office:currency="EUR" office:value="659.28" calcext:value-type="currency">
            <text:p>€ 659,2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RLO ERBA REAGENTS SRL</text:p>
          </table:table-cell>
          <table:table-cell table:style-name="ce11" office:value-type="currency" office:currency="EUR" office:value="80.83" calcext:value-type="currency">
            <text:p>€ 80,8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RLO ERBA REAGENTS SRL</text:p>
          </table:table-cell>
          <table:table-cell table:style-name="ce11" office:value-type="currency" office:currency="EUR" office:value="8.2" calcext:value-type="currency">
            <text:p>€ 8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RLO ERBA REAGENTS SRL</text:p>
          </table:table-cell>
          <table:table-cell table:style-name="ce11" office:value-type="currency" office:currency="EUR" office:value="91.58" calcext:value-type="currency">
            <text:p>€ 91,5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ACH LANGE S.R.L.</text:p>
          </table:table-cell>
          <table:table-cell table:style-name="ce11" office:value-type="currency" office:currency="EUR" office:value="1281.73" calcext:value-type="currency">
            <text:p>€ 1.281,7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ETROHM ITALIANA SRL</text:p>
          </table:table-cell>
          <table:table-cell table:style-name="ce11" office:value-type="currency" office:currency="EUR" office:value="2395" calcext:value-type="currency">
            <text:p>€ 2.39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651" calcext:value-type="currency">
            <text:p>€ 651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251" calcext:value-type="currency">
            <text:p>€ 251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89.74" calcext:value-type="currency">
            <text:p>€ 89,7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90" calcext:value-type="currency">
            <text:p>€ 9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24.71" calcext:value-type="currency">
            <text:p>€ 24,7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276.3" calcext:value-type="currency">
            <text:p>€ 276,3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140.4" calcext:value-type="currency">
            <text:p>€ 140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1647.98" calcext:value-type="currency">
            <text:p>€ 1.647,9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361.41" calcext:value-type="currency">
            <text:p>€ 361,4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471.98" calcext:value-type="currency">
            <text:p>€ 471,9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ALLEMANO METROLOGY S.R.L.</text:p>
          </table:table-cell>
          <table:table-cell table:style-name="ce11" office:value-type="currency" office:currency="EUR" office:value="780" calcext:value-type="currency">
            <text:p>€ 78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investimenti - <text:s/>automezzi ad uso specific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AUTOFFICINA GIORGI &amp; C. SNC</text:p>
          </table:table-cell>
          <table:table-cell table:style-name="ce11" office:value-type="currency" office:currency="EUR" office:value="411" calcext:value-type="currency">
            <text:p>€ 411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i economali divers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FERRAMENTA CASALINGHI CECILIANO SRL</text:p>
          </table:table-cell>
          <table:table-cell table:style-name="ce11" office:value-type="currency" office:currency="EUR" office:value="14.26" calcext:value-type="currency">
            <text:p>€ 14,2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investimenti – attrezzature ordinarie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FERRAMENTA CASALINGHI CECILIANO SRL</text:p>
          </table:table-cell>
          <table:table-cell table:style-name="ce11" office:value-type="currency" office:currency="EUR" office:value="47.21" calcext:value-type="currency">
            <text:p>€ 47,2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FISHER SCIENTIFIC SAS</text:p>
          </table:table-cell>
          <table:table-cell table:style-name="ce11" office:value-type="currency" office:currency="EUR" office:value="234" calcext:value-type="currency">
            <text:p>€ 23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FISHER SCIENTIFIC SAS</text:p>
          </table:table-cell>
          <table:table-cell table:style-name="ce11" office:value-type="currency" office:currency="EUR" office:value="-30" calcext:value-type="currency">
            <text:p>-€ 3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 E MOTORI DI BEDESCHI FABIO</text:p>
          </table:table-cell>
          <table:table-cell table:style-name="ce11" office:value-type="currency" office:currency="EUR" office:value="27" calcext:value-type="currency">
            <text:p>€ 27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OGENETICS DIAGNOSTICS S.R.L.</text:p>
          </table:table-cell>
          <table:table-cell table:style-name="ce11" office:value-type="currency" office:currency="EUR" office:value="178" calcext:value-type="currency">
            <text:p>€ 17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OFFMANN ITALIA SPA</text:p>
          </table:table-cell>
          <table:table-cell table:style-name="ce11" office:value-type="currency" office:currency="EUR" office:value="108.7" calcext:value-type="currency">
            <text:p>€ 108,7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SERVICE S.R.L.</text:p>
          </table:table-cell>
          <table:table-cell table:style-name="ce11" office:value-type="currency" office:currency="EUR" office:value="49.44" calcext:value-type="currency">
            <text:p>€ 49,4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SERVICE S.R.L.</text:p>
          </table:table-cell>
          <table:table-cell table:style-name="ce11" office:value-type="currency" office:currency="EUR" office:value="266.29" calcext:value-type="currency">
            <text:p>€ 266,2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SERVICE S.R.L.</text:p>
          </table:table-cell>
          <table:table-cell table:style-name="ce11" office:value-type="currency" office:currency="EUR" office:value="335.74" calcext:value-type="currency">
            <text:p>€ 335,7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SERVICE S.R.L.</text:p>
          </table:table-cell>
          <table:table-cell table:style-name="ce11" office:value-type="currency" office:currency="EUR" office:value="32.84" calcext:value-type="currency">
            <text:p>€ 32,8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490.58" calcext:value-type="currency">
            <text:p>€ 490,5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.T.O. S.R.L.</text:p>
          </table:table-cell>
          <table:table-cell table:style-name="ce11" office:value-type="currency" office:currency="EUR" office:value="50" calcext:value-type="currency">
            <text:p>€ 5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.T.O. S.R.L.</text:p>
          </table:table-cell>
          <table:table-cell table:style-name="ce11" office:value-type="currency" office:currency="EUR" office:value="8523.25" calcext:value-type="currency">
            <text:p>€ 8.523,2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.T.O. S.R.L.</text:p>
          </table:table-cell>
          <table:table-cell table:style-name="ce11" office:value-type="currency" office:currency="EUR" office:value="1071" calcext:value-type="currency">
            <text:p>€ 1.071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FE SPA</text:p>
          </table:table-cell>
          <table:table-cell table:style-name="ce11" office:value-type="currency" office:currency="EUR" office:value="17964.22" calcext:value-type="currency">
            <text:p>€ 17.964,2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servizio di lavaggio vetr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FE SPA</text:p>
          </table:table-cell>
          <table:table-cell table:style-name="ce11" office:value-type="currency" office:currency="EUR" office:value="11850.36" calcext:value-type="currency">
            <text:p>€ 11.850,3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18" calcext:value-type="date">
            <text:p>18/11/22</text:p>
          </table:table-cell>
          <table:table-cell table:style-name="ce8" office:value-type="string" calcext:value-type="string">
            <text:p>servizio di lavaggio vetr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NSORZIO LEONARDO SERVIZI E LAVORI SCCS</text:p>
          </table:table-cell>
          <table:table-cell table:style-name="ce11" office:value-type="currency" office:currency="EUR" office:value="10705.28" calcext:value-type="currency">
            <text:p>€ 10.705,2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1" calcext:value-type="date">
            <text:p>21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OINDUSTRIA S.P.A.</text:p>
          </table:table-cell>
          <table:table-cell table:style-name="ce11" office:value-type="currency" office:currency="EUR" office:value="202.8" calcext:value-type="currency">
            <text:p>€ 202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1" calcext:value-type="date">
            <text:p>21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1098.35" calcext:value-type="currency">
            <text:p>€ 1.098,3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1" calcext:value-type="date">
            <text:p>21/11/22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UBLIACQUA S.P.A. -UTENZA-</text:p>
          </table:table-cell>
          <table:table-cell table:style-name="ce11" office:value-type="currency" office:currency="EUR" office:value="189.78" calcext:value-type="currency">
            <text:p>€ 189,7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1" calcext:value-type="date">
            <text:p>21/11/22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CQUE SPA SERVIZI IDRICI - UTENZA -</text:p>
          </table:table-cell>
          <table:table-cell table:style-name="ce11" office:value-type="currency" office:currency="EUR" office:value="59.74" calcext:value-type="currency">
            <text:p>€ 59,7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1" calcext:value-type="date">
            <text:p>21/11/22</text:p>
          </table:table-cell>
          <table:table-cell table:style-name="ce8" office:value-type="string" calcext:value-type="string">
            <text:p>investimenti – impianti e macchinari tecnic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5468.48" calcext:value-type="currency">
            <text:p>€ 5.468,4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1" calcext:value-type="date">
            <text:p>21/11/22</text:p>
          </table:table-cell>
          <table:table-cell table:style-name="ce8" office:value-type="string" calcext:value-type="string">
            <text:p>investimenti – impianti e macchinari tecnic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3752.11" calcext:value-type="currency">
            <text:p>€ 3.752,1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1" calcext:value-type="date">
            <text:p>21/11/22</text:p>
          </table:table-cell>
          <table:table-cell table:style-name="ce8" office:value-type="string" calcext:value-type="string">
            <text:p>investimenti – impianti e macchinari tecnic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5045.61" calcext:value-type="currency">
            <text:p>€ 5.045,6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1" calcext:value-type="date">
            <text:p>21/11/22</text:p>
          </table:table-cell>
          <table:table-cell table:style-name="ce8" office:value-type="string" calcext:value-type="string">
            <text:p>investimenti – impianti e macchinari tecnic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3627.73" calcext:value-type="currency">
            <text:p>€ 3.627,7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1" calcext:value-type="date">
            <text:p>21/11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OSPITAL CONSULTING SPA</text:p>
          </table:table-cell>
          <table:table-cell table:style-name="ce11" office:value-type="currency" office:currency="EUR" office:value="720" calcext:value-type="currency">
            <text:p>€ 72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1" calcext:value-type="date">
            <text:p>21/11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AESSE AMBIENTE S.R.L.</text:p>
          </table:table-cell>
          <table:table-cell table:style-name="ce11" office:value-type="currency" office:currency="EUR" office:value="3466" calcext:value-type="currency">
            <text:p>€ 3.466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1" calcext:value-type="date">
            <text:p>21/11/22</text:p>
          </table:table-cell>
          <table:table-cell table:style-name="ce8" office:value-type="string" calcext:value-type="string">
            <text:p>investimenti – fabbricat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ROSSI FABIO</text:p>
          </table:table-cell>
          <table:table-cell table:style-name="ce11" office:value-type="currency" office:currency="EUR" office:value="7390.75" calcext:value-type="currency">
            <text:p>€ 7.390,7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1" calcext:value-type="date">
            <text:p>21/11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OPSERVICE S.COOP.P.A.</text:p>
          </table:table-cell>
          <table:table-cell table:style-name="ce11" office:value-type="currency" office:currency="EUR" office:value="1168.53" calcext:value-type="currency">
            <text:p>€ 1.168,5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1" calcext:value-type="date">
            <text:p>21/11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OPSERVICE S.COOP.P.A.</text:p>
          </table:table-cell>
          <table:table-cell table:style-name="ce11" office:value-type="currency" office:currency="EUR" office:value="98.58" calcext:value-type="currency">
            <text:p>€ 98,5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1" calcext:value-type="date">
            <text:p>21/11/22</text:p>
          </table:table-cell>
          <table:table-cell table:style-name="ce8" office:value-type="string" calcext:value-type="string">
            <text:p>investimenti – fabbricat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L'OFFICINA DEL FABBRO DI MILITELLO AURELIO</text:p>
          </table:table-cell>
          <table:table-cell table:style-name="ce11" office:value-type="currency" office:currency="EUR" office:value="7130" calcext:value-type="currency">
            <text:p>€ 7.13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2" calcext:value-type="date">
            <text:p>22/11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FFICINA JOLLY CAR SNC</text:p>
          </table:table-cell>
          <table:table-cell table:style-name="ce11" office:value-type="currency" office:currency="EUR" office:value="161.84" calcext:value-type="currency">
            <text:p>€ 161,8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2" calcext:value-type="date">
            <text:p>22/11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AUTOFFICINA JOLLY CAR SNC</text:p>
          </table:table-cell>
          <table:table-cell table:style-name="ce11" office:value-type="currency" office:currency="EUR" office:value="9.94" calcext:value-type="currency">
            <text:p>€ 9,9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2" calcext:value-type="date">
            <text:p>22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ARTORIUS ITALY S.R.L.</text:p>
          </table:table-cell>
          <table:table-cell table:style-name="ce11" office:value-type="currency" office:currency="EUR" office:value="544" calcext:value-type="currency">
            <text:p>€ 54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2" calcext:value-type="date">
            <text:p>22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ARTORIUS ITALY S.R.L.</text:p>
          </table:table-cell>
          <table:table-cell table:style-name="ce11" office:value-type="currency" office:currency="EUR" office:value="816.6" calcext:value-type="currency">
            <text:p>€ 816,6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2" calcext:value-type="date">
            <text:p>22/11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OSCANA REGIONALE MARITTIMA S.P.A.</text:p>
          </table:table-cell>
          <table:table-cell table:style-name="ce11" office:value-type="currency" office:currency="EUR" office:value="395.31" calcext:value-type="currency">
            <text:p>€ 395,3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RLO ERBA REAGENTS SRL</text:p>
          </table:table-cell>
          <table:table-cell table:style-name="ce11" office:value-type="currency" office:currency="EUR" office:value="73.45" calcext:value-type="currency">
            <text:p>€ 73,4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ACH LANGE S.R.L.</text:p>
          </table:table-cell>
          <table:table-cell table:style-name="ce11" office:value-type="currency" office:currency="EUR" office:value="6281.57" calcext:value-type="currency">
            <text:p>€ 6.281,5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HIMADZU ITALIA S.R.L.</text:p>
          </table:table-cell>
          <table:table-cell table:style-name="ce11" office:value-type="currency" office:currency="EUR" office:value="222.45" calcext:value-type="currency">
            <text:p>€ 222,4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NORDTEST SRL</text:p>
          </table:table-cell>
          <table:table-cell table:style-name="ce11" office:value-type="currency" office:currency="EUR" office:value="230.88" calcext:value-type="currency">
            <text:p>€ 230,8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HENOMENEX S.R.L.</text:p>
          </table:table-cell>
          <table:table-cell table:style-name="ce11" office:value-type="currency" office:currency="EUR" office:value="1832.1" calcext:value-type="currency">
            <text:p>€ 1.832,1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HERMO FISHER SCIENTIFIC SPA</text:p>
          </table:table-cell>
          <table:table-cell table:style-name="ce11" office:value-type="currency" office:currency="EUR" office:value="2698.44" calcext:value-type="currency">
            <text:p>€ 2.698,4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ULIVARI CESARE SAS</text:p>
          </table:table-cell>
          <table:table-cell table:style-name="ce11" office:value-type="currency" office:currency="EUR" office:value="1170" calcext:value-type="currency">
            <text:p>€ 1.17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ELL'AMICO STEFANO &amp; C. S.N.C. AUTOFFOCINA ELETTRAUTO GOMMISTA</text:p>
          </table:table-cell>
          <table:table-cell table:style-name="ce11" office:value-type="currency" office:currency="EUR" office:value="636.8" calcext:value-type="currency">
            <text:p>€ 636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servizi gestione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C. PORTO TURISTICO DOMIZIANO SPA</text:p>
          </table:table-cell>
          <table:table-cell table:style-name="ce11" office:value-type="currency" office:currency="EUR" office:value="92.21" calcext:value-type="currency">
            <text:p>€ 92,2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T.G.W. S.R.L.</text:p>
          </table:table-cell>
          <table:table-cell table:style-name="ce11" office:value-type="currency" office:currency="EUR" office:value="2400" calcext:value-type="currency">
            <text:p>€ 2.4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1601.9" calcext:value-type="currency">
            <text:p>€ 1.601,9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1947.7" calcext:value-type="currency">
            <text:p>€ 1.947,7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323.4" calcext:value-type="currency">
            <text:p>€ 323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3001.7" calcext:value-type="currency">
            <text:p>€ 3.001,7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2357.9" calcext:value-type="currency">
            <text:p>€ 2.357,9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TESORERIA PROVINCIALE DELLO STATO</text:p>
          </table:table-cell>
          <table:table-cell table:style-name="ce11" office:value-type="currency" office:currency="EUR" office:value="50" calcext:value-type="currency">
            <text:p>€ 5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UBLIACQUA S.P.A. -UTENZA-</text:p>
          </table:table-cell>
          <table:table-cell table:style-name="ce11" office:value-type="currency" office:currency="EUR" office:value="99.68" calcext:value-type="currency">
            <text:p>€ 99,6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CQUEDOTTO DEL FIORA S.P.A. -UTENZA - COMUNE DI GROSSETO</text:p>
          </table:table-cell>
          <table:table-cell table:style-name="ce11" office:value-type="currency" office:currency="EUR" office:value="219.77" calcext:value-type="currency">
            <text:p>€ 219,7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CQUE SPA SERVIZI IDRICI - UTENZA -</text:p>
          </table:table-cell>
          <table:table-cell table:style-name="ce11" office:value-type="currency" office:currency="EUR" office:value="162.29" calcext:value-type="currency">
            <text:p>€ 162,2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109.93" calcext:value-type="currency">
            <text:p>€ 109,9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39.39" calcext:value-type="currency">
            <text:p>€ 39,3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39.39" calcext:value-type="currency">
            <text:p>€ 39,3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57.55" calcext:value-type="currency">
            <text:p>€ 57,5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41.76" calcext:value-type="currency">
            <text:p>€ 41,7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26.38" calcext:value-type="currency">
            <text:p>€ 26,3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45.39" calcext:value-type="currency">
            <text:p>€ 45,3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39.39" calcext:value-type="currency">
            <text:p>€ 39,3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1854.17" calcext:value-type="currency">
            <text:p>€ 1.854,1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39.61" calcext:value-type="currency">
            <text:p>€ 39,6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39.39" calcext:value-type="currency">
            <text:p>€ 39,3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NOVA AEG SPA</text:p>
          </table:table-cell>
          <table:table-cell table:style-name="ce11" office:value-type="currency" office:currency="EUR" office:value="25951.63" calcext:value-type="currency">
            <text:p>€ 25.951,6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NOVA AEG SPA</text:p>
          </table:table-cell>
          <table:table-cell table:style-name="ce11" office:value-type="currency" office:currency="EUR" office:value="21915.36" calcext:value-type="currency">
            <text:p>€ 21.915,3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ISTITUTO POLIGRAFICO E ZECCA DELLO STATO SPA</text:p>
          </table:table-cell>
          <table:table-cell table:style-name="ce11" office:value-type="currency" office:currency="EUR" office:value="16" calcext:value-type="currency">
            <text:p>€ 16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spese di pubblicità su quotidiani e periodic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STITUTO POLIGRAFICO E ZECCA DELLO STATO SPA</text:p>
          </table:table-cell>
          <table:table-cell table:style-name="ce11" office:value-type="currency" office:currency="EUR" office:value="1178.44" calcext:value-type="currency">
            <text:p>€ 1.178,4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 3 SRL</text:p>
          </table:table-cell>
          <table:table-cell table:style-name="ce11" office:value-type="currency" office:currency="EUR" office:value="282.72" calcext:value-type="currency">
            <text:p>€ 282,7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ERSILIA GRANDI IMPIANTI S.R.L.</text:p>
          </table:table-cell>
          <table:table-cell table:style-name="ce11" office:value-type="currency" office:currency="EUR" office:value="7131.59" calcext:value-type="currency">
            <text:p>€ 7.131,5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3" calcext:value-type="date">
            <text:p>23/11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ECNOLOGIE AMBIENTALI SRL <text:s/>-UTENZE-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APIO PRODUZIONE IDROGENO OSSIGENO S.R.L.</text:p>
          </table:table-cell>
          <table:table-cell table:style-name="ce11" office:value-type="currency" office:currency="EUR" office:value="4698" calcext:value-type="currency">
            <text:p>€ 4.69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97.4" calcext:value-type="currency">
            <text:p>€ 97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-82.4" calcext:value-type="currency">
            <text:p>-€ 82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247.32" calcext:value-type="currency">
            <text:p>€ 247,3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-45" calcext:value-type="currency">
            <text:p>-€ 4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RA INSTRUMENTS ITALIA S.P.A.</text:p>
          </table:table-cell>
          <table:table-cell table:style-name="ce11" office:value-type="currency" office:currency="EUR" office:value="3016.09" calcext:value-type="currency">
            <text:p>€ 3.016,0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464.34" calcext:value-type="currency">
            <text:p>€ 464,3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850.8" calcext:value-type="currency">
            <text:p>€ 850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ARAGE SANI GIOVANNI S.N.C. DI SANI PIETRO LUCA &amp; C.</text:p>
          </table:table-cell>
          <table:table-cell table:style-name="ce11" office:value-type="currency" office:currency="EUR" office:value="297.05" calcext:value-type="currency">
            <text:p>€ 297,0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ARAGE SANI GIOVANNI S.N.C. DI SANI PIETRO LUCA &amp; C.</text:p>
          </table:table-cell>
          <table:table-cell table:style-name="ce11" office:value-type="currency" office:currency="EUR" office:value="163.75" calcext:value-type="currency">
            <text:p>€ 163,7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IESSELAB S.R.L.</text:p>
          </table:table-cell>
          <table:table-cell table:style-name="ce11" office:value-type="currency" office:currency="EUR" office:value="5.21" calcext:value-type="currency">
            <text:p>€ 5,2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IESSELAB S.R.L.</text:p>
          </table:table-cell>
          <table:table-cell table:style-name="ce11" office:value-type="currency" office:currency="EUR" office:value="5.21" calcext:value-type="currency">
            <text:p>€ 5,2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IESSELAB S.R.L.</text:p>
          </table:table-cell>
          <table:table-cell table:style-name="ce11" office:value-type="currency" office:currency="EUR" office:value="5.21" calcext:value-type="currency">
            <text:p>€ 5,2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IESSELAB S.R.L.</text:p>
          </table:table-cell>
          <table:table-cell table:style-name="ce11" office:value-type="currency" office:currency="EUR" office:value="5.21" calcext:value-type="currency">
            <text:p>€ 5,2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IESSELAB S.R.L.</text:p>
          </table:table-cell>
          <table:table-cell table:style-name="ce11" office:value-type="currency" office:currency="EUR" office:value="5.21" calcext:value-type="currency">
            <text:p>€ 5,2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RUPPO SERVIZI ASSOCIATI SPA</text:p>
          </table:table-cell>
          <table:table-cell table:style-name="ce11" office:value-type="currency" office:currency="EUR" office:value="8803.93" calcext:value-type="currency">
            <text:p>€ 8.803,9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NSORZIO LEONARDO SERVIZI E LAVORI SCCS</text:p>
          </table:table-cell>
          <table:table-cell table:style-name="ce11" office:value-type="currency" office:currency="EUR" office:value="13897.02" calcext:value-type="currency">
            <text:p>€ 13.897,0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4" calcext:value-type="date">
            <text:p>24/11/22</text:p>
          </table:table-cell>
          <table:table-cell table:style-name="ce8" office:value-type="string" calcext:value-type="string">
            <text:p>servizio di lavaggio vetr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NSORZIO LEONARDO SERVIZI E LAVORI SCCS</text:p>
          </table:table-cell>
          <table:table-cell table:style-name="ce11" office:value-type="currency" office:currency="EUR" office:value="10705.28" calcext:value-type="currency">
            <text:p>€ 10.705,2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5" calcext:value-type="date">
            <text:p>25/11/22</text:p>
          </table:table-cell>
          <table:table-cell table:style-name="ce8" office:value-type="string" calcext:value-type="string">
            <text:p>spese di pubblicità su quotidiani e periodic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. MANZONI &amp; C. S.P.A.</text:p>
          </table:table-cell>
          <table:table-cell table:style-name="ce11" office:value-type="currency" office:currency="EUR" office:value="530" calcext:value-type="currency">
            <text:p>€ 53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5" calcext:value-type="date">
            <text:p>25/11/22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ULIVARI CESARE SAS</text:p>
          </table:table-cell>
          <table:table-cell table:style-name="ce11" office:value-type="currency" office:currency="EUR" office:value="2286" calcext:value-type="currency">
            <text:p>€ 2.286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5" calcext:value-type="date">
            <text:p>25/11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NUOVA TECNOGALENICA SRL</text:p>
          </table:table-cell>
          <table:table-cell table:style-name="ce11" office:value-type="currency" office:currency="EUR" office:value="24940" calcext:value-type="currency">
            <text:p>€ 24.94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5" calcext:value-type="date">
            <text:p>25/11/22</text:p>
          </table:table-cell>
          <table:table-cell table:style-name="ce8" office:value-type="string" calcext:value-type="string">
            <text:p>servizi gestione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ARINA DI SAN VINCENZO SPA</text:p>
          </table:table-cell>
          <table:table-cell table:style-name="ce11" office:value-type="currency" office:currency="EUR" office:value="1168.03" calcext:value-type="currency">
            <text:p>€ 1.168,0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5" calcext:value-type="date">
            <text:p>25/11/22</text:p>
          </table:table-cell>
          <table:table-cell table:style-name="ce8" office:value-type="string" calcext:value-type="string">
            <text:p>spese di pubblicità su quotidiani e periodic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IRORCS MEDIA SPA</text:p>
          </table:table-cell>
          <table:table-cell table:style-name="ce11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5" calcext:value-type="date">
            <text:p>25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NEWPROJECT S.R.L.</text:p>
          </table:table-cell>
          <table:table-cell table:style-name="ce11" office:value-type="currency" office:currency="EUR" office:value="1727" calcext:value-type="currency">
            <text:p>€ 1.727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5" calcext:value-type="date">
            <text:p>25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EDIA SYSTEM LAB S.R.L.</text:p>
          </table:table-cell>
          <table:table-cell table:style-name="ce11" office:value-type="currency" office:currency="EUR" office:value="630" calcext:value-type="currency">
            <text:p>€ 63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5" calcext:value-type="date">
            <text:p>25/11/22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EDIA SYSTEM LAB S.R.L.</text:p>
          </table:table-cell>
          <table:table-cell table:style-name="ce11" office:value-type="currency" office:currency="EUR" office:value="20" calcext:value-type="currency">
            <text:p>€ 2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ERKIN ELMER ITALIA S.P.A.</text:p>
          </table:table-cell>
          <table:table-cell table:style-name="ce11" office:value-type="currency" office:currency="EUR" office:value="80" calcext:value-type="currency">
            <text:p>€ 8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ERKIN ELMER ITALIA S.P.A.</text:p>
          </table:table-cell>
          <table:table-cell table:style-name="ce11" office:value-type="currency" office:currency="EUR" office:value="433.5" calcext:value-type="currency">
            <text:p>€ 433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RL ZEISS SPA</text:p>
          </table:table-cell>
          <table:table-cell table:style-name="ce11" office:value-type="currency" office:currency="EUR" office:value="4487.49" calcext:value-type="currency">
            <text:p>€ 4.487,4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APIO PRODUZIONE IDROGENO OSSIGENO S.R.L.</text:p>
          </table:table-cell>
          <table:table-cell table:style-name="ce11" office:value-type="currency" office:currency="EUR" office:value="464" calcext:value-type="currency">
            <text:p>€ 46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ETROHM ITALIANA SRL</text:p>
          </table:table-cell>
          <table:table-cell table:style-name="ce11" office:value-type="currency" office:currency="EUR" office:value="1460" calcext:value-type="currency">
            <text:p>€ 1.46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95.12" calcext:value-type="currency">
            <text:p>€ 95,1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116.01" calcext:value-type="currency">
            <text:p>€ 116,0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ULTRA SCIENTIFIC ITALIA SRL</text:p>
          </table:table-cell>
          <table:table-cell table:style-name="ce11" office:value-type="currency" office:currency="EUR" office:value="2897" calcext:value-type="currency">
            <text:p>€ 2.897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442.51" calcext:value-type="currency">
            <text:p>€ 442,5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UTECH S.P.A.</text:p>
          </table:table-cell>
          <table:table-cell table:style-name="ce11" office:value-type="currency" office:currency="EUR" office:value="4290.56" calcext:value-type="currency">
            <text:p>€ 4.290,5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445.8" calcext:value-type="currency">
            <text:p>€ 445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HENOMENEX S.R.L.</text:p>
          </table:table-cell>
          <table:table-cell table:style-name="ce11" office:value-type="currency" office:currency="EUR" office:value="1674" calcext:value-type="currency">
            <text:p>€ 1.67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2018.4" calcext:value-type="currency">
            <text:p>€ 2.018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1585.48" calcext:value-type="currency">
            <text:p>€ 1.585,4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3043.5" calcext:value-type="currency">
            <text:p>€ 3.043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2002.33" calcext:value-type="currency">
            <text:p>€ 2.002,3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servizio sostitutivo mens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PAS LUNCH COUPON SRL</text:p>
          </table:table-cell>
          <table:table-cell table:style-name="ce11" office:value-type="currency" office:currency="EUR" office:value="29636.94" calcext:value-type="currency">
            <text:p>€ 29.636,9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8" calcext:value-type="date">
            <text:p>28/11/22</text:p>
          </table:table-cell>
          <table:table-cell table:style-name="ce8" office:value-type="string" calcext:value-type="string">
            <text:p>servizio sostitutivo mens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PAS LUNCH COUPON SRL</text:p>
          </table:table-cell>
          <table:table-cell table:style-name="ce11" office:value-type="currency" office:currency="EUR" office:value="37107.28" calcext:value-type="currency">
            <text:p>€ 37.107,2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.T. TECNOSISTEMI S.P.A.</text:p>
          </table:table-cell>
          <table:table-cell table:style-name="ce11" office:value-type="currency" office:currency="EUR" office:value="32173.33" calcext:value-type="currency">
            <text:p>€ 32.173,3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.T. TECNOSISTEMI S.P.A.</text:p>
          </table:table-cell>
          <table:table-cell table:style-name="ce11" office:value-type="currency" office:currency="EUR" office:value="21611.4" calcext:value-type="currency">
            <text:p>€ 21.611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438.2" calcext:value-type="currency">
            <text:p>€ 438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UROAMBIENTE SRL</text:p>
          </table:table-cell>
          <table:table-cell table:style-name="ce11" office:value-type="currency" office:currency="EUR" office:value="648.14" calcext:value-type="currency">
            <text:p>€ 648,1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UROAMBIENTE SRL</text:p>
          </table:table-cell>
          <table:table-cell table:style-name="ce11" office:value-type="currency" office:currency="EUR" office:value="1749.99" calcext:value-type="currency">
            <text:p>€ 1.749,9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UROAMBIENTE SRL</text:p>
          </table:table-cell>
          <table:table-cell table:style-name="ce11" office:value-type="currency" office:currency="EUR" office:value="2562.68" calcext:value-type="currency">
            <text:p>€ 2.562,6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UROAMBIENTE SRL</text:p>
          </table:table-cell>
          <table:table-cell table:style-name="ce11" office:value-type="currency" office:currency="EUR" office:value="662.93" calcext:value-type="currency">
            <text:p>€ 662,9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TALMOTORS DI MARIO RASO</text:p>
          </table:table-cell>
          <table:table-cell table:style-name="ce11" office:value-type="currency" office:currency="EUR" office:value="240.87" calcext:value-type="currency">
            <text:p>€ 240,8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AESSE AMBIENTE S.R.L.</text:p>
          </table:table-cell>
          <table:table-cell table:style-name="ce11" office:value-type="currency" office:currency="EUR" office:value="2645" calcext:value-type="currency">
            <text:p>€ 2.64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verifiche impiantist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ERVINO S.R.L.</text:p>
          </table:table-cell>
          <table:table-cell table:style-name="ce11" office:value-type="currency" office:currency="EUR" office:value="128" calcext:value-type="currency">
            <text:p>€ 12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OPSERVICE S.COOP.P.A.</text:p>
          </table:table-cell>
          <table:table-cell table:style-name="ce11" office:value-type="currency" office:currency="EUR" office:value="98.58" calcext:value-type="currency">
            <text:p>€ 98,5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OPSERVICE S.COOP.P.A.</text:p>
          </table:table-cell>
          <table:table-cell table:style-name="ce11" office:value-type="currency" office:currency="EUR" office:value="1199.83" calcext:value-type="currency">
            <text:p>€ 1.199,8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WORSP SECURITY GROUP SRLU</text:p>
          </table:table-cell>
          <table:table-cell table:style-name="ce11" office:value-type="currency" office:currency="EUR" office:value="800" calcext:value-type="currency">
            <text:p>€ 8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WORSP SECURITY GROUP SRLU</text:p>
          </table:table-cell>
          <table:table-cell table:style-name="ce11" office:value-type="currency" office:currency="EUR" office:value="824" calcext:value-type="currency">
            <text:p>€ 82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WORSP SECURITY GROUP SRLU</text:p>
          </table:table-cell>
          <table:table-cell table:style-name="ce11"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WORSP SECURITY GROUP SRLU</text:p>
          </table:table-cell>
          <table:table-cell table:style-name="ce11" office:value-type="currency" office:currency="EUR" office:value="618" calcext:value-type="currency">
            <text:p>€ 61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investimenti – attrezzature ordinarie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NUOVA TUCCOLI SRL</text:p>
          </table:table-cell>
          <table:table-cell table:style-name="ce11" office:value-type="currency" office:currency="EUR" office:value="1200" calcext:value-type="currency">
            <text:p>€ 1.2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FFICINA FUTURA DI ROSSI NICOLA</text:p>
          </table:table-cell>
          <table:table-cell table:style-name="ce11" office:value-type="currency" office:currency="EUR" office:value="156.79" calcext:value-type="currency">
            <text:p>€ 156,7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29" calcext:value-type="date">
            <text:p>29/11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ERDE IDEA DI GIANNI DIMITRI E C. S.N.C.</text:p>
          </table:table-cell>
          <table:table-cell table:style-name="ce11" office:value-type="currency" office:currency="EUR" office:value="6862" calcext:value-type="currency">
            <text:p>€ 6.86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30" calcext:value-type="date">
            <text:p>30/11/22</text:p>
          </table:table-cell>
          <table:table-cell table:style-name="ce8" office:value-type="string" calcext:value-type="string">
            <text:p>TARI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COMUNE DI PRATO</text:p>
          </table:table-cell>
          <table:table-cell table:style-name="ce11" office:value-type="currency" office:currency="EUR" office:value="2184" calcext:value-type="currency">
            <text:p>€ 2.18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30" calcext:value-type="date">
            <text:p>30/11/22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ZIENDA SERVIZI AMBIENTALI SPA - UTENZA-</text:p>
          </table:table-cell>
          <table:table-cell table:style-name="ce11" office:value-type="currency" office:currency="EUR" office:value="536.72" calcext:value-type="currency">
            <text:p>€ 536,7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30" calcext:value-type="date">
            <text:p>30/11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HERMO FISHER SCIENTIFIC SPA</text:p>
          </table:table-cell>
          <table:table-cell table:style-name="ce11" office:value-type="currency" office:currency="EUR" office:value="8095.32" calcext:value-type="currency">
            <text:p>€ 8.095,3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30" calcext:value-type="date">
            <text:p>30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1102.5" calcext:value-type="currency">
            <text:p>€ 1.102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30" calcext:value-type="date">
            <text:p>30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109.29" calcext:value-type="currency">
            <text:p>€ 109,2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30" calcext:value-type="date">
            <text:p>30/11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NORDTEST SRL</text:p>
          </table:table-cell>
          <table:table-cell table:style-name="ce11" office:value-type="currency" office:currency="EUR" office:value="1584" calcext:value-type="currency">
            <text:p>€ 1.58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30" calcext:value-type="date">
            <text:p>30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.T.O. S.R.L.</text:p>
          </table:table-cell>
          <table:table-cell table:style-name="ce11" office:value-type="currency" office:currency="EUR" office:value="9562.2" calcext:value-type="currency">
            <text:p>€ 9.562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30" calcext:value-type="date">
            <text:p>30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.T.O. S.R.L.</text:p>
          </table:table-cell>
          <table:table-cell table:style-name="ce11" office:value-type="currency" office:currency="EUR" office:value="1853" calcext:value-type="currency">
            <text:p>€ 1.853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30" calcext:value-type="date">
            <text:p>30/11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KYOCERA DOCUMENT SOLUTIONS ITALIA SPA</text:p>
          </table:table-cell>
          <table:table-cell table:style-name="ce11" office:value-type="currency" office:currency="EUR" office:value="2658.12" calcext:value-type="currency">
            <text:p>€ 2.658,1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30" calcext:value-type="date">
            <text:p>30/11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I GIOVANNI S.R.L.</text:p>
          </table:table-cell>
          <table:table-cell table:style-name="ce11" office:value-type="currency" office:currency="EUR" office:value="1536" calcext:value-type="currency">
            <text:p>€ 1.536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30" calcext:value-type="date">
            <text:p>30/11/22</text:p>
          </table:table-cell>
          <table:table-cell table:style-name="ce8" office:value-type="string" calcext:value-type="string">
            <text:p>servizio sostitutivo mens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PAS LUNCH COUPON SRL</text:p>
          </table:table-cell>
          <table:table-cell table:style-name="ce11" office:value-type="currency" office:currency="EUR" office:value="36090.98" calcext:value-type="currency">
            <text:p>€ 36.090,9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30" calcext:value-type="date">
            <text:p>30/11/22</text:p>
          </table:table-cell>
          <table:table-cell table:style-name="ce8" office:value-type="string" calcext:value-type="string">
            <text:p>servizio sostitutivo mens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PAS LUNCH COUPON SRL</text:p>
          </table:table-cell>
          <table:table-cell table:style-name="ce11" office:value-type="currency" office:currency="EUR" office:value="36220.2" calcext:value-type="currency">
            <text:p>€ 36.220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30" calcext:value-type="date">
            <text:p>30/11/22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PEEDY SRL</text:p>
          </table:table-cell>
          <table:table-cell table:style-name="ce11" office:value-type="currency" office:currency="EUR" office:value="4442.66" calcext:value-type="currency">
            <text:p>€ 4.442,6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30" calcext:value-type="date">
            <text:p>30/11/22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PEEDY SRL</text:p>
          </table:table-cell>
          <table:table-cell table:style-name="ce11" office:value-type="currency" office:currency="EUR" office:value="75" calcext:value-type="currency">
            <text:p>€ 7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30" calcext:value-type="date">
            <text:p>30/11/22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NSORZIO LEONARDO SERVIZI E LAVORI SCCS</text:p>
          </table:table-cell>
          <table:table-cell table:style-name="ce11" office:value-type="currency" office:currency="EUR" office:value="14099.78" calcext:value-type="currency">
            <text:p>€ 14.099,7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1-30" calcext:value-type="date">
            <text:p>30/11/22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NTI SAMUELE</text:p>
          </table:table-cell>
          <table:table-cell table:style-name="ce11" office:value-type="currency" office:currency="EUR" office:value="13" calcext:value-type="currency">
            <text:p>€ 13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1" calcext:value-type="date">
            <text:p>01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ACH LANGE S.R.L.</text:p>
          </table:table-cell>
          <table:table-cell table:style-name="ce11" office:value-type="currency" office:currency="EUR" office:value="772.01" calcext:value-type="currency">
            <text:p>€ 772,0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1" calcext:value-type="date">
            <text:p>01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ACH LANGE S.R.L.</text:p>
          </table:table-cell>
          <table:table-cell table:style-name="ce11" office:value-type="currency" office:currency="EUR" office:value="-54.9" calcext:value-type="currency">
            <text:p>-€ 54,9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1" calcext:value-type="date">
            <text:p>01/12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GILENT TECHNOLOGIES ITALIA S.P.A.</text:p>
          </table:table-cell>
          <table:table-cell table:style-name="ce11" office:value-type="currency" office:currency="EUR" office:value="4015.2" calcext:value-type="currency">
            <text:p>€ 4.015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1" calcext:value-type="date">
            <text:p>01/12/22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FASTWEB - UTENZA -</text:p>
          </table:table-cell>
          <table:table-cell table:style-name="ce11" office:value-type="currency" office:currency="EUR" office:value="2914.08" calcext:value-type="currency">
            <text:p>€ 2.914,0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1" calcext:value-type="date">
            <text:p>01/12/22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FASTWEB - UTENZA -</text:p>
          </table:table-cell>
          <table:table-cell table:style-name="ce11" office:value-type="currency" office:currency="EUR" office:value="234.68" calcext:value-type="currency">
            <text:p>€ 234,6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1" calcext:value-type="date">
            <text:p>01/12/22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NERA SRL</text:p>
          </table:table-cell>
          <table:table-cell table:style-name="ce11" office:value-type="currency" office:currency="EUR" office:value="1055.39" calcext:value-type="currency">
            <text:p>€ 1.055,3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1" calcext:value-type="date">
            <text:p>01/12/22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NERA SRL</text:p>
          </table:table-cell>
          <table:table-cell table:style-name="ce11" office:value-type="currency" office:currency="EUR" office:value="2684.61" calcext:value-type="currency">
            <text:p>€ 2.684,6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1" calcext:value-type="date">
            <text:p>01/12/22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GIONE TOSCANA - GIUNTA REGIONALE TESORERIA REGIONALE</text:p>
          </table:table-cell>
          <table:table-cell table:style-name="ce11" office:value-type="currency" office:currency="EUR" office:value="160" calcext:value-type="currency">
            <text:p>€ 16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2" calcext:value-type="date">
            <text:p>02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WATERS S.P.A.</text:p>
          </table:table-cell>
          <table:table-cell table:style-name="ce11" office:value-type="currency" office:currency="EUR" office:value="1110.2" calcext:value-type="currency">
            <text:p>€ 1.110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2" calcext:value-type="date">
            <text:p>02/12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GILENT TECHNOLOGIES ITALIA S.P.A.</text:p>
          </table:table-cell>
          <table:table-cell table:style-name="ce11" office:value-type="currency" office:currency="EUR" office:value="2014.84" calcext:value-type="currency">
            <text:p>€ 2.014,8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2" calcext:value-type="date">
            <text:p>02/12/22</text:p>
          </table:table-cell>
          <table:table-cell table:style-name="ce8" office:value-type="string" calcext:value-type="string">
            <text:p>servizi gestione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ROMARE S.R.L.</text:p>
          </table:table-cell>
          <table:table-cell table:style-name="ce11" office:value-type="currency" office:currency="EUR" office:value="12935" calcext:value-type="currency">
            <text:p>€ 12.93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2" calcext:value-type="date">
            <text:p>02/12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ELL'AMICO STEFANO &amp; C. S.N.C. AUTOFFOCINA ELETTRAUTO GOMMISTA</text:p>
          </table:table-cell>
          <table:table-cell table:style-name="ce11" office:value-type="currency" office:currency="EUR" office:value="152.75" calcext:value-type="currency">
            <text:p>€ 152,7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2" calcext:value-type="date">
            <text:p>02/12/22</text:p>
          </table:table-cell>
          <table:table-cell table:style-name="ce8" office:value-type="string" calcext:value-type="string">
            <text:p>rimborsi comand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ZIENDA USL TOSCANA NORD OVEST</text:p>
          </table:table-cell>
          <table:table-cell table:style-name="ce11" office:value-type="currency" office:currency="EUR" office:value="14100.28" calcext:value-type="currency">
            <text:p>€ 14.100,2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5" calcext:value-type="date">
            <text:p>05/12/22</text:p>
          </table:table-cell>
          <table:table-cell table:style-name="ce8" office:value-type="string" calcext:value-type="string">
            <text:p>investimenti – diritti di utilizzazione opere dell’ingegn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MICROGEO S.R.L. SOCIETA' UNIPERSONALE</text:p>
          </table:table-cell>
          <table:table-cell table:style-name="ce11" office:value-type="currency" office:currency="EUR" office:value="3900" calcext:value-type="currency">
            <text:p>€ 3.9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5" calcext:value-type="date">
            <text:p>05/12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NRIM ISTITUTO NAZIONALE RICERCA METROLOGICA</text:p>
          </table:table-cell>
          <table:table-cell table:style-name="ce11" office:value-type="currency" office:currency="EUR" office:value="790" calcext:value-type="currency">
            <text:p>€ 79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5" calcext:value-type="date">
            <text:p>05/12/22</text:p>
          </table:table-cell>
          <table:table-cell table:style-name="ce8" office:value-type="string" calcext:value-type="string">
            <text:p>convenzioni e disciplinari con enti pubblic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UNIVERSITA' DI PISA</text:p>
          </table:table-cell>
          <table:table-cell table:style-name="ce11" office:value-type="currency" office:currency="EUR" office:value="70000" calcext:value-type="currency">
            <text:p>€ 70.0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HERMO FISHER SCIENTIFIC SPA</text:p>
          </table:table-cell>
          <table:table-cell table:style-name="ce11" office:value-type="currency" office:currency="EUR" office:value="162.72" calcext:value-type="currency">
            <text:p>€ 162,7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UNICHIM</text:p>
          </table:table-cell>
          <table:table-cell table:style-name="ce11" office:value-type="currency" office:currency="EUR" office:value="597" calcext:value-type="currency">
            <text:p>€ 597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UNICHIM</text:p>
          </table:table-cell>
          <table:table-cell table:style-name="ce11" office:value-type="currency" office:currency="EUR" office:value="1052" calcext:value-type="currency">
            <text:p>€ 1.05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spese di pubblicità su quotidiani e periodic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CIETA' PUBBLICITA' EDITORIALE E DIGITALE S.R.L.</text:p>
          </table:table-cell>
          <table:table-cell table:style-name="ce11" office:value-type="currency" office:currency="EUR" office:value="480" calcext:value-type="currency">
            <text:p>€ 48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666" calcext:value-type="currency">
            <text:p>€ 666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379.4" calcext:value-type="currency">
            <text:p>€ 379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286.3" calcext:value-type="currency">
            <text:p>€ 286,3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AGGIOLI SPA</text:p>
          </table:table-cell>
          <table:table-cell table:style-name="ce11" office:value-type="currency" office:currency="EUR" office:value="390" calcext:value-type="currency">
            <text:p>€ 39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UTTO AMBIENTE SRL</text:p>
          </table:table-cell>
          <table:table-cell table:style-name="ce11" office:value-type="currency" office:currency="EUR" office:value="580" calcext:value-type="currency">
            <text:p>€ 58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815.94" calcext:value-type="currency">
            <text:p>€ 815,9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670.8" calcext:value-type="currency">
            <text:p>€ 670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351.6" calcext:value-type="currency">
            <text:p>€ 351,6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319.2" calcext:value-type="currency">
            <text:p>€ 319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 3 SRL</text:p>
          </table:table-cell>
          <table:table-cell table:style-name="ce11" office:value-type="currency" office:currency="EUR" office:value="53.28" calcext:value-type="currency">
            <text:p>€ 53,2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cancell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PAPER SRL</text:p>
          </table:table-cell>
          <table:table-cell table:style-name="ce11" office:value-type="currency" office:currency="EUR" office:value="1210.22" calcext:value-type="currency">
            <text:p>€ 1.210,2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RUPPO SERVIZI ASSOCIATI SPA</text:p>
          </table:table-cell>
          <table:table-cell table:style-name="ce11" office:value-type="currency" office:currency="EUR" office:value="8976.2" calcext:value-type="currency">
            <text:p>€ 8.976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5278" calcext:value-type="currency">
            <text:p>€ 5.27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-TRAIN <text:s/>S.R.L.</text:p>
          </table:table-cell>
          <table:table-cell table:style-name="ce11" office:value-type="currency" office:currency="EUR" office:value="100" calcext:value-type="currency">
            <text:p>€ 1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6" calcext:value-type="date">
            <text:p>06/12/22</text:p>
          </table:table-cell>
          <table:table-cell table:style-name="ce8" office:value-type="string" calcext:value-type="string">
            <text:p>TARI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ALIA SERVIZI AMBIENTALI S.P.A-UTENZE</text:p>
          </table:table-cell>
          <table:table-cell table:style-name="ce11" office:value-type="currency" office:currency="EUR" office:value="1567" calcext:value-type="currency">
            <text:p>€ 1.567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7" calcext:value-type="date">
            <text:p>07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.T.O. S.R.L.</text:p>
          </table:table-cell>
          <table:table-cell table:style-name="ce11" office:value-type="currency" office:currency="EUR" office:value="137.4" calcext:value-type="currency">
            <text:p>€ 137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7" calcext:value-type="date">
            <text:p>07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.T.O. S.R.L.</text:p>
          </table:table-cell>
          <table:table-cell table:style-name="ce11" office:value-type="currency" office:currency="EUR" office:value="828.8" calcext:value-type="currency">
            <text:p>€ 828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7" calcext:value-type="date">
            <text:p>07/12/22</text:p>
          </table:table-cell>
          <table:table-cell table:style-name="ce8" office:value-type="string" calcext:value-type="string">
            <text:p>servizio di lavand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VASECCO ECOLOGICO DI VISCONTI ADRIANO</text:p>
          </table:table-cell>
          <table:table-cell table:style-name="ce11" office:value-type="currency" office:currency="EUR" office:value="292.5" calcext:value-type="currency">
            <text:p>€ 292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7" calcext:value-type="date">
            <text:p>07/12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SICUR SRL</text:p>
          </table:table-cell>
          <table:table-cell table:style-name="ce11" office:value-type="currency" office:currency="EUR" office:value="304" calcext:value-type="currency">
            <text:p>€ 30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7" calcext:value-type="date">
            <text:p>07/12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TALFOR SRL</text:p>
          </table:table-cell>
          <table:table-cell table:style-name="ce11" office:value-type="currency" office:currency="EUR" office:value="942.67" calcext:value-type="currency">
            <text:p>€ 942,6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7" calcext:value-type="date">
            <text:p>07/12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SERVICE S.R.L.</text:p>
          </table:table-cell>
          <table:table-cell table:style-name="ce11" office:value-type="currency" office:currency="EUR" office:value="402.84" calcext:value-type="currency">
            <text:p>€ 402,8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7" calcext:value-type="date">
            <text:p>07/12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315.2" calcext:value-type="currency">
            <text:p>€ 315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7" calcext:value-type="date">
            <text:p>07/12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230.6" calcext:value-type="currency">
            <text:p>€ 230,6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7" calcext:value-type="date">
            <text:p>07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STANTER S.P.A.</text:p>
          </table:table-cell>
          <table:table-cell table:style-name="ce11" office:value-type="currency" office:currency="EUR" office:value="33.68" calcext:value-type="currency">
            <text:p>€ 33,6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07" calcext:value-type="date">
            <text:p>07/12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SPAZIANI ROLANDO S.R.L.</text:p>
          </table:table-cell>
          <table:table-cell table:style-name="ce11" office:value-type="currency" office:currency="EUR" office:value="296" calcext:value-type="currency">
            <text:p>€ 296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2" calcext:value-type="date">
            <text:p>12/12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EXACTA + OPTECH LABCENTER SPA</text:p>
          </table:table-cell>
          <table:table-cell table:style-name="ce11" office:value-type="currency" office:currency="EUR" office:value="225" calcext:value-type="currency">
            <text:p>€ 22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2" calcext:value-type="date">
            <text:p>12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27.53" calcext:value-type="currency">
            <text:p>€ 27,5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2" calcext:value-type="date">
            <text:p>12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860" calcext:value-type="currency">
            <text:p>€ 86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2" calcext:value-type="date">
            <text:p>12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793.5" calcext:value-type="currency">
            <text:p>€ 793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2" calcext:value-type="date">
            <text:p>12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2765.95" calcext:value-type="currency">
            <text:p>€ 2.765,9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2" calcext:value-type="date">
            <text:p>12/12/22</text:p>
          </table:table-cell>
          <table:table-cell table:style-name="ce8" office:value-type="string" calcext:value-type="string">
            <text:p>servizio di lavand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ERVIZI OSPEDALIERI SPA</text:p>
          </table:table-cell>
          <table:table-cell table:style-name="ce11" office:value-type="currency" office:currency="EUR" office:value="145.45" calcext:value-type="currency">
            <text:p>€ 145,4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2" calcext:value-type="date">
            <text:p>12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.T.O. S.R.L.</text:p>
          </table:table-cell>
          <table:table-cell table:style-name="ce11" office:value-type="currency" office:currency="EUR" office:value="1641.25" calcext:value-type="currency">
            <text:p>€ 1.641,2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2" calcext:value-type="date">
            <text:p>12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METEK S.R.L.</text:p>
          </table:table-cell>
          <table:table-cell table:style-name="ce11" office:value-type="currency" office:currency="EUR" office:value="162.56" calcext:value-type="currency">
            <text:p>€ 162,5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2" calcext:value-type="date">
            <text:p>12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.INSTRUMENTS SRL</text:p>
          </table:table-cell>
          <table:table-cell table:style-name="ce11" office:value-type="currency" office:currency="EUR" office:value="220" calcext:value-type="currency">
            <text:p>€ 22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2" calcext:value-type="date">
            <text:p>12/12/22</text:p>
          </table:table-cell>
          <table:table-cell table:style-name="ce8" office:value-type="string" calcext:value-type="string">
            <text:p>servizi gestione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 MARINA SRL</text:p>
          </table:table-cell>
          <table:table-cell table:style-name="ce11" office:value-type="currency" office:currency="EUR" office:value="467.21" calcext:value-type="currency">
            <text:p>€ 467,2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2" calcext:value-type="date">
            <text:p>12/12/22</text:p>
          </table:table-cell>
          <table:table-cell table:style-name="ce8" office:value-type="string" calcext:value-type="string">
            <text:p>servizi gestione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 MARINA SRL</text:p>
          </table:table-cell>
          <table:table-cell table:style-name="ce11" office:value-type="currency" office:currency="EUR" office:value="233.61" calcext:value-type="currency">
            <text:p>€ 233,6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2" calcext:value-type="date">
            <text:p>12/12/22</text:p>
          </table:table-cell>
          <table:table-cell table:style-name="ce8" office:value-type="string" calcext:value-type="string">
            <text:p>servizi gestione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 MARINA SRL</text:p>
          </table:table-cell>
          <table:table-cell table:style-name="ce11" office:value-type="currency" office:currency="EUR" office:value="77.87" calcext:value-type="currency">
            <text:p>€ 77,8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2" calcext:value-type="date">
            <text:p>12/12/22</text:p>
          </table:table-cell>
          <table:table-cell table:style-name="ce8" office:value-type="string" calcext:value-type="string">
            <text:p>servizi per la qualità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QUALITYCHECK SRLS</text:p>
          </table:table-cell>
          <table:table-cell table:style-name="ce11" office:value-type="currency" office:currency="EUR" office:value="449.26" calcext:value-type="currency">
            <text:p>€ 449,2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2" calcext:value-type="date">
            <text:p>12/12/22</text:p>
          </table:table-cell>
          <table:table-cell table:style-name="ce8" office:value-type="string" calcext:value-type="string">
            <text:p>servizi per la qualità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QUALITYCHECK SRLS</text:p>
          </table:table-cell>
          <table:table-cell table:style-name="ce11" office:value-type="currency" office:currency="EUR" office:value="711.91" calcext:value-type="currency">
            <text:p>€ 711,9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2" calcext:value-type="date">
            <text:p>12/12/22</text:p>
          </table:table-cell>
          <table:table-cell table:style-name="ce8" office:value-type="string" calcext:value-type="string">
            <text:p>servizi per la qualità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QUALITYCHECK SRLS</text:p>
          </table:table-cell>
          <table:table-cell table:style-name="ce11" office:value-type="currency" office:currency="EUR" office:value="449.26" calcext:value-type="currency">
            <text:p>€ 449,2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2" calcext:value-type="date">
            <text:p>12/12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SICUR SRL</text:p>
          </table:table-cell>
          <table:table-cell table:style-name="ce11" office:value-type="currency" office:currency="EUR" office:value="960" calcext:value-type="currency">
            <text:p>€ 96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2" calcext:value-type="date">
            <text:p>12/12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1729" calcext:value-type="currency">
            <text:p>€ 1.729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3" calcext:value-type="date">
            <text:p>1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ERCK LIFE SCIENCE S.R.L.</text:p>
          </table:table-cell>
          <table:table-cell table:style-name="ce11" office:value-type="currency" office:currency="EUR" office:value="811.2" calcext:value-type="currency">
            <text:p>€ 811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3" calcext:value-type="date">
            <text:p>1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ERCK LIFE SCIENCE S.R.L.</text:p>
          </table:table-cell>
          <table:table-cell table:style-name="ce11" office:value-type="currency" office:currency="EUR" office:value="1919" calcext:value-type="currency">
            <text:p>€ 1.919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3" calcext:value-type="date">
            <text:p>13/12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ARTIGLASS SRL</text:p>
          </table:table-cell>
          <table:table-cell table:style-name="ce11" office:value-type="currency" office:currency="EUR" office:value="456" calcext:value-type="currency">
            <text:p>€ 456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3" calcext:value-type="date">
            <text:p>1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BIOS SRL</text:p>
          </table:table-cell>
          <table:table-cell table:style-name="ce11" office:value-type="currency" office:currency="EUR" office:value="2000.57" calcext:value-type="currency">
            <text:p>€ 2.000,5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3" calcext:value-type="date">
            <text:p>13/12/22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MM&amp;MME INFORMATICA SRL</text:p>
          </table:table-cell>
          <table:table-cell table:style-name="ce11" office:value-type="currency" office:currency="EUR" office:value="562.5" calcext:value-type="currency">
            <text:p>€ 562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3" calcext:value-type="date">
            <text:p>13/12/22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NTERNATIONAL DIVING DI VETTORE GIANMARIA</text:p>
          </table:table-cell>
          <table:table-cell table:style-name="ce11" office:value-type="currency" office:currency="EUR" office:value="11460" calcext:value-type="currency">
            <text:p>€ 11.46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4" calcext:value-type="date">
            <text:p>14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RLO ERBA REAGENTS SRL</text:p>
          </table:table-cell>
          <table:table-cell table:style-name="ce11" office:value-type="currency" office:currency="EUR" office:value="112" calcext:value-type="currency">
            <text:p>€ 11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4" calcext:value-type="date">
            <text:p>14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OINDUSTRIA S.P.A.</text:p>
          </table:table-cell>
          <table:table-cell table:style-name="ce11" office:value-type="currency" office:currency="EUR" office:value="210" calcext:value-type="currency">
            <text:p>€ 21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4" calcext:value-type="date">
            <text:p>14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OINDUSTRIA S.P.A.</text:p>
          </table:table-cell>
          <table:table-cell table:style-name="ce11" office:value-type="currency" office:currency="EUR" office:value="2250" calcext:value-type="currency">
            <text:p>€ 2.25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4" calcext:value-type="date">
            <text:p>14/12/22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NUOVE ACQUE SPA - UTENZA -</text:p>
          </table:table-cell>
          <table:table-cell table:style-name="ce11" office:value-type="currency" office:currency="EUR" office:value="219.5" calcext:value-type="currency">
            <text:p>€ 219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4" calcext:value-type="date">
            <text:p>14/12/22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TALIANA PETROLI S.P.A.</text:p>
          </table:table-cell>
          <table:table-cell table:style-name="ce11" office:value-type="currency" office:currency="EUR" office:value="5805.22" calcext:value-type="currency">
            <text:p>€ 5.805,2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4" calcext:value-type="date">
            <text:p>14/12/22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TALIANA PETROLI S.P.A.</text:p>
          </table:table-cell>
          <table:table-cell table:style-name="ce11" office:value-type="currency" office:currency="EUR" office:value="5179.3" calcext:value-type="currency">
            <text:p>€ 5.179,3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4" calcext:value-type="date">
            <text:p>14/12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ELECOM ITALIA SPA RETE P.IVA - TELECOM ITALIA SPA</text:p>
          </table:table-cell>
          <table:table-cell table:style-name="ce11" office:value-type="currency" office:currency="EUR" office:value="-1571.67" calcext:value-type="currency">
            <text:p>-€ 1.571,6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4" calcext:value-type="date">
            <text:p>14/12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ELECOM ITALIA SPA RETE P.IVA - TELECOM ITALIA SPA</text:p>
          </table:table-cell>
          <table:table-cell table:style-name="ce11" office:value-type="currency" office:currency="EUR" office:value="4715.3" calcext:value-type="currency">
            <text:p>€ 4.715,3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4" calcext:value-type="date">
            <text:p>14/12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FFICINA JOLLY CAR SNC</text:p>
          </table:table-cell>
          <table:table-cell table:style-name="ce11" office:value-type="currency" office:currency="EUR" office:value="176" calcext:value-type="currency">
            <text:p>€ 176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4" calcext:value-type="date">
            <text:p>14/12/22</text:p>
          </table:table-cell>
          <table:table-cell table:style-name="ce8" office:value-type="string" calcext:value-type="string">
            <text:p>verifiche impiantist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ERVINO S.R.L.</text:p>
          </table:table-cell>
          <table:table-cell table:style-name="ce11" office:value-type="currency" office:currency="EUR" office:value="128" calcext:value-type="currency">
            <text:p>€ 12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4" calcext:value-type="date">
            <text:p>14/12/22</text:p>
          </table:table-cell>
          <table:table-cell table:style-name="ce8" office:value-type="string" calcext:value-type="string">
            <text:p>servizio di lavand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JAL DI MIRKO CHECCARINI</text:p>
          </table:table-cell>
          <table:table-cell table:style-name="ce11" office:value-type="currency" office:currency="EUR" office:value="82" calcext:value-type="currency">
            <text:p>€ 8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4" calcext:value-type="date">
            <text:p>14/12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WORSP SECURITY GROUP SRLU</text:p>
          </table:table-cell>
          <table:table-cell table:style-name="ce11" office:value-type="currency" office:currency="EUR" office:value="800" calcext:value-type="currency">
            <text:p>€ 8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4" calcext:value-type="date">
            <text:p>14/12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WORSP SECURITY GROUP SRLU</text:p>
          </table:table-cell>
          <table:table-cell table:style-name="ce11" office:value-type="currency" office:currency="EUR" office:value="600" calcext:value-type="currency">
            <text:p>€ 6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4" calcext:value-type="date">
            <text:p>14/12/22</text:p>
          </table:table-cell>
          <table:table-cell table:style-name="ce8" office:value-type="string" calcext:value-type="string">
            <text:p>spese di pubblicità su quotidiani e periodic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IRORCS MEDIA SPA</text:p>
          </table:table-cell>
          <table:table-cell table:style-name="ce11" office:value-type="currency" office:currency="EUR" office:value="400" calcext:value-type="currency">
            <text:p>€ 4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4" calcext:value-type="date">
            <text:p>14/12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OSCANA REGIONALE MARITTIMA S.P.A.</text:p>
          </table:table-cell>
          <table:table-cell table:style-name="ce11" office:value-type="currency" office:currency="EUR" office:value="320.64" calcext:value-type="currency">
            <text:p>€ 320,6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5" calcext:value-type="date">
            <text:p>15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ULLIGAN ITALIANA S.P.A.</text:p>
          </table:table-cell>
          <table:table-cell table:style-name="ce11" office:value-type="currency" office:currency="EUR" office:value="296.77" calcext:value-type="currency">
            <text:p>€ 296,7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5" calcext:value-type="date">
            <text:p>15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OINDUSTRIA S.P.A.</text:p>
          </table:table-cell>
          <table:table-cell table:style-name="ce11" office:value-type="currency" office:currency="EUR" office:value="576" calcext:value-type="currency">
            <text:p>€ 576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5" calcext:value-type="date">
            <text:p>15/12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OHDE &amp; SCHWARZ ITALIA S.P.A.</text:p>
          </table:table-cell>
          <table:table-cell table:style-name="ce11" office:value-type="currency" office:currency="EUR" office:value="4350" calcext:value-type="currency">
            <text:p>€ 4.35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5" calcext:value-type="date">
            <text:p>15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10" calcext:value-type="currency">
            <text:p>€ 1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5" calcext:value-type="date">
            <text:p>15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10" calcext:value-type="currency">
            <text:p>€ 1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5" calcext:value-type="date">
            <text:p>15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10" calcext:value-type="currency">
            <text:p>€ 1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5" calcext:value-type="date">
            <text:p>15/12/22</text:p>
          </table:table-cell>
          <table:table-cell table:style-name="ce8" office:value-type="string" calcext:value-type="string">
            <text:p>servizio di Responsabile Prevenzione e Prote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INI STEFANO - SERV. CONS. SICUREZZA E IGIENE POS TI LAV.</text:p>
          </table:table-cell>
          <table:table-cell table:style-name="ce11" office:value-type="currency" office:currency="EUR" office:value="3843.29" calcext:value-type="currency">
            <text:p>€ 3.843,2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5" calcext:value-type="date">
            <text:p>15/12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'ANTINFORTUNISTICA SRL</text:p>
          </table:table-cell>
          <table:table-cell table:style-name="ce11" office:value-type="currency" office:currency="EUR" office:value="200" calcext:value-type="currency">
            <text:p>€ 2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5" calcext:value-type="date">
            <text:p>15/12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ERREDUE S.P.A.</text:p>
          </table:table-cell>
          <table:table-cell table:style-name="ce11" office:value-type="currency" office:currency="EUR" office:value="4680" calcext:value-type="currency">
            <text:p>€ 4.68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5" calcext:value-type="date">
            <text:p>15/12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272.4" calcext:value-type="currency">
            <text:p>€ 272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5" calcext:value-type="date">
            <text:p>15/12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952.44" calcext:value-type="currency">
            <text:p>€ 952,4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5" calcext:value-type="date">
            <text:p>15/12/22</text:p>
          </table:table-cell>
          <table:table-cell table:style-name="ce8" office:value-type="string" calcext:value-type="string">
            <text:p>materiale per pulizi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STANTER S.P.A.</text:p>
          </table:table-cell>
          <table:table-cell table:style-name="ce11" office:value-type="currency" office:currency="EUR" office:value="277.78" calcext:value-type="currency">
            <text:p>€ 277,7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5" calcext:value-type="date">
            <text:p>15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STANTER S.P.A.</text:p>
          </table:table-cell>
          <table:table-cell table:style-name="ce11" office:value-type="currency" office:currency="EUR" office:value="176.89" calcext:value-type="currency">
            <text:p>€ 176,8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5" calcext:value-type="date">
            <text:p>15/12/22</text:p>
          </table:table-cell>
          <table:table-cell table:style-name="ce8" office:value-type="string" calcext:value-type="string">
            <text:p>materiale per pulizi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STANTER S.P.A.</text:p>
          </table:table-cell>
          <table:table-cell table:style-name="ce11" office:value-type="currency" office:currency="EUR" office:value="433" calcext:value-type="currency">
            <text:p>€ 433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5" calcext:value-type="date">
            <text:p>15/12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STANTER S.P.A.</text:p>
          </table:table-cell>
          <table:table-cell table:style-name="ce11" office:value-type="currency" office:currency="EUR" office:value="218.98" calcext:value-type="currency">
            <text:p>€ 218,9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5" calcext:value-type="date">
            <text:p>15/12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AGRI MICHELE</text:p>
          </table:table-cell>
          <table:table-cell table:style-name="ce11" office:value-type="currency" office:currency="EUR" office:value="4472" calcext:value-type="currency">
            <text:p>€ 4.47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HERMO FISHER SCIENTIFIC SPA</text:p>
          </table:table-cell>
          <table:table-cell table:style-name="ce11" office:value-type="currency" office:currency="EUR" office:value="613.36" calcext:value-type="currency">
            <text:p>€ 613,3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THERMO FISHER SCIENTIFIC SPA</text:p>
          </table:table-cell>
          <table:table-cell table:style-name="ce11" office:value-type="currency" office:currency="EUR" office:value="95865.97" calcext:value-type="currency">
            <text:p>€ 95.865,9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RLO ERBA REAGENTS SRL</text:p>
          </table:table-cell>
          <table:table-cell table:style-name="ce11" office:value-type="currency" office:currency="EUR" office:value="5584.36" calcext:value-type="currency">
            <text:p>€ 5.584,3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RLO ERBA REAGENTS SRL</text:p>
          </table:table-cell>
          <table:table-cell table:style-name="ce11" office:value-type="currency" office:currency="EUR" office:value="49.2" calcext:value-type="currency">
            <text:p>€ 49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RLO ERBA REAGENTS SRL</text:p>
          </table:table-cell>
          <table:table-cell table:style-name="ce11" office:value-type="currency" office:currency="EUR" office:value="59.88" calcext:value-type="currency">
            <text:p>€ 59,8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ACH LANGE S.R.L.</text:p>
          </table:table-cell>
          <table:table-cell table:style-name="ce11" office:value-type="currency" office:currency="EUR" office:value="325.8" calcext:value-type="currency">
            <text:p>€ 325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717" calcext:value-type="currency">
            <text:p>€ 717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L SPA</text:p>
          </table:table-cell>
          <table:table-cell table:style-name="ce11" office:value-type="currency" office:currency="EUR" office:value="187" calcext:value-type="currency">
            <text:p>€ 187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ETROHM ITALIANA SRL</text:p>
          </table:table-cell>
          <table:table-cell table:style-name="ce11" office:value-type="currency" office:currency="EUR" office:value="1284" calcext:value-type="currency">
            <text:p>€ 1.28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286" calcext:value-type="currency">
            <text:p>€ 286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260" calcext:value-type="currency">
            <text:p>€ 26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92.4" calcext:value-type="currency">
            <text:p>€ 92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1319.4" calcext:value-type="currency">
            <text:p>€ 1.319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.T.O. S.R.L.</text:p>
          </table:table-cell>
          <table:table-cell table:style-name="ce11" office:value-type="currency" office:currency="EUR" office:value="324" calcext:value-type="currency">
            <text:p>€ 32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ARTORIUS ITALY S.R.L.</text:p>
          </table:table-cell>
          <table:table-cell table:style-name="ce11" office:value-type="currency" office:currency="EUR" office:value="624" calcext:value-type="currency">
            <text:p>€ 62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ARTORIUS ITALY S.R.L.</text:p>
          </table:table-cell>
          <table:table-cell table:style-name="ce11" office:value-type="currency" office:currency="EUR" office:value="1248" calcext:value-type="currency">
            <text:p>€ 1.24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.INSTRUMENTS SRL</text:p>
          </table:table-cell>
          <table:table-cell table:style-name="ce11" office:value-type="currency" office:currency="EUR" office:value="700" calcext:value-type="currency">
            <text:p>€ 7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manutenzione e riparazione ordinaria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NUOVA TUCCOLI SRL</text:p>
          </table:table-cell>
          <table:table-cell table:style-name="ce11" office:value-type="currency" office:currency="EUR" office:value="8745" calcext:value-type="currency">
            <text:p>€ 8.74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6" calcext:value-type="date">
            <text:p>16/12/22</text:p>
          </table:table-cell>
          <table:table-cell table:style-name="ce8" office:value-type="string" calcext:value-type="string">
            <text:p>investimenti – mobili ed arred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P.C. SERVICE S.R.L.</text:p>
          </table:table-cell>
          <table:table-cell table:style-name="ce11" office:value-type="currency" office:currency="EUR" office:value="225.3" calcext:value-type="currency">
            <text:p>€ 225,3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ACH LANGE S.R.L.</text:p>
          </table:table-cell>
          <table:table-cell table:style-name="ce11" office:value-type="currency" office:currency="EUR" office:value="575.49" calcext:value-type="currency">
            <text:p>€ 575,4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ACH LANGE S.R.L.</text:p>
          </table:table-cell>
          <table:table-cell table:style-name="ce11" office:value-type="currency" office:currency="EUR" office:value="1511.91" calcext:value-type="currency">
            <text:p>€ 1.511,9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O-RAD LABORATORIES S.R.L.</text:p>
          </table:table-cell>
          <table:table-cell table:style-name="ce11" office:value-type="currency" office:currency="EUR" office:value="780" calcext:value-type="currency">
            <text:p>€ 78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OINDUSTRIA S.P.A.</text:p>
          </table:table-cell>
          <table:table-cell table:style-name="ce11" office:value-type="currency" office:currency="EUR" office:value="809.4" calcext:value-type="currency">
            <text:p>€ 809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BOINDUSTRIA S.P.A.</text:p>
          </table:table-cell>
          <table:table-cell table:style-name="ce11" office:value-type="currency" office:currency="EUR" office:value="85" calcext:value-type="currency">
            <text:p>€ 8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87.7" calcext:value-type="currency">
            <text:p>€ 87,7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145.72" calcext:value-type="currency">
            <text:p>€ 145,7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400.25" calcext:value-type="currency">
            <text:p>€ 400,2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VWR INTERNATIONAL S.R.L.</text:p>
          </table:table-cell>
          <table:table-cell table:style-name="ce11" office:value-type="currency" office:currency="EUR" office:value="312.6" calcext:value-type="currency">
            <text:p>€ 312,6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351.6" calcext:value-type="currency">
            <text:p>€ 351,6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464.34" calcext:value-type="currency">
            <text:p>€ 464,3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674.34" calcext:value-type="currency">
            <text:p>€ 674,3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.E.S.I. SRL</text:p>
          </table:table-cell>
          <table:table-cell table:style-name="ce11" office:value-type="currency" office:currency="EUR" office:value="800" calcext:value-type="currency">
            <text:p>€ 8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MPSTEAD GERLI THEODORA</text:p>
          </table:table-cell>
          <table:table-cell table:style-name="ce11" office:value-type="currency" office:currency="EUR" office:value="100" calcext:value-type="currency">
            <text:p>€ 1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AGENZIA ENTRATE MOD. F 24</text:p>
          </table:table-cell>
          <table:table-cell table:style-name="ce11" office:value-type="currency" office:currency="EUR" office:value="8.05" calcext:value-type="currency">
            <text:p>€ 8,0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AGENZIA ENTRATE MOD. F 24</text:p>
          </table:table-cell>
          <table:table-cell table:style-name="ce11" office:value-type="currency" office:currency="EUR" office:value="4.05" calcext:value-type="currency">
            <text:p>€ 4,0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TARI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ALIA SERVIZI AMBIENTALI S.P.A-UTENZE</text:p>
          </table:table-cell>
          <table:table-cell table:style-name="ce11" office:value-type="currency" office:currency="EUR" office:value="1915" calcext:value-type="currency">
            <text:p>€ 1.91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AGENZIA ENTRATE MOD. F 24</text:p>
          </table:table-cell>
          <table:table-cell table:style-name="ce11" office:value-type="currency" office:currency="EUR" office:value="1082.66" calcext:value-type="currency">
            <text:p>€ 1.082,6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19" calcext:value-type="date">
            <text:p>19/12/22</text:p>
          </table:table-cell>
          <table:table-cell table:style-name="ce8" office:value-type="string" calcext:value-type="string">
            <text:p>altri oneri diversi di gestion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AGENZIA ENTRATE MOD. F 24</text:p>
          </table:table-cell>
          <table:table-cell table:style-name="ce11" office:value-type="currency" office:currency="EUR" office:value="8.75" calcext:value-type="currency">
            <text:p>€ 8,7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cancell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EF S.R.L.</text:p>
          </table:table-cell>
          <table:table-cell table:style-name="ce11" office:value-type="currency" office:currency="EUR" office:value="522.34" calcext:value-type="currency">
            <text:p>€ 522,3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HEMICAL RESEARCH 2000 S.R.L.</text:p>
          </table:table-cell>
          <table:table-cell table:style-name="ce11" office:value-type="currency" office:currency="EUR" office:value="808.59" calcext:value-type="currency">
            <text:p>€ 808,5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servizio di lavand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ERVIZI OSPEDALIERI SPA</text:p>
          </table:table-cell>
          <table:table-cell table:style-name="ce11" office:value-type="currency" office:currency="EUR" office:value="147.13" calcext:value-type="currency">
            <text:p>€ 147,1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servizi gestione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C. PORTO TURISTICO DOMIZIANO SPA</text:p>
          </table:table-cell>
          <table:table-cell table:style-name="ce11" office:value-type="currency" office:currency="EUR" office:value="205" calcext:value-type="currency">
            <text:p>€ 20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manutenzione e riparazione ordinaria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TRAPOGGIA <text:s/>S.R.L.</text:p>
          </table:table-cell>
          <table:table-cell table:style-name="ce11" office:value-type="currency" office:currency="EUR" office:value="890" calcext:value-type="currency">
            <text:p>€ 89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compenso Collegio revis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PPARI ALESSANDRO</text:p>
          </table:table-cell>
          <table:table-cell table:style-name="ce11" office:value-type="currency" office:currency="EUR" office:value="3256.09" calcext:value-type="currency">
            <text:p>€ 3.256,0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LAVAGGIO ACCIAI GIANLUCA</text:p>
          </table:table-cell>
          <table:table-cell table:style-name="ce11" office:value-type="currency" office:currency="EUR" office:value="25" calcext:value-type="currency">
            <text:p>€ 2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LAVAGGIO ACCIAI GIANLUCA</text:p>
          </table:table-cell>
          <table:table-cell table:style-name="ce11" office:value-type="currency" office:currency="EUR" office:value="85" calcext:value-type="currency">
            <text:p>€ 8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.L.SER SERVIZI S.C.R.L.</text:p>
          </table:table-cell>
          <table:table-cell table:style-name="ce11" office:value-type="currency" office:currency="EUR" office:value="4737.99" calcext:value-type="currency">
            <text:p>€ 4.737,9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.L.SER SERVIZI S.C.R.L.</text:p>
          </table:table-cell>
          <table:table-cell table:style-name="ce11" office:value-type="currency" office:currency="EUR" office:value="2672.57" calcext:value-type="currency">
            <text:p>€ 2.672,5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SICUR SRL</text:p>
          </table:table-cell>
          <table:table-cell table:style-name="ce11" office:value-type="currency" office:currency="EUR" office:value="381.65" calcext:value-type="currency">
            <text:p>€ 381,6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SICUR SRL</text:p>
          </table:table-cell>
          <table:table-cell table:style-name="ce11" office:value-type="currency" office:currency="EUR" office:value="152.66" calcext:value-type="currency">
            <text:p>€ 152,6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compenso Collegio revis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TUDIO BOLDRINI-MASINI-BROTINI- MICHELETTI DOTTORI COMMERCIALISTI ASSOCIATI</text:p>
          </table:table-cell>
          <table:table-cell table:style-name="ce11" office:value-type="currency" office:currency="EUR" office:value="3256.09" calcext:value-type="currency">
            <text:p>€ 3.256,0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1730.5" calcext:value-type="currency">
            <text:p>€ 1.730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3075.84" calcext:value-type="currency">
            <text:p>€ 3.075,8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2532.8" calcext:value-type="currency">
            <text:p>€ 2.532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496.72" calcext:value-type="currency">
            <text:p>€ 496,7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293.5" calcext:value-type="currency">
            <text:p>€ 293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servizio di pulizia loc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GIENE SERVICE S.R.L.</text:p>
          </table:table-cell>
          <table:table-cell table:style-name="ce11" office:value-type="currency" office:currency="EUR" office:value="273" calcext:value-type="currency">
            <text:p>€ 273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MAB S.R.L.</text:p>
          </table:table-cell>
          <table:table-cell table:style-name="ce11" office:value-type="currency" office:currency="EUR" office:value="555.5" calcext:value-type="currency">
            <text:p>€ 555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spese di pubblicità su quotidiani e periodic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OCIETA' PUBBLICITA' EDITORIALE E DIGITALE S.R.L.</text:p>
          </table:table-cell>
          <table:table-cell table:style-name="ce11" office:value-type="currency" office:currency="EUR" office:value="480" calcext:value-type="currency">
            <text:p>€ 48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materiali economali divers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A NUOVA FERRAMENTARIA SAS DI LUCA E PIERO CACIAGLI</text:p>
          </table:table-cell>
          <table:table-cell table:style-name="ce11" office:value-type="currency" office:currency="EUR" office:value="108.94" calcext:value-type="currency">
            <text:p>€ 108,9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464.34" calcext:value-type="currency">
            <text:p>€ 464,3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442.51" calcext:value-type="currency">
            <text:p>€ 442,5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32.1" calcext:value-type="currency">
            <text:p>€ 32,1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DEXX LABORATORIES ITALIA S.R.L.</text:p>
          </table:table-cell>
          <table:table-cell table:style-name="ce11" office:value-type="currency" office:currency="EUR" office:value="32" calcext:value-type="currency">
            <text:p>€ 3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DEXX LABORATORIES ITALIA S.R.L.</text:p>
          </table:table-cell>
          <table:table-cell table:style-name="ce11" office:value-type="currency" office:currency="EUR" office:value="544.5" calcext:value-type="currency">
            <text:p>€ 544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DEXX LABORATORIES ITALIA S.R.L.</text:p>
          </table:table-cell>
          <table:table-cell table:style-name="ce11" office:value-type="currency" office:currency="EUR" office:value="253.8" calcext:value-type="currency">
            <text:p>€ 253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DEXX LABORATORIES ITALIA S.R.L.</text:p>
          </table:table-cell>
          <table:table-cell table:style-name="ce11" office:value-type="currency" office:currency="EUR" office:value="2369.28" calcext:value-type="currency">
            <text:p>€ 2.369,2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IRP ASSOCIAZIONE ITALIANA RADIOPROTEZIO</text:p>
          </table:table-cell>
          <table:table-cell table:style-name="ce11" office:value-type="currency" office:currency="EUR" office:value="250" calcext:value-type="currency">
            <text:p>€ 25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UBBLIFORMEZ SRL</text:p>
          </table:table-cell>
          <table:table-cell table:style-name="ce11" office:value-type="currency" office:currency="EUR" office:value="2000" calcext:value-type="currency">
            <text:p>€ 2.0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RTI GRAFICHE CARDAMONE S.R.L.</text:p>
          </table:table-cell>
          <table:table-cell table:style-name="ce11" office:value-type="currency" office:currency="EUR" office:value="1850" calcext:value-type="currency">
            <text:p>€ 1.85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investimenti - <text:s/>macchinari per uffic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ULTRAPROMEDIA SRL</text:p>
          </table:table-cell>
          <table:table-cell table:style-name="ce11" office:value-type="currency" office:currency="EUR" office:value="1064" calcext:value-type="currency">
            <text:p>€ 1.06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investimenti - <text:s/>macchinari per uffic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ELETTROSERVIZI SRL</text:p>
          </table:table-cell>
          <table:table-cell table:style-name="ce11" office:value-type="currency" office:currency="EUR" office:value="316" calcext:value-type="currency">
            <text:p>€ 316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ADIO DIMENSIONE SUONO S.P.A.</text:p>
          </table:table-cell>
          <table:table-cell table:style-name="ce11" office:value-type="currency" office:currency="EUR" office:value="300" calcext:value-type="currency">
            <text:p>€ 3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HERMO FISHER SCIENTIFIC SPA</text:p>
          </table:table-cell>
          <table:table-cell table:style-name="ce11" office:value-type="currency" office:currency="EUR" office:value="19220.26" calcext:value-type="currency">
            <text:p>€ 19.220,2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HERMO FISHER SCIENTIFIC SPA</text:p>
          </table:table-cell>
          <table:table-cell table:style-name="ce11" office:value-type="currency" office:currency="EUR" office:value="10245.36" calcext:value-type="currency">
            <text:p>€ 10.245,3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APIO PRODUZIONE IDROGENO OSSIGENO S.R.L.</text:p>
          </table:table-cell>
          <table:table-cell table:style-name="ce11" office:value-type="currency" office:currency="EUR" office:value="4640" calcext:value-type="currency">
            <text:p>€ 4.64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APIO PRODUZIONE IDROGENO OSSIGENO S.R.L.</text:p>
          </table:table-cell>
          <table:table-cell table:style-name="ce11" office:value-type="currency" office:currency="EUR" office:value="231.47" calcext:value-type="currency">
            <text:p>€ 231,4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XEARPRO S.R.L.</text:p>
          </table:table-cell>
          <table:table-cell table:style-name="ce11" office:value-type="currency" office:currency="EUR" office:value="6840" calcext:value-type="currency">
            <text:p>€ 6.84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compenso Collegio revis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TUDIO ASSET COMMERCIALISTI ASS. PACCHINI A E VITI <text:s/>E.REVISORE PACCHINI</text:p>
          </table:table-cell>
          <table:table-cell table:style-name="ce11" office:value-type="currency" office:currency="EUR" office:value="4648.29" calcext:value-type="currency">
            <text:p>€ 4.648,2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ROGRAM DI AUTONOLEGGIO FIORENTINO SRL</text:p>
          </table:table-cell>
          <table:table-cell table:style-name="ce11" office:value-type="currency" office:currency="EUR" office:value="203.17" calcext:value-type="currency">
            <text:p>€ 203,1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PROGRAM DI AUTONOLEGGIO FIORENTINO SRL</text:p>
          </table:table-cell>
          <table:table-cell table:style-name="ce11" office:value-type="currency" office:currency="EUR" office:value="2" calcext:value-type="currency">
            <text:p>€ 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ROGRAM DI AUTONOLEGGIO FIORENTINO SRL</text:p>
          </table:table-cell>
          <table:table-cell table:style-name="ce11" office:value-type="currency" office:currency="EUR" office:value="1170.31" calcext:value-type="currency">
            <text:p>€ 1.170,3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1" calcext:value-type="date">
            <text:p>21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ROGRAM DI AUTONOLEGGIO FIORENTINO SRL</text:p>
          </table:table-cell>
          <table:table-cell table:style-name="ce11" office:value-type="currency" office:currency="EUR" office:value="3409.17" calcext:value-type="currency">
            <text:p>€ 3.409,1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HERMO FISHER SCIENTIFIC SPA</text:p>
          </table:table-cell>
          <table:table-cell table:style-name="ce11" office:value-type="currency" office:currency="EUR" office:value="-92.4" calcext:value-type="currency">
            <text:p>-€ 92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HERMO FISHER SCIENTIFIC SPA</text:p>
          </table:table-cell>
          <table:table-cell table:style-name="ce11" office:value-type="currency" office:currency="EUR" office:value="672" calcext:value-type="currency">
            <text:p>€ 67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UBLIACQUA S.P.A. -UTENZA-</text:p>
          </table:table-cell>
          <table:table-cell table:style-name="ce11" office:value-type="currency" office:currency="EUR" office:value="25.87" calcext:value-type="currency">
            <text:p>€ 25,8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UBLIACQUA S.P.A. -UTENZA-</text:p>
          </table:table-cell>
          <table:table-cell table:style-name="ce11" office:value-type="currency" office:currency="EUR" office:value="13.03" calcext:value-type="currency">
            <text:p>€ 13,0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UBLIACQUA S.P.A. -UTENZA-</text:p>
          </table:table-cell>
          <table:table-cell table:style-name="ce11" office:value-type="currency" office:currency="EUR" office:value="897.86" calcext:value-type="currency">
            <text:p>€ 897,8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UBLIACQUA S.P.A. -UTENZA-</text:p>
          </table:table-cell>
          <table:table-cell table:style-name="ce11" office:value-type="currency" office:currency="EUR" office:value="1165.58" calcext:value-type="currency">
            <text:p>€ 1.165,5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AGGIOLI SPA</text:p>
          </table:table-cell>
          <table:table-cell table:style-name="ce11" office:value-type="currency" office:currency="EUR" office:value="260" calcext:value-type="currency">
            <text:p>€ 26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consulenze tec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GIONE TOSCANA - GIUNTA REGIONALE TESORERIA REGIONALE</text:p>
          </table:table-cell>
          <table:table-cell table:style-name="ce11" office:value-type="currency" office:currency="EUR" office:value="3853" calcext:value-type="currency">
            <text:p>€ 3.853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639.73" calcext:value-type="currency">
            <text:p>€ 639,7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investimenti – fabbricat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10262.23" calcext:value-type="currency">
            <text:p>€ 10.262,2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5709.53" calcext:value-type="currency">
            <text:p>€ 5.709,5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3922.54" calcext:value-type="currency">
            <text:p>€ 3.922,5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33392.2" calcext:value-type="currency">
            <text:p>€ 33.392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15163.8" calcext:value-type="currency">
            <text:p>€ 15.163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1201.78" calcext:value-type="currency">
            <text:p>€ 1.201,7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797.7" calcext:value-type="currency">
            <text:p>€ 797,7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1987.66" calcext:value-type="currency">
            <text:p>€ 1.987,6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1867.09" calcext:value-type="currency">
            <text:p>€ 1.867,0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1072.61" calcext:value-type="currency">
            <text:p>€ 1.072,6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ATRIZIO MANETTI ASCENSORI SRL</text:p>
          </table:table-cell>
          <table:table-cell table:style-name="ce11" office:value-type="currency" office:currency="EUR" office:value="972" calcext:value-type="currency">
            <text:p>€ 97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AIA S.P.A. - UTENZE</text:p>
          </table:table-cell>
          <table:table-cell table:style-name="ce11" office:value-type="currency" office:currency="EUR" office:value="92" calcext:value-type="currency">
            <text:p>€ 9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2018.4" calcext:value-type="currency">
            <text:p>€ 2.018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1585.48" calcext:value-type="currency">
            <text:p>€ 1.585,4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3043.5" calcext:value-type="currency">
            <text:p>€ 3.043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2002.33" calcext:value-type="currency">
            <text:p>€ 2.002,3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 3 SRL</text:p>
          </table:table-cell>
          <table:table-cell table:style-name="ce11" office:value-type="currency" office:currency="EUR" office:value="58.98" calcext:value-type="currency">
            <text:p>€ 58,9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AUTO 3 SRL</text:p>
          </table:table-cell>
          <table:table-cell table:style-name="ce11" office:value-type="currency" office:currency="EUR" office:value="8.62" calcext:value-type="currency">
            <text:p>€ 8,6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1897.83" calcext:value-type="currency">
            <text:p>€ 1.897,8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39.39" calcext:value-type="currency">
            <text:p>€ 39,3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39.39" calcext:value-type="currency">
            <text:p>€ 39,3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3418.84" calcext:value-type="currency">
            <text:p>€ 3.418,8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623.43" calcext:value-type="currency">
            <text:p>€ 623,4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3930.79" calcext:value-type="currency">
            <text:p>€ 3.930,7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2997.56" calcext:value-type="currency">
            <text:p>€ 2.997,5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5886.07" calcext:value-type="currency">
            <text:p>€ 5.886,0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2640.13" calcext:value-type="currency">
            <text:p>€ 2.640,1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1308.37" calcext:value-type="currency">
            <text:p>€ 1.308,3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235.85" calcext:value-type="currency">
            <text:p>€ 235,8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ERA COMM SRL - UTENZA -</text:p>
          </table:table-cell>
          <table:table-cell table:style-name="ce11" office:value-type="currency" office:currency="EUR" office:value="1910.47" calcext:value-type="currency">
            <text:p>€ 1.910,4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FE SPA</text:p>
          </table:table-cell>
          <table:table-cell table:style-name="ce11" office:value-type="currency" office:currency="EUR" office:value="1225.2" calcext:value-type="currency">
            <text:p>€ 1.225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FE SPA</text:p>
          </table:table-cell>
          <table:table-cell table:style-name="ce11" office:value-type="currency" office:currency="EUR" office:value="2277.84" calcext:value-type="currency">
            <text:p>€ 2.277,8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OPSERVICE S.COOP.P.A.</text:p>
          </table:table-cell>
          <table:table-cell table:style-name="ce11" office:value-type="currency" office:currency="EUR" office:value="98.58" calcext:value-type="currency">
            <text:p>€ 98,5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OPSERVICE S.COOP.P.A.</text:p>
          </table:table-cell>
          <table:table-cell table:style-name="ce11" office:value-type="currency" office:currency="EUR" office:value="1168.53" calcext:value-type="currency">
            <text:p>€ 1.168,5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altri oneri diversi di gestion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AGENZIA ENTRATE MOD. F 24</text:p>
          </table:table-cell>
          <table:table-cell table:style-name="ce11" office:value-type="currency" office:currency="EUR" office:value="126.08" calcext:value-type="currency">
            <text:p>€ 126,0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ISICUR SRL</text:p>
          </table:table-cell>
          <table:table-cell table:style-name="ce11" office:value-type="currency" office:currency="EUR" office:value="270.9" calcext:value-type="currency">
            <text:p>€ 270,9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servizio di lavaggio vetr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NSORZIO LEONARDO SERVIZI E LAVORI SCCS</text:p>
          </table:table-cell>
          <table:table-cell table:style-name="ce11" office:value-type="currency" office:currency="EUR" office:value="10705.28" calcext:value-type="currency">
            <text:p>€ 10.705,2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TALFOR SRL</text:p>
          </table:table-cell>
          <table:table-cell table:style-name="ce11" office:value-type="currency" office:currency="EUR" office:value="190.32" calcext:value-type="currency">
            <text:p>€ 190,3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230.6" calcext:value-type="currency">
            <text:p>€ 230,6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2" calcext:value-type="date">
            <text:p>22/12/22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NOVA AEG SPA</text:p>
          </table:table-cell>
          <table:table-cell table:style-name="ce11" office:value-type="currency" office:currency="EUR" office:value="23642.24" calcext:value-type="currency">
            <text:p>€ 23.642,2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spese di pubblicità su quotidiani e periodic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. MANZONI &amp; C. S.P.A.</text:p>
          </table:table-cell>
          <table:table-cell table:style-name="ce11" office:value-type="currency" office:currency="EUR" office:value="530" calcext:value-type="currency">
            <text:p>€ 53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investimenti - <text:s/>materiale bibliografic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UNI ENTE ITALIANO DI NORMAZIONE</text:p>
          </table:table-cell>
          <table:table-cell table:style-name="ce11" office:value-type="currency" office:currency="EUR" office:value="589.68" calcext:value-type="currency">
            <text:p>€ 589,6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UNI ENTE ITALIANO DI NORMAZIONE</text:p>
          </table:table-cell>
          <table:table-cell table:style-name="ce11" office:value-type="currency" office:currency="EUR" office:value="8.07" calcext:value-type="currency">
            <text:p>€ 8,0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TOX LDS SRL</text:p>
          </table:table-cell>
          <table:table-cell table:style-name="ce11" office:value-type="currency" office:currency="EUR" office:value="184.5" calcext:value-type="currency">
            <text:p>€ 184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ROJECT AUTOMATION S.P.A.</text:p>
          </table:table-cell>
          <table:table-cell table:style-name="ce11" office:value-type="currency" office:currency="EUR" office:value="567.15" calcext:value-type="currency">
            <text:p>€ 567,1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ARAGE SANI GIOVANNI S.N.C. DI SANI PIETRO LUCA &amp; C.</text:p>
          </table:table-cell>
          <table:table-cell table:style-name="ce11" office:value-type="currency" office:currency="EUR" office:value="192.5" calcext:value-type="currency">
            <text:p>€ 192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ARAGE SANI GIOVANNI S.N.C. DI SANI PIETRO LUCA &amp; C.</text:p>
          </table:table-cell>
          <table:table-cell table:style-name="ce11" office:value-type="currency" office:currency="EUR" office:value="440.16" calcext:value-type="currency">
            <text:p>€ 440,1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ARAGE SANI GIOVANNI S.N.C. DI SANI PIETRO LUCA &amp; C.</text:p>
          </table:table-cell>
          <table:table-cell table:style-name="ce11" office:value-type="currency" office:currency="EUR" office:value="42" calcext:value-type="currency">
            <text:p>€ 4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ARAGE SANI GIOVANNI S.N.C. DI SANI PIETRO LUCA &amp; C.</text:p>
          </table:table-cell>
          <table:table-cell table:style-name="ce11" office:value-type="currency" office:currency="EUR" office:value="115.69" calcext:value-type="currency">
            <text:p>€ 115,6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APIO PRODUZIONE IDROGENO OSSIGENO S.R.L.</text:p>
          </table:table-cell>
          <table:table-cell table:style-name="ce11" office:value-type="currency" office:currency="EUR" office:value="1241.13" calcext:value-type="currency">
            <text:p>€ 1.241,1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QIAGEN S.R.L.</text:p>
          </table:table-cell>
          <table:table-cell table:style-name="ce11" office:value-type="currency" office:currency="EUR" office:value="906.88" calcext:value-type="currency">
            <text:p>€ 906,8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NORDTEST SRL</text:p>
          </table:table-cell>
          <table:table-cell table:style-name="ce11" office:value-type="currency" office:currency="EUR" office:value="999.14" calcext:value-type="currency">
            <text:p>€ 999,1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133.2" calcext:value-type="currency">
            <text:p>€ 133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64.2" calcext:value-type="currency">
            <text:p>€ 64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815.94" calcext:value-type="currency">
            <text:p>€ 815,9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64.2" calcext:value-type="currency">
            <text:p>€ 64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471.6" calcext:value-type="currency">
            <text:p>€ 471,6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319.2" calcext:value-type="currency">
            <text:p>€ 319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NDE GAS ITALIA SRL</text:p>
          </table:table-cell>
          <table:table-cell table:style-name="ce11" office:value-type="currency" office:currency="EUR" office:value="815.94" calcext:value-type="currency">
            <text:p>€ 815,9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DEXX LABORATORIES ITALIA S.R.L.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DEXX LABORATORIES ITALIA S.R.L.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IOFILCHEM SRL</text:p>
          </table:table-cell>
          <table:table-cell table:style-name="ce11" office:value-type="currency" office:currency="EUR" office:value="446" calcext:value-type="currency">
            <text:p>€ 446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8" office:value-type="string" calcext:value-type="string">
            <text:p>AUTOFFICINA JOLLY CAR SNC</text:p>
          </table:table-cell>
          <table:table-cell table:style-name="ce11" office:value-type="currency" office:currency="EUR" office:value="9.85" calcext:value-type="currency">
            <text:p>€ 9,8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UTOFFICINA JOLLY CAR SNC</text:p>
          </table:table-cell>
          <table:table-cell table:style-name="ce11" office:value-type="currency" office:currency="EUR" office:value="606.95" calcext:value-type="currency">
            <text:p>€ 606,9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servizi per la qualità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CCREDIA ONLUS</text:p>
          </table:table-cell>
          <table:table-cell table:style-name="ce11" office:value-type="currency" office:currency="EUR" office:value="1000" calcext:value-type="currency">
            <text:p>€ 1.0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servizi per la qualità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INA SERVICES SPA</text:p>
          </table:table-cell>
          <table:table-cell table:style-name="ce11" office:value-type="currency" office:currency="EUR" office:value="3720" calcext:value-type="currency">
            <text:p>€ 3.72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IORGIO BORMAC S.R.L.</text:p>
          </table:table-cell>
          <table:table-cell table:style-name="ce11" office:value-type="currency" office:currency="EUR" office:value="3575.54" calcext:value-type="currency">
            <text:p>€ 3.575,5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ICROBIOL DI SERGIO MURGIA &amp; C. S.N.C.</text:p>
          </table:table-cell>
          <table:table-cell table:style-name="ce11" office:value-type="currency" office:currency="EUR" office:value="20" calcext:value-type="currency">
            <text:p>€ 2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ICROBIOL DI SERGIO MURGIA &amp; C. S.N.C.</text:p>
          </table:table-cell>
          <table:table-cell table:style-name="ce11" office:value-type="currency" office:currency="EUR" office:value="284" calcext:value-type="currency">
            <text:p>€ 28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TEXTIL GOR SRL</text:p>
          </table:table-cell>
          <table:table-cell table:style-name="ce11" office:value-type="currency" office:currency="EUR" office:value="869.5" calcext:value-type="currency">
            <text:p>€ 869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PAPER SRL</text:p>
          </table:table-cell>
          <table:table-cell table:style-name="ce11" office:value-type="currency" office:currency="EUR" office:value="240" calcext:value-type="currency">
            <text:p>€ 24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investimenti - <text:s/>materiale bibliografic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LAFELTRINELLI INTERNET BOOKSHOP S.R.L.</text:p>
          </table:table-cell>
          <table:table-cell table:style-name="ce11" office:value-type="currency" office:currency="EUR" office:value="13.3" calcext:value-type="currency">
            <text:p>€ 13,3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investimenti - <text:s/>materiale bibliografic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LAFELTRINELLI INTERNET BOOKSHOP S.R.L.</text:p>
          </table:table-cell>
          <table:table-cell table:style-name="ce11" office:value-type="currency" office:currency="EUR" office:value="13.3" calcext:value-type="currency">
            <text:p>€ 13,3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TALFOR SRL</text:p>
          </table:table-cell>
          <table:table-cell table:style-name="ce11" office:value-type="currency" office:currency="EUR" office:value="857.4" calcext:value-type="currency">
            <text:p>€ 857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.S.I.T. INSTRUMENTS S.R.L.</text:p>
          </table:table-cell>
          <table:table-cell table:style-name="ce11" office:value-type="currency" office:currency="EUR" office:value="25" calcext:value-type="currency">
            <text:p>€ 2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.S.I.T. INSTRUMENTS S.R.L.</text:p>
          </table:table-cell>
          <table:table-cell table:style-name="ce11" office:value-type="currency" office:currency="EUR" office:value="431" calcext:value-type="currency">
            <text:p>€ 431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FT CONSULTING DI FEDERICO TROLESE</text:p>
          </table:table-cell>
          <table:table-cell table:style-name="ce11" office:value-type="currency" office:currency="EUR" office:value="495.8" calcext:value-type="currency">
            <text:p>€ 495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CONET S.R.L. UNIPERSONALE</text:p>
          </table:table-cell>
          <table:table-cell table:style-name="ce11" office:value-type="currency" office:currency="EUR" office:value="1317.71" calcext:value-type="currency">
            <text:p>€ 1.317,7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investimenti – attrezzature ordinarie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ULTRAPROMEDIA SRL</text:p>
          </table:table-cell>
          <table:table-cell table:style-name="ce11" office:value-type="currency" office:currency="EUR" office:value="96" calcext:value-type="currency">
            <text:p>€ 96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FORMEL S.R.L.</text:p>
          </table:table-cell>
          <table:table-cell table:style-name="ce11" office:value-type="currency" office:currency="EUR" office:value="342" calcext:value-type="currency">
            <text:p>€ 34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cancell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PAPER SRL</text:p>
          </table:table-cell>
          <table:table-cell table:style-name="ce11" office:value-type="currency" office:currency="EUR" office:value="2509.14" calcext:value-type="currency">
            <text:p>€ 2.509,1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cancell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PAPER SRL</text:p>
          </table:table-cell>
          <table:table-cell table:style-name="ce11" office:value-type="currency" office:currency="EUR" office:value="439.9" calcext:value-type="currency">
            <text:p>€ 439,9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cancell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PAPER SRL</text:p>
          </table:table-cell>
          <table:table-cell table:style-name="ce11" office:value-type="currency" office:currency="EUR" office:value="1032.81" calcext:value-type="currency">
            <text:p>€ 1.032,8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cancell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PAPER SRL</text:p>
          </table:table-cell>
          <table:table-cell table:style-name="ce11" office:value-type="currency" office:currency="EUR" office:value="1032.81" calcext:value-type="currency">
            <text:p>€ 1.032,8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3" calcext:value-type="date">
            <text:p>23/12/22</text:p>
          </table:table-cell>
          <table:table-cell table:style-name="ce8" office:value-type="string" calcext:value-type="string">
            <text:p>cancell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PAPER SRL</text:p>
          </table:table-cell>
          <table:table-cell table:style-name="ce11" office:value-type="currency" office:currency="EUR" office:value="1121.51" calcext:value-type="currency">
            <text:p>€ 1.121,5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7" calcext:value-type="date">
            <text:p>27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ERCK LIFE SCIENCE S.R.L.</text:p>
          </table:table-cell>
          <table:table-cell table:style-name="ce11" office:value-type="currency" office:currency="EUR" office:value="1791.9" calcext:value-type="currency">
            <text:p>€ 1.791,9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7" calcext:value-type="date">
            <text:p>27/12/22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MERCK LIFE SCIENCE S.R.L.</text:p>
          </table:table-cell>
          <table:table-cell table:style-name="ce11" office:value-type="currency" office:currency="EUR" office:value="15" calcext:value-type="currency">
            <text:p>€ 1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7" calcext:value-type="date">
            <text:p>27/12/22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RLO ERBA REAGENTS SRL</text:p>
          </table:table-cell>
          <table:table-cell table:style-name="ce11" office:value-type="currency" office:currency="EUR" office:value="232.2" calcext:value-type="currency">
            <text:p>€ 232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7" calcext:value-type="date">
            <text:p>27/12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HIMADZU ITALIA S.R.L.</text:p>
          </table:table-cell>
          <table:table-cell table:style-name="ce11" office:value-type="currency" office:currency="EUR" office:value="2178.53" calcext:value-type="currency">
            <text:p>€ 2.178,5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7" calcext:value-type="date">
            <text:p>27/12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OSPITAL CONSULTING SPA</text:p>
          </table:table-cell>
          <table:table-cell table:style-name="ce11" office:value-type="currency" office:currency="EUR" office:value="325" calcext:value-type="currency">
            <text:p>€ 32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7" calcext:value-type="date">
            <text:p>27/12/22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HOSPITAL CONSULTING SPA</text:p>
          </table:table-cell>
          <table:table-cell table:style-name="ce11" office:value-type="currency" office:currency="EUR" office:value="71834.81" calcext:value-type="currency">
            <text:p>€ 71.834,8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7" calcext:value-type="date">
            <text:p>27/12/22</text:p>
          </table:table-cell>
          <table:table-cell table:style-name="ce8" office:value-type="string" calcext:value-type="string">
            <text:p>rimborsi comand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ZIENDA USL TOSCANA NORD OVEST</text:p>
          </table:table-cell>
          <table:table-cell table:style-name="ce11" office:value-type="currency" office:currency="EUR" office:value="12640.31" calcext:value-type="currency">
            <text:p>€ 12.640,3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7" calcext:value-type="date">
            <text:p>27/12/22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TIESSELAB S.R.L.</text:p>
          </table:table-cell>
          <table:table-cell table:style-name="ce11" office:value-type="currency" office:currency="EUR" office:value="500" calcext:value-type="currency">
            <text:p>€ 5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7" calcext:value-type="date">
            <text:p>27/12/22</text:p>
          </table:table-cell>
          <table:table-cell table:style-name="ce8" office:value-type="string" calcext:value-type="string">
            <text:p>cancell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PAPER SRL</text:p>
          </table:table-cell>
          <table:table-cell table:style-name="ce11" office:value-type="currency" office:currency="EUR" office:value="1121.51" calcext:value-type="currency">
            <text:p>€ 1.121,5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7" calcext:value-type="date">
            <text:p>27/12/22</text:p>
          </table:table-cell>
          <table:table-cell table:style-name="ce8" office:value-type="string" calcext:value-type="string">
            <text:p>cancell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PAPER SRL</text:p>
          </table:table-cell>
          <table:table-cell table:style-name="ce11" office:value-type="currency" office:currency="EUR" office:value="1584.02" calcext:value-type="currency">
            <text:p>€ 1.584,0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7" calcext:value-type="date">
            <text:p>27/12/22</text:p>
          </table:table-cell>
          <table:table-cell table:style-name="ce8" office:value-type="string" calcext:value-type="string">
            <text:p>cancell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PAPER SRL</text:p>
          </table:table-cell>
          <table:table-cell table:style-name="ce11" office:value-type="currency" office:currency="EUR" office:value="1144.11" calcext:value-type="currency">
            <text:p>€ 1.144,1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7" calcext:value-type="date">
            <text:p>27/12/22</text:p>
          </table:table-cell>
          <table:table-cell table:style-name="ce8" office:value-type="string" calcext:value-type="string">
            <text:p>cancell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PAPER SRL</text:p>
          </table:table-cell>
          <table:table-cell table:style-name="ce11" office:value-type="currency" office:currency="EUR" office:value="1144.11" calcext:value-type="currency">
            <text:p>€ 1.144,11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2877.79" calcext:value-type="currency">
            <text:p>€ 2.877,7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45198.1" calcext:value-type="currency">
            <text:p>€ 45.198,1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845.24" calcext:value-type="currency">
            <text:p>€ 845,24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951.28" calcext:value-type="currency">
            <text:p>€ 951,2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1776.3" calcext:value-type="currency">
            <text:p>€ 1.776,3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1952.5" calcext:value-type="currency">
            <text:p>€ 1.952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3792.83" calcext:value-type="currency">
            <text:p>€ 3.792,83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1506.25" calcext:value-type="currency">
            <text:p>€ 1.506,2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478.95" calcext:value-type="currency">
            <text:p>€ 478,9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2287.5" calcext:value-type="currency">
            <text:p>€ 2.287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investimenti – fabbricat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8" office:value-type="string" calcext:value-type="string">
            <text:p>A.S.I. PROGETTI INTEGRATI SRL</text:p>
          </table:table-cell>
          <table:table-cell table:style-name="ce11" office:value-type="currency" office:currency="EUR" office:value="2471.45" calcext:value-type="currency">
            <text:p>€ 2.471,4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ZIENDA USL TOSCANA SUD-EST</text:p>
          </table:table-cell>
          <table:table-cell table:style-name="ce11" office:value-type="currency" office:currency="EUR" office:value="52994.56" calcext:value-type="currency">
            <text:p>€ 52.994,56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NTERNATIONAL SECURITY SERVICE VIGILANZA S.P.A.</text:p>
          </table:table-cell>
          <table:table-cell table:style-name="ce11" office:value-type="currency" office:currency="EUR" office:value="1458" calcext:value-type="currency">
            <text:p>€ 1.45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NTERNATIONAL SECURITY SERVICE VIGILANZA S.P.A.</text:p>
          </table:table-cell>
          <table:table-cell table:style-name="ce11" office:value-type="currency" office:currency="EUR" office:value="2675" calcext:value-type="currency">
            <text:p>€ 2.67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NTERNATIONAL SECURITY SERVICE VIGILANZA S.P.A.</text:p>
          </table:table-cell>
          <table:table-cell table:style-name="ce11" office:value-type="currency" office:currency="EUR" office:value="375" calcext:value-type="currency">
            <text:p>€ 37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PEEDY SRL</text:p>
          </table:table-cell>
          <table:table-cell table:style-name="ce11" office:value-type="currency" office:currency="EUR" office:value="4430.28" calcext:value-type="currency">
            <text:p>€ 4.430,2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PEEDY SRL</text:p>
          </table:table-cell>
          <table:table-cell table:style-name="ce11" office:value-type="currency" office:currency="EUR" office:value="75" calcext:value-type="currency">
            <text:p>€ 75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ITALFOR SRL</text:p>
          </table:table-cell>
          <table:table-cell table:style-name="ce11" office:value-type="currency" office:currency="EUR" office:value="584" calcext:value-type="currency">
            <text:p>€ 58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NERPETROLI S.R.L.</text:p>
          </table:table-cell>
          <table:table-cell table:style-name="ce11" office:value-type="currency" office:currency="EUR" office:value="2078.4" calcext:value-type="currency">
            <text:p>€ 2.078,4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42320.37" calcext:value-type="currency">
            <text:p>€ 42.320,37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oneri banc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ANCO BPM SPA</text:p>
          </table:table-cell>
          <table:table-cell table:style-name="ce11" office:value-type="currency" office:currency="EUR" office:value="16.2" calcext:value-type="currency">
            <text:p>€ 16,2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ARBURANTI LUBRIFICANTI ARGENTARIO SRL</text:p>
          </table:table-cell>
          <table:table-cell table:style-name="ce11" office:value-type="currency" office:currency="EUR" office:value="1049.18" calcext:value-type="currency">
            <text:p>€ 1.049,18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CONDOMINIO "LE TERRAZZE"</text:p>
          </table:table-cell>
          <table:table-cell table:style-name="ce11" office:value-type="currency" office:currency="EUR" office:value="14" calcext:value-type="currency">
            <text:p>€ 14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BETTI GEOM. CARLO AMMINISTRATORE</text:p>
          </table:table-cell>
          <table:table-cell table:style-name="ce11" office:value-type="currency" office:currency="EUR" office:value="1647" calcext:value-type="currency">
            <text:p>€ 1.647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28" calcext:value-type="date">
            <text:p>28/12/22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REKEEP S.P.A.</text:p>
          </table:table-cell>
          <table:table-cell table:style-name="ce11" office:value-type="currency" office:currency="EUR" office:value="482.1" calcext:value-type="currency">
            <text:p>€ 482,1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1592" calcext:value-type="currency">
            <text:p>€ 1.59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-1744.8" calcext:value-type="currency">
            <text:p>-€ 1.744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-3349.5" calcext:value-type="currency">
            <text:p>-€ 3.349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3056.02" calcext:value-type="currency">
            <text:p>€ 3.056,0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servizi di medicina sul lavor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EPOSITO AVOGADRO SPA CENTRO DI RADIOPROTEZIONE</text:p>
          </table:table-cell>
          <table:table-cell table:style-name="ce11" office:value-type="currency" office:currency="EUR" office:value="-8181" calcext:value-type="currency">
            <text:p>-€ 8.181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MURG CONSULENZE E SERVIZI SNC</text:p>
          </table:table-cell>
          <table:table-cell table:style-name="ce11" office:value-type="currency" office:currency="EUR" office:value="-6400" calcext:value-type="currency">
            <text:p>-€ 6.4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ROVINCIA DI LIVORNO SVILUPPO SRL</text:p>
          </table:table-cell>
          <table:table-cell table:style-name="ce11" office:value-type="currency" office:currency="EUR" office:value="-8500" calcext:value-type="currency">
            <text:p>-€ 8.5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quotidiani e rivist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SSOCIAZIONE ACQUE SOTTERRANEE SCUOLA E FORMAZIONE</text:p>
          </table:table-cell>
          <table:table-cell table:style-name="ce11" office:value-type="currency" office:currency="EUR" office:value="-89.75" calcext:value-type="currency">
            <text:p>-€ 89,7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quotidiani e rivist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SSOCIAZIONE ACQUE SOTTERRANEE SCUOLA E FORMAZIONE</text:p>
          </table:table-cell>
          <table:table-cell table:style-name="ce11" office:value-type="currency" office:currency="EUR" office:value="-30.25" calcext:value-type="currency">
            <text:p>-€ 30,2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ECATHLON ITALIA SRL</text:p>
          </table:table-cell>
          <table:table-cell table:style-name="ce11" office:value-type="currency" office:currency="EUR" office:value="-230.09" calcext:value-type="currency">
            <text:p>-€ 230,0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X-GAMMAGUARD DI PINI LAURA</text:p>
          </table:table-cell>
          <table:table-cell table:style-name="ce11" office:value-type="currency" office:currency="EUR" office:value="-204.8" calcext:value-type="currency">
            <text:p>-€ 204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NERPETROLI S.R.L.</text:p>
          </table:table-cell>
          <table:table-cell table:style-name="ce11" office:value-type="currency" office:currency="EUR" office:value="-1438.8" calcext:value-type="currency">
            <text:p>-€ 1.438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NERPETROLI S.R.L.</text:p>
          </table:table-cell>
          <table:table-cell table:style-name="ce11" office:value-type="currency" office:currency="EUR" office:value="-2398" calcext:value-type="currency">
            <text:p>-€ 2.39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ARAGE SANI GIOVANNI S.N.C. DI SANI PIETRO LUCA &amp; C.</text:p>
          </table:table-cell>
          <table:table-cell table:style-name="ce11" office:value-type="currency" office:currency="EUR" office:value="-217.69" calcext:value-type="currency">
            <text:p>-€ 217,6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-1592" calcext:value-type="currency">
            <text:p>-€ 1.592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1744.8" calcext:value-type="currency">
            <text:p>€ 1.744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3349.5" calcext:value-type="currency">
            <text:p>€ 3.349,5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LEASYS SPA</text:p>
          </table:table-cell>
          <table:table-cell table:style-name="ce11" office:value-type="currency" office:currency="EUR" office:value="-3056.02" calcext:value-type="currency">
            <text:p>-€ 3.056,02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servizi di medicina sul lavor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EPOSITO AVOGADRO SPA CENTRO DI RADIOPROTEZIONE</text:p>
          </table:table-cell>
          <table:table-cell table:style-name="ce11" office:value-type="currency" office:currency="EUR" office:value="8181" calcext:value-type="currency">
            <text:p>€ 8.181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SIMURG CONSULENZE E SERVIZI SNC</text:p>
          </table:table-cell>
          <table:table-cell table:style-name="ce11" office:value-type="currency" office:currency="EUR" office:value="6400" calcext:value-type="currency">
            <text:p>€ 6.4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PROVINCIA DI LIVORNO SVILUPPO SRL</text:p>
          </table:table-cell>
          <table:table-cell table:style-name="ce11" office:value-type="currency" office:currency="EUR" office:value="8500" calcext:value-type="currency">
            <text:p>€ 8.500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quotidiani e rivist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SSOCIAZIONE ACQUE SOTTERRANEE SCUOLA E FORMAZIONE</text:p>
          </table:table-cell>
          <table:table-cell table:style-name="ce11" office:value-type="currency" office:currency="EUR" office:value="89.75" calcext:value-type="currency">
            <text:p>€ 89,7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quotidiani e rivist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ASSOCIAZIONE ACQUE SOTTERRANEE SCUOLA E FORMAZIONE</text:p>
          </table:table-cell>
          <table:table-cell table:style-name="ce11" office:value-type="currency" office:currency="EUR" office:value="30.25" calcext:value-type="currency">
            <text:p>€ 30,25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DECATHLON ITALIA SRL</text:p>
          </table:table-cell>
          <table:table-cell table:style-name="ce11" office:value-type="currency" office:currency="EUR" office:value="230.09" calcext:value-type="currency">
            <text:p>€ 230,09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X-GAMMAGUARD DI PINI LAURA</text:p>
          </table:table-cell>
          <table:table-cell table:style-name="ce11" office:value-type="currency" office:currency="EUR" office:value="204.8" calcext:value-type="currency">
            <text:p>€ 204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NERPETROLI S.R.L.</text:p>
          </table:table-cell>
          <table:table-cell table:style-name="ce11" office:value-type="currency" office:currency="EUR" office:value="1438.8" calcext:value-type="currency">
            <text:p>€ 1.438,8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ENERPETROLI S.R.L.</text:p>
          </table:table-cell>
          <table:table-cell table:style-name="ce11" office:value-type="currency" office:currency="EUR" office:value="2398" calcext:value-type="currency">
            <text:p>€ 2.398,00</text:p>
          </table:table-cell>
          <table:table-cell table:number-columns-repeated="101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6" office:value-type="date" office:date-value="2022-12-31" calcext:value-type="date">
            <text:p>31/12/22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8" office:value-type="string" calcext:value-type="string">
            <text:p>GARAGE SANI GIOVANNI S.N.C. DI SANI PIETRO LUCA &amp; C.</text:p>
          </table:table-cell>
          <table:table-cell table:style-name="ce11" office:value-type="currency" office:currency="EUR" office:value="217.69" calcext:value-type="currency">
            <text:p>€ 217,69</text:p>
          </table:table-cell>
          <table:table-cell table:number-columns-repeated="1017"/>
        </table:table-row>
        <table:table-row table:style-name="ro1" table:number-rows-repeated="104765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pagamenti 01-10-2022 31-12-2022'.A1:'pagamenti 01-10-2022 31-12-2022'.F92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11:16:46.9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11T11:34:38.371000000</dc:date>
    <meta:editing-duration>PT3H42M59S</meta:editing-duration>
    <meta:editing-cycles>20</meta:editing-cycles>
    <meta:generator>LibreOffice/6.3.6.2$Windows_X86_64 LibreOffice_project/2196df99b074d8a661f4036fca8fa0cbfa33a497</meta:generator>
    <meta:document-statistic meta:table-count="1" meta:cell-count="5550" meta:object-count="0"/>
  </office:meta>
</office:document-meta>
</file>