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11.788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106">
      <style:table-cell-properties fo:background-color="#ffff00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106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number-columns-repeated="1018" table:default-cell-style-name="ce5"/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ATA_PAGAMENTO</text:p>
          </table:table-cell>
          <table:table-cell table:style-name="ce3" office:value-type="string" calcext:value-type="string">
            <text:p>TIPOLOGIA_DI_SPESA</text:p>
          </table:table-cell>
          <table:table-cell table:style-name="ce3" office:value-type="string" calcext:value-type="string">
            <text:p>CATEGORIA_SPESA</text:p>
          </table:table-cell>
          <table:table-cell table:style-name="ce3" office:value-type="string" calcext:value-type="string">
            <text:p>SOGGETTO_BENEFICIARIO</text:p>
          </table:table-cell>
          <table:table-cell table:style-name="ce7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5.56" calcext:value-type="currency">
            <text:p>€ 25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537.57" calcext:value-type="currency">
            <text:p>€ 537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4332.18" calcext:value-type="currency">
            <text:p>€ 4.33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277.4" calcext:value-type="currency">
            <text:p>€ 27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3903.82" calcext:value-type="currency">
            <text:p>€ 3.903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8861.14" calcext:value-type="currency">
            <text:p>€ 18.861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8" office:value-type="currency" office:currency="EUR" office:value="7426.26" calcext:value-type="currency">
            <text:p>€ 7.426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406.4" calcext:value-type="currency">
            <text:p>€ 4.40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225.37" calcext:value-type="currency">
            <text:p>€ 1.225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387.5" calcext:value-type="currency">
            <text:p>€ 38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HL EXPRESS (ITALY) S.R.L.</text:p>
          </table:table-cell>
          <table:table-cell table:style-name="ce8" office:value-type="currency" office:currency="EUR" office:value="251.33" calcext:value-type="currency">
            <text:p>€ 251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HL EXPRESS (ITALY) S.R.L.</text:p>
          </table:table-cell>
          <table:table-cell table:style-name="ce8" office:value-type="currency" office:currency="EUR" office:value="254.44" calcext:value-type="currency">
            <text:p>€ 25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HL EXPRESS (ITALY) S.R.L.</text:p>
          </table:table-cell>
          <table:table-cell table:style-name="ce8" office:value-type="currency" office:currency="EUR" office:value="304.24" calcext:value-type="currency">
            <text:p>€ 304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8" office:value-type="currency" office:currency="EUR" office:value="433.5" calcext:value-type="currency">
            <text:p>€ 43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125.57" calcext:value-type="currency">
            <text:p>€ 1.125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348.76" calcext:value-type="currency">
            <text:p>€ 348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3232.71" calcext:value-type="currency">
            <text:p>€ 13.232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7568.61" calcext:value-type="currency">
            <text:p>€ 7.568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7820.89" calcext:value-type="currency">
            <text:p>€ 7.820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6087.45" calcext:value-type="currency">
            <text:p>€ 6.08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6290.36" calcext:value-type="currency">
            <text:p>€ 6.290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2835.75" calcext:value-type="currency">
            <text:p>€ 2.83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95" calcext:value-type="currency">
            <text:p>€ 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38.2" calcext:value-type="currency">
            <text:p>€ 3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38.2" calcext:value-type="currency">
            <text:p>€ 3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38.2" calcext:value-type="currency">
            <text:p>€ 3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38.2" calcext:value-type="currency">
            <text:p>€ 3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RLAB S.R.L.</text:p>
          </table:table-cell>
          <table:table-cell table:style-name="ce8" office:value-type="currency" office:currency="EUR" office:value="280" calcext:value-type="currency">
            <text:p>€ 2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17.65" calcext:value-type="currency">
            <text:p>€ 17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8" office:value-type="currency" office:currency="EUR" office:value="305.15" calcext:value-type="currency">
            <text:p>€ 305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44.6" calcext:value-type="currency">
            <text:p>€ 144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115.64" calcext:value-type="currency">
            <text:p>€ 1.115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.CO. SRL UNIPERSONALE</text:p>
          </table:table-cell>
          <table:table-cell table:style-name="ce8" office:value-type="currency" office:currency="EUR" office:value="325" calcext:value-type="currency">
            <text:p>€ 3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923.5" calcext:value-type="currency">
            <text:p>€ 92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22" calcext:value-type="currency">
            <text:p>€ 3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63.2" calcext:value-type="currency">
            <text:p>€ 16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2465" calcext:value-type="currency">
            <text:p>€ 2.4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691.2" calcext:value-type="currency">
            <text:p>€ 69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2934.13" calcext:value-type="currency">
            <text:p>€ 2.934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ERDER SCIENTIFIC S.R.L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ERDER SCIENTIFIC S.R.L.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E.S. (AUTHENTIC ENTERPRISE SOLUTIONS) SRL</text:p>
          </table:table-cell>
          <table:table-cell table:style-name="ce8" office:value-type="currency" office:currency="EUR" office:value="306.19" calcext:value-type="currency">
            <text:p>€ 306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0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ATACCHIERA FABIO</text:p>
          </table:table-cell>
          <table:table-cell table:style-name="ce8" office:value-type="currency" office:currency="EUR" office:value="336.6" calcext:value-type="currency">
            <text:p>€ 33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BORGO S. LORENZO</text:p>
          </table:table-cell>
          <table:table-cell table:style-name="ce8" office:value-type="currency" office:currency="EUR" office:value="651" calcext:value-type="currency">
            <text:p>€ 6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5.02" calcext:value-type="currency">
            <text:p>€ 5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436.75" calcext:value-type="currency">
            <text:p>€ 436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" calcext:value-type="currency">
            <text:p>€ 4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ELE &amp; SIMEONE SRL</text:p>
          </table:table-cell>
          <table:table-cell table:style-name="ce8" office:value-type="currency" office:currency="EUR" office:value="1444" calcext:value-type="currency">
            <text:p>€ 1.4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136.04" calcext:value-type="currency">
            <text:p>€ 1.136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58" calcext:value-type="currency">
            <text:p>€ 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325" calcext:value-type="currency">
            <text:p>€ 3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325" calcext:value-type="currency">
            <text:p>€ 3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58" calcext:value-type="currency">
            <text:p>€ 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INA DI SAN VINCENZO SPA</text:p>
          </table:table-cell>
          <table:table-cell table:style-name="ce8" office:value-type="currency" office:currency="EUR" office:value="545.08" calcext:value-type="currency">
            <text:p>€ 54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173.64" calcext:value-type="currency">
            <text:p>€ 173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31" calcext:value-type="currency">
            <text:p>€ 3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-31" calcext:value-type="currency">
            <text:p>-€ 3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ATESI PAOLO DISTRIBUTORE</text:p>
          </table:table-cell>
          <table:table-cell table:style-name="ce8" office:value-type="currency" office:currency="EUR" office:value="82" calcext:value-type="currency">
            <text:p>€ 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RL</text:p>
          </table:table-cell>
          <table:table-cell table:style-name="ce8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 DEGLI STUDI DI MILANO</text:p>
          </table:table-cell>
          <table:table-cell table:style-name="ce8" office:value-type="currency" office:currency="EUR" office:value="930" calcext:value-type="currency">
            <text:p>€ 9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5129.22" calcext:value-type="currency">
            <text:p>€ 5.129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535.02" calcext:value-type="currency">
            <text:p>€ 535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188.19" calcext:value-type="currency">
            <text:p>€ 188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39.25" calcext:value-type="currency">
            <text:p>€ 2.13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43.65" calcext:value-type="currency">
            <text:p>€ 43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8" office:value-type="currency" office:currency="EUR" office:value="41" calcext:value-type="currency">
            <text:p>€ 4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0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8" office:value-type="currency" office:currency="EUR" office:value="619.5" calcext:value-type="currency">
            <text:p>€ 61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IRP ASSOCIAZIONE ITALIANA RADIOPROTEZIO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999.95" calcext:value-type="currency">
            <text:p>€ 999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226.55" calcext:value-type="currency">
            <text:p>€ 226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489.5" calcext:value-type="currency">
            <text:p>€ 4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8.45" calcext:value-type="currency">
            <text:p>€ 8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157.26" calcext:value-type="currency">
            <text:p>€ 157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8" office:value-type="currency" office:currency="EUR" office:value="17" calcext:value-type="currency">
            <text:p>€ 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410" calcext:value-type="currency">
            <text:p>€ 4.4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6813.5" calcext:value-type="currency">
            <text:p>€ 6.81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4258.39" calcext:value-type="currency">
            <text:p>€ 44.25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5473.97" calcext:value-type="currency">
            <text:p>€ 5.473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XACTA + OPTECH LABCENTER SPA</text:p>
          </table:table-cell>
          <table:table-cell table:style-name="ce8" office:value-type="currency" office:currency="EUR" office:value="319.4" calcext:value-type="currency">
            <text:p>€ 31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8" office:value-type="currency" office:currency="EUR" office:value="21938" calcext:value-type="currency">
            <text:p>€ 21.9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YSTEA SPA</text:p>
          </table:table-cell>
          <table:table-cell table:style-name="ce8" office:value-type="currency" office:currency="EUR" office:value="8162" calcext:value-type="currency">
            <text:p>€ 8.16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20" calcext:value-type="currency">
            <text:p>€ 1.0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4135.5" calcext:value-type="currency">
            <text:p>€ 4.13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624.5" calcext:value-type="currency">
            <text:p>€ 62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P ASSOCIAZIONE ITALIANA RADIOPROTEZIO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BLIFORMEZ SRL</text:p>
          </table:table-cell>
          <table:table-cell table:style-name="ce8" office:value-type="currency" office:currency="EUR" office:value="140" calcext:value-type="currency">
            <text:p>€ 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8" office:value-type="currency" office:currency="EUR" office:value="49.18" calcext:value-type="currency">
            <text:p>€ 49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8" office:value-type="currency" office:currency="EUR" office:value="46.88" calcext:value-type="currency">
            <text:p>€ 46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IETRASANTA</text:p>
          </table:table-cell>
          <table:table-cell table:style-name="ce8" office:value-type="currency" office:currency="EUR" office:value="1508" calcext:value-type="currency">
            <text:p>€ 1.5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380" calcext:value-type="currency">
            <text:p>€ 1.3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7869" calcext:value-type="currency">
            <text:p>€ 7.86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08" calcext:value-type="currency">
            <text:p>€ 1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8" office:value-type="currency" office:currency="EUR" office:value="210.2" calcext:value-type="currency">
            <text:p>€ 210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218.04" calcext:value-type="currency">
            <text:p>€ 1.218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5078.44" calcext:value-type="currency">
            <text:p>€ 5.078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735" calcext:value-type="currency">
            <text:p>€ 7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0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624.4" calcext:value-type="currency">
            <text:p>€ 624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0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81" calcext:value-type="currency">
            <text:p>€ 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0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7.52" calcext:value-type="currency">
            <text:p>€ 1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0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8902.74" calcext:value-type="currency">
            <text:p>€ 18.902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60.8" calcext:value-type="currency">
            <text:p>€ 46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39.2" calcext:value-type="currency">
            <text:p>€ 43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172.37" calcext:value-type="currency">
            <text:p>€ 172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4934" calcext:value-type="currency">
            <text:p>€ 4.9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663.3" calcext:value-type="currency">
            <text:p>€ 66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786.6" calcext:value-type="currency">
            <text:p>€ 78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310.1" calcext:value-type="currency">
            <text:p>€ 310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8" office:value-type="currency" office:currency="EUR" office:value="198" calcext:value-type="currency">
            <text:p>€ 1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TA S.R.L.</text:p>
          </table:table-cell>
          <table:table-cell table:style-name="ce8" office:value-type="currency" office:currency="EUR" office:value="375" calcext:value-type="currency">
            <text:p>€ 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ULLTECH INSTRUMENTS SRL</text:p>
          </table:table-cell>
          <table:table-cell table:style-name="ce8" office:value-type="currency" office:currency="EUR" office:value="368" calcext:value-type="currency">
            <text:p>€ 3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785.32" calcext:value-type="currency">
            <text:p>€ 785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65.7" calcext:value-type="currency">
            <text:p>€ 16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985" calcext:value-type="currency">
            <text:p>€ 9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21.5" calcext:value-type="currency">
            <text:p>€ 42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0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0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2238.75" calcext:value-type="currency">
            <text:p>€ 2.23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8.8" calcext:value-type="currency">
            <text:p>€ 5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ING S.P.A.</text:p>
          </table:table-cell>
          <table:table-cell table:style-name="ce8" office:value-type="currency" office:currency="EUR" office:value="1291.15" calcext:value-type="currency">
            <text:p>€ 1.291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081.33" calcext:value-type="currency">
            <text:p>€ 1.081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117.37" calcext:value-type="currency">
            <text:p>€ 1.117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41.33" calcext:value-type="currency">
            <text:p>€ 41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42.7" calcext:value-type="currency">
            <text:p>€ 42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8257.07" calcext:value-type="currency">
            <text:p>€ 8.257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8532.3" calcext:value-type="currency">
            <text:p>€ 8.532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6430.72" calcext:value-type="currency">
            <text:p>€ 6.430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6645.07" calcext:value-type="currency">
            <text:p>€ 6.64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6098.36" calcext:value-type="currency">
            <text:p>€ 6.098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5901.64" calcext:value-type="currency">
            <text:p>€ 5.901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0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5653.77" calcext:value-type="currency">
            <text:p>€ 15.653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62.48" calcext:value-type="currency">
            <text:p>€ 3.16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62.48" calcext:value-type="currency">
            <text:p>€ 3.16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568.1" calcext:value-type="currency">
            <text:p>€ 3.568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FARMACEUTICA MUNICIPALIZZATA</text:p>
          </table:table-cell>
          <table:table-cell table:style-name="ce8" office:value-type="currency" office:currency="EUR" office:value="24.32" calcext:value-type="currency">
            <text:p>€ 24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ITIELLO LUIGI</text:p>
          </table:table-cell>
          <table:table-cell table:style-name="ce8" office:value-type="currency" office:currency="EUR" office:value="13300" calcext:value-type="currency">
            <text:p>€ 13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281.32" calcext:value-type="currency">
            <text:p>€ 2.281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48.8" calcext:value-type="currency">
            <text:p>€ 14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0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441.53" calcext:value-type="currency">
            <text:p>€ 441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 MONITORING E CONTROL SRL</text:p>
          </table:table-cell>
          <table:table-cell table:style-name="ce8" office:value-type="currency" office:currency="EUR" office:value="3390.4" calcext:value-type="currency">
            <text:p>€ 3.39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-13590" calcext:value-type="currency">
            <text:p>-€ 13.5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0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57305.64" calcext:value-type="currency">
            <text:p>€ 57.305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63.75" calcext:value-type="currency">
            <text:p>€ 6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900" calcext:value-type="currency">
            <text:p>€ 9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2.1" calcext:value-type="currency">
            <text:p>€ 3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148.16" calcext:value-type="currency">
            <text:p>€ 148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5586.97" calcext:value-type="currency">
            <text:p>€ 5.586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84.19" calcext:value-type="currency">
            <text:p>€ 484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39.71" calcext:value-type="currency">
            <text:p>€ 139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75.81" calcext:value-type="currency">
            <text:p>€ 175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309.07" calcext:value-type="currency">
            <text:p>€ 309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37" calcext:value-type="currency">
            <text:p>€ 63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14" calcext:value-type="currency">
            <text:p>€ 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8" office:value-type="currency" office:currency="EUR" office:value="168.5" calcext:value-type="currency">
            <text:p>€ 16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3146.4" calcext:value-type="currency">
            <text:p>€ 3.14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1155" calcext:value-type="currency">
            <text:p>€ 1.1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232" calcext:value-type="currency">
            <text:p>€ 1.2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ROV-UNDERWATER SERVICES SAS DI STASI MAURO &amp; C.</text:p>
          </table:table-cell>
          <table:table-cell table:style-name="ce8" office:value-type="currency" office:currency="EUR" office:value="9084" calcext:value-type="currency">
            <text:p>€ 9.0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0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3747.39" calcext:value-type="currency">
            <text:p>€ 43.747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1027.66" calcext:value-type="currency">
            <text:p>€ 1.02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21.46" calcext:value-type="currency">
            <text:p>€ 221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89.41" calcext:value-type="currency">
            <text:p>€ 589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572.35" calcext:value-type="currency">
            <text:p>€ 4.572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220" calcext:value-type="currency">
            <text:p>€ 2.2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436" calcext:value-type="currency">
            <text:p>€ 2.4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17" calcext:value-type="currency">
            <text:p>€ 1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06.24" calcext:value-type="currency">
            <text:p>€ 106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12.55" calcext:value-type="currency">
            <text:p>€ 112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548.9" calcext:value-type="currency">
            <text:p>€ 1.54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54.08" calcext:value-type="currency">
            <text:p>€ 154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73.95" calcext:value-type="currency">
            <text:p>€ 73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4.79" calcext:value-type="currency">
            <text:p>€ 14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857.79" calcext:value-type="currency">
            <text:p>€ 85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42.72" calcext:value-type="currency">
            <text:p>€ 34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5492.62" calcext:value-type="currency">
            <text:p>€ 5.492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5630.03" calcext:value-type="currency">
            <text:p>€ 5.630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R SERVICE SRL</text:p>
          </table:table-cell>
          <table:table-cell table:style-name="ce8" office:value-type="currency" office:currency="EUR" office:value="1772.38" calcext:value-type="currency">
            <text:p>€ 1.772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037.52" calcext:value-type="currency">
            <text:p>€ 1.03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8.25" calcext:value-type="currency">
            <text:p>€ 2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856.53" calcext:value-type="currency">
            <text:p>€ 1.856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8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2 ESSE SPORT S.N.C. DI SERPETTA ANDREA C.</text:p>
          </table:table-cell>
          <table:table-cell table:style-name="ce8" office:value-type="currency" office:currency="EUR" office:value="378" calcext:value-type="currency">
            <text:p>€ 3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LICKR, INC.</text:p>
          </table:table-cell>
          <table:table-cell table:style-name="ce8" office:value-type="currency" office:currency="EUR" office:value="52.92" calcext:value-type="currency">
            <text:p>€ 52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LICKR, INC.</text:p>
          </table:table-cell>
          <table:table-cell table:style-name="ce8" office:value-type="currency" office:currency="EUR" office:value="12.96" calcext:value-type="currency">
            <text:p>€ 12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3038.43" calcext:value-type="currency">
            <text:p>€ 3.038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1402.5" calcext:value-type="currency">
            <text:p>€ 1.40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8" office:value-type="currency" office:currency="EUR" office:value="101.82" calcext:value-type="currency">
            <text:p>€ 101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48.03" calcext:value-type="currency">
            <text:p>€ 48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ICROBEL SRL</text:p>
          </table:table-cell>
          <table:table-cell table:style-name="ce8" office:value-type="currency" office:currency="EUR" office:value="2484" calcext:value-type="currency">
            <text:p>€ 2.4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250.4" calcext:value-type="currency">
            <text:p>€ 3.25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241.8" calcext:value-type="currency">
            <text:p>€ 24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81" calcext:value-type="currency">
            <text:p>€ 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905" calcext:value-type="currency">
            <text:p>€ 9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617" calcext:value-type="currency">
            <text:p>€ 4.61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3496" calcext:value-type="currency">
            <text:p>€ 3.4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50.47" calcext:value-type="currency">
            <text:p>€ 5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50.47" calcext:value-type="currency">
            <text:p>€ 5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1/2021</text:p>
          </table:table-cell>
          <table:table-cell table:style-name="ce4" office:value-type="string" calcext:value-type="string">
            <text:p>investimenti - <text:s/>macchinari per uffic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EMBALDO S.R.L.</text:p>
          </table:table-cell>
          <table:table-cell table:style-name="ce8" office:value-type="currency" office:currency="EUR" office:value="179.92" calcext:value-type="currency">
            <text:p>€ 17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31840" calcext:value-type="currency">
            <text:p>€ 31.8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49030.32" calcext:value-type="currency">
            <text:p>€ 149.030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1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1192.63" calcext:value-type="currency">
            <text:p>€ 1.192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1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970.1" calcext:value-type="currency">
            <text:p>€ 1.970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490.23" calcext:value-type="currency">
            <text:p>€ 490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S.E.PI. SOCIETÀ ENTRATE PISA SPA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BIOL DI SERGIO MURGIA &amp; C. S.N.C.</text:p>
          </table:table-cell>
          <table:table-cell table:style-name="ce8" office:value-type="currency" office:currency="EUR" office:value="18" calcext:value-type="currency">
            <text:p>€ 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CROBIOL DI SERGIO MURGIA &amp; C. S.N.C.</text:p>
          </table:table-cell>
          <table:table-cell table:style-name="ce8" office:value-type="currency" office:currency="EUR" office:value="177.3" calcext:value-type="currency">
            <text:p>€ 17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ROPPI LOTTINI DI ADRIANA LOTTINI</text:p>
          </table:table-cell>
          <table:table-cell table:style-name="ce8" office:value-type="currency" office:currency="EUR" office:value="668.98" calcext:value-type="currency">
            <text:p>€ 668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ROPPI LOTTINI DI ADRIANA LOTTINI</text:p>
          </table:table-cell>
          <table:table-cell table:style-name="ce8" office:value-type="currency" office:currency="EUR" office:value="1634.82" calcext:value-type="currency">
            <text:p>€ 1.63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189.5" calcext:value-type="currency">
            <text:p>€ 1.1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71" calcext:value-type="currency">
            <text:p>€ 17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121" calcext:value-type="currency">
            <text:p>€ 12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8" office:value-type="currency" office:currency="EUR" office:value="780" calcext:value-type="currency">
            <text:p>€ 7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RL</text:p>
          </table:table-cell>
          <table:table-cell table:style-name="ce8" office:value-type="currency" office:currency="EUR" office:value="4712.8" calcext:value-type="currency">
            <text:p>€ 4.71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2" calcext:value-type="currency">
            <text:p>€ 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12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3" calcext:value-type="currency">
            <text:p>€ 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UMBRIA</text:p>
          </table:table-cell>
          <table:table-cell table:style-name="ce8" office:value-type="currency" office:currency="EUR" office:value="1040" calcext:value-type="currency">
            <text:p>€ 1.0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28.35" calcext:value-type="currency">
            <text:p>€ 128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8" office:value-type="currency" office:currency="EUR" office:value="35.6" calcext:value-type="currency">
            <text:p>€ 3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UALITYCHECK SRLS</text:p>
          </table:table-cell>
          <table:table-cell table:style-name="ce8" office:value-type="currency" office:currency="EUR" office:value="711.91" calcext:value-type="currency">
            <text:p>€ 711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133.45" calcext:value-type="currency">
            <text:p>€ 133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267.1" calcext:value-type="currency">
            <text:p>€ 267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69.37" calcext:value-type="currency">
            <text:p>€ 69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TICS DIAGNOSTICS S.R.L.</text:p>
          </table:table-cell>
          <table:table-cell table:style-name="ce8" office:value-type="currency" office:currency="EUR" office:value="460" calcext:value-type="currency">
            <text:p>€ 4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TICS DIAGNOSTICS S.R.L.</text:p>
          </table:table-cell>
          <table:table-cell table:style-name="ce8" office:value-type="currency" office:currency="EUR" office:value="405" calcext:value-type="currency">
            <text:p>€ 4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 GRAFICHE CARDAMONE S.R.L.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705.65" calcext:value-type="currency">
            <text:p>€ 705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679.69" calcext:value-type="currency">
            <text:p>€ 679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653.72" calcext:value-type="currency">
            <text:p>€ 653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8" office:value-type="currency" office:currency="EUR" office:value="653.72" calcext:value-type="currency">
            <text:p>€ 653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NTON PAAR ITALIA S.R.L.</text:p>
          </table:table-cell>
          <table:table-cell table:style-name="ce8" office:value-type="currency" office:currency="EUR" office:value="33700" calcext:value-type="currency">
            <text:p>€ 33.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TON PAAR ITALIA S.R.L.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UTTO AMBIENTE SRL</text:p>
          </table:table-cell>
          <table:table-cell table:style-name="ce8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1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315" calcext:value-type="currency">
            <text:p>€ 3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BLIFORMEZ SRL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1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1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41.26" calcext:value-type="currency">
            <text:p>€ 141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700" calcext:value-type="currency">
            <text:p>€ 1.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882" calcext:value-type="currency">
            <text:p>€ 8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124.42" calcext:value-type="currency">
            <text:p>€ 124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-60" calcext:value-type="currency">
            <text:p>-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690" calcext:value-type="currency">
            <text:p>€ 6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.13" calcext:value-type="currency">
            <text:p>€ 2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5295.18" calcext:value-type="currency">
            <text:p>€ 15.29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2056" calcext:value-type="currency">
            <text:p>€ 2.0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8" office:value-type="currency" office:currency="EUR" office:value="252.27" calcext:value-type="currency">
            <text:p>€ 252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1430" calcext:value-type="currency">
            <text:p>€ 1.4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877" calcext:value-type="currency">
            <text:p>€ 1.87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12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20949.63" calcext:value-type="currency">
            <text:p>€ 20.949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1573.2" calcext:value-type="currency">
            <text:p>€ 1.57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363" calcext:value-type="currency">
            <text:p>€ 36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8" office:value-type="currency" office:currency="EUR" office:value="327.17" calcext:value-type="currency">
            <text:p>€ 327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.DI.COM. SRL - SEDICOM</text:p>
          </table:table-cell>
          <table:table-cell table:style-name="ce8" office:value-type="currency" office:currency="EUR" office:value="35480" calcext:value-type="currency">
            <text:p>€ 35.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PARI ALESSANDRO</text:p>
          </table:table-cell>
          <table:table-cell table:style-name="ce8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TFARM SRL</text:p>
          </table:table-cell>
          <table:table-cell table:style-name="ce8" office:value-type="currency" office:currency="EUR" office:value="7125" calcext:value-type="currency">
            <text:p>€ 7.1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ASSET COMMERCIALISTI ASS. PACCHINI A E VITI <text:s/>E.REVISORE PACCHINI</text:p>
          </table:table-cell>
          <table:table-cell table:style-name="ce8" office:value-type="currency" office:currency="EUR" office:value="4725.05" calcext:value-type="currency">
            <text:p>€ 4.725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 FELTRINELLI INTERNET BOOKSHOP SRL</text:p>
          </table:table-cell>
          <table:table-cell table:style-name="ce8" office:value-type="currency" office:currency="EUR" office:value="61.75" calcext:value-type="currency">
            <text:p>€ 61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7.1" calcext:value-type="currency">
            <text:p>€ 17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71.8" calcext:value-type="currency">
            <text:p>€ 7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8" office:value-type="currency" office:currency="EUR" office:value="745.5" calcext:value-type="currency">
            <text:p>€ 74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25" calcext:value-type="currency">
            <text:p>€ 4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.E.T. SCRL SOC.CONSORTILE ENERGIA TOS</text:p>
          </table:table-cell>
          <table:table-cell table:style-name="ce8" office:value-type="currency" office:currency="EUR" office:value="805.7" calcext:value-type="currency">
            <text:p>€ 80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91" calcext:value-type="currency">
            <text:p>€ 9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ROGETTO PORPORA SRL C/O STRUDIO BILLI FROSALI</text:p>
          </table:table-cell>
          <table:table-cell table:style-name="ce8" office:value-type="currency" office:currency="EUR" office:value="2327.5" calcext:value-type="currency">
            <text:p>€ 2.32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TOXIK</text:p>
          </table:table-cell>
          <table:table-cell table:style-name="ce8" office:value-type="currency" office:currency="EUR" office:value="133" calcext:value-type="currency">
            <text:p>€ 13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TOXIK</text:p>
          </table:table-cell>
          <table:table-cell table:style-name="ce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6105.07" calcext:value-type="currency">
            <text:p>€ 6.10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FIRENZE TARI -TARSU - TIA</text:p>
          </table:table-cell>
          <table:table-cell table:style-name="ce8" office:value-type="currency" office:currency="EUR" office:value="53340" calcext:value-type="currency">
            <text:p>€ 53.3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65" calcext:value-type="currency">
            <text:p>€ 26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454.5" calcext:value-type="currency">
            <text:p>€ 45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A PRO SRL</text:p>
          </table:table-cell>
          <table:table-cell table:style-name="ce8" office:value-type="currency" office:currency="EUR" office:value="893" calcext:value-type="currency">
            <text:p>€ 8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CENTRO</text:p>
          </table:table-cell>
          <table:table-cell table:style-name="ce8" office:value-type="currency" office:currency="EUR" office:value="142" calcext:value-type="currency">
            <text:p>€ 1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YPER S.R.L.</text:p>
          </table:table-cell>
          <table:table-cell table:style-name="ce8" office:value-type="currency" office:currency="EUR" office:value="28.09" calcext:value-type="currency">
            <text:p>€ 28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YPER S.R.L.</text:p>
          </table:table-cell>
          <table:table-cell table:style-name="ce8" office:value-type="currency" office:currency="EUR" office:value="5.91" calcext:value-type="currency">
            <text:p>€ 5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3450.08" calcext:value-type="currency">
            <text:p>€ 3.450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GIOACCHINO ONORATI EDITORE S.R.L. U</text:p>
          </table:table-cell>
          <table:table-cell table:style-name="ce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2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OACCHINO ONORATI EDITORE S.R.L. U</text:p>
          </table:table-cell>
          <table:table-cell table:style-name="ce8" office:value-type="currency" office:currency="EUR" office:value="6" calcext:value-type="currency">
            <text:p>€ 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376" calcext:value-type="currency">
            <text:p>€ 1.3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636.3" calcext:value-type="currency">
            <text:p>€ 1.63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7.5" calcext:value-type="currency">
            <text:p>€ 4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-47.5" calcext:value-type="currency">
            <text:p>-€ 4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24.72" calcext:value-type="currency">
            <text:p>€ 324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217.2" calcext:value-type="currency">
            <text:p>€ 1.217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1300" calcext:value-type="currency">
            <text:p>€ 1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1518.91" calcext:value-type="currency">
            <text:p>€ 1.518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3675.64" calcext:value-type="currency">
            <text:p>€ 43.675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990" calcext:value-type="currency">
            <text:p>€ 9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35150" calcext:value-type="currency">
            <text:p>€ 35.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0400" calcext:value-type="currency">
            <text:p>€ 10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130200" calcext:value-type="currency">
            <text:p>€ 130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8" office:value-type="currency" office:currency="EUR" office:value="81800" calcext:value-type="currency">
            <text:p>€ 81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P ASSOCIAZIONE ITALIANA RADIOPROTEZIO</text:p>
          </table:table-cell>
          <table:table-cell table:style-name="ce8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MO P.A. FONDAZIONE</text:p>
          </table:table-cell>
          <table:table-cell table:style-name="ce8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8.64" calcext:value-type="currency">
            <text:p>€ 8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46.51" calcext:value-type="currency">
            <text:p>€ 46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1.51" calcext:value-type="currency">
            <text:p>€ 1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9790.34" calcext:value-type="currency">
            <text:p>€ 19.790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0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8" office:value-type="currency" office:currency="EUR" office:value="1265.55" calcext:value-type="currency">
            <text:p>€ 1.265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2073" calcext:value-type="currency">
            <text:p>€ 2.07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252" calcext:value-type="currency">
            <text:p>€ 2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7500" calcext:value-type="currency">
            <text:p>€ 7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4.34" calcext:value-type="currency">
            <text:p>€ 64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CONSULT SRL</text:p>
          </table:table-cell>
          <table:table-cell table:style-name="ce8" office:value-type="currency" office:currency="EUR" office:value="440" calcext:value-type="currency">
            <text:p>€ 4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1912.94" calcext:value-type="currency">
            <text:p>€ 1.912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1760" calcext:value-type="currency">
            <text:p>€ 1.7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59.6" calcext:value-type="currency">
            <text:p>€ 45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89.66" calcext:value-type="currency">
            <text:p>€ 18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34.5" calcext:value-type="currency">
            <text:p>€ 3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ANDREA DI ANDREA FRATONI &amp; C. S.A.S.</text:p>
          </table:table-cell>
          <table:table-cell table:style-name="ce8" office:value-type="currency" office:currency="EUR" office:value="280.36" calcext:value-type="currency">
            <text:p>€ 280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ANDREA DI ANDREA FRATONI &amp; C. S.A.S.</text:p>
          </table:table-cell>
          <table:table-cell table:style-name="ce8" office:value-type="currency" office:currency="EUR" office:value="133.66" calcext:value-type="currency">
            <text:p>€ 133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IOMBINO</text:p>
          </table:table-cell>
          <table:table-cell table:style-name="ce8" office:value-type="currency" office:currency="EUR" office:value="3145" calcext:value-type="currency">
            <text:p>€ 3.1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533.63" calcext:value-type="currency">
            <text:p>€ 533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441.59" calcext:value-type="currency">
            <text:p>€ 1.441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730.77" calcext:value-type="currency">
            <text:p>€ 730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820" calcext:value-type="currency">
            <text:p>€ 8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5.51" calcext:value-type="currency">
            <text:p>€ 25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590.48" calcext:value-type="currency">
            <text:p>€ 590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39.25" calcext:value-type="currency">
            <text:p>€ 2.13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0736.06" calcext:value-type="currency">
            <text:p>€ 10.736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892.51" calcext:value-type="currency">
            <text:p>€ 89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BATE SRL</text:p>
          </table:table-cell>
          <table:table-cell table:style-name="ce8" office:value-type="currency" office:currency="EUR" office:value="98685.34" calcext:value-type="currency">
            <text:p>€ 98.685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S.I.T. INSTRUMENTS S.R.L.</text:p>
          </table:table-cell>
          <table:table-cell table:style-name="ce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2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S.I.T. INSTRUMENTS S.R.L.</text:p>
          </table:table-cell>
          <table:table-cell table:style-name="ce8" office:value-type="currency" office:currency="EUR" office:value="430" calcext:value-type="currency">
            <text:p>€ 4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4795.4" calcext:value-type="currency">
            <text:p>€ 4.79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956" calcext:value-type="currency">
            <text:p>€ 2.9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3712" calcext:value-type="currency">
            <text:p>€ 3.7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1590" calcext:value-type="currency">
            <text:p>€ 1.5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37.8" calcext:value-type="currency">
            <text:p>€ 337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4204.15" calcext:value-type="currency">
            <text:p>€ 4.204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888" calcext:value-type="currency">
            <text:p>€ 8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TRASPORTI F.LLI TIBURZI DI TIBURZI <text:s/>&amp; C SNC</text:p>
          </table:table-cell>
          <table:table-cell table:style-name="ce8" office:value-type="currency" office:currency="EUR" office:value="169" calcext:value-type="currency">
            <text:p>€ 16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94" calcext:value-type="currency">
            <text:p>€ 2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294" calcext:value-type="currency">
            <text:p>€ 2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90.2" calcext:value-type="currency">
            <text:p>€ 190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53.4" calcext:value-type="currency">
            <text:p>€ 5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308.9" calcext:value-type="currency">
            <text:p>€ 30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8.66" calcext:value-type="currency">
            <text:p>€ 4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2294.13" calcext:value-type="currency">
            <text:p>€ 2.294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304" calcext:value-type="currency">
            <text:p>€ 3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-75" calcext:value-type="currency">
            <text:p>-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131.2" calcext:value-type="currency">
            <text:p>€ 13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3395.24" calcext:value-type="currency">
            <text:p>€ 3.395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investimenti –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5056.22" calcext:value-type="currency">
            <text:p>€ 15.056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POSITO AVOGADRO SPA CENTRO DI RADIOPROTEZIONE</text:p>
          </table:table-cell>
          <table:table-cell table:style-name="ce8" office:value-type="currency" office:currency="EUR" office:value="8181" calcext:value-type="currency">
            <text:p>€ 8.1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2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362.5" calcext:value-type="currency">
            <text:p>€ 36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ISA</text:p>
          </table:table-cell>
          <table:table-cell table:style-name="ce8" office:value-type="currency" office:currency="EUR" office:value="9879.08" calcext:value-type="currency">
            <text:p>€ 9.87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342.1" calcext:value-type="currency">
            <text:p>€ 1.34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227.1" calcext:value-type="currency">
            <text:p>€ 227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2.7" calcext:value-type="currency">
            <text:p>€ 92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60" calcext:value-type="currency">
            <text:p>€ 2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7.4" calcext:value-type="currency">
            <text:p>€ 3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755.66" calcext:value-type="currency">
            <text:p>€ 755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414.02" calcext:value-type="currency">
            <text:p>€ 414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721.48" calcext:value-type="currency">
            <text:p>€ 7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794.18" calcext:value-type="currency">
            <text:p>€ 794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RLAB S.R.L.</text:p>
          </table:table-cell>
          <table:table-cell table:style-name="ce8" office:value-type="currency" office:currency="EUR" office:value="444" calcext:value-type="currency">
            <text:p>€ 4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823.65" calcext:value-type="currency">
            <text:p>€ 823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11382.95" calcext:value-type="currency">
            <text:p>€ 11.382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SSUU INC</text:p>
          </table:table-cell>
          <table:table-cell table:style-name="ce8" office:value-type="currency" office:currency="EUR" office:value="80.07" calcext:value-type="currency">
            <text:p>€ 80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SSUU INC</text:p>
          </table:table-cell>
          <table:table-cell table:style-name="ce8" office:value-type="currency" office:currency="EUR" office:value="6.66" calcext:value-type="currency">
            <text:p>€ 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SSUU INC</text:p>
          </table:table-cell>
          <table:table-cell table:style-name="ce8" office:value-type="currency" office:currency="EUR" office:value="1.6" calcext:value-type="currency">
            <text:p>€ 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SSUU INC</text:p>
          </table:table-cell>
          <table:table-cell table:style-name="ce8" office:value-type="currency" office:currency="EUR" office:value="332.66" calcext:value-type="currency">
            <text:p>€ 332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798.28" calcext:value-type="currency">
            <text:p>€ 798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03.63" calcext:value-type="currency">
            <text:p>€ 103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46.67" calcext:value-type="currency">
            <text:p>€ 46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029.82" calcext:value-type="currency">
            <text:p>€ 1.029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ERRATI MAURIZIO INGEGNERE</text:p>
          </table:table-cell>
          <table:table-cell table:style-name="ce8" office:value-type="currency" office:currency="EUR" office:value="12189.66" calcext:value-type="currency">
            <text:p>€ 12.18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ERCOLEDISANTO RESCUE &amp; ADVENTURE S.R.L. U.S.</text:p>
          </table:table-cell>
          <table:table-cell table:style-name="ce8" office:value-type="currency" office:currency="EUR" office:value="735.4" calcext:value-type="currency">
            <text:p>€ 73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8" office:value-type="currency" office:currency="EUR" office:value="4290.56" calcext:value-type="currency">
            <text:p>€ 4.290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REA S.R.L.</text:p>
          </table:table-cell>
          <table:table-cell table:style-name="ce8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RITA' DI SISTEMA PORTUALE DEL MAR TIRRENO SETTENTRIONALE - ADSP MTS</text:p>
          </table:table-cell>
          <table:table-cell table:style-name="ce8" office:value-type="currency" office:currency="EUR" office:value="32000" calcext:value-type="currency">
            <text:p>€ 32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1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-57.37" calcext:value-type="currency">
            <text:p>-€ 57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1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172.13" calcext:value-type="currency">
            <text:p>€ 172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1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57.38" calcext:value-type="currency">
            <text:p>€ 57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XACTA + OPTECH LABCENTER SPA</text:p>
          </table:table-cell>
          <table:table-cell table:style-name="ce8" office:value-type="currency" office:currency="EUR" office:value="106" calcext:value-type="currency">
            <text:p>€ 1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504" calcext:value-type="currency">
            <text:p>€ 5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96.4" calcext:value-type="currency">
            <text:p>€ 99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76" calcext:value-type="currency">
            <text:p>€ 1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018" calcext:value-type="currency">
            <text:p>€ 4.0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91.76" calcext:value-type="currency">
            <text:p>€ 91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7147.45" calcext:value-type="currency">
            <text:p>€ 7.14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5036.9" calcext:value-type="currency">
            <text:p>€ 5.036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INFORMATICA S.R.L.</text:p>
          </table:table-cell>
          <table:table-cell table:style-name="ce8" office:value-type="currency" office:currency="EUR" office:value="831.52" calcext:value-type="currency">
            <text:p>€ 831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INFORMATICA S.R.L.</text:p>
          </table:table-cell>
          <table:table-cell table:style-name="ce8" office:value-type="currency" office:currency="EUR" office:value="168.48" calcext:value-type="currency">
            <text:p>€ 168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investimenti - <text:s/>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GEOL@AB - APS</text:p>
          </table:table-cell>
          <table:table-cell table:style-name="ce8" office:value-type="currency" office:currency="EUR" office:value="44" calcext:value-type="currency">
            <text:p>€ 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05.6" calcext:value-type="currency">
            <text:p>€ 10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TLER-TOLEDO SPA</text:p>
          </table:table-cell>
          <table:table-cell table:style-name="ce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TLER-TOLEDO SPA</text:p>
          </table:table-cell>
          <table:table-cell table:style-name="ce8" office:value-type="currency" office:currency="EUR" office:value="116" calcext:value-type="currency">
            <text:p>€ 1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investimenti –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2795.48" calcext:value-type="currency">
            <text:p>€ 2.79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8" office:value-type="currency" office:currency="EUR" office:value="1650" calcext:value-type="currency">
            <text:p>€ 1.6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3723.56" calcext:value-type="currency">
            <text:p>€ 3.723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8" office:value-type="currency" office:currency="EUR" office:value="271.36" calcext:value-type="currency">
            <text:p>€ 27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757" calcext:value-type="currency">
            <text:p>€ 7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9.25" calcext:value-type="currency">
            <text:p>€ 1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123.6" calcext:value-type="currency">
            <text:p>€ 1.12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1440" calcext:value-type="currency">
            <text:p>€ 1.4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2139.25" calcext:value-type="currency">
            <text:p>€ 2.13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2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1402.33" calcext:value-type="currency">
            <text:p>€ 1.402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2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NSORZIO 4 BASSO VALDARNO</text:p>
          </table:table-cell>
          <table:table-cell table:style-name="ce8" office:value-type="currency" office:currency="EUR" office:value="955.45" calcext:value-type="currency">
            <text:p>€ 955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97.66" calcext:value-type="currency">
            <text:p>€ 2.09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1773.7" calcext:value-type="currency">
            <text:p>€ 1.77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3146.15" calcext:value-type="currency">
            <text:p>€ 3.146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286.46" calcext:value-type="currency">
            <text:p>€ 286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INA DI SAN VINCENZO SPA</text:p>
          </table:table-cell>
          <table:table-cell table:style-name="ce8" office:value-type="currency" office:currency="EUR" office:value="778.69" calcext:value-type="currency">
            <text:p>€ 778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340" calcext:value-type="currency">
            <text:p>€ 3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660" calcext:value-type="currency">
            <text:p>€ 6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2066.5" calcext:value-type="currency">
            <text:p>€ 2.06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315" calcext:value-type="currency">
            <text:p>€ 3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ROV-UNDERWATER SERVICES SAS DI STASI MAURO &amp; C.</text:p>
          </table:table-cell>
          <table:table-cell table:style-name="ce8" office:value-type="currency" office:currency="EUR" office:value="19925" calcext:value-type="currency">
            <text:p>€ 19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8095.32" calcext:value-type="currency">
            <text:p>€ 8.095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1383.42" calcext:value-type="currency">
            <text:p>€ 1.3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254.14" calcext:value-type="currency">
            <text:p>€ 254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UBLA SRL</text:p>
          </table:table-cell>
          <table:table-cell table:style-name="ce8" office:value-type="currency" office:currency="EUR" office:value="221" calcext:value-type="currency">
            <text:p>€ 22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399.77" calcext:value-type="currency">
            <text:p>€ 399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999.83" calcext:value-type="currency">
            <text:p>€ 999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IETA' ITALIANA CHIMICI DIVISIONE SCIENTIFICA SR L UNIP</text:p>
          </table:table-cell>
          <table:table-cell table:style-name="ce8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ELL S.P.A.</text:p>
          </table:table-cell>
          <table:table-cell table:style-name="ce8" office:value-type="currency" office:currency="EUR" office:value="7150" calcext:value-type="currency">
            <text:p>€ 7.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ING S.P.A.</text:p>
          </table:table-cell>
          <table:table-cell table:style-name="ce8" office:value-type="currency" office:currency="EUR" office:value="175.1" calcext:value-type="currency">
            <text:p>€ 175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3010.85" calcext:value-type="currency">
            <text:p>€ 3.010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SECCO ECOLOGICO DI VISCONTI ADRIANO</text:p>
          </table:table-cell>
          <table:table-cell table:style-name="ce8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8" office:value-type="currency" office:currency="EUR" office:value="73.6" calcext:value-type="currency">
            <text:p>€ 7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348" calcext:value-type="currency">
            <text:p>€ 3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1015" calcext:value-type="currency">
            <text:p>€ 1.0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7.86" calcext:value-type="currency">
            <text:p>€ 17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67.65" calcext:value-type="currency">
            <text:p>€ 67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85.08" calcext:value-type="currency">
            <text:p>€ 8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48928" calcext:value-type="currency">
            <text:p>€ 48.9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GROSCART S.R.L.</text:p>
          </table:table-cell>
          <table:table-cell table:style-name="ce8" office:value-type="currency" office:currency="EUR" office:value="360.88" calcext:value-type="currency">
            <text:p>€ 360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2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GROSCART S.R.L.</text:p>
          </table:table-cell>
          <table:table-cell table:style-name="ce8" office:value-type="currency" office:currency="EUR" office:value="90.42" calcext:value-type="currency">
            <text:p>€ 90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8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ANNI FRANCO</text:p>
          </table:table-cell>
          <table:table-cell table:style-name="ce8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8" office:value-type="currency" office:currency="EUR" office:value="39.48" calcext:value-type="currency">
            <text:p>€ 39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8" office:value-type="currency" office:currency="EUR" office:value="2408.52" calcext:value-type="currency">
            <text:p>€ 2.408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GGIOLO S.R.L.</text:p>
          </table:table-cell>
          <table:table-cell table:style-name="ce8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RUDIO BILLI FROSALI</text:p>
          </table:table-cell>
          <table:table-cell table:style-name="ce8" office:value-type="currency" office:currency="EUR" office:value="116374.17" calcext:value-type="currency">
            <text:p>€ 116.374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BRACCINI &amp; CARDINI S.R.L.</text:p>
          </table:table-cell>
          <table:table-cell table:style-name="ce8" office:value-type="currency" office:currency="EUR" office:value="4870" calcext:value-type="currency">
            <text:p>€ 4.8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1101.24" calcext:value-type="currency">
            <text:p>€ 1.101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1144.19" calcext:value-type="currency">
            <text:p>€ 1.144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4" calcext:value-type="currency">
            <text:p>€ 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3205.5" calcext:value-type="currency">
            <text:p>€ 3.20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064.5" calcext:value-type="currency">
            <text:p>€ 1.06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MC INTERNATIONAL REAL ESTATE SRL</text:p>
          </table:table-cell>
          <table:table-cell table:style-name="ce8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LIVORNO</text:p>
          </table:table-cell>
          <table:table-cell table:style-name="ce8" office:value-type="currency" office:currency="EUR" office:value="32453" calcext:value-type="currency">
            <text:p>€ 32.45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10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LIVORNO</text:p>
          </table:table-cell>
          <table:table-cell table:style-name="ce8" office:value-type="currency" office:currency="EUR" office:value="0.15" calcext:value-type="currency">
            <text:p>€ 0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44100" calcext:value-type="currency">
            <text:p>€ 44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XI PAYMENTS SPA</text:p>
          </table:table-cell>
          <table:table-cell table:style-name="ce8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NEXI PAYMENTS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RDTEST SRL</text:p>
          </table:table-cell>
          <table:table-cell table:style-name="ce8" office:value-type="currency" office:currency="EUR" office:value="3636.77" calcext:value-type="currency">
            <text:p>€ 3.636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RDTEST SRL</text:p>
          </table:table-cell>
          <table:table-cell table:style-name="ce8" office:value-type="currency" office:currency="EUR" office:value="-61.5" calcext:value-type="currency">
            <text:p>-€ 6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APER-INGROS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DESTA' GIUSEPPE</text:p>
          </table:table-cell>
          <table:table-cell table:style-name="ce8" office:value-type="currency" office:currency="EUR" office:value="-204.01" calcext:value-type="currency">
            <text:p>-€ 204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DESTA' GIUSEPPE</text:p>
          </table:table-cell>
          <table:table-cell table:style-name="ce8" office:value-type="currency" office:currency="EUR" office:value="2822.73" calcext:value-type="currency">
            <text:p>€ 2.822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188.5" calcext:value-type="currency">
            <text:p>€ 1.18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400" calcext:value-type="currency">
            <text:p>€ 1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26.4" calcext:value-type="currency">
            <text:p>€ 2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294.37" calcext:value-type="currency">
            <text:p>€ 294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IAGEN S.R.L.</text:p>
          </table:table-cell>
          <table:table-cell table:style-name="ce8" office:value-type="currency" office:currency="EUR" office:value="-51.5" calcext:value-type="currency">
            <text:p>-€ 5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IAGEN S.R.L.</text:p>
          </table:table-cell>
          <table:table-cell table:style-name="ce8" office:value-type="currency" office:currency="EUR" office:value="768.3" calcext:value-type="currency">
            <text:p>€ 768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8" office:value-type="currency" office:currency="EUR" office:value="169.2" calcext:value-type="currency">
            <text:p>€ 16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1.24" calcext:value-type="currency">
            <text:p>€ 1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55.52" calcext:value-type="currency">
            <text:p>€ 55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544.44" calcext:value-type="currency">
            <text:p>€ 54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342.85" calcext:value-type="currency">
            <text:p>€ 342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SCANA MEDIA CHANNEL SRL</text:p>
          </table:table-cell>
          <table:table-cell table:style-name="ce8" office:value-type="currency" office:currency="EUR" office:value="3200" calcext:value-type="currency">
            <text:p>€ 3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282.7" calcext:value-type="currency">
            <text:p>€ 282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922.36" calcext:value-type="currency">
            <text:p>€ 922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9756.49" calcext:value-type="currency">
            <text:p>€ 9.756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010.94" calcext:value-type="currency">
            <text:p>€ 3.010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8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8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8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8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265.66" calcext:value-type="currency">
            <text:p>€ 1.265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2496.93" calcext:value-type="currency">
            <text:p>€ 2.496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303.06" calcext:value-type="currency">
            <text:p>€ 303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NSORZIO 6 TOSCANA SUD</text:p>
          </table:table-cell>
          <table:table-cell table:style-name="ce8" office:value-type="currency" office:currency="EUR" office:value="739.68" calcext:value-type="currency">
            <text:p>€ 739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12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9923.96" calcext:value-type="currency">
            <text:p>€ 9.923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ULLIGAN ITALIANA S.P.A.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-31.5" calcext:value-type="currency">
            <text:p>-€ 3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437.5" calcext:value-type="currency">
            <text:p>€ 4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.1" calcext:value-type="currency">
            <text:p>€ 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14" calcext:value-type="currency">
            <text:p>€ 1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3.96" calcext:value-type="currency">
            <text:p>€ 3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101.86" calcext:value-type="currency">
            <text:p>€ 101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434" calcext:value-type="currency">
            <text:p>€ 4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77.08" calcext:value-type="currency">
            <text:p>€ 77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88.65" calcext:value-type="currency">
            <text:p>€ 88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34.6" calcext:value-type="currency">
            <text:p>€ 234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7" calcext:value-type="currency">
            <text:p>€ 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XFLOW S.P.A.</text:p>
          </table:table-cell>
          <table:table-cell table:style-name="ce8" office:value-type="currency" office:currency="EUR" office:value="3500" calcext:value-type="currency">
            <text:p>€ 3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19.2" calcext:value-type="currency">
            <text:p>€ 6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7686.57" calcext:value-type="currency">
            <text:p>€ 7.686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8" office:value-type="currency" office:currency="EUR" office:value="4200" calcext:value-type="currency">
            <text:p>€ 4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070" calcext:value-type="currency">
            <text:p>€ 1.0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2715.2" calcext:value-type="currency">
            <text:p>€ 2.71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380" calcext:value-type="currency">
            <text:p>€ 1.3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IMERA AMBIENTE S.R.L.</text:p>
          </table:table-cell>
          <table:table-cell table:style-name="ce8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636.07" calcext:value-type="currency">
            <text:p>€ 636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279.8" calcext:value-type="currency">
            <text:p>€ 279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FUTURA DI ROSSI LAURO</text:p>
          </table:table-cell>
          <table:table-cell table:style-name="ce8" office:value-type="currency" office:currency="EUR" office:value="108.7" calcext:value-type="currency">
            <text:p>€ 10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. PORTO TURISTICO DOMIZIANO SPA</text:p>
          </table:table-cell>
          <table:table-cell table:style-name="ce8" office:value-type="currency" office:currency="EUR" office:value="136.68" calcext:value-type="currency">
            <text:p>€ 136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.NI.MEDICAL SRL</text:p>
          </table:table-cell>
          <table:table-cell table:style-name="ce8" office:value-type="currency" office:currency="EUR" office:value="2328" calcext:value-type="currency">
            <text:p>€ 2.3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12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XTIL GOR SRL</text:p>
          </table:table-cell>
          <table:table-cell table:style-name="ce8" office:value-type="currency" office:currency="EUR" office:value="7382.9" calcext:value-type="currency">
            <text:p>€ 7.382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569.2" calcext:value-type="currency">
            <text:p>€ 56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RL</text:p>
          </table:table-cell>
          <table:table-cell table:style-name="ce8" office:value-type="currency" office:currency="EUR" office:value="1042" calcext:value-type="currency">
            <text:p>€ 1.0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CERVED SCARL</text:p>
          </table:table-cell>
          <table:table-cell table:style-name="ce8" office:value-type="currency" office:currency="EUR" office:value="1567.12" calcext:value-type="currency">
            <text:p>€ 1.567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CERVED SCARL</text:p>
          </table:table-cell>
          <table:table-cell table:style-name="ce8" office:value-type="currency" office:currency="EUR" office:value="4932.88" calcext:value-type="currency">
            <text:p>€ 4.932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586.39" calcext:value-type="currency">
            <text:p>€ 586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ETEK S.R.L.</text:p>
          </table:table-cell>
          <table:table-cell table:style-name="ce8" office:value-type="currency" office:currency="EUR" office:value="2210.57" calcext:value-type="currency">
            <text:p>€ 2.210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55" calcext:value-type="currency">
            <text:p>€ 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MARTECH S.R.L.</text:p>
          </table:table-cell>
          <table:table-cell table:style-name="ce8" office:value-type="currency" office:currency="EUR" office:value="164.93" calcext:value-type="currency">
            <text:p>€ 164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MARTECH S.R.L.</text:p>
          </table:table-cell>
          <table:table-cell table:style-name="ce8" office:value-type="currency" office:currency="EUR" office:value="1555.07" calcext:value-type="currency">
            <text:p>€ 1.55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D.E.S.A. S.R.L.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12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388" calcext:value-type="currency">
            <text:p>€ 3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10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.3" calcext:value-type="currency">
            <text:p>€ 9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68.6" calcext:value-type="currency">
            <text:p>€ 16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68.6" calcext:value-type="currency">
            <text:p>€ 16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558" calcext:value-type="currency">
            <text:p>€ 55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088.87" calcext:value-type="currency">
            <text:p>€ 1.08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97.54" calcext:value-type="currency">
            <text:p>€ 597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22.18" calcext:value-type="currency">
            <text:p>€ 32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26" calcext:value-type="currency">
            <text:p>€ 22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7500" calcext:value-type="currency">
            <text:p>€ 7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8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8" office:value-type="currency" office:currency="EUR" office:value="1475" calcext:value-type="currency">
            <text:p>€ 1.4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LVAMBIENTE SERVIZI DI SBRANA A. &amp; C. SAS</text:p>
          </table:table-cell>
          <table:table-cell table:style-name="ce8" office:value-type="currency" office:currency="EUR" office:value="140" calcext:value-type="currency">
            <text:p>€ 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4716" calcext:value-type="currency">
            <text:p>€ 4.7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ESSE AMBIENTE SRL</text:p>
          </table:table-cell>
          <table:table-cell table:style-name="ce8" office:value-type="currency" office:currency="EUR" office:value="168" calcext:value-type="currency">
            <text:p>€ 1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5600" calcext:value-type="currency">
            <text:p>€ 5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11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C.C.N. VINCINCENTRO</text:p>
          </table:table-cell>
          <table:table-cell table:style-name="ce8" office:value-type="currency" office:currency="EUR" office:value="38" calcext:value-type="currency">
            <text:p>€ 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8" office:value-type="currency" office:currency="EUR" office:value="3666" calcext:value-type="currency">
            <text:p>€ 3.6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LLORI FRANCO</text:p>
          </table:table-cell>
          <table:table-cell table:style-name="ce8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8" office:value-type="currency" office:currency="EUR" office:value="227.22" calcext:value-type="currency">
            <text:p>€ 227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332.84" calcext:value-type="currency">
            <text:p>€ 332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DIACONSULT SRL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11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'OFFICINA DEL FABBRO DI MILITELLO AURELIO</text:p>
          </table:table-cell>
          <table:table-cell table:style-name="ce8" office:value-type="currency" office:currency="EUR" office:value="9100" calcext:value-type="currency">
            <text:p>€ 9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791.9" calcext:value-type="currency">
            <text:p>€ 1.79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86.66" calcext:value-type="currency">
            <text:p>€ 8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42.61" calcext:value-type="currency">
            <text:p>€ 142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1188.67" calcext:value-type="currency">
            <text:p>€ 1.188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1490" calcext:value-type="currency">
            <text:p>€ 1.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727.06" calcext:value-type="currency">
            <text:p>€ 72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885" calcext:value-type="currency">
            <text:p>€ 8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39.5" calcext:value-type="currency">
            <text:p>€ 13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TIQUARIAT THOMAS HAKER GMBH &amp; CO.KG</text:p>
          </table:table-cell>
          <table:table-cell table:style-name="ce8" office:value-type="currency" office:currency="EUR" office:value="12" calcext:value-type="currency">
            <text:p>€ 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11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NTIQUARIAT THOMAS HAKER GMBH &amp; CO.KG</text:p>
          </table:table-cell>
          <table:table-cell table:style-name="ce8" office:value-type="currency" office:currency="EUR" office:value="190.9" calcext:value-type="currency">
            <text:p>€ 190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4/12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NSORZIO 5 TOSCANA COSTA EX CONSORZIO DI BONIFICA COLLINE LIVORNESI</text:p>
          </table:table-cell>
          <table:table-cell table:style-name="ce8" office:value-type="currency" office:currency="EUR" office:value="1073.45" calcext:value-type="currency">
            <text:p>€ 1.073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436.75" calcext:value-type="currency">
            <text:p>€ 436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7874.61" calcext:value-type="currency">
            <text:p>€ 7.874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SBA CENTRO ITALIANO STUDI BIOLOGIA AMBIENT.</text:p>
          </table:table-cell>
          <table:table-cell table:style-name="ce8" office:value-type="currency" office:currency="EUR" office:value="1300" calcext:value-type="currency">
            <text:p>€ 1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 L'ORMEGGIO</text:p>
          </table:table-cell>
          <table:table-cell table:style-name="ce8" office:value-type="currency" office:currency="EUR" office:value="472.13" calcext:value-type="currency">
            <text:p>€ 472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RRADATA S.R.L.</text:p>
          </table:table-cell>
          <table:table-cell table:style-name="ce8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281.31" calcext:value-type="currency">
            <text:p>€ 2.281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2520" calcext:value-type="currency">
            <text:p>€ 2.5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8" office:value-type="currency" office:currency="EUR" office:value="11345.21" calcext:value-type="currency">
            <text:p>€ 11.345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490.62" calcext:value-type="currency">
            <text:p>€ 1.490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MAGNOLI BARBARA</text:p>
          </table:table-cell>
          <table:table-cell table:style-name="ce8" office:value-type="currency" office:currency="EUR" office:value="374.08" calcext:value-type="currency">
            <text:p>€ 374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355.75" calcext:value-type="currency">
            <text:p>€ 1.35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1454.5" calcext:value-type="currency">
            <text:p>€ 1.45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2/2021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8" office:value-type="currency" office:currency="EUR" office:value="5264" calcext:value-type="currency">
            <text:p>€ 5.2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25000" calcext:value-type="currency">
            <text:p>€ 2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11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201.96" calcext:value-type="currency">
            <text:p>€ 201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2991.66" calcext:value-type="currency">
            <text:p>€ 2.99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44.4" calcext:value-type="currency">
            <text:p>€ 44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783" calcext:value-type="currency">
            <text:p>€ 78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SCANA SERVICE S.R.L.</text:p>
          </table:table-cell>
          <table:table-cell table:style-name="ce8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IELE &amp; SIMEONE SRL</text:p>
          </table:table-cell>
          <table:table-cell table:style-name="ce8" office:value-type="currency" office:currency="EUR" office:value="680" calcext:value-type="currency">
            <text:p>€ 6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784" calcext:value-type="currency">
            <text:p>€ 7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1160" calcext:value-type="currency">
            <text:p>€ 1.1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FOCAMERE S.C.P.A.</text:p>
          </table:table-cell>
          <table:table-cell table:style-name="ce8" office:value-type="currency" office:currency="EUR" office:value="1071.5" calcext:value-type="currency">
            <text:p>€ 1.07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4715.3" calcext:value-type="currency">
            <text:p>€ 4.71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MARAMBIENTE SCRL</text:p>
          </table:table-cell>
          <table:table-cell table:style-name="ce8" office:value-type="currency" office:currency="EUR" office:value="1059" calcext:value-type="currency">
            <text:p>€ 1.05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DROMARAMBIENTE SCRL</text:p>
          </table:table-cell>
          <table:table-cell table:style-name="ce8" office:value-type="currency" office:currency="EUR" office:value="1013" calcext:value-type="currency">
            <text:p>€ 1.0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ACQUE SOTTERRANEE SCUOLA E FORMAZIONE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319.5" calcext:value-type="currency">
            <text:p>€ 1.31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97" calcext:value-type="currency">
            <text:p>€ 19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47.6" calcext:value-type="currency">
            <text:p>€ 14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364" calcext:value-type="currency">
            <text:p>€ 3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63.93" calcext:value-type="currency">
            <text:p>€ 63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55.73" calcext:value-type="currency">
            <text:p>€ 155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40.48" calcext:value-type="currency">
            <text:p>€ 140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5600" calcext:value-type="currency">
            <text:p>€ 5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TI MAURIZIO INGEGNERE</text:p>
          </table:table-cell>
          <table:table-cell table:style-name="ce8" office:value-type="currency" office:currency="EUR" office:value="12189.66" calcext:value-type="currency">
            <text:p>€ 12.18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11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11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8000" calcext:value-type="currency">
            <text:p>€ 8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12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2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TERNATIONAL INSTITUTE OF ACOUSTICS AND VIBRATION</text:p>
          </table:table-cell>
          <table:table-cell table:style-name="ce8" office:value-type="currency" office:currency="EUR" office:value="69.36" calcext:value-type="currency">
            <text:p>€ 69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12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LIA SERVIZI AMBIENTALI S.P.A-UTENZE</text:p>
          </table:table-cell>
          <table:table-cell table:style-name="ce8" office:value-type="currency" office:currency="EUR" office:value="1389" calcext:value-type="currency">
            <text:p>€ 1.38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NAUT S.R.L.</text:p>
          </table:table-cell>
          <table:table-cell table:style-name="ce8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RL</text:p>
          </table:table-cell>
          <table:table-cell table:style-name="ce8" office:value-type="currency" office:currency="EUR" office:value="6314" calcext:value-type="currency">
            <text:p>€ 6.3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178.53" calcext:value-type="currency">
            <text:p>€ 2.17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83.7" calcext:value-type="currency">
            <text:p>€ 18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38.44" calcext:value-type="currency">
            <text:p>€ 538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4129.92" calcext:value-type="currency">
            <text:p>€ 4.12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3146.15" calcext:value-type="currency">
            <text:p>€ 3.146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66.92" calcext:value-type="currency">
            <text:p>€ 166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82.45" calcext:value-type="currency">
            <text:p>€ 82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5391.36" calcext:value-type="currency">
            <text:p>€ 5.39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268.66" calcext:value-type="currency">
            <text:p>€ 268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43.65" calcext:value-type="currency">
            <text:p>€ 43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LURIMEDIA S.R.L.</text:p>
          </table:table-cell>
          <table:table-cell table:style-name="ce8" office:value-type="currency" office:currency="EUR" office:value="210.47" calcext:value-type="currency">
            <text:p>€ 210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LURIMEDIA S.R.L.</text:p>
          </table:table-cell>
          <table:table-cell table:style-name="ce8" office:value-type="currency" office:currency="EUR" office:value="853.57" calcext:value-type="currency">
            <text:p>€ 85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LURIMEDIA S.R.L.</text:p>
          </table:table-cell>
          <table:table-cell table:style-name="ce8" office:value-type="currency" office:currency="EUR" office:value="853.57" calcext:value-type="currency">
            <text:p>€ 85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LURIMEDIA S.R.L.</text:p>
          </table:table-cell>
          <table:table-cell table:style-name="ce8" office:value-type="currency" office:currency="EUR" office:value="645.43" calcext:value-type="currency">
            <text:p>€ 645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8" office:value-type="currency" office:currency="EUR" office:value="467.5" calcext:value-type="currency">
            <text:p>€ 46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'ANTINFORTUNISTICA SRL</text:p>
          </table:table-cell>
          <table:table-cell table:style-name="ce8" office:value-type="currency" office:currency="EUR" office:value="525" calcext:value-type="currency">
            <text:p>€ 5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NUOVA TUCCOLI SRL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investimenti – mezzi di trasporto marittim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NUOVA TUCCOLI SRL</text:p>
          </table:table-cell>
          <table:table-cell table:style-name="ce8" office:value-type="currency" office:currency="EUR" office:value="25385.6" calcext:value-type="currency">
            <text:p>€ 25.38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8" office:value-type="currency" office:currency="EUR" office:value="6153.76" calcext:value-type="currency">
            <text:p>€ 6.153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NTRO ITALIANO PER L'AMBIENTE E LA CULTURA APS</text:p>
          </table:table-cell>
          <table:table-cell table:style-name="ce8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12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8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NSORZIO 2 ALTO VALDARNO EX CONSORZIO DI BONIFICA VAL DI CHIANA ARET</text:p>
          </table:table-cell>
          <table:table-cell table:style-name="ce8" office:value-type="currency" office:currency="EUR" office:value="494.2" calcext:value-type="currency">
            <text:p>€ 49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AREZZO</text:p>
          </table:table-cell>
          <table:table-cell table:style-name="ce8" office:value-type="currency" office:currency="EUR" office:value="4482" calcext:value-type="currency">
            <text:p>€ 4.4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11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NSORZIO DI BONIFICA 3 MEDIO VALDARNO</text:p>
          </table:table-cell>
          <table:table-cell table:style-name="ce8" office:value-type="currency" office:currency="EUR" office:value="1699.96" calcext:value-type="currency">
            <text:p>€ 1.699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55" calcext:value-type="currency">
            <text:p>€ 2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OGEN ITALIA S.R.L. CON SOCIO UNICO</text:p>
          </table:table-cell>
          <table:table-cell table:style-name="ce8" office:value-type="currency" office:currency="EUR" office:value="544" calcext:value-type="currency">
            <text:p>€ 5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145.81" calcext:value-type="currency">
            <text:p>€ 145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.T. CHIMICA TOSCANA DI ZARDINI M.L. &amp; C. SAS</text:p>
          </table:table-cell>
          <table:table-cell table:style-name="ce8" office:value-type="currency" office:currency="EUR" office:value="4048.32" calcext:value-type="currency">
            <text:p>€ 4.0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161.5" calcext:value-type="currency">
            <text:p>€ 16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GC STANDARDS S.R.L.</text:p>
          </table:table-cell>
          <table:table-cell table:style-name="ce8" office:value-type="currency" office:currency="EUR" office:value="161.5" calcext:value-type="currency">
            <text:p>€ 16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64.34" calcext:value-type="currency">
            <text:p>€ 7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8" office:value-type="currency" office:currency="EUR" office:value="317.17" calcext:value-type="currency">
            <text:p>€ 317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8" office:value-type="currency" office:currency="EUR" office:value="36.89" calcext:value-type="currency">
            <text:p>€ 36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3000" calcext:value-type="currency">
            <text:p>€ 3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9/12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8" office:value-type="currency" office:currency="EUR" office:value="115.5" calcext:value-type="currency">
            <text:p>€ 11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212" calcext:value-type="currency">
            <text:p>€ 21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143.85" calcext:value-type="currency">
            <text:p>€ 1.143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963" calcext:value-type="currency">
            <text:p>€ 96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.CO. SRL UNIPERSONALE</text:p>
          </table:table-cell>
          <table:table-cell table:style-name="ce8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251.6" calcext:value-type="currency">
            <text:p>€ 2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2017.7" calcext:value-type="currency">
            <text:p>€ 2.01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1182.48" calcext:value-type="currency">
            <text:p>€ 1.18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2984" calcext:value-type="currency">
            <text:p>€ 2.9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875.7" calcext:value-type="currency">
            <text:p>€ 87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RLAB S.R.L.</text:p>
          </table:table-cell>
          <table:table-cell table:style-name="ce8" office:value-type="currency" office:currency="EUR" office:value="444" calcext:value-type="currency">
            <text:p>€ 4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175.4" calcext:value-type="currency">
            <text:p>€ 1.17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79.6" calcext:value-type="currency">
            <text:p>€ 7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42.76" calcext:value-type="currency">
            <text:p>€ 142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1300" calcext:value-type="currency">
            <text:p>€ 1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43.65" calcext:value-type="currency">
            <text:p>€ 43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87.3" calcext:value-type="currency">
            <text:p>€ 8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 FELTRINELLI INTERNET BOOKSHOP SRL</text:p>
          </table:table-cell>
          <table:table-cell table:style-name="ce8" office:value-type="currency" office:currency="EUR" office:value="61.75" calcext:value-type="currency">
            <text:p>€ 61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A.R.T.-PANCRAZI S.R.L.</text:p>
          </table:table-cell>
          <table:table-cell table:style-name="ce8" office:value-type="currency" office:currency="EUR" office:value="1140" calcext:value-type="currency">
            <text:p>€ 1.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12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R.P.A. PIEMONTE</text:p>
          </table:table-cell>
          <table:table-cell table:style-name="ce8" office:value-type="currency" office:currency="EUR" office:value="2013.01" calcext:value-type="currency">
            <text:p>€ 2.013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RONAUT S.R.L.</text:p>
          </table:table-cell>
          <table:table-cell table:style-name="ce8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576" calcext:value-type="currency">
            <text:p>€ 5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419" calcext:value-type="currency">
            <text:p>€ 4.4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321.3" calcext:value-type="currency">
            <text:p>€ 321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555.9" calcext:value-type="currency">
            <text:p>€ 1.555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174" calcext:value-type="currency">
            <text:p>€ 1.17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6.94" calcext:value-type="currency">
            <text:p>€ 306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ACUUM SERVICE S.R.L.</text:p>
          </table:table-cell>
          <table:table-cell table:style-name="ce8" office:value-type="currency" office:currency="EUR" office:value="22580" calcext:value-type="currency">
            <text:p>€ 22.5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123.1" calcext:value-type="currency">
            <text:p>€ 3.123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12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8" office:value-type="currency" office:currency="EUR" office:value="12288.07" calcext:value-type="currency">
            <text:p>€ 12.288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1027.66" calcext:value-type="currency">
            <text:p>€ 1.02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4.42" calcext:value-type="currency">
            <text:p>€ 4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1350" calcext:value-type="currency">
            <text:p>€ 1.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579" calcext:value-type="currency">
            <text:p>€ 5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ARTORIUS ITALY S.R.L.</text:p>
          </table:table-cell>
          <table:table-cell table:style-name="ce8" office:value-type="currency" office:currency="EUR" office:value="3066" calcext:value-type="currency">
            <text:p>€ 3.0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0/12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8" office:value-type="currency" office:currency="EUR" office:value="-30" calcext:value-type="currency">
            <text:p>-€ 30,00</text:p>
          </table:table-cell>
          <table:table-cell table:number-columns-repeated="1018"/>
        </table:table-row>
        <table:table-row table:style-name="ro1" table:number-rows-repeated="10477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G.A1:PAG.F79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agamenti Ottobre - Dicembre 2021</text:p>
        <text:p/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07:59:24.8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3T08:04:33.320000000</dc:date>
    <meta:editing-duration>PT2H3M34S</meta:editing-duration>
    <meta:editing-cycles>11</meta:editing-cycles>
    <meta:generator>LibreOffice/7.2.2.2$Windows_X86_64 LibreOffice_project/02b2acce88a210515b4a5bb2e46cbfb63fe97d56</meta:generator>
    <meta:document-statistic meta:table-count="1" meta:cell-count="4758" meta:object-count="0"/>
  </office:meta>
</office:document-meta>
</file>