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8.015cm"/>
    </style:style>
    <style:style style:name="co4" style:family="table-column">
      <style:table-column-properties fo:break-before="auto" style:column-width="9.077cm"/>
    </style:style>
    <style:style style:name="co5" style:family="table-column">
      <style:table-column-properties fo:break-before="auto" style:column-width="13.162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fo:border="0.06pt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 style:data-style-name="N106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6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 style:data-style-name="N106">
      <style:text-properties fo:font-size="8pt" style:font-size-asian="8pt" style:font-size-complex="8pt"/>
    </style:style>
    <style:style style:name="ce13" style:family="table-cell" style:parent-style-name="Defaul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gamenti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number-columns-repeated="1018" table:default-cell-style-name="ce8"/>
        <table:table-row table:style-name="ro1">
          <table:table-cell table:style-name="ce2" office:value-type="string" calcext:value-type="string">
            <text:p>ANNO</text:p>
          </table:table-cell>
          <table:table-cell table:style-name="ce6" office:value-type="string" calcext:value-type="string">
            <text:p>DATA PAGAMENTO</text:p>
          </table:table-cell>
          <table:table-cell table:style-name="ce6" office:value-type="string" calcext:value-type="string">
            <text:p>TIPOLOGIA DI SPESA</text:p>
          </table:table-cell>
          <table:table-cell table:style-name="ce6" office:value-type="string" calcext:value-type="string">
            <text:p>CATEGORIA SPESA</text:p>
          </table:table-cell>
          <table:table-cell table:style-name="ce6" office:value-type="string" calcext:value-type="string">
            <text:p>SOGGETTO BENEFICIARIO</text:p>
          </table:table-cell>
          <table:table-cell table:style-name="ce10" office:value-type="string" calcext:value-type="string">
            <text:p>NETTO</text:p>
          </table:table-cell>
          <table:table-cell table:style-name="ce13"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0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UTTO AMBIENTE SRL</text:p>
          </table:table-cell>
          <table:table-cell table:style-name="ce11" office:value-type="currency" office:currency="EUR" office:value="95" calcext:value-type="currency">
            <text:p>€ 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0/2020</text:p>
          </table:table-cell>
          <table:table-cell table:style-name="ce9" office:value-type="string" calcext:value-type="string">
            <text:p>servizio di pulizia loc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LVAMBIENTE SERVIZI DI SBRANA A. &amp; C. SAS</text:p>
          </table:table-cell>
          <table:table-cell table:style-name="ce11" office:value-type="currency" office:currency="EUR" office:value="420" calcext:value-type="currency">
            <text:p>€ 4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0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IRP ASSOCIAZIONE ITALIANA RADIOPROTEZIO</text:p>
          </table:table-cell>
          <table:table-cell table:style-name="ce11" office:value-type="currency" office:currency="EUR" office:value="450" calcext:value-type="currency">
            <text:p>€ 4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0/2020</text:p>
          </table:table-cell>
          <table:table-cell table:style-name="ce9" office:value-type="string" calcext:value-type="string">
            <text:p>investimenti – attrezzature ordinari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GEOSALD SRL</text:p>
          </table:table-cell>
          <table:table-cell table:style-name="ce11" office:value-type="currency" office:currency="EUR" office:value="480.35" calcext:value-type="currency">
            <text:p>€ 480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UDIO SYSTEMATICA SRL CONSULENZA PER L'INFORMATICA E</text:p>
          </table:table-cell>
          <table:table-cell table:style-name="ce11" office:value-type="currency" office:currency="EUR" office:value="5034.87" calcext:value-type="currency">
            <text:p>€ 5.034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ORACLE ITALIA SRL</text:p>
          </table:table-cell>
          <table:table-cell table:style-name="ce11" office:value-type="currency" office:currency="EUR" office:value="4906.21" calcext:value-type="currency">
            <text:p>€ 4.906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pese postali e spedi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STE ITALIANE SPA</text:p>
          </table:table-cell>
          <table:table-cell table:style-name="ce11" office:value-type="currency" office:currency="EUR" office:value="120.6" calcext:value-type="currency">
            <text:p>€ 120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pese postali e spedi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STE ITALIANE SPA</text:p>
          </table:table-cell>
          <table:table-cell table:style-name="ce11" office:value-type="currency" office:currency="EUR" office:value="133.55" calcext:value-type="currency">
            <text:p>€ 133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pese postali e spedi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STE ITALIANE SPA</text:p>
          </table:table-cell>
          <table:table-cell table:style-name="ce11" office:value-type="currency" office:currency="EUR" office:value="2.1" calcext:value-type="currency">
            <text:p>€ 2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pese postali e spedi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STE ITALIANE SPA</text:p>
          </table:table-cell>
          <table:table-cell table:style-name="ce11" office:value-type="currency" office:currency="EUR" office:value="399.39" calcext:value-type="currency">
            <text:p>€ 399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RTIGLASS S.R.L.</text:p>
          </table:table-cell>
          <table:table-cell table:style-name="ce11" office:value-type="currency" office:currency="EUR" office:value="18.5" calcext:value-type="currency">
            <text:p>€ 18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XFLOW S.P.A.</text:p>
          </table:table-cell>
          <table:table-cell table:style-name="ce11" office:value-type="currency" office:currency="EUR" office:value="2028" calcext:value-type="currency">
            <text:p>€ 2.02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RETE P.IVA - TELECOM ITALIA SPA</text:p>
          </table:table-cell>
          <table:table-cell table:style-name="ce11" office:value-type="currency" office:currency="EUR" office:value="76654" calcext:value-type="currency">
            <text:p>€ 76.6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HENOMENEX S.R.L.</text:p>
          </table:table-cell>
          <table:table-cell table:style-name="ce11" office:value-type="currency" office:currency="EUR" office:value="1830" calcext:value-type="currency">
            <text:p>€ 1.8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4779.78" calcext:value-type="currency">
            <text:p>€ 4.779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293.67" calcext:value-type="currency">
            <text:p>€ 1.293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432.46" calcext:value-type="currency">
            <text:p>€ 1.432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ervizio di pulizia loc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3472.55" calcext:value-type="currency">
            <text:p>€ 3.472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ervizio di pulizia loc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17.58" calcext:value-type="currency">
            <text:p>€ 17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ervizio di pulizia loc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2221.68" calcext:value-type="currency">
            <text:p>€ 2.221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POLAOR DINO</text:p>
          </table:table-cell>
          <table:table-cell table:style-name="ce11" office:value-type="currency" office:currency="EUR" office:value="819.67" calcext:value-type="currency">
            <text:p>€ 819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ervizio di Responsabile Prevenzione e Prote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INI STEFANO - "SERV. CONS. SICUREZZA E IGIENE POS TI LAV."</text:p>
          </table:table-cell>
          <table:table-cell table:style-name="ce11" office:value-type="currency" office:currency="EUR" office:value="3900.19" calcext:value-type="currency">
            <text:p>€ 3.900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POLRENTAL S.P.A. A SOCIO UNICO</text:p>
          </table:table-cell>
          <table:table-cell table:style-name="ce11" office:value-type="currency" office:currency="EUR" office:value="7" calcext:value-type="currency">
            <text:p>€ 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POLRENTAL S.P.A. A SOCIO UNICO</text:p>
          </table:table-cell>
          <table:table-cell table:style-name="ce11" office:value-type="currency" office:currency="EUR" office:value="7468.2" calcext:value-type="currency">
            <text:p>€ 7.46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PI SPA</text:p>
          </table:table-cell>
          <table:table-cell table:style-name="ce11" office:value-type="currency" office:currency="EUR" office:value="1750" calcext:value-type="currency">
            <text:p>€ 1.7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PI SPA</text:p>
          </table:table-cell>
          <table:table-cell table:style-name="ce11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PI SPA</text:p>
          </table:table-cell>
          <table:table-cell table:style-name="ce11" office:value-type="currency" office:currency="EUR" office:value="1090.94" calcext:value-type="currency">
            <text:p>€ 1.090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GEOSALD SRL</text:p>
          </table:table-cell>
          <table:table-cell table:style-name="ce11" office:value-type="currency" office:currency="EUR" office:value="1646.65" calcext:value-type="currency">
            <text:p>€ 1.646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143.52" calcext:value-type="currency">
            <text:p>€ 143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1175.08" calcext:value-type="currency">
            <text:p>€ 1.175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ervizio di lavaggio vetr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179.24" calcext:value-type="currency">
            <text:p>€ 179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4593" calcext:value-type="currency">
            <text:p>€ 4.59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ervizio di lavaggio vetr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716.96" calcext:value-type="currency">
            <text:p>€ 716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33716.6" calcext:value-type="currency">
            <text:p>€ 33.71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ervizio di pulizia loc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24914.12" calcext:value-type="currency">
            <text:p>€ 24.914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ervizio di lavaggio vetr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30889.02" calcext:value-type="currency">
            <text:p>€ 30.889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ervizio di pulizia loc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318.4" calcext:value-type="currency">
            <text:p>€ 3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servizio di lavaggio vetr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430.17" calcext:value-type="currency">
            <text:p>€ 430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0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CQUE SPA SERVIZI IDRICI - UTENZA -</text:p>
          </table:table-cell>
          <table:table-cell table:style-name="ce11" office:value-type="currency" office:currency="EUR" office:value="362.3" calcext:value-type="currency">
            <text:p>€ 362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ITIELLO LUIGI</text:p>
          </table:table-cell>
          <table:table-cell table:style-name="ce11" office:value-type="currency" office:currency="EUR" office:value="11100" calcext:value-type="currency">
            <text:p>€ 11.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servizio sostitutivo mens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NCA FARMAFACTORING SPA</text:p>
          </table:table-cell>
          <table:table-cell table:style-name="ce11" office:value-type="currency" office:currency="EUR" office:value="222.16" calcext:value-type="currency">
            <text:p>€ 222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servizio sostitutivo mens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NCA FARMAFACTORING SPA</text:p>
          </table:table-cell>
          <table:table-cell table:style-name="ce11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servizio trasporto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PEEDY SRL</text:p>
          </table:table-cell>
          <table:table-cell table:style-name="ce11" office:value-type="currency" office:currency="EUR" office:value="942.72" calcext:value-type="currency">
            <text:p>€ 942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servizio trasporto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PEEDY SRL</text:p>
          </table:table-cell>
          <table:table-cell table:style-name="ce11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.S.I.T. INSTRUMENTS S.R.L.</text:p>
          </table:table-cell>
          <table:table-cell table:style-name="ce11" office:value-type="currency" office:currency="EUR" office:value="310" calcext:value-type="currency">
            <text:p>€ 3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1/10/2020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OPSERVICE S.COOP.P.A.</text:p>
          </table:table-cell>
          <table:table-cell table:style-name="ce11" office:value-type="currency" office:currency="EUR" office:value="761.17" calcext:value-type="currency">
            <text:p>€ 761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1/10/2020</text:p>
          </table:table-cell>
          <table:table-cell table:style-name="ce9" office:value-type="string" calcext:value-type="string">
            <text:p>rimborsi comand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MUNE DI CASTELLINA IN CHIANTI</text:p>
          </table:table-cell>
          <table:table-cell table:style-name="ce11" office:value-type="currency" office:currency="EUR" office:value="7043.45" calcext:value-type="currency">
            <text:p>€ 7.043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ERCK LIFE SCIENCE S.R.L.</text:p>
          </table:table-cell>
          <table:table-cell table:style-name="ce11" office:value-type="currency" office:currency="EUR" office:value="279" calcext:value-type="currency">
            <text:p>€ 27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0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560" calcext:value-type="currency">
            <text:p>€ 1.5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0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GIONE TOSCANA - CONSIGLIO REGIONALE</text:p>
          </table:table-cell>
          <table:table-cell table:style-name="ce11" office:value-type="currency" office:currency="EUR" office:value="8500" calcext:value-type="currency">
            <text:p>€ 8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RL</text:p>
          </table:table-cell>
          <table:table-cell table:style-name="ce11" office:value-type="currency" office:currency="EUR" office:value="644.42" calcext:value-type="currency">
            <text:p>€ 644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0/2020</text:p>
          </table:table-cell>
          <table:table-cell table:style-name="ce9" office:value-type="string" calcext:value-type="string">
            <text:p>convenzioni e disciplinari con enti pubbl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VERSITA' DI PISA</text:p>
          </table:table-cell>
          <table:table-cell table:style-name="ce11" office:value-type="currency" office:currency="EUR" office:value="25000" calcext:value-type="currency">
            <text:p>€ 25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.T.O. S.R.L.</text:p>
          </table:table-cell>
          <table:table-cell table:style-name="ce11" office:value-type="currency" office:currency="EUR" office:value="4894.15" calcext:value-type="currency">
            <text:p>€ 4.894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0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2700" calcext:value-type="currency">
            <text:p>€ 2.7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0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DRONAUT S.R.L.</text:p>
          </table:table-cell>
          <table:table-cell table:style-name="ce11" office:value-type="currency" office:currency="EUR" office:value="1690" calcext:value-type="currency">
            <text:p>€ 1.6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0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ORION SRL</text:p>
          </table:table-cell>
          <table:table-cell table:style-name="ce11" office:value-type="currency" office:currency="EUR" office:value="4130.21" calcext:value-type="currency">
            <text:p>€ 4.130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0/2020</text:p>
          </table:table-cell>
          <table:table-cell table:style-name="ce9" office:value-type="string" calcext:value-type="string">
            <text:p>servizio sostitutivo mens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PAS LUNCH COUPON SRL</text:p>
          </table:table-cell>
          <table:table-cell table:style-name="ce11" office:value-type="currency" office:currency="EUR" office:value="5618.63" calcext:value-type="currency">
            <text:p>€ 5.618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0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&amp;S MEDIA GMBH</text:p>
          </table:table-cell>
          <table:table-cell table:style-name="ce11" office:value-type="currency" office:currency="EUR" office:value="1367.64" calcext:value-type="currency">
            <text:p>€ 1.367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1237.5" calcext:value-type="currency">
            <text:p>€ 1.23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245" calcext:value-type="currency">
            <text:p>€ 24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servizio di lavand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ERVIZI OSPEDALIERI SPA</text:p>
          </table:table-cell>
          <table:table-cell table:style-name="ce11" office:value-type="currency" office:currency="EUR" office:value="20.95" calcext:value-type="currency">
            <text:p>€ 20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ROMARE S.R.L.</text:p>
          </table:table-cell>
          <table:table-cell table:style-name="ce11" office:value-type="currency" office:currency="EUR" office:value="4980" calcext:value-type="currency">
            <text:p>€ 4.9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220" calcext:value-type="currency">
            <text:p>€ 1.2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528" calcext:value-type="currency">
            <text:p>€ 52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59.6" calcext:value-type="currency">
            <text:p>€ 15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0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832" calcext:value-type="currency">
            <text:p>€ 83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0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1298.49" calcext:value-type="currency">
            <text:p>€ 1.298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0/2020</text:p>
          </table:table-cell>
          <table:table-cell table:style-name="ce9" office:value-type="string" calcext:value-type="string">
            <text:p>servizio di lavand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JAL DI MIRKO CHECCARINI</text:p>
          </table:table-cell>
          <table:table-cell table:style-name="ce11" office:value-type="currency" office:currency="EUR" office:value="40" calcext:value-type="currency">
            <text:p>€ 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0/2020</text:p>
          </table:table-cell>
          <table:table-cell table:style-name="ce9" office:value-type="string" calcext:value-type="string">
            <text:p>servizio di lavand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JAL DI MIRKO CHECCARINI</text:p>
          </table:table-cell>
          <table:table-cell table:style-name="ce11" office:value-type="currency" office:currency="EUR" office:value="22" calcext:value-type="currency">
            <text:p>€ 2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0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RBAGLI SRL - UTENZA -</text:p>
          </table:table-cell>
          <table:table-cell table:style-name="ce11" office:value-type="currency" office:currency="EUR" office:value="8.09" calcext:value-type="currency">
            <text:p>€ 8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0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RBAGLI SRL - UTENZA -</text:p>
          </table:table-cell>
          <table:table-cell table:style-name="ce11" office:value-type="currency" office:currency="EUR" office:value="8.19" calcext:value-type="currency">
            <text:p>€ 8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0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RBAGLI SRL - UTENZA -</text:p>
          </table:table-cell>
          <table:table-cell table:style-name="ce11" office:value-type="currency" office:currency="EUR" office:value="5.99" calcext:value-type="currency">
            <text:p>€ 5,9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0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RBAGLI SRL - UTENZA -</text:p>
          </table:table-cell>
          <table:table-cell table:style-name="ce11" office:value-type="currency" office:currency="EUR" office:value="8.09" calcext:value-type="currency">
            <text:p>€ 8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0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UOVE ACQUE SPA - UTENZA -</text:p>
          </table:table-cell>
          <table:table-cell table:style-name="ce11" office:value-type="currency" office:currency="EUR" office:value="241.15" calcext:value-type="currency">
            <text:p>€ 241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171" calcext:value-type="currency">
            <text:p>€ 17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ACH LANGE S.R.L.</text:p>
          </table:table-cell>
          <table:table-cell table:style-name="ce11" office:value-type="currency" office:currency="EUR" office:value="1507.74" calcext:value-type="currency">
            <text:p>€ 1.507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7754.11" calcext:value-type="currency">
            <text:p>€ 7.754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880" calcext:value-type="currency">
            <text:p>€ 8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734.4" calcext:value-type="currency">
            <text:p>€ 734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81.4" calcext:value-type="currency">
            <text:p>€ 81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130" calcext:value-type="currency">
            <text:p>€ 1.1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84" calcext:value-type="currency">
            <text:p>€ 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490.49" calcext:value-type="currency">
            <text:p>€ 490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910" calcext:value-type="currency">
            <text:p>€ 9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HIMADZU ITALIA S.R.L.</text:p>
          </table:table-cell>
          <table:table-cell table:style-name="ce11" office:value-type="currency" office:currency="EUR" office:value="4554.61" calcext:value-type="currency">
            <text:p>€ 4.554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AGILENT TECHNOLOGIES ITALIA S.P.A.</text:p>
          </table:table-cell>
          <table:table-cell table:style-name="ce11" office:value-type="currency" office:currency="EUR" office:value="0.01" calcext:value-type="currency">
            <text:p>€ 0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AGILENT TECHNOLOGIES ITALIA S.P.A.</text:p>
          </table:table-cell>
          <table:table-cell table:style-name="ce11" office:value-type="currency" office:currency="EUR" office:value="3623.19" calcext:value-type="currency">
            <text:p>€ 3.623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affitti passiv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RUPPO CONCIARIO C.M.C. INT. SPA</text:p>
          </table:table-cell>
          <table:table-cell table:style-name="ce11" office:value-type="currency" office:currency="EUR" office:value="2295" calcext:value-type="currency">
            <text:p>€ 2.2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.E.T. SCRL SOC.CONSORTILE ENERGIA TOS</text:p>
          </table:table-cell>
          <table:table-cell table:style-name="ce11" office:value-type="currency" office:currency="EUR" office:value="875.75" calcext:value-type="currency">
            <text:p>€ 875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GC STANDARDS S.R.L.</text:p>
          </table:table-cell>
          <table:table-cell table:style-name="ce11" office:value-type="currency" office:currency="EUR" office:value="415" calcext:value-type="currency">
            <text:p>€ 4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GC STANDARDS S.R.L.</text:p>
          </table:table-cell>
          <table:table-cell table:style-name="ce11" office:value-type="currency" office:currency="EUR" office:value="49" calcext:value-type="currency">
            <text:p>€ 4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ASTWEB - UTENZA -</text:p>
          </table:table-cell>
          <table:table-cell table:style-name="ce11" office:value-type="currency" office:currency="EUR" office:value="7381.61" calcext:value-type="currency">
            <text:p>€ 7.381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affitti passiv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VACCHINI ANTONIO SNC DI LAVACCHINI MARCO &amp; IRENE</text:p>
          </table:table-cell>
          <table:table-cell table:style-name="ce11" office:value-type="currency" office:currency="EUR" office:value="2408.52" calcext:value-type="currency">
            <text:p>€ 2.408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imposta di registro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LAVACCHINI ANTONIO SNC DI LAVACCHINI MARCO &amp; IRENE</text:p>
          </table:table-cell>
          <table:table-cell table:style-name="ce11" office:value-type="currency" office:currency="EUR" office:value="39.48" calcext:value-type="currency">
            <text:p>€ 39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OPSERVICE S.COOP.P.A.</text:p>
          </table:table-cell>
          <table:table-cell table:style-name="ce11" office:value-type="currency" office:currency="EUR" office:value="783.56" calcext:value-type="currency">
            <text:p>€ 783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8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IOGENETICS DIAGNOSTICS S.R.L.</text:p>
          </table:table-cell>
          <table:table-cell table:style-name="ce11" office:value-type="currency" office:currency="EUR" office:value="241" calcext:value-type="currency">
            <text:p>€ 24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JECT AUTOMATION SPA</text:p>
          </table:table-cell>
          <table:table-cell table:style-name="ce11" office:value-type="currency" office:currency="EUR" office:value="148715.37" calcext:value-type="currency">
            <text:p>€ 148.715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364.88" calcext:value-type="currency">
            <text:p>€ 364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.G.L.A.E. ASSOCIATON</text:p>
          </table:table-cell>
          <table:table-cell table:style-name="ce11" office:value-type="currency" office:currency="EUR" office:value="157.18" calcext:value-type="currency">
            <text:p>€ 157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33716.6" calcext:value-type="currency">
            <text:p>€ 33.71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-2558.54" calcext:value-type="currency">
            <text:p>-€ 2.558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servizio di pulizia loc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-79.86" calcext:value-type="currency">
            <text:p>-€ 79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servizio di pulizia loc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6694.82" calcext:value-type="currency">
            <text:p>€ 6.694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servizio di lavaggio vetr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30889.02" calcext:value-type="currency">
            <text:p>€ 30.889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servizio di lavaggio vetr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-6056.14" calcext:value-type="currency">
            <text:p>-€ 6.056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ISHER SCIENTIFIC SAS</text:p>
          </table:table-cell>
          <table:table-cell table:style-name="ce11" office:value-type="currency" office:currency="EUR" office:value="752.4" calcext:value-type="currency">
            <text:p>€ 752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ICROGEO SRL</text:p>
          </table:table-cell>
          <table:table-cell table:style-name="ce11" office:value-type="currency" office:currency="EUR" office:value="1863.45" calcext:value-type="currency">
            <text:p>€ 1.863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ICROGEO SRL</text:p>
          </table:table-cell>
          <table:table-cell table:style-name="ce11" office:value-type="currency" office:currency="EUR" office:value="1256.55" calcext:value-type="currency">
            <text:p>€ 1.256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servizi di medicina sul lavor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YNLAB ANALYTICS SERVICES S.R.L.</text:p>
          </table:table-cell>
          <table:table-cell table:style-name="ce11" office:value-type="currency" office:currency="EUR" office:value="57.4" calcext:value-type="currency">
            <text:p>€ 57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servizi di medicina sul lavor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YNLAB ANALYTICS SERVICES S.R.L.</text:p>
          </table:table-cell>
          <table:table-cell table:style-name="ce11" office:value-type="currency" office:currency="EUR" office:value="-57.4" calcext:value-type="currency">
            <text:p>-€ 57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servizi di medicina sul lavor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YNLAB ANALYTICS SERVICES S.R.L.</text:p>
          </table:table-cell>
          <table:table-cell table:style-name="ce11" office:value-type="currency" office:currency="EUR" office:value="1872.56" calcext:value-type="currency">
            <text:p>€ 1.872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SYNLAB ANALYTICS SERVICES S.R.L.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0/2020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'ANTINFORTUNISTICA SRL</text:p>
          </table:table-cell>
          <table:table-cell table:style-name="ce11" office:value-type="currency" office:currency="EUR" office:value="1627.6" calcext:value-type="currency">
            <text:p>€ 1.627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0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IELE &amp; SIMEONE SRL</text:p>
          </table:table-cell>
          <table:table-cell table:style-name="ce11" office:value-type="currency" office:currency="EUR" office:value="145.8" calcext:value-type="currency">
            <text:p>€ 145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4968" calcext:value-type="currency">
            <text:p>€ 4.96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319" calcext:value-type="currency">
            <text:p>€ 31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49.5" calcext:value-type="currency">
            <text:p>€ 4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0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GGIOLI SPA</text:p>
          </table:table-cell>
          <table:table-cell table:style-name="ce11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0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LOBAL PAYMENTS S.P.A.</text:p>
          </table:table-cell>
          <table:table-cell table:style-name="ce11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SSING S.P.A.</text:p>
          </table:table-cell>
          <table:table-cell table:style-name="ce11" office:value-type="currency" office:currency="EUR" office:value="766.2" calcext:value-type="currency">
            <text:p>€ 76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656.36" calcext:value-type="currency">
            <text:p>€ 656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3704.8" calcext:value-type="currency">
            <text:p>€ 3.70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844.8" calcext:value-type="currency">
            <text:p>€ 84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0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TALMOTORS DI MARIO RASO</text:p>
          </table:table-cell>
          <table:table-cell table:style-name="ce11" office:value-type="currency" office:currency="EUR" office:value="263.96" calcext:value-type="currency">
            <text:p>€ 263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0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TALMOTORS DI MARIO RASO</text:p>
          </table:table-cell>
          <table:table-cell table:style-name="ce11" office:value-type="currency" office:currency="EUR" office:value="77.16" calcext:value-type="currency">
            <text:p>€ 77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0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T ITALIA SPA</text:p>
          </table:table-cell>
          <table:table-cell table:style-name="ce11" office:value-type="currency" office:currency="EUR" office:value="1966.98" calcext:value-type="currency">
            <text:p>€ 1.966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1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ZIENDA SERVIZI AMBIENTALI SPA - UTENZA-</text:p>
          </table:table-cell>
          <table:table-cell table:style-name="ce11" office:value-type="currency" office:currency="EUR" office:value="1025.29" calcext:value-type="currency">
            <text:p>€ 1.025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1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ZIENDA SERVIZI AMBIENTALI SPA - UTENZA-</text:p>
          </table:table-cell>
          <table:table-cell table:style-name="ce11" office:value-type="currency" office:currency="EUR" office:value="-516.18" calcext:value-type="currency">
            <text:p>-€ 516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1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RAGE BRENNERO <text:s/>SRL</text:p>
          </table:table-cell>
          <table:table-cell table:style-name="ce11" office:value-type="currency" office:currency="EUR" office:value="47.35" calcext:value-type="currency">
            <text:p>€ 47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1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RAGE BRENNERO <text:s/>SRL</text:p>
          </table:table-cell>
          <table:table-cell table:style-name="ce11" office:value-type="currency" office:currency="EUR" office:value="151.69" calcext:value-type="currency">
            <text:p>€ 151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1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RAGE BRENNERO <text:s/>SRL</text:p>
          </table:table-cell>
          <table:table-cell table:style-name="ce11" office:value-type="currency" office:currency="EUR" office:value="182.94" calcext:value-type="currency">
            <text:p>€ 182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1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101.19" calcext:value-type="currency">
            <text:p>€ 101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.T.O. S.R.L.</text:p>
          </table:table-cell>
          <table:table-cell table:style-name="ce11" office:value-type="currency" office:currency="EUR" office:value="528.7" calcext:value-type="currency">
            <text:p>€ 528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1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IA S.P.A. - UTENZE</text:p>
          </table:table-cell>
          <table:table-cell table:style-name="ce11" office:value-type="currency" office:currency="EUR" office:value="99" calcext:value-type="currency">
            <text:p>€ 9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1/2020</text:p>
          </table:table-cell>
          <table:table-cell table:style-name="ce9" office:value-type="string" calcext:value-type="string">
            <text:p>imposta di registro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PROGETTO PORPORA SRL C/O STRUDIO BILLI FROSALI</text:p>
          </table:table-cell>
          <table:table-cell table:style-name="ce11" office:value-type="currency" office:currency="EUR" office:value="2327.5" calcext:value-type="currency">
            <text:p>€ 2.32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1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PROGETTO PORPORA SRL C/O STRUDIO BILLI FROSALI</text:p>
          </table:table-cell>
          <table:table-cell table:style-name="ce11" office:value-type="currency" office:currency="EUR" office:value="1844" calcext:value-type="currency">
            <text:p>€ 1.8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1/2020</text:p>
          </table:table-cell>
          <table:table-cell table:style-name="ce9" office:value-type="string" calcext:value-type="string">
            <text:p>affitti passiv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ROGETTO PORPORA SRL C/O STRUDIO BILLI FROSALI</text:p>
          </table:table-cell>
          <table:table-cell table:style-name="ce11" office:value-type="currency" office:currency="EUR" office:value="116374.17" calcext:value-type="currency">
            <text:p>€ 116.374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1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24450.84" calcext:value-type="currency">
            <text:p>€ 24.450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1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7.12" calcext:value-type="currency">
            <text:p>€ 7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1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15710.46" calcext:value-type="currency">
            <text:p>€ 15.710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investimenti – hardwar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4409.61" calcext:value-type="currency">
            <text:p>€ 4.409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investimenti – hardwar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7733.77" calcext:value-type="currency">
            <text:p>€ 7.733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investimenti – hardwar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13343.85" calcext:value-type="currency">
            <text:p>€ 13.343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ERCK LIFE SCIENCE S.R.L.</text:p>
          </table:table-cell>
          <table:table-cell table:style-name="ce11" office:value-type="currency" office:currency="EUR" office:value="726.04" calcext:value-type="currency">
            <text:p>€ 726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IOMERIEUX ITALIA S.P.A.</text:p>
          </table:table-cell>
          <table:table-cell table:style-name="ce11" office:value-type="currency" office:currency="EUR" office:value="71.9" calcext:value-type="currency">
            <text:p>€ 71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ACH LANGE S.R.L.</text:p>
          </table:table-cell>
          <table:table-cell table:style-name="ce11" office:value-type="currency" office:currency="EUR" office:value="1281.73" calcext:value-type="currency">
            <text:p>€ 1.281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4278.4" calcext:value-type="currency">
            <text:p>€ 4.27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LIVARI CESARE SAS</text:p>
          </table:table-cell>
          <table:table-cell table:style-name="ce11" office:value-type="currency" office:currency="EUR" office:value="1083" calcext:value-type="currency">
            <text:p>€ 1.08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920" calcext:value-type="currency">
            <text:p>€ 1.9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KV S.R.L.</text:p>
          </table:table-cell>
          <table:table-cell table:style-name="ce11" office:value-type="currency" office:currency="EUR" office:value="1334" calcext:value-type="currency">
            <text:p>€ 1.33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46" calcext:value-type="currency">
            <text:p>€ 4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342" calcext:value-type="currency">
            <text:p>€ 34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SIAP+MICROS SPA</text:p>
          </table:table-cell>
          <table:table-cell table:style-name="ce11" office:value-type="currency" office:currency="EUR" office:value="27866" calcext:value-type="currency">
            <text:p>€ 27.86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COCERVED SCARL</text:p>
          </table:table-cell>
          <table:table-cell table:style-name="ce11" office:value-type="currency" office:currency="EUR" office:value="6500" calcext:value-type="currency">
            <text:p>€ 6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.T.O. S.R.L.</text:p>
          </table:table-cell>
          <table:table-cell table:style-name="ce11" office:value-type="currency" office:currency="EUR" office:value="1930.5" calcext:value-type="currency">
            <text:p>€ 1.930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.T.O. S.R.L.</text:p>
          </table:table-cell>
          <table:table-cell table:style-name="ce11" office:value-type="currency" office:currency="EUR" office:value="9026.92" calcext:value-type="currency">
            <text:p>€ 9.026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ET4MARKET - CSAMED SRL</text:p>
          </table:table-cell>
          <table:table-cell table:style-name="ce11" office:value-type="currency" office:currency="EUR" office:value="810" calcext:value-type="currency">
            <text:p>€ 8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servizio di lavand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NVOI SOCIETA' COOPERATIVA SOCIALE ONLUS</text:p>
          </table:table-cell>
          <table:table-cell table:style-name="ce11" office:value-type="currency" office:currency="EUR" office:value="172.3" calcext:value-type="currency">
            <text:p>€ 172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assicura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1117.37" calcext:value-type="currency">
            <text:p>€ 1.117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2/11/2020</text:p>
          </table:table-cell>
          <table:table-cell table:style-name="ce9" office:value-type="string" calcext:value-type="string">
            <text:p>assicura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1081.33" calcext:value-type="currency">
            <text:p>€ 1.081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.P.A.</text:p>
          </table:table-cell>
          <table:table-cell table:style-name="ce11" office:value-type="currency" office:currency="EUR" office:value="5823.98" calcext:value-type="currency">
            <text:p>€ 5.823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1046.4" calcext:value-type="currency">
            <text:p>€ 1.046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SCUBLA SRL</text:p>
          </table:table-cell>
          <table:table-cell table:style-name="ce11" office:value-type="currency" office:currency="EUR" office:value="337" calcext:value-type="currency">
            <text:p>€ 33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298.91" calcext:value-type="currency">
            <text:p>€ 298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GILENT TECHNOLOGIES ITALIA S.P.A.</text:p>
          </table:table-cell>
          <table:table-cell table:style-name="ce11" office:value-type="currency" office:currency="EUR" office:value="3162.43" calcext:value-type="currency">
            <text:p>€ 3.162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GILENT TECHNOLOGIES ITALIA S.P.A.</text:p>
          </table:table-cell>
          <table:table-cell table:style-name="ce11" office:value-type="currency" office:currency="EUR" office:value="3162.43" calcext:value-type="currency">
            <text:p>€ 3.162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affitti passiv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MON DI VIOLA SRL</text:p>
          </table:table-cell>
          <table:table-cell table:style-name="ce11" office:value-type="currency" office:currency="EUR" office:value="8850" calcext:value-type="currency">
            <text:p>€ 8.8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investimenti - macchinari per uffic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TEKNOSERVICE SRL</text:p>
          </table:table-cell>
          <table:table-cell table:style-name="ce11" office:value-type="currency" office:currency="EUR" office:value="284.69" calcext:value-type="currency">
            <text:p>€ 284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7.5" calcext:value-type="currency">
            <text:p>€ 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7.5" calcext:value-type="currency">
            <text:p>€ 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CNORAD SRL</text:p>
          </table:table-cell>
          <table:table-cell table:style-name="ce11" office:value-type="currency" office:currency="EUR" office:value="52" calcext:value-type="currency">
            <text:p>€ 5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UROAMBIENTE SRL</text:p>
          </table:table-cell>
          <table:table-cell table:style-name="ce11" office:value-type="currency" office:currency="EUR" office:value="2562.68" calcext:value-type="currency">
            <text:p>€ 2.562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UROAMBIENTE SRL</text:p>
          </table:table-cell>
          <table:table-cell table:style-name="ce11" office:value-type="currency" office:currency="EUR" office:value="1817.51" calcext:value-type="currency">
            <text:p>€ 1.817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UROAMBIENTE SRL</text:p>
          </table:table-cell>
          <table:table-cell table:style-name="ce11" office:value-type="currency" office:currency="EUR" office:value="342.65" calcext:value-type="currency">
            <text:p>€ 342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UROAMBIENTE SRL</text:p>
          </table:table-cell>
          <table:table-cell table:style-name="ce11" office:value-type="currency" office:currency="EUR" office:value="819.97" calcext:value-type="currency">
            <text:p>€ 819,9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affitti passiv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AGGIOLO S.R.L.</text:p>
          </table:table-cell>
          <table:table-cell table:style-name="ce11" office:value-type="currency" office:currency="EUR" office:value="8925" calcext:value-type="currency">
            <text:p>€ 8.9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AMS ANALITICA SRL</text:p>
          </table:table-cell>
          <table:table-cell table:style-name="ce11" office:value-type="currency" office:currency="EUR" office:value="1378" calcext:value-type="currency">
            <text:p>€ 1.37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EROPETROL SPA</text:p>
          </table:table-cell>
          <table:table-cell table:style-name="ce11" office:value-type="currency" office:currency="EUR" office:value="1736" calcext:value-type="currency">
            <text:p>€ 1.73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1125" calcext:value-type="currency">
            <text:p>€ 1.1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tasse circolazione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OSAI FRANCESCA E PELACCHI MANUELA &amp; C. SNC BOLLI AUTO</text:p>
          </table:table-cell>
          <table:table-cell table:style-name="ce11" office:value-type="currency" office:currency="EUR" office:value="148.47" calcext:value-type="currency">
            <text:p>€ 148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tasse circolazione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OSAI FRANCESCA E PELACCHI MANUELA &amp; C. SNC BOLLI AUTO</text:p>
          </table:table-cell>
          <table:table-cell table:style-name="ce11" office:value-type="currency" office:currency="EUR" office:value="440.56" calcext:value-type="currency">
            <text:p>€ 440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WORSP SECURITY GROUP SRLU</text:p>
          </table:table-cell>
          <table:table-cell table:style-name="ce11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WORSP SECURITY GROUP SRLU</text:p>
          </table:table-cell>
          <table:table-cell table:style-name="ce11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CITEP SOC. COOP.</text:p>
          </table:table-cell>
          <table:table-cell table:style-name="ce11" office:value-type="currency" office:currency="EUR" office:value="201285.71" calcext:value-type="currency">
            <text:p>€ 201.285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investimenti – attrezzature ordinari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GEOSALD SRL</text:p>
          </table:table-cell>
          <table:table-cell table:style-name="ce11" office:value-type="currency" office:currency="EUR" office:value="2234" calcext:value-type="currency">
            <text:p>€ 2.23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.B. SERVIZI PER LE AZIENDE S.R.L.</text:p>
          </table:table-cell>
          <table:table-cell table:style-name="ce11" office:value-type="currency" office:currency="EUR" office:value="3300" calcext:value-type="currency">
            <text:p>€ 3.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8043.04" calcext:value-type="currency">
            <text:p>€ 8.043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31.48" calcext:value-type="currency">
            <text:p>€ 3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349.44" calcext:value-type="currency">
            <text:p>€ 349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UWAIT PETROLEUM ITALIA S.P.A.</text:p>
          </table:table-cell>
          <table:table-cell table:style-name="ce11" office:value-type="currency" office:currency="EUR" office:value="5095.45" calcext:value-type="currency">
            <text:p>€ 5.095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.G.L.A.E. ASSOCIATON</text:p>
          </table:table-cell>
          <table:table-cell table:style-name="ce11" office:value-type="currency" office:currency="EUR" office:value="157.59" calcext:value-type="currency">
            <text:p>€ 157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assicura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10881" calcext:value-type="currency">
            <text:p>€ 10.88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assicura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8601.48" calcext:value-type="currency">
            <text:p>€ 8.60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assicura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6645.07" calcext:value-type="currency">
            <text:p>€ 6.645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assicura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6430.72" calcext:value-type="currency">
            <text:p>€ 6.430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assicura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10530" calcext:value-type="currency">
            <text:p>€ 10.5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assicura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8324.01" calcext:value-type="currency">
            <text:p>€ 8.324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ÖSTERREICHISCHE AGENTUR FÜR GESUNDHEIT UND ERNÄHRUNGSSICHERHEIT GMBH</text:p>
          </table:table-cell>
          <table:table-cell table:style-name="ce11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ÖSTERREICHISCHE AGENTUR FÜR GESUNDHEIT UND ERNÄHRUNGSSICHERHEIT GMBH</text:p>
          </table:table-cell>
          <table:table-cell table:style-name="ce11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0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ÖSTERREICHISCHE AGENTUR FÜR GESUNDHEIT UND ERNÄHRUNGSSICHERHEIT GMBH</text:p>
          </table:table-cell>
          <table:table-cell table:style-name="ce11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convenzioni e disciplinari con enti pubbl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VERSITA' DI PISA</text:p>
          </table:table-cell>
          <table:table-cell table:style-name="ce11" office:value-type="currency" office:currency="EUR" office:value="30000" calcext:value-type="currency">
            <text:p>€ 30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NSORZIO 4 BASSO VALDARNO</text:p>
          </table:table-cell>
          <table:table-cell table:style-name="ce11" office:value-type="currency" office:currency="EUR" office:value="958.56" calcext:value-type="currency">
            <text:p>€ 958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105.88" calcext:value-type="currency">
            <text:p>€ 105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197.75" calcext:value-type="currency">
            <text:p>€ 197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598.78" calcext:value-type="currency">
            <text:p>€ 598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11.41" calcext:value-type="currency">
            <text:p>€ 11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45.31" calcext:value-type="currency">
            <text:p>€ 45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164.63" calcext:value-type="currency">
            <text:p>€ 164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598.27" calcext:value-type="currency">
            <text:p>€ 598,2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41.11" calcext:value-type="currency">
            <text:p>€ 41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7/10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1368.7" calcext:value-type="currency">
            <text:p>€ 1.368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0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1490.63" calcext:value-type="currency">
            <text:p>€ 1.490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ERCK LIFE SCIENCE S.R.L.</text:p>
          </table:table-cell>
          <table:table-cell table:style-name="ce11" office:value-type="currency" office:currency="EUR" office:value="130.16" calcext:value-type="currency">
            <text:p>€ 130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.P.A.</text:p>
          </table:table-cell>
          <table:table-cell table:style-name="ce11" office:value-type="currency" office:currency="EUR" office:value="833.43" calcext:value-type="currency">
            <text:p>€ 833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EM SRL</text:p>
          </table:table-cell>
          <table:table-cell table:style-name="ce11" office:value-type="currency" office:currency="EUR" office:value="2977.96" calcext:value-type="currency">
            <text:p>€ 2.977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519.2" calcext:value-type="currency">
            <text:p>€ 51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700" calcext:value-type="currency">
            <text:p>€ 7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ILSON ITALIA SRL</text:p>
          </table:table-cell>
          <table:table-cell table:style-name="ce11" office:value-type="currency" office:currency="EUR" office:value="3864" calcext:value-type="currency">
            <text:p>€ 3.8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ILSON ITALIA SRL</text:p>
          </table:table-cell>
          <table:table-cell table:style-name="ce11" office:value-type="currency" office:currency="EUR" office:value="1932" calcext:value-type="currency">
            <text:p>€ 1.93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XFLOW S.P.A.</text:p>
          </table:table-cell>
          <table:table-cell table:style-name="ce11" office:value-type="currency" office:currency="EUR" office:value="4500" calcext:value-type="currency">
            <text:p>€ 4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QM SRL</text:p>
          </table:table-cell>
          <table:table-cell table:style-name="ce11" office:value-type="currency" office:currency="EUR" office:value="1380" calcext:value-type="currency">
            <text:p>€ 1.3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spese di trasport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QM SRL</text:p>
          </table:table-cell>
          <table:table-cell table:style-name="ce11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QM SRL</text:p>
          </table:table-cell>
          <table:table-cell table:style-name="ce11" office:value-type="currency" office:currency="EUR" office:value="990" calcext:value-type="currency">
            <text:p>€ 9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spese di trasport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QM SRL</text:p>
          </table:table-cell>
          <table:table-cell table:style-name="ce11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QM SRL</text:p>
          </table:table-cell>
          <table:table-cell table:style-name="ce11" office:value-type="currency" office:currency="EUR" office:value="836.56" calcext:value-type="currency">
            <text:p>€ 836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TECNO-LAB SRL APPARECCHIATURE SCIENTIFICHE</text:p>
          </table:table-cell>
          <table:table-cell table:style-name="ce11" office:value-type="currency" office:currency="EUR" office:value="2028" calcext:value-type="currency">
            <text:p>€ 2.02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NUOVA TECNOGALENICA SRL</text:p>
          </table:table-cell>
          <table:table-cell table:style-name="ce11" office:value-type="currency" office:currency="EUR" office:value="16384" calcext:value-type="currency">
            <text:p>€ 16.3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investimenti – attrezzature ordinari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IDROMARAMBIENTE SCRL</text:p>
          </table:table-cell>
          <table:table-cell table:style-name="ce11" office:value-type="currency" office:currency="EUR" office:value="899.23" calcext:value-type="currency">
            <text:p>€ 899,2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IDROMARAMBIENTE SCRL</text:p>
          </table:table-cell>
          <table:table-cell table:style-name="ce11" office:value-type="currency" office:currency="EUR" office:value="2464.77" calcext:value-type="currency">
            <text:p>€ 2.464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spese di trasport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ZAMPIERI SNC</text:p>
          </table:table-cell>
          <table:table-cell table:style-name="ce11" office:value-type="currency" office:currency="EUR" office:value="19.71" calcext:value-type="currency">
            <text:p>€ 19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ZAMPIERI SNC</text:p>
          </table:table-cell>
          <table:table-cell table:style-name="ce11" office:value-type="currency" office:currency="EUR" office:value="172.85" calcext:value-type="currency">
            <text:p>€ 172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IR MONITORING &amp; CONTROL SRL</text:p>
          </table:table-cell>
          <table:table-cell table:style-name="ce11" office:value-type="currency" office:currency="EUR" office:value="398" calcext:value-type="currency">
            <text:p>€ 39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ISICUR SRL</text:p>
          </table:table-cell>
          <table:table-cell table:style-name="ce11" office:value-type="currency" office:currency="EUR" office:value="1500" calcext:value-type="currency">
            <text:p>€ 1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0/2020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ISICUR SRL</text:p>
          </table:table-cell>
          <table:table-cell table:style-name="ce11" office:value-type="currency" office:currency="EUR" office:value="1739.5" calcext:value-type="currency">
            <text:p>€ 1.73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XACTA+OPTECH LABCENTER S.P.A.</text:p>
          </table:table-cell>
          <table:table-cell table:style-name="ce11" office:value-type="currency" office:currency="EUR" office:value="1428.56" calcext:value-type="currency">
            <text:p>€ 1.428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599.5" calcext:value-type="currency">
            <text:p>€ 59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987.63" calcext:value-type="currency">
            <text:p>€ 987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IELE &amp; SIMEONE SRL</text:p>
          </table:table-cell>
          <table:table-cell table:style-name="ce11" office:value-type="currency" office:currency="EUR" office:value="91.8" calcext:value-type="currency">
            <text:p>€ 91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HIMADZU ITALIA S.R.L.</text:p>
          </table:table-cell>
          <table:table-cell table:style-name="ce11" office:value-type="currency" office:currency="EUR" office:value="1292" calcext:value-type="currency">
            <text:p>€ 1.29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UNIGUM S.P.A.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GUM S.P.A.</text:p>
          </table:table-cell>
          <table:table-cell table:style-name="ce11" office:value-type="currency" office:currency="EUR" office:value="3150" calcext:value-type="currency">
            <text:p>€ 3.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UWAIT PETROLEUM ITALIA S.P.A.</text:p>
          </table:table-cell>
          <table:table-cell table:style-name="ce11" office:value-type="currency" office:currency="EUR" office:value="2845.85" calcext:value-type="currency">
            <text:p>€ 2.845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ISTITUTO POLIGRAFICO E ZECCA DELLO STATO SPA</text:p>
          </table:table-cell>
          <table:table-cell table:style-name="ce11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STITUTO POLIGRAFICO E ZECCA DELLO STATO SPA</text:p>
          </table:table-cell>
          <table:table-cell table:style-name="ce11" office:value-type="currency" office:currency="EUR" office:value="762.52" calcext:value-type="currency">
            <text:p>€ 762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STITUTO POLIGRAFICO E ZECCA DELLO STATO SPA</text:p>
          </table:table-cell>
          <table:table-cell table:style-name="ce11" office:value-type="currency" office:currency="EUR" office:value="554.56" calcext:value-type="currency">
            <text:p>€ 554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ISTITUTO POLIGRAFICO E ZECCA DELLO STATO SPA</text:p>
          </table:table-cell>
          <table:table-cell table:style-name="ce11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ELL'AMICO STEFANO &amp; C. S.N.C. AUTOFFOCINA ELETTRAUTO GOMMISTA</text:p>
          </table:table-cell>
          <table:table-cell table:style-name="ce11" office:value-type="currency" office:currency="EUR" office:value="498.45" calcext:value-type="currency">
            <text:p>€ 498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28618.9" calcext:value-type="currency">
            <text:p>€ 28.618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19087.71" calcext:value-type="currency">
            <text:p>€ 19.087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cancell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PAPER SRL</text:p>
          </table:table-cell>
          <table:table-cell table:style-name="ce11" office:value-type="currency" office:currency="EUR" office:value="534.2" calcext:value-type="currency">
            <text:p>€ 53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5/10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PORTING CLUB CAVO DIVING SSI DIVE CENTER</text:p>
          </table:table-cell>
          <table:table-cell table:style-name="ce11" office:value-type="currency" office:currency="EUR" office:value="396" calcext:value-type="currency">
            <text:p>€ 39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ERCK LIFE SCIENCE S.R.L.</text:p>
          </table:table-cell>
          <table:table-cell table:style-name="ce11" office:value-type="currency" office:currency="EUR" office:value="201.2" calcext:value-type="currency">
            <text:p>€ 201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RONTINI PETROLI DI BARONTINI ANNALISA &amp; C. S.A.S .</text:p>
          </table:table-cell>
          <table:table-cell table:style-name="ce11" office:value-type="currency" office:currency="EUR" office:value="1168.2" calcext:value-type="currency">
            <text:p>€ 1.16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308.6" calcext:value-type="currency">
            <text:p>€ 30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HANNA INSTRUMENTS ITALIA SRL</text:p>
          </table:table-cell>
          <table:table-cell table:style-name="ce11" office:value-type="currency" office:currency="EUR" office:value="755.25" calcext:value-type="currency">
            <text:p>€ 755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RL</text:p>
          </table:table-cell>
          <table:table-cell table:style-name="ce11" office:value-type="currency" office:currency="EUR" office:value="327.8" calcext:value-type="currency">
            <text:p>€ 327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RL</text:p>
          </table:table-cell>
          <table:table-cell table:style-name="ce11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.T.O. S.R.L.</text:p>
          </table:table-cell>
          <table:table-cell table:style-name="ce11" office:value-type="currency" office:currency="EUR" office:value="3286.4" calcext:value-type="currency">
            <text:p>€ 3.286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GC STANDARDS S.R.L.</text:p>
          </table:table-cell>
          <table:table-cell table:style-name="ce11" office:value-type="currency" office:currency="EUR" office:value="253.3" calcext:value-type="currency">
            <text:p>€ 25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HENOMENEX S.R.L.</text:p>
          </table:table-cell>
          <table:table-cell table:style-name="ce11" office:value-type="currency" office:currency="EUR" office:value="437.5" calcext:value-type="currency">
            <text:p>€ 43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SARTORIUS ITALY SRL</text:p>
          </table:table-cell>
          <table:table-cell table:style-name="ce11" office:value-type="currency" office:currency="EUR" office:value="456" calcext:value-type="currency">
            <text:p>€ 45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.S.L. CENTRO SUB LIVORNO DI LUCA GUARINO</text:p>
          </table:table-cell>
          <table:table-cell table:style-name="ce11" office:value-type="currency" office:currency="EUR" office:value="99" calcext:value-type="currency">
            <text:p>€ 9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.S.L. CENTRO SUB LIVORNO DI LUCA GUARINO</text:p>
          </table:table-cell>
          <table:table-cell table:style-name="ce11" office:value-type="currency" office:currency="EUR" office:value="328" calcext:value-type="currency">
            <text:p>€ 32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teriali economali divers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.S.L. CENTRO SUB LIVORNO DI LUCA GUARINO</text:p>
          </table:table-cell>
          <table:table-cell table:style-name="ce11" office:value-type="currency" office:currency="EUR" office:value="111.89" calcext:value-type="currency">
            <text:p>€ 111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nutenzione e riparazione ordinaria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RAPOGGIA SRL</text:p>
          </table:table-cell>
          <table:table-cell table:style-name="ce11" office:value-type="currency" office:currency="EUR" office:value="700" calcext:value-type="currency">
            <text:p>€ 7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RAPOGGIA SRL</text:p>
          </table:table-cell>
          <table:table-cell table:style-name="ce11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COMPUTER CARE SRL</text:p>
          </table:table-cell>
          <table:table-cell table:style-name="ce11" office:value-type="currency" office:currency="EUR" office:value="1035" calcext:value-type="currency">
            <text:p>€ 1.0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investimenti – attrezzature ordinari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CROPPI MARINO DITTA INDIVIDUALE</text:p>
          </table:table-cell>
          <table:table-cell table:style-name="ce11" office:value-type="currency" office:currency="EUR" office:value="12481.32" calcext:value-type="currency">
            <text:p>€ 12.481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720.07" calcext:value-type="currency">
            <text:p>€ 720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202.5" calcext:value-type="currency">
            <text:p>€ 20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945" calcext:value-type="currency">
            <text:p>€ 94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251.04" calcext:value-type="currency">
            <text:p>€ 251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275.7" calcext:value-type="currency">
            <text:p>€ 275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IESSELAB S.R.L.</text:p>
          </table:table-cell>
          <table:table-cell table:style-name="ce11" office:value-type="currency" office:currency="EUR" office:value="516.1" calcext:value-type="currency">
            <text:p>€ 516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IESSELAB S.R.L.</text:p>
          </table:table-cell>
          <table:table-cell table:style-name="ce11" office:value-type="currency" office:currency="EUR" office:value="749.45" calcext:value-type="currency">
            <text:p>€ 749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0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ANGELISTI ROBERTO SNC</text:p>
          </table:table-cell>
          <table:table-cell table:style-name="ce11" office:value-type="currency" office:currency="EUR" office:value="332.27" calcext:value-type="currency">
            <text:p>€ 332,2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1/10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1/10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1/10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1/10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1/10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1/10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1/10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ERVIZIO ELETTRICO NAZIONALE EX ENEL ENERGIA ELETTRICA</text:p>
          </table:table-cell>
          <table:table-cell table:style-name="ce11" office:value-type="currency" office:currency="EUR" office:value="17.31" calcext:value-type="currency">
            <text:p>€ 17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1/10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NSORZIO 1 TOSCANA NORD</text:p>
          </table:table-cell>
          <table:table-cell table:style-name="ce11" office:value-type="currency" office:currency="EUR" office:value="1461.68" calcext:value-type="currency">
            <text:p>€ 1.461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1/10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149.25" calcext:value-type="currency">
            <text:p>€ 149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1/10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419.32" calcext:value-type="currency">
            <text:p>€ 419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. MANZONI &amp; C. S.P.A.</text:p>
          </table:table-cell>
          <table:table-cell table:style-name="ce11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448" calcext:value-type="currency">
            <text:p>€ 4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2033.5" calcext:value-type="currency">
            <text:p>€ 2.03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222.37" calcext:value-type="currency">
            <text:p>€ 222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837.87" calcext:value-type="currency">
            <text:p>€ 837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798.11" calcext:value-type="currency">
            <text:p>€ 798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1057.38" calcext:value-type="currency">
            <text:p>€ 1.057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-4.75" calcext:value-type="currency">
            <text:p>-€ 4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308.53" calcext:value-type="currency">
            <text:p>€ 308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1268.2" calcext:value-type="currency">
            <text:p>€ 1.26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PASS</text:p>
          </table:table-cell>
          <table:table-cell table:style-name="ce11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PASS</text:p>
          </table:table-cell>
          <table:table-cell table:style-name="ce11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PASS</text:p>
          </table:table-cell>
          <table:table-cell table:style-name="ce11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-3230.58" calcext:value-type="currency">
            <text:p>-€ 3.230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648.79" calcext:value-type="currency">
            <text:p>€ 1.648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181.6" calcext:value-type="currency">
            <text:p>€ 2.18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4546.8" calcext:value-type="currency">
            <text:p>€ 4.54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-5637.98" calcext:value-type="currency">
            <text:p>-€ 5.637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3.15" calcext:value-type="currency">
            <text:p>€ 63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299" calcext:value-type="currency">
            <text:p>€ 1.29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067.1" calcext:value-type="currency">
            <text:p>€ 2.067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05.42" calcext:value-type="currency">
            <text:p>€ 205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135" calcext:value-type="currency">
            <text:p>€ 1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271.02" calcext:value-type="currency">
            <text:p>€ 271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spese postali e spedi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1.47" calcext:value-type="currency">
            <text:p>€ 1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1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8.41" calcext:value-type="currency">
            <text:p>€ 8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MUNE DI PRATO</text:p>
          </table:table-cell>
          <table:table-cell table:style-name="ce11" office:value-type="currency" office:currency="EUR" office:value="1787" calcext:value-type="currency">
            <text:p>€ 1.78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ACK SERVICES S.R.L.</text:p>
          </table:table-cell>
          <table:table-cell table:style-name="ce11" office:value-type="currency" office:currency="EUR" office:value="694.5" calcext:value-type="currency">
            <text:p>€ 69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oneri banc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EXI PAYMENTS SPA</text:p>
          </table:table-cell>
          <table:table-cell table:style-name="ce11" office:value-type="currency" office:currency="EUR" office:value="1" calcext:value-type="currency">
            <text:p>€ 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NEXI PAYMENTS SPA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oneri banc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EXI PAYMENTS SPA</text:p>
          </table:table-cell>
          <table:table-cell table:style-name="ce11" office:value-type="currency" office:currency="EUR" office:value="1" calcext:value-type="currency">
            <text:p>€ 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NEXI PAYMENTS SPA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INFOCAMERE S.C.P.A.</text:p>
          </table:table-cell>
          <table:table-cell table:style-name="ce11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INFOCAMERE S.C.P.A.</text:p>
          </table:table-cell>
          <table:table-cell table:style-name="ce11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INFOCAMERE S.C.P.A.</text:p>
          </table:table-cell>
          <table:table-cell table:style-name="ce11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INFOCAMERE S.C.P.A.</text:p>
          </table:table-cell>
          <table:table-cell table:style-name="ce11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INFOCAMERE S.C.P.A.</text:p>
          </table:table-cell>
          <table:table-cell table:style-name="ce11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INFOCAMERE S.C.P.A.</text:p>
          </table:table-cell>
          <table:table-cell table:style-name="ce11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INFOCAMERE S.C.P.A.</text:p>
          </table:table-cell>
          <table:table-cell table:style-name="ce11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INFOCAMERE S.C.P.A.</text:p>
          </table:table-cell>
          <table:table-cell table:style-name="ce11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 ZEISS S.P.A.</text:p>
          </table:table-cell>
          <table:table-cell table:style-name="ce11" office:value-type="currency" office:currency="EUR" office:value="3379.4" calcext:value-type="currency">
            <text:p>€ 3.379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 ZEISS S.P.A.</text:p>
          </table:table-cell>
          <table:table-cell table:style-name="ce11" office:value-type="currency" office:currency="EUR" office:value="294.83" calcext:value-type="currency">
            <text:p>€ 294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240.75" calcext:value-type="currency">
            <text:p>€ 240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288.9" calcext:value-type="currency">
            <text:p>€ 288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UTTO AMBIENTE SRL</text:p>
          </table:table-cell>
          <table:table-cell table:style-name="ce11" office:value-type="currency" office:currency="EUR" office:value="85.5" calcext:value-type="currency">
            <text:p>€ 8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UTTO AMBIENTE SRL</text:p>
          </table:table-cell>
          <table:table-cell table:style-name="ce11" office:value-type="currency" office:currency="EUR" office:value="69" calcext:value-type="currency">
            <text:p>€ 6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RETE P.IVA - TELECOM ITALIA SPA</text:p>
          </table:table-cell>
          <table:table-cell table:style-name="ce11" office:value-type="currency" office:currency="EUR" office:value="4715.3" calcext:value-type="currency">
            <text:p>€ 4.715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MMEMME INFORMATICA SRL</text:p>
          </table:table-cell>
          <table:table-cell table:style-name="ce11" office:value-type="currency" office:currency="EUR" office:value="2406" calcext:value-type="currency">
            <text:p>€ 2.40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TALMOTORS DI MARIO RASO</text:p>
          </table:table-cell>
          <table:table-cell table:style-name="ce11" office:value-type="currency" office:currency="EUR" office:value="161.25" calcext:value-type="currency">
            <text:p>€ 161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 &amp; R SERVICE S.R.L</text:p>
          </table:table-cell>
          <table:table-cell table:style-name="ce11" office:value-type="currency" office:currency="EUR" office:value="84.66" calcext:value-type="currency">
            <text:p>€ 84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 &amp; R SERVICE S.R.L</text:p>
          </table:table-cell>
          <table:table-cell table:style-name="ce11" office:value-type="currency" office:currency="EUR" office:value="210.01" calcext:value-type="currency">
            <text:p>€ 210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spese di trasport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YPER SRL</text:p>
          </table:table-cell>
          <table:table-cell table:style-name="ce11" office:value-type="currency" office:currency="EUR" office:value="23.43" calcext:value-type="currency">
            <text:p>€ 23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YPER SRL</text:p>
          </table:table-cell>
          <table:table-cell table:style-name="ce11" office:value-type="currency" office:currency="EUR" office:value="112.44" calcext:value-type="currency">
            <text:p>€ 112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servizi di medicina sul lavor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GEAMED S.P.A.</text:p>
          </table:table-cell>
          <table:table-cell table:style-name="ce11" office:value-type="currency" office:currency="EUR" office:value="612.88" calcext:value-type="currency">
            <text:p>€ 612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UOVE ACQUE SPA - UTENZA -</text:p>
          </table:table-cell>
          <table:table-cell table:style-name="ce11" office:value-type="currency" office:currency="EUR" office:value="209.5" calcext:value-type="currency">
            <text:p>€ 20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0/12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AT SRL</text:p>
          </table:table-cell>
          <table:table-cell table:style-name="ce11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0/12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IGITAL RIVER IRELAND LTD</text:p>
          </table:table-cell>
          <table:table-cell table:style-name="ce11" office:value-type="currency" office:currency="EUR" office:value="54" calcext:value-type="currency">
            <text:p>€ 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2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UWAIT PETROLEUM ITALIA S.P.A.</text:p>
          </table:table-cell>
          <table:table-cell table:style-name="ce11" office:value-type="currency" office:currency="EUR" office:value="4477.05" calcext:value-type="currency">
            <text:p>€ 4.477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2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842.48" calcext:value-type="currency">
            <text:p>€ 842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2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-2592.29" calcext:value-type="currency">
            <text:p>-€ 2.592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2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694.93" calcext:value-type="currency">
            <text:p>€ 694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2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401.13" calcext:value-type="currency">
            <text:p>€ 1.401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2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3/12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164.9" calcext:value-type="currency">
            <text:p>€ 164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NEXI PAYMENTS SPA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oneri banc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EXI PAYMENTS SPA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349.44" calcext:value-type="currency">
            <text:p>€ 349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ERCK LIFE SCIENCE S.R.L.</text:p>
          </table:table-cell>
          <table:table-cell table:style-name="ce11" office:value-type="currency" office:currency="EUR" office:value="87.45" calcext:value-type="currency">
            <text:p>€ 87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3048" calcext:value-type="currency">
            <text:p>€ 3.0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RAGE BRENNERO <text:s/>SRL</text:p>
          </table:table-cell>
          <table:table-cell table:style-name="ce11" office:value-type="currency" office:currency="EUR" office:value="55.25" calcext:value-type="currency">
            <text:p>€ 55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41.49" calcext:value-type="currency">
            <text:p>€ 41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3049.79" calcext:value-type="currency">
            <text:p>€ 3.049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IA S.P.A. - UTENZE</text:p>
          </table:table-cell>
          <table:table-cell table:style-name="ce11" office:value-type="currency" office:currency="EUR" office:value="146" calcext:value-type="currency">
            <text:p>€ 14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-1389.69" calcext:value-type="currency">
            <text:p>-€ 1.389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328.81" calcext:value-type="currency">
            <text:p>€ 1.328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314.84" calcext:value-type="currency">
            <text:p>€ 314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IDROMARAMBIENTE SCRL</text:p>
          </table:table-cell>
          <table:table-cell table:style-name="ce11" office:value-type="currency" office:currency="EUR" office:value="1199" calcext:value-type="currency">
            <text:p>€ 1.19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UROAMBIENTE SRL</text:p>
          </table:table-cell>
          <table:table-cell table:style-name="ce11" office:value-type="currency" office:currency="EUR" office:value="5035.5" calcext:value-type="currency">
            <text:p>€ 5.03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GESTORE DEI SERVIZI ENERGETICI - GSE S.P.A.</text:p>
          </table:table-cell>
          <table:table-cell table:style-name="ce11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. INSTRUMENTS S.R.L.</text:p>
          </table:table-cell>
          <table:table-cell table:style-name="ce11" office:value-type="currency" office:currency="EUR" office:value="1029" calcext:value-type="currency">
            <text:p>€ 1.02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ATA STAMPA SRL</text:p>
          </table:table-cell>
          <table:table-cell table:style-name="ce11" office:value-type="currency" office:currency="EUR" office:value="83.32" calcext:value-type="currency">
            <text:p>€ 83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ONE TOUCH DATA LIMITED</text:p>
          </table:table-cell>
          <table:table-cell table:style-name="ce11" office:value-type="currency" office:currency="EUR" office:value="1627.07" calcext:value-type="currency">
            <text:p>€ 1.627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ONE TOUCH DATA LIMITED</text:p>
          </table:table-cell>
          <table:table-cell table:style-name="ce11" office:value-type="currency" office:currency="EUR" office:value="44" calcext:value-type="currency">
            <text:p>€ 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ERKIN ELMER ITALIA S.P.A.</text:p>
          </table:table-cell>
          <table:table-cell table:style-name="ce11" office:value-type="currency" office:currency="EUR" office:value="74794.81" calcext:value-type="currency">
            <text:p>€ 74.794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ERKIN ELMER ITALIA S.P.A.</text:p>
          </table:table-cell>
          <table:table-cell table:style-name="ce11" office:value-type="currency" office:currency="EUR" office:value="74100.96" calcext:value-type="currency">
            <text:p>€ 74.100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ZIENDA SERVIZI AMBIENTALI SPA - UTENZA-</text:p>
          </table:table-cell>
          <table:table-cell table:style-name="ce11" office:value-type="currency" office:currency="EUR" office:value="1296.12" calcext:value-type="currency">
            <text:p>€ 1.296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1253.9" calcext:value-type="currency">
            <text:p>€ 1.253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144.45" calcext:value-type="currency">
            <text:p>€ 144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218" calcext:value-type="currency">
            <text:p>€ 2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GILENT TECHNOLOGIES ITALIA S.P.A.</text:p>
          </table:table-cell>
          <table:table-cell table:style-name="ce11" office:value-type="currency" office:currency="EUR" office:value="3049.92" calcext:value-type="currency">
            <text:p>€ 3.049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RL</text:p>
          </table:table-cell>
          <table:table-cell table:style-name="ce11" office:value-type="currency" office:currency="EUR" office:value="615.77" calcext:value-type="currency">
            <text:p>€ 615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CQUEDOTTO DEL FIORA S.P.A. -UTENZA - COMUNE DI GROSSETO</text:p>
          </table:table-cell>
          <table:table-cell table:style-name="ce11" office:value-type="currency" office:currency="EUR" office:value="210.71" calcext:value-type="currency">
            <text:p>€ 210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METEK S.R.L.</text:p>
          </table:table-cell>
          <table:table-cell table:style-name="ce11" office:value-type="currency" office:currency="EUR" office:value="87.73" calcext:value-type="currency">
            <text:p>€ 87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0" calcext:value-type="currency">
            <text:p>€ 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servizi gestione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MARINA SRL</text:p>
          </table:table-cell>
          <table:table-cell table:style-name="ce11" office:value-type="currency" office:currency="EUR" office:value="450.82" calcext:value-type="currency">
            <text:p>€ 450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servizi gestione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MARINA SRL</text:p>
          </table:table-cell>
          <table:table-cell table:style-name="ce11" office:value-type="currency" office:currency="EUR" office:value="69.67" calcext:value-type="currency">
            <text:p>€ 69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-70.35" calcext:value-type="currency">
            <text:p>-€ 70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233.77" calcext:value-type="currency">
            <text:p>€ 233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21416.76" calcext:value-type="currency">
            <text:p>€ 21.416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utenze energia elettric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2A ENERGIA S.P.A.</text:p>
          </table:table-cell>
          <table:table-cell table:style-name="ce11" office:value-type="currency" office:currency="EUR" office:value="12238.76" calcext:value-type="currency">
            <text:p>€ 12.238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servizio di lavand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PEDE' LISA</text:p>
          </table:table-cell>
          <table:table-cell table:style-name="ce11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servizio di lavand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PEDE' LISA</text:p>
          </table:table-cell>
          <table:table-cell table:style-name="ce11" office:value-type="currency" office:currency="EUR" office:value="-30" calcext:value-type="currency">
            <text:p>-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servizio di lavand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PEDE' LISA</text:p>
          </table:table-cell>
          <table:table-cell table:style-name="ce11" office:value-type="currency" office:currency="EUR" office:value="721.5" calcext:value-type="currency">
            <text:p>€ 72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WORSP SECURITY GROUP SRLU</text:p>
          </table:table-cell>
          <table:table-cell table:style-name="ce11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WORSP SECURITY GROUP SRLU</text:p>
          </table:table-cell>
          <table:table-cell table:style-name="ce11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cancell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IPOGRAFIA BENVENUTI S.N.C.</text:p>
          </table:table-cell>
          <table:table-cell table:style-name="ce11" office:value-type="currency" office:currency="EUR" office:value="1094" calcext:value-type="currency">
            <text:p>€ 1.09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MUNE DI GROSSETO</text:p>
          </table:table-cell>
          <table:table-cell table:style-name="ce11" office:value-type="currency" office:currency="EUR" office:value="5402" calcext:value-type="currency">
            <text:p>€ 5.40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LIA SERVIZI AMBIENTALI S.P.A-UTENZE</text:p>
          </table:table-cell>
          <table:table-cell table:style-name="ce11" office:value-type="currency" office:currency="EUR" office:value="2555" calcext:value-type="currency">
            <text:p>€ 2.55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LIA SERVIZI AMBIENTALI S.P.A-UTENZE</text:p>
          </table:table-cell>
          <table:table-cell table:style-name="ce11" office:value-type="currency" office:currency="EUR" office:value="2652" calcext:value-type="currency">
            <text:p>€ 2.65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MUNE DI PIETRASANTA</text:p>
          </table:table-cell>
          <table:table-cell table:style-name="ce11" office:value-type="currency" office:currency="EUR" office:value="2307" calcext:value-type="currency">
            <text:p>€ 2.30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MUNE DI PISA</text:p>
          </table:table-cell>
          <table:table-cell table:style-name="ce11" office:value-type="currency" office:currency="EUR" office:value="8903.21" calcext:value-type="currency">
            <text:p>€ 8.903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LIA SERVIZI AMBIENTALI S.P.A-UTENZE</text:p>
          </table:table-cell>
          <table:table-cell table:style-name="ce11" office:value-type="currency" office:currency="EUR" office:value="1344" calcext:value-type="currency">
            <text:p>€ 1.3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MUNE DI PIOMBINO</text:p>
          </table:table-cell>
          <table:table-cell table:style-name="ce11" office:value-type="currency" office:currency="EUR" office:value="2979" calcext:value-type="currency">
            <text:p>€ 2.97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LIA SERVIZI AMBIENTALI S.P.A-UTENZE</text:p>
          </table:table-cell>
          <table:table-cell table:style-name="ce11" office:value-type="currency" office:currency="EUR" office:value="1345" calcext:value-type="currency">
            <text:p>€ 1.34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oneri banc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NCO BPM SPA</text:p>
          </table:table-cell>
          <table:table-cell table:style-name="ce11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4/12/2020</text:p>
          </table:table-cell>
          <table:table-cell table:style-name="ce9" office:value-type="string" calcext:value-type="string">
            <text:p>oneri banc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NCO BPM SPA</text:p>
          </table:table-cell>
          <table:table-cell table:style-name="ce11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WORSP SECURITY GROUP SRLU</text:p>
          </table:table-cell>
          <table:table-cell table:style-name="ce11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WORSP SECURITY GROUP SRLU</text:p>
          </table:table-cell>
          <table:table-cell table:style-name="ce11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MARTECH S.R.L.</text:p>
          </table:table-cell>
          <table:table-cell table:style-name="ce11" office:value-type="currency" office:currency="EUR" office:value="164.93" calcext:value-type="currency">
            <text:p>€ 164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MARTECH S.R.L.</text:p>
          </table:table-cell>
          <table:table-cell table:style-name="ce11" office:value-type="currency" office:currency="EUR" office:value="1555.07" calcext:value-type="currency">
            <text:p>€ 1.555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TIM ENERGY S.R.L.</text:p>
          </table:table-cell>
          <table:table-cell table:style-name="ce11" office:value-type="currency" office:currency="EUR" office:value="64627.93" calcext:value-type="currency">
            <text:p>€ 64.627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LOBAL PAYMENTS S.P.A.</text:p>
          </table:table-cell>
          <table:table-cell table:style-name="ce11" office:value-type="currency" office:currency="EUR" office:value="890" calcext:value-type="currency">
            <text:p>€ 8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LOBAL PAYMENTS S.P.A.</text:p>
          </table:table-cell>
          <table:table-cell table:style-name="ce11" office:value-type="currency" office:currency="EUR" office:value="-660" calcext:value-type="currency">
            <text:p>-€ 6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investimenti – impianti e macchinari tecnic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EUROTECNICA SNC DI GASPERINI R. E PARENTI P.</text:p>
          </table:table-cell>
          <table:table-cell table:style-name="ce11" office:value-type="currency" office:currency="EUR" office:value="4450" calcext:value-type="currency">
            <text:p>€ 4.4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MUNE DI SIENA RISCOSSIONE TRIBUTI</text:p>
          </table:table-cell>
          <table:table-cell table:style-name="ce11" office:value-type="currency" office:currency="EUR" office:value="2837" calcext:value-type="currency">
            <text:p>€ 2.83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0/11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GENZIA ENTRATE MOD. F 24</text:p>
          </table:table-cell>
          <table:table-cell table:style-name="ce11" office:value-type="currency" office:currency="EUR" office:value="1101.33" calcext:value-type="currency">
            <text:p>€ 1.101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 KOREAN SOCIETY FOR NOISE AND VIBRATION ENGINEERING</text:p>
          </table:table-cell>
          <table:table-cell table:style-name="ce11" office:value-type="currency" office:currency="EUR" office:value="294.24" calcext:value-type="currency">
            <text:p>€ 294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MUNE DI BORGO S. LORENZO</text:p>
          </table:table-cell>
          <table:table-cell table:style-name="ce11" office:value-type="currency" office:currency="EUR" office:value="814" calcext:value-type="currency">
            <text:p>€ 81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MUNE DI LIVORNO</text:p>
          </table:table-cell>
          <table:table-cell table:style-name="ce11" office:value-type="currency" office:currency="EUR" office:value="26781.03" calcext:value-type="currency">
            <text:p>€ 26.781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MUNE DI AREZZO</text:p>
          </table:table-cell>
          <table:table-cell table:style-name="ce11" office:value-type="currency" office:currency="EUR" office:value="4114" calcext:value-type="currency">
            <text:p>€ 4.11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SSUU INC</text:p>
          </table:table-cell>
          <table:table-cell table:style-name="ce11" office:value-type="currency" office:currency="EUR" office:value="98.03" calcext:value-type="currency">
            <text:p>€ 98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2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SSUU INC</text:p>
          </table:table-cell>
          <table:table-cell table:style-name="ce11" office:value-type="currency" office:currency="EUR" office:value="316.18" calcext:value-type="currency">
            <text:p>€ 316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598.4" calcext:value-type="currency">
            <text:p>€ 59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43.2" calcext:value-type="currency">
            <text:p>€ 43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TALMOTORS DI MARIO RASO</text:p>
          </table:table-cell>
          <table:table-cell table:style-name="ce11" office:value-type="currency" office:currency="EUR" office:value="408.92" calcext:value-type="currency">
            <text:p>€ 408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TALMOTORS DI MARIO RASO</text:p>
          </table:table-cell>
          <table:table-cell table:style-name="ce11" office:value-type="currency" office:currency="EUR" office:value="100.36" calcext:value-type="currency">
            <text:p>€ 100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EROPETROL SPA</text:p>
          </table:table-cell>
          <table:table-cell table:style-name="ce11" office:value-type="currency" office:currency="EUR" office:value="1792" calcext:value-type="currency">
            <text:p>€ 1.79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materiale di consumo informatic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INBUC SRL</text:p>
          </table:table-cell>
          <table:table-cell table:style-name="ce11" office:value-type="currency" office:currency="EUR" office:value="1403.3" calcext:value-type="currency">
            <text:p>€ 1.40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TEST SRL</text:p>
          </table:table-cell>
          <table:table-cell table:style-name="ce11" office:value-type="currency" office:currency="EUR" office:value="1879" calcext:value-type="currency">
            <text:p>€ 1.87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ISICUR SRL</text:p>
          </table:table-cell>
          <table:table-cell table:style-name="ce11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BISICUR SRL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GENZIA ENTRATE MOD. F 24</text:p>
          </table:table-cell>
          <table:table-cell table:style-name="ce11" office:value-type="currency" office:currency="EUR" office:value="388" calcext:value-type="currency">
            <text:p>€ 38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. MANZONI &amp; C. S.P.A.</text:p>
          </table:table-cell>
          <table:table-cell table:style-name="ce11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ERCK LIFE SCIENCE S.R.L.</text:p>
          </table:table-cell>
          <table:table-cell table:style-name="ce11" office:value-type="currency" office:currency="EUR" office:value="325.4" calcext:value-type="currency">
            <text:p>€ 325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ACH LANGE S.R.L.</text:p>
          </table:table-cell>
          <table:table-cell table:style-name="ce11" office:value-type="currency" office:currency="EUR" office:value="558" calcext:value-type="currency">
            <text:p>€ 55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LIVARI CESARE SAS</text:p>
          </table:table-cell>
          <table:table-cell table:style-name="ce11" office:value-type="currency" office:currency="EUR" office:value="826" calcext:value-type="currency">
            <text:p>€ 82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LIVARI CESARE SAS</text:p>
          </table:table-cell>
          <table:table-cell table:style-name="ce11" office:value-type="currency" office:currency="EUR" office:value="1044" calcext:value-type="currency">
            <text:p>€ 1.0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01.8" calcext:value-type="currency">
            <text:p>€ 101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410" calcext:value-type="currency">
            <text:p>€ 1.4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GC STANDARDS S.R.L.</text:p>
          </table:table-cell>
          <table:table-cell table:style-name="ce11" office:value-type="currency" office:currency="EUR" office:value="280" calcext:value-type="currency">
            <text:p>€ 2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METEK S.R.L.</text:p>
          </table:table-cell>
          <table:table-cell table:style-name="ce11" office:value-type="currency" office:currency="EUR" office:value="4726.88" calcext:value-type="currency">
            <text:p>€ 4.726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spese di trasport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METEK S.R.L.</text:p>
          </table:table-cell>
          <table:table-cell table:style-name="ce11" office:value-type="currency" office:currency="EUR" office:value="35" calcext:value-type="currency">
            <text:p>€ 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spese di trasport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RTORIUS ITALY SRL</text:p>
          </table:table-cell>
          <table:table-cell table:style-name="ce11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RTORIUS ITALY SRL</text:p>
          </table:table-cell>
          <table:table-cell table:style-name="ce11" office:value-type="currency" office:currency="EUR" office:value="79.84" calcext:value-type="currency">
            <text:p>€ 79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.S.L. CENTRO SUB LIVORNO DI LUCA GUARINO</text:p>
          </table:table-cell>
          <table:table-cell table:style-name="ce11" office:value-type="currency" office:currency="EUR" office:value="128.5" calcext:value-type="currency">
            <text:p>€ 128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spese di trasport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MIRA S.R.L.</text:p>
          </table:table-cell>
          <table:table-cell table:style-name="ce11" office:value-type="currency" office:currency="EUR" office:value="90" calcext:value-type="currency">
            <text:p>€ 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MIRA S.R.L.</text:p>
          </table:table-cell>
          <table:table-cell table:style-name="ce11" office:value-type="currency" office:currency="EUR" office:value="892" calcext:value-type="currency">
            <text:p>€ 89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servizi gestione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MARINA SRL</text:p>
          </table:table-cell>
          <table:table-cell table:style-name="ce11" office:value-type="currency" office:currency="EUR" office:value="209.22" calcext:value-type="currency">
            <text:p>€ 209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ET4MARKET - CSAMED SRL</text:p>
          </table:table-cell>
          <table:table-cell table:style-name="ce11" office:value-type="currency" office:currency="EUR" office:value="810" calcext:value-type="currency">
            <text:p>€ 8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135" calcext:value-type="currency">
            <text:p>€ 1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750.6" calcext:value-type="currency">
            <text:p>€ 750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assicura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42.8" calcext:value-type="currency">
            <text:p>€ 42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assicura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7820.89" calcext:value-type="currency">
            <text:p>€ 7.820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assicura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41.42" calcext:value-type="currency">
            <text:p>€ 41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assicura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RSH SPA</text:p>
          </table:table-cell>
          <table:table-cell table:style-name="ce11" office:value-type="currency" office:currency="EUR" office:value="7568.61" calcext:value-type="currency">
            <text:p>€ 7.568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PI SPA</text:p>
          </table:table-cell>
          <table:table-cell table:style-name="ce11" office:value-type="currency" office:currency="EUR" office:value="2269.48" calcext:value-type="currency">
            <text:p>€ 2.269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PI SPA</text:p>
          </table:table-cell>
          <table:table-cell table:style-name="ce11" office:value-type="currency" office:currency="EUR" office:value="1118.42" calcext:value-type="currency">
            <text:p>€ 1.118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LEO TEMIN</text:p>
          </table:table-cell>
          <table:table-cell table:style-name="ce11" office:value-type="currency" office:currency="EUR" office:value="1131" calcext:value-type="currency">
            <text:p>€ 1.13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LEO TEMIN</text:p>
          </table:table-cell>
          <table:table-cell table:style-name="ce11" office:value-type="currency" office:currency="EUR" office:value="0.5" calcext:value-type="currency">
            <text:p>€ 0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servizio trasporto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PEEDY SRL</text:p>
          </table:table-cell>
          <table:table-cell table:style-name="ce11" office:value-type="currency" office:currency="EUR" office:value="1318.8" calcext:value-type="currency">
            <text:p>€ 1.318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servizio trasporto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PEEDY SRL</text:p>
          </table:table-cell>
          <table:table-cell table:style-name="ce11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C MANAGING S.R.L.</text:p>
          </table:table-cell>
          <table:table-cell table:style-name="ce11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.L.SER SERVIZI S.C.R.L.</text:p>
          </table:table-cell>
          <table:table-cell table:style-name="ce11" office:value-type="currency" office:currency="EUR" office:value="13.48" calcext:value-type="currency">
            <text:p>€ 13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RUPPO SERVIZI ASSOCIATI SPA</text:p>
          </table:table-cell>
          <table:table-cell table:style-name="ce11" office:value-type="currency" office:currency="EUR" office:value="8748.87" calcext:value-type="currency">
            <text:p>€ 8.748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2.73" calcext:value-type="currency">
            <text:p>€ 22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3.9" calcext:value-type="currency">
            <text:p>€ 3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.34" calcext:value-type="currency">
            <text:p>€ 1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.55" calcext:value-type="currency">
            <text:p>€ 5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3.36" calcext:value-type="currency">
            <text:p>€ 3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.77" calcext:value-type="currency">
            <text:p>€ 1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3.46" calcext:value-type="currency">
            <text:p>€ 3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.69" calcext:value-type="currency">
            <text:p>€ 2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4.8" calcext:value-type="currency">
            <text:p>€ 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.73" calcext:value-type="currency">
            <text:p>€ 5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.39" calcext:value-type="currency">
            <text:p>€ 1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9.62" calcext:value-type="currency">
            <text:p>€ 19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9.62" calcext:value-type="currency">
            <text:p>€ 19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9.62" calcext:value-type="currency">
            <text:p>€ 19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9.62" calcext:value-type="currency">
            <text:p>€ 19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3.94" calcext:value-type="currency">
            <text:p>€ 2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9.62" calcext:value-type="currency">
            <text:p>€ 19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9.62" calcext:value-type="currency">
            <text:p>€ 19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9.62" calcext:value-type="currency">
            <text:p>€ 19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9.62" calcext:value-type="currency">
            <text:p>€ 19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9.62" calcext:value-type="currency">
            <text:p>€ 19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9.62" calcext:value-type="currency">
            <text:p>€ 19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9.62" calcext:value-type="currency">
            <text:p>€ 19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9.62" calcext:value-type="currency">
            <text:p>€ 19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9.62" calcext:value-type="currency">
            <text:p>€ 19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rimborsi v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GIONE TOSCANA - CONSIGLIO REGIONALE</text:p>
          </table:table-cell>
          <table:table-cell table:style-name="ce11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rimborsi v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GIONE TOSCANA - CONSIGLIO REGIONALE</text:p>
          </table:table-cell>
          <table:table-cell table:style-name="ce11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rimborsi v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GIONE TOSCANA - CONSIGLIO REGIONALE</text:p>
          </table:table-cell>
          <table:table-cell table:style-name="ce11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rimborsi v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GIONE TOSCANA - CONSIGLIO REGIONALE</text:p>
          </table:table-cell>
          <table:table-cell table:style-name="ce11" office:value-type="currency" office:currency="EUR" office:value="13" calcext:value-type="currency">
            <text:p>€ 1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405" calcext:value-type="currency">
            <text:p>€ 40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607.5" calcext:value-type="currency">
            <text:p>€ 60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COTOX LDS SRL</text:p>
          </table:table-cell>
          <table:table-cell table:style-name="ce11" office:value-type="currency" office:currency="EUR" office:value="3440.1" calcext:value-type="currency">
            <text:p>€ 3.440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IOMERIEUX ITALIA S.P.A.</text:p>
          </table:table-cell>
          <table:table-cell table:style-name="ce11" office:value-type="currency" office:currency="EUR" office:value="298.44" calcext:value-type="currency">
            <text:p>€ 298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216.8" calcext:value-type="currency">
            <text:p>€ 21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764.46" calcext:value-type="currency">
            <text:p>€ 764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ACH LANGE S.R.L.</text:p>
          </table:table-cell>
          <table:table-cell table:style-name="ce11" office:value-type="currency" office:currency="EUR" office:value="869.84" calcext:value-type="currency">
            <text:p>€ 869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IO-RAD LABORATORIES S.R.L.</text:p>
          </table:table-cell>
          <table:table-cell table:style-name="ce11" office:value-type="currency" office:currency="EUR" office:value="745.5" calcext:value-type="currency">
            <text:p>€ 74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IO-RAD LABORATORIES S.R.L.</text:p>
          </table:table-cell>
          <table:table-cell table:style-name="ce11" office:value-type="currency" office:currency="EUR" office:value="66.5" calcext:value-type="currency">
            <text:p>€ 6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9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577.29" calcext:value-type="currency">
            <text:p>€ 1.577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240.8" calcext:value-type="currency">
            <text:p>€ 24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2055" calcext:value-type="currency">
            <text:p>€ 2.05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728.28" calcext:value-type="currency">
            <text:p>€ 728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RL</text:p>
          </table:table-cell>
          <table:table-cell table:style-name="ce11" office:value-type="currency" office:currency="EUR" office:value="194.98" calcext:value-type="currency">
            <text:p>€ 194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RL</text:p>
          </table:table-cell>
          <table:table-cell table:style-name="ce11" office:value-type="currency" office:currency="EUR" office:value="98.66" calcext:value-type="currency">
            <text:p>€ 98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GC STANDARDS S.R.L.</text:p>
          </table:table-cell>
          <table:table-cell table:style-name="ce11" office:value-type="currency" office:currency="EUR" office:value="373" calcext:value-type="currency">
            <text:p>€ 37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DEXX LABORATORIES ITALIA SRL</text:p>
          </table:table-cell>
          <table:table-cell table:style-name="ce11" office:value-type="currency" office:currency="EUR" office:value="3622.68" calcext:value-type="currency">
            <text:p>€ 3.622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DEXX LABORATORIES ITALIA SRL</text:p>
          </table:table-cell>
          <table:table-cell table:style-name="ce11" office:value-type="currency" office:currency="EUR" office:value="1168.66" calcext:value-type="currency">
            <text:p>€ 1.168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HOSPITAL CONSULTING SPA</text:p>
          </table:table-cell>
          <table:table-cell table:style-name="ce11" office:value-type="currency" office:currency="EUR" office:value="71195.04" calcext:value-type="currency">
            <text:p>€ 71.195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investimenti – attrezzature ordinari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C.S.L. CENTRO SUB LIVORNO DI LUCA GUARINO</text:p>
          </table:table-cell>
          <table:table-cell table:style-name="ce11" office:value-type="currency" office:currency="EUR" office:value="446.15" calcext:value-type="currency">
            <text:p>€ 446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.S.L. CENTRO SUB LIVORNO DI LUCA GUARINO</text:p>
          </table:table-cell>
          <table:table-cell table:style-name="ce11" office:value-type="currency" office:currency="EUR" office:value="148" calcext:value-type="currency">
            <text:p>€ 1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.S.L. CENTRO SUB LIVORNO DI LUCA GUARINO</text:p>
          </table:table-cell>
          <table:table-cell table:style-name="ce11" office:value-type="currency" office:currency="EUR" office:value="460" calcext:value-type="currency">
            <text:p>€ 4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.S.L. CENTRO SUB LIVORNO DI LUCA GUARINO</text:p>
          </table:table-cell>
          <table:table-cell table:style-name="ce11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.S.L. CENTRO SUB LIVORNO DI LUCA GUARINO</text:p>
          </table:table-cell>
          <table:table-cell table:style-name="ce11" office:value-type="currency" office:currency="EUR" office:value="-198" calcext:value-type="currency">
            <text:p>-€ 19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ULLTECH INSTRUMENTS SRL</text:p>
          </table:table-cell>
          <table:table-cell table:style-name="ce11" office:value-type="currency" office:currency="EUR" office:value="420" calcext:value-type="currency">
            <text:p>€ 4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XEROX SPA</text:p>
          </table:table-cell>
          <table:table-cell table:style-name="ce11" office:value-type="currency" office:currency="EUR" office:value="4185" calcext:value-type="currency">
            <text:p>€ 4.1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XEROX SPA</text:p>
          </table:table-cell>
          <table:table-cell table:style-name="ce11" office:value-type="currency" office:currency="EUR" office:value="4185" calcext:value-type="currency">
            <text:p>€ 4.1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investimenti – attrezzature ordinari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CROPPI MARINO DITTA INDIVIDUALE</text:p>
          </table:table-cell>
          <table:table-cell table:style-name="ce11" office:value-type="currency" office:currency="EUR" office:value="4311.9" calcext:value-type="currency">
            <text:p>€ 4.311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270" calcext:value-type="currency">
            <text:p>€ 2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341.71" calcext:value-type="currency">
            <text:p>€ 341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176.87" calcext:value-type="currency">
            <text:p>€ 176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ARTS &amp; SERVICES</text:p>
          </table:table-cell>
          <table:table-cell table:style-name="ce11" office:value-type="currency" office:currency="EUR" office:value="339.45" calcext:value-type="currency">
            <text:p>€ 339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automezzi ad uso specific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FCA FLEET &amp; TENDERS S.R.L.</text:p>
          </table:table-cell>
          <table:table-cell table:style-name="ce11" office:value-type="currency" office:currency="EUR" office:value="11765.48" calcext:value-type="currency">
            <text:p>€ 11.76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30/11/2020</text:p>
          </table:table-cell>
          <table:table-cell table:style-name="ce9" office:value-type="string" calcext:value-type="string">
            <text:p>investimenti – materiale bibliografic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LA FELTRINELLI INTERNET BOOKSHOP SRL</text:p>
          </table:table-cell>
          <table:table-cell table:style-name="ce11" office:value-type="currency" office:currency="EUR" office:value="356.25" calcext:value-type="currency">
            <text:p>€ 356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2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GGIOLI SPA</text:p>
          </table:table-cell>
          <table:table-cell table:style-name="ce11" office:value-type="currency" office:currency="EUR" office:value="390" calcext:value-type="currency">
            <text:p>€ 3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2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GGIOLI SPA</text:p>
          </table:table-cell>
          <table:table-cell table:style-name="ce11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2/2020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STITUTO POLIGRAFICO E ZECCA DELLO STATO SPA</text:p>
          </table:table-cell>
          <table:table-cell table:style-name="ce11" office:value-type="currency" office:currency="EUR" office:value="710.53" calcext:value-type="currency">
            <text:p>€ 710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2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ISTITUTO POLIGRAFICO E ZECCA DELLO STATO SPA</text:p>
          </table:table-cell>
          <table:table-cell table:style-name="ce11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2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ELL'AMICO STEFANO &amp; C. S.N.C. AUTOFFOCINA ELETTRAUTO GOMMISTA</text:p>
          </table:table-cell>
          <table:table-cell table:style-name="ce11" office:value-type="currency" office:currency="EUR" office:value="40.86" calcext:value-type="currency">
            <text:p>€ 40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2/2020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897.7" calcext:value-type="currency">
            <text:p>€ 897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2/2020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2219.72" calcext:value-type="currency">
            <text:p>€ 2.219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2/2020</text:p>
          </table:table-cell>
          <table:table-cell table:style-name="ce9" office:value-type="string" calcext:value-type="string">
            <text:p>utenze metan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STRA ENERGIE SRL -UTENZA ENERGIA SERVIZI TERRITORIO AMBIENTE</text:p>
          </table:table-cell>
          <table:table-cell table:style-name="ce11" office:value-type="currency" office:currency="EUR" office:value="781.29" calcext:value-type="currency">
            <text:p>€ 781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2/2020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WAGENINGEN UNIVERSITY &amp; RESEARCH - WEPAL/QUASIMEME</text:p>
          </table:table-cell>
          <table:table-cell table:style-name="ce11" office:value-type="currency" office:currency="EUR" office:value="2861.5" calcext:value-type="currency">
            <text:p>€ 2.86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2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DA PRO SRL</text:p>
          </table:table-cell>
          <table:table-cell table:style-name="ce11" office:value-type="currency" office:currency="EUR" office:value="1512" calcext:value-type="currency">
            <text:p>€ 1.51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2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EDA PRO SRL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2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MPUTER CARE SRL</text:p>
          </table:table-cell>
          <table:table-cell table:style-name="ce11" office:value-type="currency" office:currency="EUR" office:value="31571.35" calcext:value-type="currency">
            <text:p>€ 31.571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1/12/2020</text:p>
          </table:table-cell>
          <table:table-cell table:style-name="ce9" office:value-type="string" calcext:value-type="string">
            <text:p>servizi di medicina sul lavor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GEAMED S.P.A.</text:p>
          </table:table-cell>
          <table:table-cell table:style-name="ce11" office:value-type="currency" office:currency="EUR" office:value="3106.29" calcext:value-type="currency">
            <text:p>€ 3.106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NEA</text:p>
          </table:table-cell>
          <table:table-cell table:style-name="ce11" office:value-type="currency" office:currency="EUR" office:value="431.96" calcext:value-type="currency">
            <text:p>€ 431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ERKIN ELMER ITALIA S.P.A.</text:p>
          </table:table-cell>
          <table:table-cell table:style-name="ce11" office:value-type="currency" office:currency="EUR" office:value="44" calcext:value-type="currency">
            <text:p>€ 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ERKIN ELMER ITALIA S.P.A.</text:p>
          </table:table-cell>
          <table:table-cell table:style-name="ce11" office:value-type="currency" office:currency="EUR" office:value="1803" calcext:value-type="currency">
            <text:p>€ 1.80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CNOVETRO SRL</text:p>
          </table:table-cell>
          <table:table-cell table:style-name="ce11" office:value-type="currency" office:currency="EUR" office:value="266" calcext:value-type="currency">
            <text:p>€ 26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.P.A.</text:p>
          </table:table-cell>
          <table:table-cell table:style-name="ce11" office:value-type="currency" office:currency="EUR" office:value="2034" calcext:value-type="currency">
            <text:p>€ 2.03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.P.A.</text:p>
          </table:table-cell>
          <table:table-cell table:style-name="ce11" office:value-type="currency" office:currency="EUR" office:value="5850" calcext:value-type="currency">
            <text:p>€ 5.8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.P.A.</text:p>
          </table:table-cell>
          <table:table-cell table:style-name="ce11" office:value-type="currency" office:currency="EUR" office:value="5850" calcext:value-type="currency">
            <text:p>€ 5.8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.P.A.</text:p>
          </table:table-cell>
          <table:table-cell table:style-name="ce11" office:value-type="currency" office:currency="EUR" office:value="510" calcext:value-type="currency">
            <text:p>€ 5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.P.A.</text:p>
          </table:table-cell>
          <table:table-cell table:style-name="ce11" office:value-type="currency" office:currency="EUR" office:value="117" calcext:value-type="currency">
            <text:p>€ 11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STEK S.R.L.</text:p>
          </table:table-cell>
          <table:table-cell table:style-name="ce11" office:value-type="currency" office:currency="EUR" office:value="657" calcext:value-type="currency">
            <text:p>€ 65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RAGE BRENNERO <text:s/>SRL</text:p>
          </table:table-cell>
          <table:table-cell table:style-name="ce11" office:value-type="currency" office:currency="EUR" office:value="53.08" calcext:value-type="currency">
            <text:p>€ 53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RAGE BRENNERO <text:s/>SRL</text:p>
          </table:table-cell>
          <table:table-cell table:style-name="ce11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RL</text:p>
          </table:table-cell>
          <table:table-cell table:style-name="ce11" office:value-type="currency" office:currency="EUR" office:value="1277" calcext:value-type="currency">
            <text:p>€ 1.27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ISTITUTO POLIGRAFICO E ZECCA DELLO STATO SPA</text:p>
          </table:table-cell>
          <table:table-cell table:style-name="ce11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STITUTO POLIGRAFICO E ZECCA DELLO STATO SPA</text:p>
          </table:table-cell>
          <table:table-cell table:style-name="ce11" office:value-type="currency" office:currency="EUR" office:value="606.55" calcext:value-type="currency">
            <text:p>€ 606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GC STANDARDS S.R.L.</text:p>
          </table:table-cell>
          <table:table-cell table:style-name="ce11" office:value-type="currency" office:currency="EUR" office:value="373" calcext:value-type="currency">
            <text:p>€ 37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OFILCHEM S.R.L.</text:p>
          </table:table-cell>
          <table:table-cell table:style-name="ce11" office:value-type="currency" office:currency="EUR" office:value="550.67" calcext:value-type="currency">
            <text:p>€ 550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1623.57" calcext:value-type="currency">
            <text:p>€ 1.623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1623.57" calcext:value-type="currency">
            <text:p>€ 1.623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1560.78" calcext:value-type="currency">
            <text:p>€ 1.560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33716.6" calcext:value-type="currency">
            <text:p>€ 33.71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servizio di lavaggio vetr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FE SPA</text:p>
          </table:table-cell>
          <table:table-cell table:style-name="ce11" office:value-type="currency" office:currency="EUR" office:value="30889.02" calcext:value-type="currency">
            <text:p>€ 30.889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XEROX SPA</text:p>
          </table:table-cell>
          <table:table-cell table:style-name="ce11" office:value-type="currency" office:currency="EUR" office:value="11407.84" calcext:value-type="currency">
            <text:p>€ 11.407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TALMOTORS DI MARIO RASO</text:p>
          </table:table-cell>
          <table:table-cell table:style-name="ce11" office:value-type="currency" office:currency="EUR" office:value="270.74" calcext:value-type="currency">
            <text:p>€ 270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servizio di Responsabile Prevenzione e Prote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INI STEFANO - "SERV. CONS. SICUREZZA E IGIENE POS TI LAV."</text:p>
          </table:table-cell>
          <table:table-cell table:style-name="ce11" office:value-type="currency" office:currency="EUR" office:value="3631.75" calcext:value-type="currency">
            <text:p>€ 3.631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. INSTRUMENTS S.R.L.</text:p>
          </table:table-cell>
          <table:table-cell table:style-name="ce11" office:value-type="currency" office:currency="EUR" office:value="2600" calcext:value-type="currency">
            <text:p>€ 2.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540" calcext:value-type="currency">
            <text:p>€ 5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'ANTINFORTUNISTICA SRL</text:p>
          </table:table-cell>
          <table:table-cell table:style-name="ce11" office:value-type="currency" office:currency="EUR" office:value="1170.2" calcext:value-type="currency">
            <text:p>€ 1.170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investimenti – materiale bibliografic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LA FELTRINELLI INTERNET BOOKSHOP SRL</text:p>
          </table:table-cell>
          <table:table-cell table:style-name="ce11" office:value-type="currency" office:currency="EUR" office:value="460.75" calcext:value-type="currency">
            <text:p>€ 460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servizio di pulizia loc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NSORZIO LEONARDO SERVIZI E LAVORI SCCS</text:p>
          </table:table-cell>
          <table:table-cell table:style-name="ce11" office:value-type="currency" office:currency="EUR" office:value="44136.74" calcext:value-type="currency">
            <text:p>€ 44.136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CQUE SPA SERVIZI IDRICI - UTENZA -</text:p>
          </table:table-cell>
          <table:table-cell table:style-name="ce11" office:value-type="currency" office:currency="EUR" office:value="108.63" calcext:value-type="currency">
            <text:p>€ 108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3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CQUE SPA SERVIZI IDRICI - UTENZA -</text:p>
          </table:table-cell>
          <table:table-cell table:style-name="ce11" office:value-type="currency" office:currency="EUR" office:value="121.45" calcext:value-type="currency">
            <text:p>€ 121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0/12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ENTRO ITALIANO PER L'AMBIENTE E LA CULTURA APS</text:p>
          </table:table-cell>
          <table:table-cell table:style-name="ce11" office:value-type="currency" office:currency="EUR" office:value="3000" calcext:value-type="currency">
            <text:p>€ 3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0/12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405" calcext:value-type="currency">
            <text:p>€ 40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0/12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112.5" calcext:value-type="currency">
            <text:p>€ 11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0/12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210" calcext:value-type="currency">
            <text:p>€ 2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0/12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41048.39" calcext:value-type="currency">
            <text:p>€ 41.048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0/12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ASTWEB - UTENZA -</text:p>
          </table:table-cell>
          <table:table-cell table:style-name="ce11" office:value-type="currency" office:currency="EUR" office:value="8442.16" calcext:value-type="currency">
            <text:p>€ 8.442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0/12/2020</text:p>
          </table:table-cell>
          <table:table-cell table:style-name="ce9" office:value-type="string" calcext:value-type="string">
            <text:p>investimenti – attrezzature ordinari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DATA ACCESS CONSULTING SRL</text:p>
          </table:table-cell>
          <table:table-cell table:style-name="ce11" office:value-type="currency" office:currency="EUR" office:value="1170" calcext:value-type="currency">
            <text:p>€ 1.1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0/12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ATA ACCESS CONSULTING SRL</text:p>
          </table:table-cell>
          <table:table-cell table:style-name="ce11" office:value-type="currency" office:currency="EUR" office:value="865" calcext:value-type="currency">
            <text:p>€ 86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603.69" calcext:value-type="currency">
            <text:p>€ 603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91.31" calcext:value-type="currency">
            <text:p>€ 91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223.44" calcext:value-type="currency">
            <text:p>€ 223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490.66" calcext:value-type="currency">
            <text:p>€ 490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1001.07" calcext:value-type="currency">
            <text:p>€ 1.001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589.1" calcext:value-type="currency">
            <text:p>€ 589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1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778.11" calcext:value-type="currency">
            <text:p>€ 778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HENOMENEX S.R.L.</text:p>
          </table:table-cell>
          <table:table-cell table:style-name="ce11" office:value-type="currency" office:currency="EUR" office:value="650" calcext:value-type="currency">
            <text:p>€ 6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RTORIUS ITALY SRL</text:p>
          </table:table-cell>
          <table:table-cell table:style-name="ce11" office:value-type="currency" office:currency="EUR" office:value="260" calcext:value-type="currency">
            <text:p>€ 2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1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 &amp; R SERVICE S.R.L</text:p>
          </table:table-cell>
          <table:table-cell table:style-name="ce11" office:value-type="currency" office:currency="EUR" office:value="42" calcext:value-type="currency">
            <text:p>€ 4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1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 &amp; R SERVICE S.R.L</text:p>
          </table:table-cell>
          <table:table-cell table:style-name="ce11" office:value-type="currency" office:currency="EUR" office:value="375.75" calcext:value-type="currency">
            <text:p>€ 375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1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 &amp; R SERVICE S.R.L</text:p>
          </table:table-cell>
          <table:table-cell table:style-name="ce11" office:value-type="currency" office:currency="EUR" office:value="784.88" calcext:value-type="currency">
            <text:p>€ 784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1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2127.24" calcext:value-type="currency">
            <text:p>€ 2.127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6/11/2020</text:p>
          </table:table-cell>
          <table:table-cell table:style-name="ce9" office:value-type="string" calcext:value-type="string">
            <text:p>rimborsi v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LO S.P.A.</text:p>
          </table:table-cell>
          <table:table-cell table:style-name="ce11" office:value-type="currency" office:currency="EUR" office:value="2136" calcext:value-type="currency">
            <text:p>€ 2.13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43.2" calcext:value-type="currency">
            <text:p>€ 43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660" calcext:value-type="currency">
            <text:p>€ 6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97" calcext:value-type="currency">
            <text:p>€ 9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53.72" calcext:value-type="currency">
            <text:p>€ 53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rimborsi v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GILENT TECHNOLOGIES ITALIA S.P.A.</text:p>
          </table:table-cell>
          <table:table-cell table:style-name="ce11" office:value-type="currency" office:currency="EUR" office:value="1800" calcext:value-type="currency">
            <text:p>€ 1.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UWAIT PETROLEUM ITALIA S.P.A.</text:p>
          </table:table-cell>
          <table:table-cell table:style-name="ce11" office:value-type="currency" office:currency="EUR" office:value="5453.35" calcext:value-type="currency">
            <text:p>€ 5.453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GC STANDARDS S.R.L.</text:p>
          </table:table-cell>
          <table:table-cell table:style-name="ce11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GC STANDARDS S.R.L.</text:p>
          </table:table-cell>
          <table:table-cell table:style-name="ce11" office:value-type="currency" office:currency="EUR" office:value="660" calcext:value-type="currency">
            <text:p>€ 6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OFILCHEM S.R.L.</text:p>
          </table:table-cell>
          <table:table-cell table:style-name="ce11" office:value-type="currency" office:currency="EUR" office:value="48.64" calcext:value-type="currency">
            <text:p>€ 48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METEK S.R.L.</text:p>
          </table:table-cell>
          <table:table-cell table:style-name="ce11" office:value-type="currency" office:currency="EUR" office:value="1001.99" calcext:value-type="currency">
            <text:p>€ 1.001,9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servizi gestione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C. PORTO TURISTICO DOMIZIANO SPA</text:p>
          </table:table-cell>
          <table:table-cell table:style-name="ce11" office:value-type="currency" office:currency="EUR" office:value="244.95" calcext:value-type="currency">
            <text:p>€ 244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UROAMBIENTE SRL</text:p>
          </table:table-cell>
          <table:table-cell table:style-name="ce11" office:value-type="currency" office:currency="EUR" office:value="785.16" calcext:value-type="currency">
            <text:p>€ 785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UROAMBIENTE SRL</text:p>
          </table:table-cell>
          <table:table-cell table:style-name="ce11" office:value-type="currency" office:currency="EUR" office:value="1655.14" calcext:value-type="currency">
            <text:p>€ 1.655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DA PRO SRL</text:p>
          </table:table-cell>
          <table:table-cell table:style-name="ce11" office:value-type="currency" office:currency="EUR" office:value="280" calcext:value-type="currency">
            <text:p>€ 2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OPSERVICE S.COOP.P.A.</text:p>
          </table:table-cell>
          <table:table-cell table:style-name="ce11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OPSERVICE S.COOP.P.A.</text:p>
          </table:table-cell>
          <table:table-cell table:style-name="ce11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OPSERVICE S.COOP.P.A.</text:p>
          </table:table-cell>
          <table:table-cell table:style-name="ce11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servizio di vigilanz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OPSERVICE S.COOP.P.A.</text:p>
          </table:table-cell>
          <table:table-cell table:style-name="ce11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DESTA' GIUSEPPE</text:p>
          </table:table-cell>
          <table:table-cell table:style-name="ce11" office:value-type="currency" office:currency="EUR" office:value="452.98" calcext:value-type="currency">
            <text:p>€ 452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DESTA' GIUSEPPE</text:p>
          </table:table-cell>
          <table:table-cell table:style-name="ce11" office:value-type="currency" office:currency="EUR" office:value="556.67" calcext:value-type="currency">
            <text:p>€ 556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6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ERI S.R.L.</text:p>
          </table:table-cell>
          <table:table-cell table:style-name="ce11" office:value-type="currency" office:currency="EUR" office:value="305.6" calcext:value-type="currency">
            <text:p>€ 30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1/2020</text:p>
          </table:table-cell>
          <table:table-cell table:style-name="ce9" office:value-type="string" calcext:value-type="string">
            <text:p>investimenti - macchinari per uffic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IL FOTOAMATORE S.R.L.</text:p>
          </table:table-cell>
          <table:table-cell table:style-name="ce11" office:value-type="currency" office:currency="EUR" office:value="0.03" calcext:value-type="currency">
            <text:p>€ 0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1/2020</text:p>
          </table:table-cell>
          <table:table-cell table:style-name="ce9" office:value-type="string" calcext:value-type="string">
            <text:p>investimenti - macchinari per uffic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IL FOTOAMATORE S.R.L.</text:p>
          </table:table-cell>
          <table:table-cell table:style-name="ce11" office:value-type="currency" office:currency="EUR" office:value="407.91" calcext:value-type="currency">
            <text:p>€ 407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1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UTTO AMBIENTE SRL</text:p>
          </table:table-cell>
          <table:table-cell table:style-name="ce11" office:value-type="currency" office:currency="EUR" office:value="290" calcext:value-type="currency">
            <text:p>€ 2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1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810" calcext:value-type="currency">
            <text:p>€ 8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1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1317.13" calcext:value-type="currency">
            <text:p>€ 1.317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1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ENGOZZI CIPRIANA</text:p>
          </table:table-cell>
          <table:table-cell table:style-name="ce11" office:value-type="currency" office:currency="EUR" office:value="0.01" calcext:value-type="currency">
            <text:p>€ 0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1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ENGOZZI CIPRIANA</text:p>
          </table:table-cell>
          <table:table-cell table:style-name="ce11" office:value-type="currency" office:currency="EUR" office:value="3045.96" calcext:value-type="currency">
            <text:p>€ 3.045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1/2020</text:p>
          </table:table-cell>
          <table:table-cell table:style-name="ce9" office:value-type="string" calcext:value-type="string">
            <text:p>investimenti – attrezzature ordinari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AGRARIA FERRAMENTA PANTANI DI PANTANI RENZO &amp; C. S AS</text:p>
          </table:table-cell>
          <table:table-cell table:style-name="ce11" office:value-type="currency" office:currency="EUR" office:value="756.3" calcext:value-type="currency">
            <text:p>€ 756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1/2020</text:p>
          </table:table-cell>
          <table:table-cell table:style-name="ce9" office:value-type="string" calcext:value-type="string">
            <text:p>servizio sostitutivo mens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PAS LUNCH COUPON SRL</text:p>
          </table:table-cell>
          <table:table-cell table:style-name="ce11" office:value-type="currency" office:currency="EUR" office:value="14168.42" calcext:value-type="currency">
            <text:p>€ 14.168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0/12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UROAMBIENTE SRL</text:p>
          </table:table-cell>
          <table:table-cell table:style-name="ce11" office:value-type="currency" office:currency="EUR" office:value="2562.68" calcext:value-type="currency">
            <text:p>€ 2.562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0/12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TALCONSULTA S.R.L.</text:p>
          </table:table-cell>
          <table:table-cell table:style-name="ce11" office:value-type="currency" office:currency="EUR" office:value="534.35" calcext:value-type="currency">
            <text:p>€ 534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0/12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TALCONSULTA S.R.L.</text:p>
          </table:table-cell>
          <table:table-cell table:style-name="ce11" office:value-type="currency" office:currency="EUR" office:value="2120" calcext:value-type="currency">
            <text:p>€ 2.1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0/12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TALCONSULTA S.R.L.</text:p>
          </table:table-cell>
          <table:table-cell table:style-name="ce11" office:value-type="currency" office:currency="EUR" office:value="1585.64" calcext:value-type="currency">
            <text:p>€ 1.585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BURANTI LUBRIFICANTI ARGENTARIO SRL</text:p>
          </table:table-cell>
          <table:table-cell table:style-name="ce11" office:value-type="currency" office:currency="EUR" office:value="745.91" calcext:value-type="currency">
            <text:p>€ 745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RONTINI PETROLI DI BARONTINI ANNALISA &amp; C. S.A.S .</text:p>
          </table:table-cell>
          <table:table-cell table:style-name="ce11" office:value-type="currency" office:currency="EUR" office:value="523.2" calcext:value-type="currency">
            <text:p>€ 523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RL</text:p>
          </table:table-cell>
          <table:table-cell table:style-name="ce11" office:value-type="currency" office:currency="EUR" office:value="1307.03" calcext:value-type="currency">
            <text:p>€ 1.307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RL</text:p>
          </table:table-cell>
          <table:table-cell table:style-name="ce11" office:value-type="currency" office:currency="EUR" office:value="2142.21" calcext:value-type="currency">
            <text:p>€ 2.142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12.58" calcext:value-type="currency">
            <text:p>€ 12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24.44" calcext:value-type="currency">
            <text:p>€ 24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16.93" calcext:value-type="currency">
            <text:p>€ 16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24.44" calcext:value-type="currency">
            <text:p>€ 24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UBLIACQUA S.P.A. -UTENZA-</text:p>
          </table:table-cell>
          <table:table-cell table:style-name="ce11" office:value-type="currency" office:currency="EUR" office:value="42.72" calcext:value-type="currency">
            <text:p>€ 42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.E.T. SCRL SOC.CONSORTILE ENERGIA TOS</text:p>
          </table:table-cell>
          <table:table-cell table:style-name="ce11" office:value-type="currency" office:currency="EUR" office:value="314.5" calcext:value-type="currency">
            <text:p>€ 31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PASS</text:p>
          </table:table-cell>
          <table:table-cell table:style-name="ce11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investimenti – attrezzature ordinari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MANUTAN ITALIA SPA</text:p>
          </table:table-cell>
          <table:table-cell table:style-name="ce11" office:value-type="currency" office:currency="EUR" office:value="251.37" calcext:value-type="currency">
            <text:p>€ 251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UROAMBIENTE SRL</text:p>
          </table:table-cell>
          <table:table-cell table:style-name="ce11" office:value-type="currency" office:currency="EUR" office:value="1388.46" calcext:value-type="currency">
            <text:p>€ 1.388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UROAMBIENTE SRL</text:p>
          </table:table-cell>
          <table:table-cell table:style-name="ce11" office:value-type="currency" office:currency="EUR" office:value="1955.46" calcext:value-type="currency">
            <text:p>€ 1.955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CITEP SOC. COOP.</text:p>
          </table:table-cell>
          <table:table-cell table:style-name="ce11" office:value-type="currency" office:currency="EUR" office:value="43986.73" calcext:value-type="currency">
            <text:p>€ 43.986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CQUE SPA SERVIZI IDRICI - UTENZA -</text:p>
          </table:table-cell>
          <table:table-cell table:style-name="ce11" office:value-type="currency" office:currency="EUR" office:value="818.72" calcext:value-type="currency">
            <text:p>€ 818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5/12/2020</text:p>
          </table:table-cell>
          <table:table-cell table:style-name="ce9" office:value-type="string" calcext:value-type="string">
            <text:p>investimenti - diritti di utilizzazione opere dell’ingegn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ORANEXT BT.</text:p>
          </table:table-cell>
          <table:table-cell table:style-name="ce11" office:value-type="currency" office:currency="EUR" office:value="2000" calcext:value-type="currency">
            <text:p>€ 2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pedaggi autostrad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STRADE PER L'ITALIA SPA GIROCONTO - TELEPASS</text:p>
          </table:table-cell>
          <table:table-cell table:style-name="ce11" office:value-type="currency" office:currency="EUR" office:value="877.21" calcext:value-type="currency">
            <text:p>€ 877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MUNE DI AREZZO</text:p>
          </table:table-cell>
          <table:table-cell table:style-name="ce11" office:value-type="currency" office:currency="EUR" office:value="4114" calcext:value-type="currency">
            <text:p>€ 4.11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LIA SERVIZI AMBIENTALI S.P.A-UTENZE</text:p>
          </table:table-cell>
          <table:table-cell table:style-name="ce11" office:value-type="currency" office:currency="EUR" office:value="2652" calcext:value-type="currency">
            <text:p>€ 2.65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LOUD4BUSINESS SRL</text:p>
          </table:table-cell>
          <table:table-cell table:style-name="ce11" office:value-type="currency" office:currency="EUR" office:value="1000" calcext:value-type="currency">
            <text:p>€ 1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SCL - HEALTH AND SAFETY LABORATORY</text:p>
          </table:table-cell>
          <table:table-cell table:style-name="ce11" office:value-type="currency" office:currency="EUR" office:value="10.29" calcext:value-type="currency">
            <text:p>€ 10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SCL - HEALTH AND SAFETY LABORATORY</text:p>
          </table:table-cell>
          <table:table-cell table:style-name="ce11" office:value-type="currency" office:currency="EUR" office:value="1990.03" calcext:value-type="currency">
            <text:p>€ 1.990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rimborsi v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SCL - HEALTH AND SAFETY LABORATORY</text:p>
          </table:table-cell>
          <table:table-cell table:style-name="ce11" office:value-type="currency" office:currency="EUR" office:value="54.04" calcext:value-type="currency">
            <text:p>€ 54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7/12/2020</text:p>
          </table:table-cell>
          <table:table-cell table:style-name="ce9" office:value-type="string" calcext:value-type="string">
            <text:p>oneri banc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NCO BPM SPA</text:p>
          </table:table-cell>
          <table:table-cell table:style-name="ce11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investimenti – materiale bibliografic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ASTM HEADQUARTERS</text:p>
          </table:table-cell>
          <table:table-cell table:style-name="ce11" office:value-type="currency" office:currency="EUR" office:value="93.02" calcext:value-type="currency">
            <text:p>€ 93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investimenti – materiale bibliografic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ISO INTERNATIONAL ORGANIZATION FOR STANDARDIZATION</text:p>
          </table:table-cell>
          <table:table-cell table:style-name="ce11" office:value-type="currency" office:currency="EUR" office:value="414.5" calcext:value-type="currency">
            <text:p>€ 41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investimenti – hardwar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2753.99" calcext:value-type="currency">
            <text:p>€ 2.753,9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6.48" calcext:value-type="currency">
            <text:p>€ 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investimenti – hardwar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3890.78" calcext:value-type="currency">
            <text:p>€ 3.890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112.5" calcext:value-type="currency">
            <text:p>€ 11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NI ENTE ITALIANO DI UNIFICAZ. DIRITTO PRIVATO</text:p>
          </table:table-cell>
          <table:table-cell table:style-name="ce11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.P.A.</text:p>
          </table:table-cell>
          <table:table-cell table:style-name="ce11" office:value-type="currency" office:currency="EUR" office:value="6150.66" calcext:value-type="currency">
            <text:p>€ 6.150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 ZEISS S.P.A.</text:p>
          </table:table-cell>
          <table:table-cell table:style-name="ce11" office:value-type="currency" office:currency="EUR" office:value="3775" calcext:value-type="currency">
            <text:p>€ 3.7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STEK S.R.L.</text:p>
          </table:table-cell>
          <table:table-cell table:style-name="ce11" office:value-type="currency" office:currency="EUR" office:value="1640.32" calcext:value-type="currency">
            <text:p>€ 1.640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448" calcext:value-type="currency">
            <text:p>€ 4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737.44" calcext:value-type="currency">
            <text:p>€ 737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64.8" calcext:value-type="currency">
            <text:p>€ 6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3744.8" calcext:value-type="currency">
            <text:p>€ 3.74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1064.8" calcext:value-type="currency">
            <text:p>€ 1.06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880" calcext:value-type="currency">
            <text:p>€ 8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BURANTI LUBRIFICANTI ARGENTARIO SRL</text:p>
          </table:table-cell>
          <table:table-cell table:style-name="ce11" office:value-type="currency" office:currency="EUR" office:value="1090.18" calcext:value-type="currency">
            <text:p>€ 1.090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RONTINI PETROLI DI BARONTINI ANNALISA &amp; C. S.A.S .</text:p>
          </table:table-cell>
          <table:table-cell table:style-name="ce11" office:value-type="currency" office:currency="EUR" office:value="908.6" calcext:value-type="currency">
            <text:p>€ 90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investimenti - macchinari per uffic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IL FOTOAMATORE S.R.L.</text:p>
          </table:table-cell>
          <table:table-cell table:style-name="ce11" office:value-type="currency" office:currency="EUR" office:value="141.74" calcext:value-type="currency">
            <text:p>€ 141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245" calcext:value-type="currency">
            <text:p>€ 24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23" calcext:value-type="currency">
            <text:p>€ 12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OINDUSTRIA S.P.A.</text:p>
          </table:table-cell>
          <table:table-cell table:style-name="ce11" office:value-type="currency" office:currency="EUR" office:value="1232.5" calcext:value-type="currency">
            <text:p>€ 1.23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2450" calcext:value-type="currency">
            <text:p>€ 2.4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85" calcext:value-type="currency">
            <text:p>€ 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1480.5" calcext:value-type="currency">
            <text:p>€ 1.480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affitti passiv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MUNE PIETRASANTA SERVIZIO TESORERIA</text:p>
          </table:table-cell>
          <table:table-cell table:style-name="ce11" office:value-type="currency" office:currency="EUR" office:value="5418.75" calcext:value-type="currency">
            <text:p>€ 5.418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RL</text:p>
          </table:table-cell>
          <table:table-cell table:style-name="ce11" office:value-type="currency" office:currency="EUR" office:value="706.8" calcext:value-type="currency">
            <text:p>€ 70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NDOMINIO "LE TERRAZZE"</text:p>
          </table:table-cell>
          <table:table-cell table:style-name="ce11" office:value-type="currency" office:currency="EUR" office:value="105" calcext:value-type="currency">
            <text:p>€ 10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NDOMINIO "LE TERRAZZE"</text:p>
          </table:table-cell>
          <table:table-cell table:style-name="ce11" office:value-type="currency" office:currency="EUR" office:value="152" calcext:value-type="currency">
            <text:p>€ 15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NDOMINIO "LE TERRAZZE"</text:p>
          </table:table-cell>
          <table:table-cell table:style-name="ce11" office:value-type="currency" office:currency="EUR" office:value="152" calcext:value-type="currency">
            <text:p>€ 15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spese postali e spedi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STE ITALIANE SPA</text:p>
          </table:table-cell>
          <table:table-cell table:style-name="ce11" office:value-type="currency" office:currency="EUR" office:value="1280.7" calcext:value-type="currency">
            <text:p>€ 1.280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RTIGLASS S.R.L.</text:p>
          </table:table-cell>
          <table:table-cell table:style-name="ce11" office:value-type="currency" office:currency="EUR" office:value="153" calcext:value-type="currency">
            <text:p>€ 15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GGIOLI SPA</text:p>
          </table:table-cell>
          <table:table-cell table:style-name="ce11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ETTI GEOM. CARLO AMMINISTRATORE</text:p>
          </table:table-cell>
          <table:table-cell table:style-name="ce11" office:value-type="currency" office:currency="EUR" office:value="1767" calcext:value-type="currency">
            <text:p>€ 1.76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ETTI GEOM. CARLO AMMINISTRATORE</text:p>
          </table:table-cell>
          <table:table-cell table:style-name="ce11" office:value-type="currency" office:currency="EUR" office:value="936.69" calcext:value-type="currency">
            <text:p>€ 936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.T.O. S.R.L.</text:p>
          </table:table-cell>
          <table:table-cell table:style-name="ce11" office:value-type="currency" office:currency="EUR" office:value="381.05" calcext:value-type="currency">
            <text:p>€ 381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NSORZIO DI BONIFICA 3 MEDIO VALDARNO</text:p>
          </table:table-cell>
          <table:table-cell table:style-name="ce11" office:value-type="currency" office:currency="EUR" office:value="1645.59" calcext:value-type="currency">
            <text:p>€ 1.645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1053.48" calcext:value-type="currency">
            <text:p>€ 1.053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investimenti – attrezzature ordinari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8828.62" calcext:value-type="currency">
            <text:p>€ 8.828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1015.65" calcext:value-type="currency">
            <text:p>€ 1.015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NSORZIO 5 TOSCANA COSTA EX CONSORZIO DI BONIFICA COLLINE LIVORNESI</text:p>
          </table:table-cell>
          <table:table-cell table:style-name="ce11" office:value-type="currency" office:currency="EUR" office:value="1086.07" calcext:value-type="currency">
            <text:p>€ 1.086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affitti passiv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PANNI FRANCO</text:p>
          </table:table-cell>
          <table:table-cell table:style-name="ce11" office:value-type="currency" office:currency="EUR" office:value="4571.69" calcext:value-type="currency">
            <text:p>€ 4.571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OFILCHEM S.R.L.</text:p>
          </table:table-cell>
          <table:table-cell table:style-name="ce11" office:value-type="currency" office:currency="EUR" office:value="1281.73" calcext:value-type="currency">
            <text:p>€ 1.281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OFILCHEM S.R.L.</text:p>
          </table:table-cell>
          <table:table-cell table:style-name="ce11" office:value-type="currency" office:currency="EUR" office:value="154" calcext:value-type="currency">
            <text:p>€ 1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OFILCHEM S.R.L.</text:p>
          </table:table-cell>
          <table:table-cell table:style-name="ce11" office:value-type="currency" office:currency="EUR" office:value="326" calcext:value-type="currency">
            <text:p>€ 32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OFILCHEM S.R.L.</text:p>
          </table:table-cell>
          <table:table-cell table:style-name="ce11" office:value-type="currency" office:currency="EUR" office:value="-154" calcext:value-type="currency">
            <text:p>-€ 1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IOFILCHEM S.R.L.</text:p>
          </table:table-cell>
          <table:table-cell table:style-name="ce11" office:value-type="currency" office:currency="EUR" office:value="154" calcext:value-type="currency">
            <text:p>€ 1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FFICINA FUTURA DI ROSSI LAURO</text:p>
          </table:table-cell>
          <table:table-cell table:style-name="ce11" office:value-type="currency" office:currency="EUR" office:value="129.6" calcext:value-type="currency">
            <text:p>€ 12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ASTWEB - UTENZA -</text:p>
          </table:table-cell>
          <table:table-cell table:style-name="ce11" office:value-type="currency" office:currency="EUR" office:value="104.56" calcext:value-type="currency">
            <text:p>€ 104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20" calcext:value-type="currency">
            <text:p>€ 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 3 SRL</text:p>
          </table:table-cell>
          <table:table-cell table:style-name="ce11" office:value-type="currency" office:currency="EUR" office:value="193.62" calcext:value-type="currency">
            <text:p>€ 193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 3 SRL</text:p>
          </table:table-cell>
          <table:table-cell table:style-name="ce11" office:value-type="currency" office:currency="EUR" office:value="57.02" calcext:value-type="currency">
            <text:p>€ 57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 3 SRL</text:p>
          </table:table-cell>
          <table:table-cell table:style-name="ce11" office:value-type="currency" office:currency="EUR" office:value="17" calcext:value-type="currency">
            <text:p>€ 1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UTO 3 SRL</text:p>
          </table:table-cell>
          <table:table-cell table:style-name="ce11" office:value-type="currency" office:currency="EUR" office:value="48.99" calcext:value-type="currency">
            <text:p>€ 48,9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servizio di Responsabile Prevenzione e Prote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INI STEFANO - "SERV. CONS. SICUREZZA E IGIENE POS TI LAV."</text:p>
          </table:table-cell>
          <table:table-cell table:style-name="ce11" office:value-type="currency" office:currency="EUR" office:value="4905.35" calcext:value-type="currency">
            <text:p>€ 4.905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EROPETROL SPA</text:p>
          </table:table-cell>
          <table:table-cell table:style-name="ce11" office:value-type="currency" office:currency="EUR" office:value="392" calcext:value-type="currency">
            <text:p>€ 39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tasse circolazione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OSAI FRANCESCA E PELACCHI MANUELA &amp; C. SNC BOLLI AUTO</text:p>
          </table:table-cell>
          <table:table-cell table:style-name="ce11" office:value-type="currency" office:currency="EUR" office:value="25.19" calcext:value-type="currency">
            <text:p>€ 25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AIR MONITORING &amp; CONTROL SRL</text:p>
          </table:table-cell>
          <table:table-cell table:style-name="ce11" office:value-type="currency" office:currency="EUR" office:value="8915" calcext:value-type="currency">
            <text:p>€ 8.9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verifiche impiantist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ERVINO S.R.L.</text:p>
          </table:table-cell>
          <table:table-cell table:style-name="ce11" office:value-type="currency" office:currency="EUR" office:value="256" calcext:value-type="currency">
            <text:p>€ 25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PI SPA</text:p>
          </table:table-cell>
          <table:table-cell table:style-name="ce11" office:value-type="currency" office:currency="EUR" office:value="6212.5" calcext:value-type="currency">
            <text:p>€ 6.21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materiale di consumo informatic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RUBA PEC SPA</text:p>
          </table:table-cell>
          <table:table-cell table:style-name="ce11" office:value-type="currency" office:currency="EUR" office:value="2250" calcext:value-type="currency">
            <text:p>€ 2.2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RTI <text:s/>GRAFICHE CARDAMONE S.R.L.</text:p>
          </table:table-cell>
          <table:table-cell table:style-name="ce11" office:value-type="currency" office:currency="EUR" office:value="3592.5" calcext:value-type="currency">
            <text:p>€ 3.59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investimenti - mezzi di trasporto marittim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NUOVA TUCCOLI SRL</text:p>
          </table:table-cell>
          <table:table-cell table:style-name="ce11" office:value-type="currency" office:currency="EUR" office:value="7590" calcext:value-type="currency">
            <text:p>€ 7.5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TALFOR SRL</text:p>
          </table:table-cell>
          <table:table-cell table:style-name="ce11" office:value-type="currency" office:currency="EUR" office:value="2850" calcext:value-type="currency">
            <text:p>€ 2.8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TALFOR SRL</text:p>
          </table:table-cell>
          <table:table-cell table:style-name="ce11" office:value-type="currency" office:currency="EUR" office:value="3150" calcext:value-type="currency">
            <text:p>€ 3.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AIDIREMEDIA SRL</text:p>
          </table:table-cell>
          <table:table-cell table:style-name="ce11" office:value-type="currency" office:currency="EUR" office:value="1500" calcext:value-type="currency">
            <text:p>€ 1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2/11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SOLARIS FILMS S.R.L.</text:p>
          </table:table-cell>
          <table:table-cell table:style-name="ce11" office:value-type="currency" office:currency="EUR" office:value="6186" calcext:value-type="currency">
            <text:p>€ 6.18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GENZIA ENTRATE MOD. F 24</text:p>
          </table:table-cell>
          <table:table-cell table:style-name="ce11" office:value-type="currency" office:currency="EUR" office:value="4" calcext:value-type="currency">
            <text:p>€ 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altre imposte e tass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AGENZIA ENTRATE MOD. F 24</text:p>
          </table:table-cell>
          <table:table-cell table:style-name="ce11" office:value-type="currency" office:currency="EUR" office:value="1101.33" calcext:value-type="currency">
            <text:p>€ 1.101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25.32" calcext:value-type="currency">
            <text:p>€ 25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6.48" calcext:value-type="currency">
            <text:p>€ 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1/2020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AP+MICROS SPA</text:p>
          </table:table-cell>
          <table:table-cell table:style-name="ce11" office:value-type="currency" office:currency="EUR" office:value="6375" calcext:value-type="currency">
            <text:p>€ 6.3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1/2020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AP+MICROS SPA</text:p>
          </table:table-cell>
          <table:table-cell table:style-name="ce11" office:value-type="currency" office:currency="EUR" office:value="6375" calcext:value-type="currency">
            <text:p>€ 6.3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1/2020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IAP+MICROS SPA</text:p>
          </table:table-cell>
          <table:table-cell table:style-name="ce11" office:value-type="currency" office:currency="EUR" office:value="5525" calcext:value-type="currency">
            <text:p>€ 5.5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ORION SRL</text:p>
          </table:table-cell>
          <table:table-cell table:style-name="ce11" office:value-type="currency" office:currency="EUR" office:value="17" calcext:value-type="currency">
            <text:p>€ 1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ORION SRL</text:p>
          </table:table-cell>
          <table:table-cell table:style-name="ce11" office:value-type="currency" office:currency="EUR" office:value="17" calcext:value-type="currency">
            <text:p>€ 1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ORION SRL</text:p>
          </table:table-cell>
          <table:table-cell table:style-name="ce11" office:value-type="currency" office:currency="EUR" office:value="17" calcext:value-type="currency">
            <text:p>€ 1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ORION SRL</text:p>
          </table:table-cell>
          <table:table-cell table:style-name="ce11" office:value-type="currency" office:currency="EUR" office:value="17" calcext:value-type="currency">
            <text:p>€ 1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ORION SRL</text:p>
          </table:table-cell>
          <table:table-cell table:style-name="ce11" office:value-type="currency" office:currency="EUR" office:value="17" calcext:value-type="currency">
            <text:p>€ 1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1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ASTWEB - UTENZA -</text:p>
          </table:table-cell>
          <table:table-cell table:style-name="ce11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ATA ACCESS CONSULTING SRL</text:p>
          </table:table-cell>
          <table:table-cell table:style-name="ce11" office:value-type="currency" office:currency="EUR" office:value="2169.1" calcext:value-type="currency">
            <text:p>€ 2.169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1/2020</text:p>
          </table:table-cell>
          <table:table-cell table:style-name="ce9" office:value-type="string" calcext:value-type="string">
            <text:p>altri canoni di noleggi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11" office:value-type="currency" office:currency="EUR" office:value="2658.12" calcext:value-type="currency">
            <text:p>€ 2.658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. INSTRUMENTS S.R.L.</text:p>
          </table:table-cell>
          <table:table-cell table:style-name="ce11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09/11/2020</text:p>
          </table:table-cell>
          <table:table-cell table:style-name="ce9" office:value-type="string" calcext:value-type="string">
            <text:p>materiale per pulizi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11" office:value-type="currency" office:currency="EUR" office:value="305.06" calcext:value-type="currency">
            <text:p>€ 305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DRONAUT S.R.L.</text:p>
          </table:table-cell>
          <table:table-cell table:style-name="ce11" office:value-type="currency" office:currency="EUR" office:value="1810" calcext:value-type="currency">
            <text:p>€ 1.8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carbur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ULIVARI CESARE SAS</text:p>
          </table:table-cell>
          <table:table-cell table:style-name="ce11" office:value-type="currency" office:currency="EUR" office:value="531" calcext:value-type="currency">
            <text:p>€ 53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RAGE BRENNERO <text:s/>SRL</text:p>
          </table:table-cell>
          <table:table-cell table:style-name="ce11" office:value-type="currency" office:currency="EUR" office:value="180.58" calcext:value-type="currency">
            <text:p>€ 180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servizio di lavand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ERVIZI OSPEDALIERI SPA</text:p>
          </table:table-cell>
          <table:table-cell table:style-name="ce11" office:value-type="currency" office:currency="EUR" office:value="65.07" calcext:value-type="currency">
            <text:p>€ 65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UTTO AMBIENTE SRL</text:p>
          </table:table-cell>
          <table:table-cell table:style-name="ce11" office:value-type="currency" office:currency="EUR" office:value="290" calcext:value-type="currency">
            <text:p>€ 2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formaz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UTTO AMBIENTE SRL</text:p>
          </table:table-cell>
          <table:table-cell table:style-name="ce11" office:value-type="currency" office:currency="EUR" office:value="270" calcext:value-type="currency">
            <text:p>€ 2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servizi gestione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 MARINA SRL</text:p>
          </table:table-cell>
          <table:table-cell table:style-name="ce11" office:value-type="currency" office:currency="EUR" office:value="110.66" calcext:value-type="currency">
            <text:p>€ 110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UOVA SIGMA SRL GIA SIGMA INFORMATICA SPA</text:p>
          </table:table-cell>
          <table:table-cell table:style-name="ce11" office:value-type="currency" office:currency="EUR" office:value="5.76" calcext:value-type="currency">
            <text:p>€ 5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UOVA SIGMA SRL GIA SIGMA INFORMATICA SPA</text:p>
          </table:table-cell>
          <table:table-cell table:style-name="ce11" office:value-type="currency" office:currency="EUR" office:value="5.8" calcext:value-type="currency">
            <text:p>€ 5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UOVA SIGMA SRL GIA SIGMA INFORMATICA SPA</text:p>
          </table:table-cell>
          <table:table-cell table:style-name="ce11" office:value-type="currency" office:currency="EUR" office:value="5.83" calcext:value-type="currency">
            <text:p>€ 5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materiale di consumo informatic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INBUC SRL</text:p>
          </table:table-cell>
          <table:table-cell table:style-name="ce11" office:value-type="currency" office:currency="EUR" office:value="843.6" calcext:value-type="currency">
            <text:p>€ 843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materiale di consumo informatic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INBUC SRL</text:p>
          </table:table-cell>
          <table:table-cell table:style-name="ce11" office:value-type="currency" office:currency="EUR" office:value="784.25" calcext:value-type="currency">
            <text:p>€ 784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.L.SER SERVIZI S.C.R.L.</text:p>
          </table:table-cell>
          <table:table-cell table:style-name="ce11" office:value-type="currency" office:currency="EUR" office:value="4781.4" calcext:value-type="currency">
            <text:p>€ 4.781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.L.SER SERVIZI S.C.R.L.</text:p>
          </table:table-cell>
          <table:table-cell table:style-name="ce11" office:value-type="currency" office:currency="EUR" office:value="4781.4" calcext:value-type="currency">
            <text:p>€ 4.781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.L.SER SERVIZI S.C.R.L.</text:p>
          </table:table-cell>
          <table:table-cell table:style-name="ce11" office:value-type="currency" office:currency="EUR" office:value="2697.06" calcext:value-type="currency">
            <text:p>€ 2.697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RUPPO SERVIZI ASSOCIATI SPA</text:p>
          </table:table-cell>
          <table:table-cell table:style-name="ce11" office:value-type="currency" office:currency="EUR" office:value="8826.8" calcext:value-type="currency">
            <text:p>€ 8.82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4/11/2020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IREBLOCK S.R.L.</text:p>
          </table:table-cell>
          <table:table-cell table:style-name="ce11" office:value-type="currency" office:currency="EUR" office:value="390" calcext:value-type="currency">
            <text:p>€ 3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.P.A.</text:p>
          </table:table-cell>
          <table:table-cell table:style-name="ce11" office:value-type="currency" office:currency="EUR" office:value="7745.08" calcext:value-type="currency">
            <text:p>€ 7.745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1081.16" calcext:value-type="currency">
            <text:p>€ 1.081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844.8" calcext:value-type="currency">
            <text:p>€ 84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3392" calcext:value-type="currency">
            <text:p>€ 3.39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HIMADZU ITALIA S.R.L.</text:p>
          </table:table-cell>
          <table:table-cell table:style-name="ce11" office:value-type="currency" office:currency="EUR" office:value="1000" calcext:value-type="currency">
            <text:p>€ 1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servizi gestione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ROMARE S.R.L.</text:p>
          </table:table-cell>
          <table:table-cell table:style-name="ce11" office:value-type="currency" office:currency="EUR" office:value="13789.5" calcext:value-type="currency">
            <text:p>€ 13.78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servizi gestione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ROMARE S.R.L.</text:p>
          </table:table-cell>
          <table:table-cell table:style-name="ce11" office:value-type="currency" office:currency="EUR" office:value="-960.93" calcext:value-type="currency">
            <text:p>-€ 960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servizi gestione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ROMARE S.R.L.</text:p>
          </table:table-cell>
          <table:table-cell table:style-name="ce11" office:value-type="currency" office:currency="EUR" office:value="11164.21" calcext:value-type="currency">
            <text:p>€ 11.164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spese postali e spediz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POSTE ITALIANE SPA</text:p>
          </table:table-cell>
          <table:table-cell table:style-name="ce11" office:value-type="currency" office:currency="EUR" office:value="172.7" calcext:value-type="currency">
            <text:p>€ 172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2059.93" calcext:value-type="currency">
            <text:p>€ 2.059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2309.24" calcext:value-type="currency">
            <text:p>€ 2.309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20945.59" calcext:value-type="currency">
            <text:p>€ 20.945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CCREDIA ONLUS</text:p>
          </table:table-cell>
          <table:table-cell table:style-name="ce11" office:value-type="currency" office:currency="EUR" office:value="16443.88" calcext:value-type="currency">
            <text:p>€ 16.443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DATA ACCESS CONSULTING SRL</text:p>
          </table:table-cell>
          <table:table-cell table:style-name="ce11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IORGIO BORMAC SRL</text:p>
          </table:table-cell>
          <table:table-cell table:style-name="ce11" office:value-type="currency" office:currency="EUR" office:value="4269.83" calcext:value-type="currency">
            <text:p>€ 4.269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PI SPA</text:p>
          </table:table-cell>
          <table:table-cell table:style-name="ce11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teriale di consumo informatico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RUBA PEC SPA</text:p>
          </table:table-cell>
          <table:table-cell table:style-name="ce11" office:value-type="currency" office:currency="EUR" office:value="168" calcext:value-type="currency">
            <text:p>€ 16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investimenti – fabbbricati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BRUSCO ALBERTO</text:p>
          </table:table-cell>
          <table:table-cell table:style-name="ce11" office:value-type="currency" office:currency="EUR" office:value="10856.81" calcext:value-type="currency">
            <text:p>€ 10.856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C MANAGING S.R.L.</text:p>
          </table:table-cell>
          <table:table-cell table:style-name="ce11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FIREBLOCK S.R.L.</text:p>
          </table:table-cell>
          <table:table-cell table:style-name="ce11" office:value-type="currency" office:currency="EUR" office:value="4550" calcext:value-type="currency">
            <text:p>€ 4.5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nutenzione e aggiornamento softwar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AMIRIAL S.P.A.</text:p>
          </table:table-cell>
          <table:table-cell table:style-name="ce11" office:value-type="currency" office:currency="EUR" office:value="48" calcext:value-type="currency">
            <text:p>€ 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819.64" calcext:value-type="currency">
            <text:p>€ 819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1857.17" calcext:value-type="currency">
            <text:p>€ 1.857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1477.38" calcext:value-type="currency">
            <text:p>€ 1.477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789.94" calcext:value-type="currency">
            <text:p>€ 789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574.5" calcext:value-type="currency">
            <text:p>€ 57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479.88" calcext:value-type="currency">
            <text:p>€ 479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KEEP S.P.A.</text:p>
          </table:table-cell>
          <table:table-cell table:style-name="ce11" office:value-type="currency" office:currency="EUR" office:value="328.59" calcext:value-type="currency">
            <text:p>€ 328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6/11/2020</text:p>
          </table:table-cell>
          <table:table-cell table:style-name="ce9" office:value-type="string" calcext:value-type="string">
            <text:p>TARI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MUNE DI FIRENZE TARI -TARSU - TIA</text:p>
          </table:table-cell>
          <table:table-cell table:style-name="ce11" office:value-type="currency" office:currency="EUR" office:value="12914" calcext:value-type="currency">
            <text:p>€ 12.91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investimenti – hardwar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5845.59" calcext:value-type="currency">
            <text:p>€ 5.845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investimenti – hardware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14309.12" calcext:value-type="currency">
            <text:p>€ 14.309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XACTA+OPTECH LABCENTER S.P.A.</text:p>
          </table:table-cell>
          <table:table-cell table:style-name="ce11" office:value-type="currency" office:currency="EUR" office:value="3883.4" calcext:value-type="currency">
            <text:p>€ 3.883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364" calcext:value-type="currency">
            <text:p>€ 3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NORDTEST SRL</text:p>
          </table:table-cell>
          <table:table-cell table:style-name="ce11" office:value-type="currency" office:currency="EUR" office:value="3564" calcext:value-type="currency">
            <text:p>€ 3.5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altri servi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IBM -CENTRO INTERUNIVER.BIOLOGIA MARINA ED ECOLOGIA APPLICATA</text:p>
          </table:table-cell>
          <table:table-cell table:style-name="ce11" office:value-type="currency" office:currency="EUR" office:value="14754.1" calcext:value-type="currency">
            <text:p>€ 14.754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RETE P.IVA - TELECOM ITALIA SPA</text:p>
          </table:table-cell>
          <table:table-cell table:style-name="ce11" office:value-type="currency" office:currency="EUR" office:value="76654" calcext:value-type="currency">
            <text:p>€ 76.6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RTORIUS ITALY SRL</text:p>
          </table:table-cell>
          <table:table-cell table:style-name="ce11" office:value-type="currency" office:currency="EUR" office:value="2489.75" calcext:value-type="currency">
            <text:p>€ 2.489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519.6" calcext:value-type="currency">
            <text:p>€ 51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noleggio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EASYS SPA</text:p>
          </table:table-cell>
          <table:table-cell table:style-name="ce11" office:value-type="currency" office:currency="EUR" office:value="1528.01" calcext:value-type="currency">
            <text:p>€ 1.528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&amp;C BIOTECH SRL</text:p>
          </table:table-cell>
          <table:table-cell table:style-name="ce11" office:value-type="currency" office:currency="EUR" office:value="604" calcext:value-type="currency">
            <text:p>€ 60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ESTORE DEI SERVIZI ENERGETICI - GSE S.P.A.</text:p>
          </table:table-cell>
          <table:table-cell table:style-name="ce11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ESTORE DEI SERVIZI ENERGETICI - GSE S.P.A.</text:p>
          </table:table-cell>
          <table:table-cell table:style-name="ce11" office:value-type="currency" office:currency="EUR" office:value="36.6" calcext:value-type="currency">
            <text:p>€ 3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ESTORE DEI SERVIZI ENERGETICI - GSE S.P.A.</text:p>
          </table:table-cell>
          <table:table-cell table:style-name="ce11" office:value-type="currency" office:currency="EUR" office:value="36.6" calcext:value-type="currency">
            <text:p>€ 3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ESTORE DEI SERVIZI ENERGETICI - GSE S.P.A.</text:p>
          </table:table-cell>
          <table:table-cell table:style-name="ce11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manutenzione e riparazione ordinaria immobili e pertinenz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OL SPA</text:p>
          </table:table-cell>
          <table:table-cell table:style-name="ce11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RBAGLI SRL - UTENZA -</text:p>
          </table:table-cell>
          <table:table-cell table:style-name="ce11" office:value-type="currency" office:currency="EUR" office:value="7.09" calcext:value-type="currency">
            <text:p>€ 7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RBAGLI SRL - UTENZA -</text:p>
          </table:table-cell>
          <table:table-cell table:style-name="ce11" office:value-type="currency" office:currency="EUR" office:value="22.69" calcext:value-type="currency">
            <text:p>€ 22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RBAGLI SRL - UTENZA -</text:p>
          </table:table-cell>
          <table:table-cell table:style-name="ce11" office:value-type="currency" office:currency="EUR" office:value="8.69" calcext:value-type="currency">
            <text:p>€ 8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utenze acqu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BARBAGLI SRL - UTENZA -</text:p>
          </table:table-cell>
          <table:table-cell table:style-name="ce11" office:value-type="currency" office:currency="EUR" office:value="22.69" calcext:value-type="currency">
            <text:p>€ 22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altri oneri diversi di gestione</text:p>
          </table:table-cell>
          <table:table-cell table:style-name="ce9" office:value-type="string" calcext:value-type="string">
            <text:p>uscite correnti – altre spese correnti</text:p>
          </table:table-cell>
          <table:table-cell table:style-name="ce9" office:value-type="string" calcext:value-type="string">
            <text:p>CONSORZIO 2 ALTO VALDARNO EX CONSORZIO DI BONIFICA VAL DI CHIANA ARET</text:p>
          </table:table-cell>
          <table:table-cell table:style-name="ce11" office:value-type="currency" office:currency="EUR" office:value="447.95" calcext:value-type="currency">
            <text:p>€ 447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manutenzione e riparazione ordinaria attrezzatur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MPER-TECH DI FRANCHI DARIO</text:p>
          </table:table-cell>
          <table:table-cell table:style-name="ce11" office:value-type="currency" office:currency="EUR" office:value="204.92" calcext:value-type="currency">
            <text:p>€ 204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IM ITALIA S.P.A. P.IVA - TELECOM ITALIA SPA</text:p>
          </table:table-cell>
          <table:table-cell table:style-name="ce11" office:value-type="currency" office:currency="EUR" office:value="8007.51" calcext:value-type="currency">
            <text:p>€ 8.007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349.44" calcext:value-type="currency">
            <text:p>€ 349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31.48" calcext:value-type="currency">
            <text:p>€ 3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utenze telefoniche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ELECOM ITALIA SPA - UTENZA</text:p>
          </table:table-cell>
          <table:table-cell table:style-name="ce11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54" calcext:value-type="currency">
            <text:p>€ 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ARLO ERBA REAGENTS SRL</text:p>
          </table:table-cell>
          <table:table-cell table:style-name="ce11" office:value-type="currency" office:currency="EUR" office:value="54" calcext:value-type="currency">
            <text:p>€ 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43.2" calcext:value-type="currency">
            <text:p>€ 43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APIO PRODUZIONE IDROGENO OSSIGENO S.R.L.</text:p>
          </table:table-cell>
          <table:table-cell table:style-name="ce11" office:value-type="currency" office:currency="EUR" office:value="517.52" calcext:value-type="currency">
            <text:p>€ 517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RAGE BRENNERO <text:s/>SRL</text:p>
          </table:table-cell>
          <table:table-cell table:style-name="ce11" office:value-type="currency" office:currency="EUR" office:value="409.7" calcext:value-type="currency">
            <text:p>€ 409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VWR INTERNATIONAL SRL</text:p>
          </table:table-cell>
          <table:table-cell table:style-name="ce11" office:value-type="currency" office:currency="EUR" office:value="45.78" calcext:value-type="currency">
            <text:p>€ 45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FISHER SCIENTIFIC SAS</text:p>
          </table:table-cell>
          <table:table-cell table:style-name="ce11" office:value-type="currency" office:currency="EUR" office:value="2684" calcext:value-type="currency">
            <text:p>€ 2.6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servizio trasporto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OPSERVICE S.COOP.P.A.</text:p>
          </table:table-cell>
          <table:table-cell table:style-name="ce11" office:value-type="currency" office:currency="EUR" office:value="15702" calcext:value-type="currency">
            <text:p>€ 15.70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servizio trasporto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PEEDY SRL</text:p>
          </table:table-cell>
          <table:table-cell table:style-name="ce11" office:value-type="currency" office:currency="EUR" office:value="885.96" calcext:value-type="currency">
            <text:p>€ 885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18/12/2020</text:p>
          </table:table-cell>
          <table:table-cell table:style-name="ce9" office:value-type="string" calcext:value-type="string">
            <text:p>servizio trasporto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PEEDY SRL</text:p>
          </table:table-cell>
          <table:table-cell table:style-name="ce11" office:value-type="currency" office:currency="EUR" office:value="75" calcext:value-type="currency">
            <text:p>€ 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ECOTOX LDS SRL</text:p>
          </table:table-cell>
          <table:table-cell table:style-name="ce11" office:value-type="currency" office:currency="EUR" office:value="2457" calcext:value-type="currency">
            <text:p>€ 2.45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THERMO FISHER SCIENTIFIC S.P.A.</text:p>
          </table:table-cell>
          <table:table-cell table:style-name="ce11" office:value-type="currency" office:currency="EUR" office:value="110" calcext:value-type="currency">
            <text:p>€ 1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METROHM ITALIANA SRL</text:p>
          </table:table-cell>
          <table:table-cell table:style-name="ce11" office:value-type="currency" office:currency="EUR" office:value="918" calcext:value-type="currency">
            <text:p>€ 9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197.4" calcext:value-type="currency">
            <text:p>€ 197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2/2020</text:p>
          </table:table-cell>
          <table:table-cell table:style-name="ce9" office:value-type="string" calcext:value-type="string">
            <text:p>materiale per laborato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HEMICAL RESEARCH 2000 S.R.L.</text:p>
          </table:table-cell>
          <table:table-cell table:style-name="ce11" office:value-type="currency" office:currency="EUR" office:value="295" calcext:value-type="currency">
            <text:p>€ 2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2/2020</text:p>
          </table:table-cell>
          <table:table-cell table:style-name="ce9" office:value-type="string" calcext:value-type="string">
            <text:p>manutenzione e riparazione ordinaria natant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LABROMARE S.R.L.</text:p>
          </table:table-cell>
          <table:table-cell table:style-name="ce11" office:value-type="currency" office:currency="EUR" office:value="13551.09" calcext:value-type="currency">
            <text:p>€ 13.551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2/2020</text:p>
          </table:table-cell>
          <table:table-cell table:style-name="ce9" office:value-type="string" calcext:value-type="string">
            <text:p>investimenti – attrezzature di laboratorio</text:p>
          </table:table-cell>
          <table:table-cell table:style-name="ce9" office:value-type="string" calcext:value-type="string">
            <text:p>uscite in conto capitale – investimenti fissi lordi e acquisto di terreni</text:p>
          </table:table-cell>
          <table:table-cell table:style-name="ce9" office:value-type="string" calcext:value-type="string">
            <text:p>NUOVA TECNOGALENICA SRL</text:p>
          </table:table-cell>
          <table:table-cell table:style-name="ce11" office:value-type="currency" office:currency="EUR" office:value="1644" calcext:value-type="currency">
            <text:p>€ 1.6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2/2020</text:p>
          </table:table-cell>
          <table:table-cell table:style-name="ce9" office:value-type="string" calcext:value-type="string">
            <text:p>spese di pubblicità su quotidiani e periodic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STC MANAGING S.R.L.</text:p>
          </table:table-cell>
          <table:table-cell table:style-name="ce11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2/2020</text:p>
          </table:table-cell>
          <table:table-cell table:style-name="ce9" office:value-type="string" calcext:value-type="string">
            <text:p>cancell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PAPER SRL</text:p>
          </table:table-cell>
          <table:table-cell table:style-name="ce11" office:value-type="currency" office:currency="EUR" office:value="1645.06" calcext:value-type="currency">
            <text:p>€ 1.645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2/2020</text:p>
          </table:table-cell>
          <table:table-cell table:style-name="ce9" office:value-type="string" calcext:value-type="string">
            <text:p>cancelleria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APAPER SRL</text:p>
          </table:table-cell>
          <table:table-cell table:style-name="ce11" office:value-type="currency" office:currency="EUR" office:value="3372.46" calcext:value-type="currency">
            <text:p>€ 3.372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2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.L.SER SERVIZI S.C.R.L.</text:p>
          </table:table-cell>
          <table:table-cell table:style-name="ce11" office:value-type="currency" office:currency="EUR" office:value="4781.4" calcext:value-type="currency">
            <text:p>€ 4.781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2/2020</text:p>
          </table:table-cell>
          <table:table-cell table:style-name="ce9" office:value-type="string" calcext:value-type="string">
            <text:p>servizio di portierato e accettazione campion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.L.SER SERVIZI S.C.R.L.</text:p>
          </table:table-cell>
          <table:table-cell table:style-name="ce11" office:value-type="currency" office:currency="EUR" office:value="2697.06" calcext:value-type="currency">
            <text:p>€ 2.697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2/2020</text:p>
          </table:table-cell>
          <table:table-cell table:style-name="ce9" office:value-type="string" calcext:value-type="string">
            <text:p>servizio di pulizia loc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NSORZIO LEONARDO SERVIZI E LAVORI SCCS</text:p>
          </table:table-cell>
          <table:table-cell table:style-name="ce11" office:value-type="currency" office:currency="EUR" office:value="43353.03" calcext:value-type="currency">
            <text:p>€ 43.353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3/12/2020</text:p>
          </table:table-cell>
          <table:table-cell table:style-name="ce9" office:value-type="string" calcext:value-type="string">
            <text:p>servizio di pulizia local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CONSORZIO LEONARDO SERVIZI E LAVORI SCCS</text:p>
          </table:table-cell>
          <table:table-cell table:style-name="ce11" office:value-type="currency" office:currency="EUR" office:value="44506.78" calcext:value-type="currency">
            <text:p>€ 44.506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rimborsi var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REGIONE TOSCANA - GIUNTA REGIONALE TESORERIA REGIONALE</text:p>
          </table:table-cell>
          <table:table-cell table:style-name="ce11" office:value-type="currency" office:currency="EUR" office:value="35" calcext:value-type="currency">
            <text:p>€ 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manutenzione e riparazione ordinaria automezzi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GARAGE BRENNERO <text:s/>SRL</text:p>
          </table:table-cell>
          <table:table-cell table:style-name="ce11" office:value-type="currency" office:currency="EUR" office:value="342.23" calcext:value-type="currency">
            <text:p>€ 342,23</text:p>
          </table:table-cell>
          <table:table-cell table:number-columns-repeated="1018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>
            <text:p>22/12/2020</text:p>
          </table:table-cell>
          <table:table-cell table:style-name="ce9" office:value-type="string" calcext:value-type="string">
            <text:p>servizi per la qualità</text:p>
          </table:table-cell>
          <table:table-cell table:style-name="ce9" office:value-type="string" calcext:value-type="string">
            <text:p>uscite correnti - acquisto di beni e servizi</text:p>
          </table:table-cell>
          <table:table-cell table:style-name="ce9" office:value-type="string" calcext:value-type="string">
            <text:p>I.O.M. INSTITUTE OF OCCUPATIONAL MEDICIN</text:p>
          </table:table-cell>
          <table:table-cell table:style-name="ce11" office:value-type="currency" office:currency="EUR" office:value="471" calcext:value-type="currency">
            <text:p>€ 471,00</text:p>
          </table:table-cell>
          <table:table-cell table:number-columns-repeated="1018"/>
        </table:table-row>
        <table:table-row table:style-name="ro1" table:number-rows-repeated="10476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agamenti.A1:pagamenti.F9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ati pagamenti 4° trimestre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 style:data-style-name="N2" text:time-value="13:32:54.9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8T13:47:50.561000000</dc:date>
    <meta:editing-duration>PT4H17M51S</meta:editing-duration>
    <meta:editing-cycles>17</meta:editing-cycles>
    <meta:generator>LibreOffice/6.4.6.2$Windows_X86_64 LibreOffice_project/0ce51a4fd21bff07a5c061082cc82c5ed232f115</meta:generator>
    <meta:document-statistic meta:table-count="1" meta:cell-count="5466" meta:object-count="0"/>
  </office:meta>
</office:document-meta>
</file>