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" svg:font-family="Dialog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94.23mm"/>
    </style:style>
    <style:style style:name="co4" style:family="table-column">
      <style:table-column-properties fo:break-before="auto" style:column-width="110.3mm"/>
    </style:style>
    <style:style style:name="co5" style:family="table-column">
      <style:table-column-properties fo:break-before="auto" style:column-width="154.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Esporta_20_foglio_20_di_20_lavoro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transparent" fo:padding="0.71mm"/>
      <style:text-properties style:use-window-font-color="true"/>
    </style:style>
    <style:style style:name="ce11" style:family="table-cell" style:parent-style-name="Default">
      <style:table-cell-properties fo:padding="0.71mm"/>
      <style:text-properties style:use-window-font-color="true"/>
    </style:style>
    <style:style style:name="ce4" style:family="table-cell" style:parent-style-name="Default" style:data-style-name="N135">
      <style:table-cell-properties fo:padding="0.71mm"/>
    </style:style>
    <style:style style:name="ce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6" style:family="table-cell" style:parent-style-name="Default" style:data-style-name="N135"/>
  </office:automatic-styles>
  <office:body>
    <office:spreadsheet>
      <table:calculation-settings table:case-sensitive="false" table:automatic-find-labels="false" table:use-regular-expressions="false" table:use-wildcards="true"/>
      <table:table table:name="Esporta foglio di lavo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DATA_PAGAMENTO</text:p>
          </table:table-cell>
          <table:table-cell table:style-name="ce1" office:value-type="string" calcext:value-type="string">
            <text:p>TIPOLOGIA_DI_SPESA</text:p>
          </table:table-cell>
          <table:table-cell table:style-name="ce1" office:value-type="string" calcext:value-type="string">
            <text:p>CATEGORIA_SPESA</text:p>
          </table:table-cell>
          <table:table-cell table:style-name="ce1" office:value-type="string" calcext:value-type="string">
            <text:p>SOGGETTO_BENEFICIARIO</text:p>
          </table:table-cell>
          <table:table-cell table:style-name="ce4" office:value-type="string" calcext:value-type="string">
            <text:p>NETTO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-10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5" office:value-type="currency" office:currency="EUR" office:value="56.76" calcext:value-type="currency">
            <text:p>€ 56,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5" office:value-type="currency" office:currency="EUR" office:value="104" calcext:value-type="currency">
            <text:p>€ 10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ARONTINI PETROLI DI BARONTINI ANNALISA &amp; C. S.A.S .</text:p>
          </table:table-cell>
          <table:table-cell table:style-name="ce5" office:value-type="currency" office:currency="EUR" office:value="50.83" calcext:value-type="currency">
            <text:p>€ 50,8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ARONTINI PETROLI DI BARONTINI ANNALISA &amp; C. S.A.S .</text:p>
          </table:table-cell>
          <table:table-cell table:style-name="ce5" office:value-type="currency" office:currency="EUR" office:value="38.7" calcext:value-type="currency">
            <text:p>€ 38,7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IO-RAD LABORATORIES S.R.L.</text:p>
          </table:table-cell>
          <table:table-cell table:style-name="ce5" office:value-type="currency" office:currency="EUR" office:value="1509" calcext:value-type="currency">
            <text:p>€ 1.50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RPO VIGILI GIURATI S.P.A.</text:p>
          </table:table-cell>
          <table:table-cell table:style-name="ce5" office:value-type="currency" office:currency="EUR" office:value="55" calcext:value-type="currency">
            <text:p>€ 5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RPO VIGILI GIURATI S.P.A.</text:p>
          </table:table-cell>
          <table:table-cell table:style-name="ce5" office:value-type="currency" office:currency="EUR" office:value="165" calcext:value-type="currency">
            <text:p>€ 16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218.5" calcext:value-type="currency">
            <text:p>€ 218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598.08" calcext:value-type="currency">
            <text:p>€ 598,0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146" calcext:value-type="currency">
            <text:p>€ 14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294" calcext:value-type="currency">
            <text:p>€ 29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2622" calcext:value-type="currency">
            <text:p>€ 2.62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76.5" calcext:value-type="currency">
            <text:p>€ 76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RAGE BRENNERO <text:s/>SRL</text:p>
          </table:table-cell>
          <table:table-cell table:style-name="ce5" office:value-type="currency" office:currency="EUR" office:value="730.5" calcext:value-type="currency">
            <text:p>€ 730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WR INTERNATIONAL SRL</text:p>
          </table:table-cell>
          <table:table-cell table:style-name="ce5"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RVIZI OSPEDALIERI SPA</text:p>
          </table:table-cell>
          <table:table-cell table:style-name="ce5" office:value-type="currency" office:currency="EUR" office:value="38.07" calcext:value-type="currency">
            <text:p>€ 38,0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EPPENDORF S.R.L.</text:p>
          </table:table-cell>
          <table:table-cell table:style-name="ce5" office:value-type="currency" office:currency="EUR" office:value="2148.75" calcext:value-type="currency">
            <text:p>€ 2.148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SSING S.P.A.</text:p>
          </table:table-cell>
          <table:table-cell table:style-name="ce5" office:value-type="currency" office:currency="EUR" office:value="578.86" calcext:value-type="currency">
            <text:p>€ 578,8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5" office:value-type="currency" office:currency="EUR" office:value="543.4" calcext:value-type="currency">
            <text:p>€ 543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STITUTO POLIGRAFICO E ZECCA DELLO STATO SPA</text:p>
          </table:table-cell>
          <table:table-cell table:style-name="ce5" office:value-type="currency" office:currency="EUR" office:value="691.87" calcext:value-type="currency">
            <text:p>€ 691,8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IA S.P.A. - UTENZE</text:p>
          </table:table-cell>
          <table:table-cell table:style-name="ce5" office:value-type="currency" office:currency="EUR" office:value="110" calcext:value-type="currency">
            <text:p>€ 11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LVAMBIENTE SERVIZI DI SBRANA A. &amp; C. SAS</text:p>
          </table:table-cell>
          <table:table-cell table:style-name="ce5" office:value-type="currency" office:currency="EUR" office:value="340" calcext:value-type="currency">
            <text:p>€ 34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5" office:value-type="currency" office:currency="EUR" office:value="81.76" calcext:value-type="currency">
            <text:p>€ 81,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5" office:value-type="currency" office:currency="EUR" office:value="219.25" calcext:value-type="currency">
            <text:p>€ 219,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5" office:value-type="currency" office:currency="EUR" office:value="37.35" calcext:value-type="currency">
            <text:p>€ 37,3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<text:s/>SPA</text:p>
          </table:table-cell>
          <table:table-cell table:style-name="ce5" office:value-type="currency" office:currency="EUR" office:value="2140.34" calcext:value-type="currency">
            <text:p>€ 2.140,3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<text:s/>SPA</text:p>
          </table:table-cell>
          <table:table-cell table:style-name="ce5" office:value-type="currency" office:currency="EUR" office:value="258" calcext:value-type="currency">
            <text:p>€ 25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4274.91" calcext:value-type="currency">
            <text:p>€ 4.274,9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13663.84" calcext:value-type="currency">
            <text:p>€ 13.663,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30537.63" calcext:value-type="currency">
            <text:p>€ 30.537,6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. MANZONI &amp; C. SPA</text:p>
          </table:table-cell>
          <table:table-cell table:style-name="ce5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assicura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ARSH SPA</text:p>
          </table:table-cell>
          <table:table-cell table:style-name="ce5" office:value-type="currency" office:currency="EUR" office:value="2198.7" calcext:value-type="currency">
            <text:p>€ 2.198,7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assicura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ARSH SPA</text:p>
          </table:table-cell>
          <table:table-cell table:style-name="ce5" office:value-type="currency" office:currency="EUR" office:value="84.22" calcext:value-type="currency">
            <text:p>€ 84,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assicura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ARSH SPA</text:p>
          </table:table-cell>
          <table:table-cell table:style-name="ce5" office:value-type="currency" office:currency="EUR" office:value="15389.5" calcext:value-type="currency">
            <text:p>€ 15.389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0-2019</text:p>
          </table:table-cell>
          <table:table-cell table:style-name="ce1" office:value-type="string" calcext:value-type="string">
            <text:p>assicura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ARSH SPA</text:p>
          </table:table-cell>
          <table:table-cell table:style-name="ce5" office:value-type="currency" office:currency="EUR" office:value="13075.79" calcext:value-type="currency">
            <text:p>€ 13.075,7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-10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RETE P.IVA - TELECOM ITALIA SPA</text:p>
          </table:table-cell>
          <table:table-cell table:style-name="ce5" office:value-type="currency" office:currency="EUR" office:value="76654" calcext:value-type="currency">
            <text:p>€ 76.65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-10-2019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1723.85" calcext:value-type="currency">
            <text:p>€ 1.723,8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-10-2019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64.58" calcext:value-type="currency">
            <text:p>€ 64,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-10-2019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28.51" calcext:value-type="currency">
            <text:p>€ 28,5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-10-2019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521.8" calcext:value-type="currency">
            <text:p>€ 521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-10-2019</text:p>
          </table:table-cell>
          <table:table-cell table:style-name="ce1" office:value-type="string" calcext:value-type="string">
            <text:p>rimborsi comand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ZIENDA USL TOSCANA NORD OVEST</text:p>
          </table:table-cell>
          <table:table-cell table:style-name="ce5" office:value-type="currency" office:currency="EUR" office:value="15062.82" calcext:value-type="currency">
            <text:p>€ 15.062,8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-10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756.88" calcext:value-type="currency">
            <text:p>€ 756,8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-10-2019</text:p>
          </table:table-cell>
          <table:table-cell table:style-name="ce1" office:value-type="string" calcext:value-type="string">
            <text:p>assicura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ARSH SPA</text:p>
          </table:table-cell>
          <table:table-cell table:style-name="ce5" office:value-type="currency" office:currency="EUR" office:value="21313.2" calcext:value-type="currency">
            <text:p>€ 21.31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0-2019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IGITAL RIVER GMBH</text:p>
          </table:table-cell>
          <table:table-cell table:style-name="ce5" office:value-type="currency" office:currency="EUR" office:value="44.97" calcext:value-type="currency">
            <text:p>€ 44,9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TARI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COMUNE DI PRATO</text:p>
          </table:table-cell>
          <table:table-cell table:style-name="ce5" office:value-type="currency" office:currency="EUR" office:value="1787" calcext:value-type="currency">
            <text:p>€ 1.78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INI STEFANO - "SERV. CONS. SICUREZZA E IGIENE POS TI LAV."</text:p>
          </table:table-cell>
          <table:table-cell table:style-name="ce5" office:value-type="currency" office:currency="EUR" office:value="2869.58" calcext:value-type="currency">
            <text:p>€ 2.869,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tasse circolazione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OSAI FRANCESCA E PELACCHI MANUELA &amp; C. SNC BOLLI AUTO</text:p>
          </table:table-cell>
          <table:table-cell table:style-name="ce5" office:value-type="currency" office:currency="EUR" office:value="673.24" calcext:value-type="currency">
            <text:p>€ 673,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5" office:value-type="currency" office:currency="EUR" office:value="398.7" calcext:value-type="currency">
            <text:p>€ 398,7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5" office:value-type="currency" office:currency="EUR" office:value="182.8" calcext:value-type="currency">
            <text:p>€ 182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5" office:value-type="currency" office:currency="EUR" office:value="180.4" calcext:value-type="currency">
            <text:p>€ 180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5" office:value-type="currency" office:currency="EUR" office:value="31.5" calcext:value-type="currency">
            <text:p>€ 31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5438.18" calcext:value-type="currency">
            <text:p>€ 5.438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3107.52" calcext:value-type="currency">
            <text:p>€ 3.107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3107.52" calcext:value-type="currency">
            <text:p>€ 3.107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5438.18" calcext:value-type="currency">
            <text:p>€ 5.438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3104.42" calcext:value-type="currency">
            <text:p>€ 3.104,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215.09" calcext:value-type="currency">
            <text:p>€ 215,0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322.92" calcext:value-type="currency">
            <text:p>€ 322,9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1722.23" calcext:value-type="currency">
            <text:p>€ 1.722,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3107.52" calcext:value-type="currency">
            <text:p>€ 3.107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0-2019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GEA SRL</text:p>
          </table:table-cell>
          <table:table-cell table:style-name="ce5" office:value-type="currency" office:currency="EUR" office:value="1000" calcext:value-type="currency">
            <text:p>€ 1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0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UOVE ACQUE SPA - UTENZA -</text:p>
          </table:table-cell>
          <table:table-cell table:style-name="ce5" office:value-type="currency" office:currency="EUR" office:value="377.95" calcext:value-type="currency">
            <text:p>€ 377,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0-2019</text:p>
          </table:table-cell>
          <table:table-cell table:style-name="ce1" office:value-type="string" calcext:value-type="string">
            <text:p>TARI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COMUNE DI FIRENZE TARI -TARSU - TIA</text:p>
          </table:table-cell>
          <table:table-cell table:style-name="ce5" office:value-type="currency" office:currency="EUR" office:value="32507" calcext:value-type="currency">
            <text:p>€ 32.50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0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ITIELLO LUIGI</text:p>
          </table:table-cell>
          <table:table-cell table:style-name="ce5" office:value-type="currency" office:currency="EUR" office:value="11100" calcext:value-type="currency">
            <text:p>€ 11.1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0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LA SPA - UTENZA -</text:p>
          </table:table-cell>
          <table:table-cell table:style-name="ce5" office:value-type="currency" office:currency="EUR" office:value="10064.54" calcext:value-type="currency">
            <text:p>€ 10.064,5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0-2019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215.09" calcext:value-type="currency">
            <text:p>€ 215,0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0-2019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11641.6" calcext:value-type="currency">
            <text:p>€ 11.641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-10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5" office:value-type="currency" office:currency="EUR" office:value="36.48" calcext:value-type="currency">
            <text:p>€ 36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-10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5" office:value-type="currency" office:currency="EUR" office:value="26.48" calcext:value-type="currency">
            <text:p>€ 26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-10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5" office:value-type="currency" office:currency="EUR" office:value="2.58" calcext:value-type="currency">
            <text:p>€ 2,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-10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5" office:value-type="currency" office:currency="EUR" office:value="26.48" calcext:value-type="currency">
            <text:p>€ 26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-10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5" office:value-type="currency" office:currency="EUR" office:value="26.48" calcext:value-type="currency">
            <text:p>€ 26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-10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5" office:value-type="currency" office:currency="EUR" office:value="349.44" calcext:value-type="currency">
            <text:p>€ 349,4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-10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62.04" calcext:value-type="currency">
            <text:p>€ 62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-10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24.54" calcext:value-type="currency">
            <text:p>€ 24,5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-10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23.74" calcext:value-type="currency">
            <text:p>€ 23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-10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33.5" calcext:value-type="currency">
            <text:p>€ 33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-10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12.36" calcext:value-type="currency">
            <text:p>€ 12,3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-10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20.1" calcext:value-type="currency">
            <text:p>€ 20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5" office:value-type="currency" office:currency="EUR" office:value="3038.65" calcext:value-type="currency">
            <text:p>€ 3.038,6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TUDIO SYSTEMATICA SRL CONSULENZA PER L'INFORMATICA E</text:p>
          </table:table-cell>
          <table:table-cell table:style-name="ce5" office:value-type="currency" office:currency="EUR" office:value="5009.83" calcext:value-type="currency">
            <text:p>€ 5.009,8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9072.18" calcext:value-type="currency">
            <text:p>€ 9.072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478.67" calcext:value-type="currency">
            <text:p>€ 478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41048.39" calcext:value-type="currency">
            <text:p>€ 41.048,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842.79" calcext:value-type="currency">
            <text:p>€ 842,7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1306.42" calcext:value-type="currency">
            <text:p>€ 1.306,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632.5" calcext:value-type="currency">
            <text:p>€ 632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investimenti – attrezzature ordinarie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5357.71" calcext:value-type="currency">
            <text:p>€ 5.357,7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5" office:value-type="currency" office:currency="EUR" office:value="24118" calcext:value-type="currency">
            <text:p>€ 24.11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convenzioni e disciplinari con enti pubbl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NIVERSITA' DEGLI STUDI DI FIRENZE</text:p>
          </table:table-cell>
          <table:table-cell table:style-name="ce5" office:value-type="currency" office:currency="EUR" office:value="15000" calcext:value-type="currency">
            <text:p>€ 15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EM SRL</text:p>
          </table:table-cell>
          <table:table-cell table:style-name="ce5" office:value-type="currency" office:currency="EUR" office:value="16273.65" calcext:value-type="currency">
            <text:p>€ 16.273,6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634.9" calcext:value-type="currency">
            <text:p>€ 634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1596" calcext:value-type="currency">
            <text:p>€ 1.59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investimenti – attrezzature ordinarie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104" calcext:value-type="currency">
            <text:p>€ 10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FUTURA DI ROSSI LAURO</text:p>
          </table:table-cell>
          <table:table-cell table:style-name="ce5" office:value-type="currency" office:currency="EUR" office:value="185.8" calcext:value-type="currency">
            <text:p>€ 185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HALLEY TOSCANA SRL</text:p>
          </table:table-cell>
          <table:table-cell table:style-name="ce5" office:value-type="currency" office:currency="EUR" office:value="12850.1" calcext:value-type="currency">
            <text:p>€ 12.850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.D.S. S.R.L.U.</text:p>
          </table:table-cell>
          <table:table-cell table:style-name="ce5" office:value-type="currency" office:currency="EUR" office:value="1380" calcext:value-type="currency">
            <text:p>€ 1.3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EST SRL</text:p>
          </table:table-cell>
          <table:table-cell table:style-name="ce5" office:value-type="currency" office:currency="EUR" office:value="668" calcext:value-type="currency">
            <text:p>€ 66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WORSP SECURITY GROUP SRLU</text:p>
          </table:table-cell>
          <table:table-cell table:style-name="ce5" office:value-type="currency" office:currency="EUR" office:value="744" calcext:value-type="currency">
            <text:p>€ 74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WORSP SECURITY GROUP SRLU</text:p>
          </table:table-cell>
          <table:table-cell table:style-name="ce5" office:value-type="currency" office:currency="EUR" office:value="744" calcext:value-type="currency">
            <text:p>€ 74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5" office:value-type="currency" office:currency="EUR" office:value="5652.78" calcext:value-type="currency">
            <text:p>€ 5.652,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servizio sostitutivo mens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AY RISTOSERVICE SPA</text:p>
          </table:table-cell>
          <table:table-cell table:style-name="ce5" office:value-type="currency" office:currency="EUR" office:value="30202.8" calcext:value-type="currency">
            <text:p>€ 30.202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WEB - UTENZA -</text:p>
          </table:table-cell>
          <table:table-cell table:style-name="ce5" office:value-type="currency" office:currency="EUR" office:value="234.68" calcext:value-type="currency">
            <text:p>€ 234,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WEB - UTENZA -</text:p>
          </table:table-cell>
          <table:table-cell table:style-name="ce5" office:value-type="currency" office:currency="EUR" office:value="4186.51" calcext:value-type="currency">
            <text:p>€ 4.186,5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0-2019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GENZIA ENTRATE MOD. F 24</text:p>
          </table:table-cell>
          <table:table-cell table:style-name="ce5" office:value-type="currency" office:currency="EUR" office:value="202.4" calcext:value-type="currency">
            <text:p>€ 202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0-2019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GENZIA ENTRATE MOD. F 24</text:p>
          </table:table-cell>
          <table:table-cell table:style-name="ce5" office:value-type="currency" office:currency="EUR" office:value="21.51" calcext:value-type="currency">
            <text:p>€ 21,5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0-2019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GENZIA ENTRATE MOD. F 24</text:p>
          </table:table-cell>
          <table:table-cell table:style-name="ce5" office:value-type="currency" office:currency="EUR" office:value="643" calcext:value-type="currency">
            <text:p>€ 64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0-2019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GENZIA ENTRATE MOD. F 24</text:p>
          </table:table-cell>
          <table:table-cell table:style-name="ce5" office:value-type="currency" office:currency="EUR" office:value="8" calcext:value-type="currency">
            <text:p>€ 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0-2019</text:p>
          </table:table-cell>
          <table:table-cell table:style-name="ce1" office:value-type="string" calcext:value-type="string">
            <text:p>TARI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1" office:value-type="string" calcext:value-type="string">
            <text:p>COMUNE DI PISA</text:p>
          </table:table-cell>
          <table:table-cell table:style-name="ce5" office:value-type="currency" office:currency="EUR" office:value="4451.61" calcext:value-type="currency">
            <text:p>€ 4.451,6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-10-2019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. MANZONI &amp; C. SPA</text:p>
          </table:table-cell>
          <table:table-cell table:style-name="ce5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-10-2019</text:p>
          </table:table-cell>
          <table:table-cell table:style-name="ce1" office:value-type="string" calcext:value-type="string">
            <text:p>investimenti – mobili ed arred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ERREBIAN SPA SOLUZIONI PER L'UFFICIO</text:p>
          </table:table-cell>
          <table:table-cell table:style-name="ce5" office:value-type="currency" office:currency="EUR" office:value="672.66" calcext:value-type="currency">
            <text:p>€ 672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-10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</text:p>
          </table:table-cell>
          <table:table-cell table:style-name="ce5" office:value-type="currency" office:currency="EUR" office:value="550" calcext:value-type="currency">
            <text:p>€ 5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-10-2019</text:p>
          </table:table-cell>
          <table:table-cell table:style-name="ce1" office:value-type="string" calcext:value-type="string">
            <text:p>rimborsi comand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RPA LOMBARDIA</text:p>
          </table:table-cell>
          <table:table-cell table:style-name="ce5" office:value-type="currency" office:currency="EUR" office:value="22696.06" calcext:value-type="currency">
            <text:p>€ 22.696,0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-10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RETE P.IVA - TELECOM ITALIA SPA</text:p>
          </table:table-cell>
          <table:table-cell table:style-name="ce5" office:value-type="currency" office:currency="EUR" office:value="4715.3" calcext:value-type="currency">
            <text:p>€ 4.715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-10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BLIFORMEZ SRL</text:p>
          </table:table-cell>
          <table:table-cell table:style-name="ce5" office:value-type="currency" office:currency="EUR" office:value="2500" calcext:value-type="currency">
            <text:p>€ 2.5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-10-2019</text:p>
          </table:table-cell>
          <table:table-cell table:style-name="ce1" office:value-type="string" calcext:value-type="string">
            <text:p>rimborsi comand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ZIENDA USL TOSCANA NORD OVEST</text:p>
          </table:table-cell>
          <table:table-cell table:style-name="ce5" office:value-type="currency" office:currency="EUR" office:value="9318.78" calcext:value-type="currency">
            <text:p>€ 9.318,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-10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.D.S. S.R.L.U.</text:p>
          </table:table-cell>
          <table:table-cell table:style-name="ce5" office:value-type="currency" office:currency="EUR" office:value="1410" calcext:value-type="currency">
            <text:p>€ 1.41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5" office:value-type="currency" office:currency="EUR" office:value="648.32" calcext:value-type="currency">
            <text:p>€ 648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5" office:value-type="currency" office:currency="EUR" office:value="313.2" calcext:value-type="currency">
            <text:p>€ 31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5" office:value-type="currency" office:currency="EUR" office:value="471.66" calcext:value-type="currency">
            <text:p>€ 471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BURANTI LUBRIFICANTI ARGENTARIO SRL</text:p>
          </table:table-cell>
          <table:table-cell table:style-name="ce5" office:value-type="currency" office:currency="EUR" office:value="36.89" calcext:value-type="currency">
            <text:p>€ 36,8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BURANTI LUBRIFICANTI ARGENTARIO SRL</text:p>
          </table:table-cell>
          <table:table-cell table:style-name="ce5" office:value-type="currency" office:currency="EUR" office:value="118.03" calcext:value-type="currency">
            <text:p>€ 118,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BURANTI LUBRIFICANTI ARGENTARIO SRL</text:p>
          </table:table-cell>
          <table:table-cell table:style-name="ce5" office:value-type="currency" office:currency="EUR" office:value="110.66" calcext:value-type="currency">
            <text:p>€ 110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LIVARI CESARE SAS</text:p>
          </table:table-cell>
          <table:table-cell table:style-name="ce5" office:value-type="currency" office:currency="EUR" office:value="1314" calcext:value-type="currency">
            <text:p>€ 1.31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LIVARI CESARE SAS</text:p>
          </table:table-cell>
          <table:table-cell table:style-name="ce5" office:value-type="currency" office:currency="EUR" office:value="1098" calcext:value-type="currency">
            <text:p>€ 1.09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LIVARI CESARE SAS</text:p>
          </table:table-cell>
          <table:table-cell table:style-name="ce5" office:value-type="currency" office:currency="EUR" office:value="384" calcext:value-type="currency">
            <text:p>€ 38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OP L'ORMEGGIO</text:p>
          </table:table-cell>
          <table:table-cell table:style-name="ce5" office:value-type="currency" office:currency="EUR" office:value="653.28" calcext:value-type="currency">
            <text:p>€ 653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KUWAIT PETROLEUM ITALIA S.P.A.</text:p>
          </table:table-cell>
          <table:table-cell table:style-name="ce5" office:value-type="currency" office:currency="EUR" office:value="6070.06" calcext:value-type="currency">
            <text:p>€ 6.070,0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pedaggi autostrad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PASS</text:p>
          </table:table-cell>
          <table:table-cell table:style-name="ce5" office:value-type="currency" office:currency="EUR" office:value="92.95" calcext:value-type="currency">
            <text:p>€ 92,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pedaggi autostrad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PASS</text:p>
          </table:table-cell>
          <table:table-cell table:style-name="ce5" office:value-type="currency" office:currency="EUR" office:value="720.49" calcext:value-type="currency">
            <text:p>€ 720,4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.S.L.CENTRO SUB LIVORNO DI GUARINO LUCA</text:p>
          </table:table-cell>
          <table:table-cell table:style-name="ce5" office:value-type="currency" office:currency="EUR" office:value="2382.99" calcext:value-type="currency">
            <text:p>€ 2.382,9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3294.47" calcext:value-type="currency">
            <text:p>€ 3.294,4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11364.5" calcext:value-type="currency">
            <text:p>€ 11.36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4926.44" calcext:value-type="currency">
            <text:p>€ 4.926,4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25278.67" calcext:value-type="currency">
            <text:p>€ 25.278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.T.M.P. - SERVIZI TECNICI MARITTIMI PORTUALI - SR L UNI</text:p>
          </table:table-cell>
          <table:table-cell table:style-name="ce5" office:value-type="currency" office:currency="EUR" office:value="4300" calcext:value-type="currency">
            <text:p>€ 4.3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UTORITA' NAZIONALE ANTICORRUZIONE - A.N.AC.</text:p>
          </table:table-cell>
          <table:table-cell table:style-name="ce5" office:value-type="currency" office:currency="EUR" office:value="630" calcext:value-type="currency">
            <text:p>€ 6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-10-2019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UTORITA' NAZIONALE ANTICORRUZIONE - A.N.AC.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STEK S.R.L.</text:p>
          </table:table-cell>
          <table:table-cell table:style-name="ce5" office:value-type="currency" office:currency="EUR" office:value="737" calcext:value-type="currency">
            <text:p>€ 73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ILSON ITALIA SRL</text:p>
          </table:table-cell>
          <table:table-cell table:style-name="ce5" office:value-type="currency" office:currency="EUR" office:value="2733" calcext:value-type="currency">
            <text:p>€ 2.73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1226.35" calcext:value-type="currency">
            <text:p>€ 1.226,3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-10-2019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ROMARE S.R.L.</text:p>
          </table:table-cell>
          <table:table-cell table:style-name="ce5" office:value-type="currency" office:currency="EUR" office:value="10916.32" calcext:value-type="currency">
            <text:p>€ 10.916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-10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.T. TECNOSISTEMI S.P.A.</text:p>
          </table:table-cell>
          <table:table-cell table:style-name="ce5" office:value-type="currency" office:currency="EUR" office:value="18861.14" calcext:value-type="currency">
            <text:p>€ 18.861,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-10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EAM -ASSOCIAZIONE GEORISORSE E AMBIENTE C/O DITAG-POLITECNICO DI TORINO</text:p>
          </table:table-cell>
          <table:table-cell table:style-name="ce5" office:value-type="currency" office:currency="EUR" office:value="252" calcext:value-type="currency">
            <text:p>€ 25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-10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E MOTORI DI BEDESCHI FABIO</text:p>
          </table:table-cell>
          <table:table-cell table:style-name="ce5" office:value-type="currency" office:currency="EUR" office:value="2600" calcext:value-type="currency">
            <text:p>€ 2.6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448" calcext:value-type="currency">
            <text:p>€ 44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2422.21" calcext:value-type="currency">
            <text:p>€ 2.422,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687.06" calcext:value-type="currency">
            <text:p>€ 687,0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164.51" calcext:value-type="currency">
            <text:p>€ 164,5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AP+MICROS SPA</text:p>
          </table:table-cell>
          <table:table-cell table:style-name="ce5" office:value-type="currency" office:currency="EUR" office:value="18507" calcext:value-type="currency">
            <text:p>€ 18.50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TARLAB S.R.L.</text:p>
          </table:table-cell>
          <table:table-cell table:style-name="ce5" office:value-type="currency" office:currency="EUR" office:value="2026.17" calcext:value-type="currency">
            <text:p>€ 2.026,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FUTURA DI ROSSI LAURO</text:p>
          </table:table-cell>
          <table:table-cell table:style-name="ce5" office:value-type="currency" office:currency="EUR" office:value="101.8" calcext:value-type="currency">
            <text:p>€ 101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1508.04" calcext:value-type="currency">
            <text:p>€ 1.508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4775.46" calcext:value-type="currency">
            <text:p>€ 4.775,4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1292.5" calcext:value-type="currency">
            <text:p>€ 1.292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2016.4" calcext:value-type="currency">
            <text:p>€ 2.016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materiali economali divers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DROMARAMBIENTE SCRL</text:p>
          </table:table-cell>
          <table:table-cell table:style-name="ce5" office:value-type="currency" office:currency="EUR" office:value="556.89" calcext:value-type="currency">
            <text:p>€ 556,8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FAVS DI GNUDI ANDREA E ANTONELLA &amp; C SAS</text:p>
          </table:table-cell>
          <table:table-cell table:style-name="ce5" office:value-type="currency" office:currency="EUR" office:value="540.6" calcext:value-type="currency">
            <text:p>€ 540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5" office:value-type="currency" office:currency="EUR" office:value="38.4" calcext:value-type="currency">
            <text:p>€ 3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5" office:value-type="currency" office:currency="EUR" office:value="115.2" calcext:value-type="currency">
            <text:p>€ 115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9-10-2019</text:p>
          </table:table-cell>
          <table:table-cell table:style-name="ce10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DA EXPRESS COURIER SPA</text:p>
          </table:table-cell>
          <table:table-cell table:style-name="ce5" office:value-type="currency" office:currency="EUR" office:value="7903.52" calcext:value-type="currency">
            <text:p>€ 7.903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ACH LANGE SRL</text:p>
          </table:table-cell>
          <table:table-cell table:style-name="ce5" office:value-type="currency" office:currency="EUR" office:value="2856.31" calcext:value-type="currency">
            <text:p>€ 2.856,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180" calcext:value-type="currency">
            <text:p>€ 1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-10-2019</text:p>
          </table:table-cell>
          <table:table-cell table:style-name="ce1" office:value-type="string" calcext:value-type="string">
            <text:p>rimborsi va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AP+MICROS SPA</text:p>
          </table:table-cell>
          <table:table-cell table:style-name="ce5" office:value-type="currency" office:currency="EUR" office:value="93" calcext:value-type="currency">
            <text:p>€ 9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RTIGLASS S.R.L.</text:p>
          </table:table-cell>
          <table:table-cell table:style-name="ce5" office:value-type="currency" office:currency="EUR" office:value="3481" calcext:value-type="currency">
            <text:p>€ 3.48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-10-2019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COMPUTER CARE SRL</text:p>
          </table:table-cell>
          <table:table-cell table:style-name="ce5" office:value-type="currency" office:currency="EUR" office:value="198" calcext:value-type="currency">
            <text:p>€ 19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-10-2019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LA MARINA SRL</text:p>
          </table:table-cell>
          <table:table-cell table:style-name="ce5" office:value-type="currency" office:currency="EUR" office:value="114.75" calcext:value-type="currency">
            <text:p>€ 114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-10-2019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LA CASALINDA SRL</text:p>
          </table:table-cell>
          <table:table-cell table:style-name="ce5" office:value-type="currency" office:currency="EUR" office:value="961.68" calcext:value-type="currency">
            <text:p>€ 961,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-10-2019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LA CASALINDA SRL</text:p>
          </table:table-cell>
          <table:table-cell table:style-name="ce5" office:value-type="currency" office:currency="EUR" office:value="266.88" calcext:value-type="currency">
            <text:p>€ 266,8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-10-2019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COPEDE' LISA</text:p>
          </table:table-cell>
          <table:table-cell table:style-name="ce5" office:value-type="currency" office:currency="EUR" office:value="182" calcext:value-type="currency">
            <text:p>€ 18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-10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854" calcext:value-type="currency">
            <text:p>€ 85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-10-2019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5" office:value-type="currency" office:currency="EUR" office:value="483.99" calcext:value-type="currency">
            <text:p>€ 483,9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-10-2019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5" office:value-type="currency" office:currency="EUR" office:value="686.57" calcext:value-type="currency">
            <text:p>€ 686,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-10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ARTS &amp; SERVICES</text:p>
          </table:table-cell>
          <table:table-cell table:style-name="ce5" office:value-type="currency" office:currency="EUR" office:value="258.01" calcext:value-type="currency">
            <text:p>€ 258,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-10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NGOZZI CIPRIANA</text:p>
          </table:table-cell>
          <table:table-cell table:style-name="ce5" office:value-type="currency" office:currency="EUR" office:value="10153.21" calcext:value-type="currency">
            <text:p>€ 10.153,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5" office:value-type="currency" office:currency="EUR" office:value="3360.67" calcext:value-type="currency">
            <text:p>€ 3.360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5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5" office:value-type="currency" office:currency="EUR" office:value="31.48" calcext:value-type="currency">
            <text:p>€ 31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5" office:value-type="currency" office:currency="EUR" office:value="351.18" calcext:value-type="currency">
            <text:p>€ 351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5" office:value-type="currency" office:currency="EUR" office:value="2.58" calcext:value-type="currency">
            <text:p>€ 2,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5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- UTENZA</text:p>
          </table:table-cell>
          <table:table-cell table:style-name="ce5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L SOLE 24ORE S.P.A.</text:p>
          </table:table-cell>
          <table:table-cell table:style-name="ce5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BURANTI LUBRIFICANTI ARGENTARIO SRL</text:p>
          </table:table-cell>
          <table:table-cell table:style-name="ce5" office:value-type="currency" office:currency="EUR" office:value="1032.8" calcext:value-type="currency">
            <text:p>€ 1.032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ARONTINI PETROLI DI BARONTINI ANNALISA &amp; C. S.A.S .</text:p>
          </table:table-cell>
          <table:table-cell table:style-name="ce5" office:value-type="currency" office:currency="EUR" office:value="577.5" calcext:value-type="currency">
            <text:p>€ 577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LIVARI CESARE SAS</text:p>
          </table:table-cell>
          <table:table-cell table:style-name="ce5" office:value-type="currency" office:currency="EUR" office:value="1050" calcext:value-type="currency">
            <text:p>€ 1.0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LIVARI CESARE SAS</text:p>
          </table:table-cell>
          <table:table-cell table:style-name="ce5" office:value-type="currency" office:currency="EUR" office:value="1200" calcext:value-type="currency">
            <text:p>€ 1.2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ISBA CENTRO ITALIANO STUDI BIOLOGIA AMBIENT.</text:p>
          </table:table-cell>
          <table:table-cell table:style-name="ce5" office:value-type="currency" office:currency="EUR" office:value="340" calcext:value-type="currency">
            <text:p>€ 34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ELL'AMICO STEFANO &amp; C. S.N.C. AUTOFFOCINA ELETTRAUTO GOMMISTA</text:p>
          </table:table-cell>
          <table:table-cell table:style-name="ce5" office:value-type="currency" office:currency="EUR" office:value="516.5" calcext:value-type="currency">
            <text:p>€ 516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ELL'AMICO STEFANO &amp; C. S.N.C. AUTOFFOCINA ELETTRAUTO GOMMISTA</text:p>
          </table:table-cell>
          <table:table-cell table:style-name="ce5" office:value-type="currency" office:currency="EUR" office:value="59.4" calcext:value-type="currency">
            <text:p>€ 59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ELL'AMICO STEFANO &amp; C. S.N.C. AUTOFFOCINA ELETTRAUTO GOMMISTA</text:p>
          </table:table-cell>
          <table:table-cell table:style-name="ce5" office:value-type="currency" office:currency="EUR" office:value="108.3" calcext:value-type="currency">
            <text:p>€ 108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WEB - UTENZA -</text:p>
          </table:table-cell>
          <table:table-cell table:style-name="ce5" office:value-type="currency" office:currency="EUR" office:value="3953.35" calcext:value-type="currency">
            <text:p>€ 3.953,3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materiali economali divers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RUPPO WE CARE SRL</text:p>
          </table:table-cell>
          <table:table-cell table:style-name="ce5" office:value-type="currency" office:currency="EUR" office:value="1106.1" calcext:value-type="currency">
            <text:p>€ 1.106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TARI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COMUNE DI SIENA RISCOSSIONE TRIBUTI</text:p>
          </table:table-cell>
          <table:table-cell table:style-name="ce5" office:value-type="currency" office:currency="EUR" office:value="1700" calcext:value-type="currency">
            <text:p>€ 1.7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-11-2019</text:p>
          </table:table-cell>
          <table:table-cell table:style-name="ce1" office:value-type="string" calcext:value-type="string">
            <text:p>TARI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COMUNE DI SIENA RISCOSSIONE TRIBUTI</text:p>
          </table:table-cell>
          <table:table-cell table:style-name="ce5" office:value-type="currency" office:currency="EUR" office:value="1699" calcext:value-type="currency">
            <text:p>€ 1.69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COTOX LDS SRL</text:p>
          </table:table-cell>
          <table:table-cell table:style-name="ce5" office:value-type="currency" office:currency="EUR" office:value="1433.6" calcext:value-type="currency">
            <text:p>€ 1.433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ROJECT AUTOMATION SPA</text:p>
          </table:table-cell>
          <table:table-cell table:style-name="ce5" office:value-type="currency" office:currency="EUR" office:value="140229" calcext:value-type="currency">
            <text:p>€ 140.22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598.4" calcext:value-type="currency">
            <text:p>€ 59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64.8" calcext:value-type="currency">
            <text:p>€ 64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448" calcext:value-type="currency">
            <text:p>€ 44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406.97" calcext:value-type="currency">
            <text:p>€ 406,9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1887.5" calcext:value-type="currency">
            <text:p>€ 1.887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555.7" calcext:value-type="currency">
            <text:p>€ 555,7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5" office:value-type="currency" office:currency="EUR" office:value="3096.23" calcext:value-type="currency">
            <text:p>€ 3.096,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GILENT TECHNOLOGIES ITALIA S.P.A.</text:p>
          </table:table-cell>
          <table:table-cell table:style-name="ce5" office:value-type="currency" office:currency="EUR" office:value="3096.34" calcext:value-type="currency">
            <text:p>€ 3.096,3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WR INTERNATIONAL SRL</text:p>
          </table:table-cell>
          <table:table-cell table:style-name="ce5" office:value-type="currency" office:currency="EUR" office:value="211.51" calcext:value-type="currency">
            <text:p>€ 211,5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WR INTERNATIONAL SRL</text:p>
          </table:table-cell>
          <table:table-cell table:style-name="ce5" office:value-type="currency" office:currency="EUR" office:value="43.02" calcext:value-type="currency">
            <text:p>€ 43,0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RUPPO CONCIARIO C.M.C. INT. SPA</text:p>
          </table:table-cell>
          <table:table-cell table:style-name="ce5" office:value-type="currency" office:currency="EUR" office:value="2295" calcext:value-type="currency">
            <text:p>€ 2.29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ARTIGLASS S.R.L.</text:p>
          </table:table-cell>
          <table:table-cell table:style-name="ce5" office:value-type="currency" office:currency="EUR" office:value="2111.04" calcext:value-type="currency">
            <text:p>€ 2.111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CIETA' CHIMICA ITALIANA</text:p>
          </table:table-cell>
          <table:table-cell table:style-name="ce5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URO WASTE S.R.L.</text:p>
          </table:table-cell>
          <table:table-cell table:style-name="ce5" office:value-type="currency" office:currency="EUR" office:value="950" calcext:value-type="currency">
            <text:p>€ 9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DA EXPRESS COURIER SPA</text:p>
          </table:table-cell>
          <table:table-cell table:style-name="ce5" office:value-type="currency" office:currency="EUR" office:value="5064.81" calcext:value-type="currency">
            <text:p>€ 5.064,8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RVIZIO ELETTRICO NAZIONALE EX ENEL ENERGIA ELETTRICA</text:p>
          </table:table-cell>
          <table:table-cell table:style-name="ce5" office:value-type="currency" office:currency="EUR" office:value="19.03" calcext:value-type="currency">
            <text:p>€ 19,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1004.21" calcext:value-type="currency">
            <text:p>€ 1.004,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505.19" calcext:value-type="currency">
            <text:p>€ 505,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10" calcext:value-type="currency">
            <text:p>€ 1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CS MEDIAGROUP SPA</text:p>
          </table:table-cell>
          <table:table-cell table:style-name="ce5" office:value-type="currency" office:currency="EUR" office:value="575" calcext:value-type="currency">
            <text:p>€ 57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VIATRONIK SPA</text:p>
          </table:table-cell>
          <table:table-cell table:style-name="ce5" office:value-type="currency" office:currency="EUR" office:value="990" calcext:value-type="currency">
            <text:p>€ 99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VACCHINI ANTONIO SNC DI LAVACCHINI MARCO &amp; IRENE</text:p>
          </table:table-cell>
          <table:table-cell table:style-name="ce5" office:value-type="currency" office:currency="EUR" office:value="2414.04" calcext:value-type="currency">
            <text:p>€ 2.414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imposta di registro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LAVACCHINI ANTONIO SNC DI LAVACCHINI MARCO &amp; IRENE</text:p>
          </table:table-cell>
          <table:table-cell table:style-name="ce5" office:value-type="currency" office:currency="EUR" office:value="65.96" calcext:value-type="currency">
            <text:p>€ 65,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AGGIOLO S.R.L.</text:p>
          </table:table-cell>
          <table:table-cell table:style-name="ce5" office:value-type="currency" office:currency="EUR" office:value="8925" calcext:value-type="currency">
            <text:p>€ 8.92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FAVS DI GNUDI ANDREA E ANTONELLA &amp; C SAS</text:p>
          </table:table-cell>
          <table:table-cell table:style-name="ce5" office:value-type="currency" office:currency="EUR" office:value="541" calcext:value-type="currency">
            <text:p>€ 54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ROGETTO PORPORA SRL C/O STRUDIO BILLI FROSALI</text:p>
          </table:table-cell>
          <table:table-cell table:style-name="ce5" office:value-type="currency" office:currency="EUR" office:value="116374.17" calcext:value-type="currency">
            <text:p>€ 116.374,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NIVERSITA' DI TRIESTE</text:p>
          </table:table-cell>
          <table:table-cell table:style-name="ce5" office:value-type="currency" office:currency="EUR" office:value="6498" calcext:value-type="currency">
            <text:p>€ 6.49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PARTS &amp; SERVICES</text:p>
          </table:table-cell>
          <table:table-cell table:style-name="ce5" office:value-type="currency" office:currency="EUR" office:value="8.64" calcext:value-type="currency">
            <text:p>€ 8,6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ARTS &amp; SERVICES</text:p>
          </table:table-cell>
          <table:table-cell table:style-name="ce5" office:value-type="currency" office:currency="EUR" office:value="1.5" calcext:value-type="currency">
            <text:p>€ 1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ARTS &amp; SERVICES</text:p>
          </table:table-cell>
          <table:table-cell table:style-name="ce5" office:value-type="currency" office:currency="EUR" office:value="46.53" calcext:value-type="currency">
            <text:p>€ 46,5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PEDE' LISA</text:p>
          </table:table-cell>
          <table:table-cell table:style-name="ce5" office:value-type="currency" office:currency="EUR" office:value="145.5" calcext:value-type="currency">
            <text:p>€ 145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INTERNET BOOKSHOP ITALIA SRL</text:p>
          </table:table-cell>
          <table:table-cell table:style-name="ce5" office:value-type="currency" office:currency="EUR" office:value="23.8" calcext:value-type="currency">
            <text:p>€ 23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DINA PROFESSIONAL SRL</text:p>
          </table:table-cell>
          <table:table-cell table:style-name="ce5" office:value-type="currency" office:currency="EUR" office:value="641.1" calcext:value-type="currency">
            <text:p>€ 641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ABATE SRL</text:p>
          </table:table-cell>
          <table:table-cell table:style-name="ce5" office:value-type="currency" office:currency="EUR" office:value="8930" calcext:value-type="currency">
            <text:p>€ 8.9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-11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CR TECORA SRL</text:p>
          </table:table-cell>
          <table:table-cell table:style-name="ce5" office:value-type="currency" office:currency="EUR" office:value="987" calcext:value-type="currency">
            <text:p>€ 98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DA EXPRESS COURIER SPA</text:p>
          </table:table-cell>
          <table:table-cell table:style-name="ce5" office:value-type="currency" office:currency="EUR" office:value="-5064.81" calcext:value-type="currency">
            <text:p>-€ 5.064,8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L SOLE 24ORE S.P.A.</text:p>
          </table:table-cell>
          <table:table-cell table:style-name="ce5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convenzioni e disciplinari con enti pubbl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UNIVERSITA' DEGLI STUDI DI FIRENZE</text:p>
          </table:table-cell>
          <table:table-cell table:style-name="ce5" office:value-type="currency" office:currency="EUR" office:value="30000" calcext:value-type="currency">
            <text:p>€ 30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5" office:value-type="currency" office:currency="EUR" office:value="471.66" calcext:value-type="currency">
            <text:p>€ 471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5" office:value-type="currency" office:currency="EUR" office:value="648.32" calcext:value-type="currency">
            <text:p>€ 648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5" office:value-type="currency" office:currency="EUR" office:value="313.3" calcext:value-type="currency">
            <text:p>€ 313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476" calcext:value-type="currency">
            <text:p>€ 47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2661.6" calcext:value-type="currency">
            <text:p>€ 2.661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86.4" calcext:value-type="currency">
            <text:p>€ 86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364" calcext:value-type="currency">
            <text:p>€ 36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AP+MICROS SPA</text:p>
          </table:table-cell>
          <table:table-cell table:style-name="ce5" office:value-type="currency" office:currency="EUR" office:value="395.63" calcext:value-type="currency">
            <text:p>€ 395,6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NDOMINIO "LE TERRAZZE"</text:p>
          </table:table-cell>
          <table:table-cell table:style-name="ce5" office:value-type="currency" office:currency="EUR" office:value="220" calcext:value-type="currency">
            <text:p>€ 2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190.69" calcext:value-type="currency">
            <text:p>€ 190,6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CQUE SPA SERVIZI IDRICI - UTENZA -</text:p>
          </table:table-cell>
          <table:table-cell table:style-name="ce5" office:value-type="currency" office:currency="EUR" office:value="370.24" calcext:value-type="currency">
            <text:p>€ 370,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ETTI GEOM. CARLO AMMINISTRATORE</text:p>
          </table:table-cell>
          <table:table-cell table:style-name="ce5" office:value-type="currency" office:currency="EUR" office:value="2656.86" calcext:value-type="currency">
            <text:p>€ 2.656,8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ITECH PROJECTS &amp; CONSULTING SRL</text:p>
          </table:table-cell>
          <table:table-cell table:style-name="ce5" office:value-type="currency" office:currency="EUR" office:value="990" calcext:value-type="currency">
            <text:p>€ 99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PANNI FRANCO</text:p>
          </table:table-cell>
          <table:table-cell table:style-name="ce5" office:value-type="currency" office:currency="EUR" office:value="4571.69" calcext:value-type="currency">
            <text:p>€ 4.571,6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IA S.P.A. - UTENZE</text:p>
          </table:table-cell>
          <table:table-cell table:style-name="ce5" office:value-type="currency" office:currency="EUR" office:value="63" calcext:value-type="currency">
            <text:p>€ 6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FUTURA DI ROSSI LAURO</text:p>
          </table:table-cell>
          <table:table-cell table:style-name="ce5" office:value-type="currency" office:currency="EUR" office:value="500" calcext:value-type="currency">
            <text:p>€ 5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FFICINA FUTURA DI ROSSI LAURO</text:p>
          </table:table-cell>
          <table:table-cell table:style-name="ce5" office:value-type="currency" office:currency="EUR" office:value="142.16" calcext:value-type="currency">
            <text:p>€ 142,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WEB - UTENZA -</text:p>
          </table:table-cell>
          <table:table-cell table:style-name="ce5" office:value-type="currency" office:currency="EUR" office:value="234.68" calcext:value-type="currency">
            <text:p>€ 234,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WEB - UTENZA -</text:p>
          </table:table-cell>
          <table:table-cell table:style-name="ce5" office:value-type="currency" office:currency="EUR" office:value="1.75" calcext:value-type="currency">
            <text:p>€ 1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1040.52" calcext:value-type="currency">
            <text:p>€ 1.040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114.2" calcext:value-type="currency">
            <text:p>€ 114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588.3" calcext:value-type="currency">
            <text:p>€ 588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RVIZIO ELETTRICO NAZIONALE EX ENEL ENERGIA ELETTRICA</text:p>
          </table:table-cell>
          <table:table-cell table:style-name="ce5" office:value-type="currency" office:currency="EUR" office:value="14.64" calcext:value-type="currency">
            <text:p>€ 14,6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LVAMBIENTE SERVIZI DI SBRANA A. &amp; C. SAS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pedaggi autostrad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PASS</text:p>
          </table:table-cell>
          <table:table-cell table:style-name="ce5" office:value-type="currency" office:currency="EUR" office:value="46.48" calcext:value-type="currency">
            <text:p>€ 46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1263" calcext:value-type="currency">
            <text:p>€ 1.26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3516.78" calcext:value-type="currency">
            <text:p>€ 3.516,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1293.67" calcext:value-type="currency">
            <text:p>€ 1.293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ENTRO DI DOCUMENTAZIONE GIORNALISTICA</text:p>
          </table:table-cell>
          <table:table-cell table:style-name="ce5" office:value-type="currency" office:currency="EUR" office:value="204" calcext:value-type="currency">
            <text:p>€ 20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investimenti – attrezzature ordinarie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ITALMOTORS DI MARIO RASO</text:p>
          </table:table-cell>
          <table:table-cell table:style-name="ce5" office:value-type="currency" office:currency="EUR" office:value="2550" calcext:value-type="currency">
            <text:p>€ 2.5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TALMOTORS DI MARIO RASO</text:p>
          </table:table-cell>
          <table:table-cell table:style-name="ce5" office:value-type="currency" office:currency="EUR" office:value="77.16" calcext:value-type="currency">
            <text:p>€ 77,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INI STEFANO - "SERV. CONS. SICUREZZA E IGIENE POS TI LAV."</text:p>
          </table:table-cell>
          <table:table-cell table:style-name="ce5" office:value-type="currency" office:currency="EUR" office:value="3713.34" calcext:value-type="currency">
            <text:p>€ 3.713,3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857.49" calcext:value-type="currency">
            <text:p>€ 857,4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QUALITYCHECK SRLS</text:p>
          </table:table-cell>
          <table:table-cell table:style-name="ce5" office:value-type="currency" office:currency="EUR" office:value="1290" calcext:value-type="currency">
            <text:p>€ 1.29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CONSORTI CLAUDIO INGEGNERE</text:p>
          </table:table-cell>
          <table:table-cell table:style-name="ce5" office:value-type="currency" office:currency="EUR" office:value="299.8" calcext:value-type="currency">
            <text:p>€ 299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CONSIGLI ALESSIO INGEGNERE</text:p>
          </table:table-cell>
          <table:table-cell table:style-name="ce5" office:value-type="currency" office:currency="EUR" office:value="68.3" calcext:value-type="currency">
            <text:p>€ 68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CHEAN SRL</text:p>
          </table:table-cell>
          <table:table-cell table:style-name="ce5" office:value-type="currency" office:currency="EUR" office:value="147.42" calcext:value-type="currency">
            <text:p>€ 147,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DIA DIRECT SRL</text:p>
          </table:table-cell>
          <table:table-cell table:style-name="ce5" office:value-type="currency" office:currency="EUR" office:value="131" calcext:value-type="currency">
            <text:p>€ 13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PARIS BRUNO S.A.S.</text:p>
          </table:table-cell>
          <table:table-cell table:style-name="ce5" office:value-type="currency" office:currency="EUR" office:value="630" calcext:value-type="currency">
            <text:p>€ 6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-11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.E.S.I. SRL</text:p>
          </table:table-cell>
          <table:table-cell table:style-name="ce5" office:value-type="currency" office:currency="EUR" office:value="795" calcext:value-type="currency">
            <text:p>€ 79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5" office:value-type="currency" office:currency="EUR" office:value="3136" calcext:value-type="currency">
            <text:p>€ 3.13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5" office:value-type="currency" office:currency="EUR" office:value="7789.54" calcext:value-type="currency">
            <text:p>€ 7.789,5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5" office:value-type="currency" office:currency="EUR" office:value="984.74" calcext:value-type="currency">
            <text:p>€ 984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43.2" calcext:value-type="currency">
            <text:p>€ 4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MUNE PIETRASANTA SERVIZIO TESORERIA</text:p>
          </table:table-cell>
          <table:table-cell table:style-name="ce5" office:value-type="currency" office:currency="EUR" office:value="5418.75" calcext:value-type="currency">
            <text:p>€ 5.418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KUWAIT PETROLEUM ITALIA S.P.A.</text:p>
          </table:table-cell>
          <table:table-cell table:style-name="ce5" office:value-type="currency" office:currency="EUR" office:value="7459.48" calcext:value-type="currency">
            <text:p>€ 7.459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ZETALAB SRL</text:p>
          </table:table-cell>
          <table:table-cell table:style-name="ce5" office:value-type="currency" office:currency="EUR" office:value="1464.13" calcext:value-type="currency">
            <text:p>€ 1.464,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affitti passiv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MON DI VIOLA SRL</text:p>
          </table:table-cell>
          <table:table-cell table:style-name="ce5" office:value-type="currency" office:currency="EUR" office:value="8850" calcext:value-type="currency">
            <text:p>€ 8.8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pedaggi autostrad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PASS</text:p>
          </table:table-cell>
          <table:table-cell table:style-name="ce5" office:value-type="currency" office:currency="EUR" office:value="1305.33" calcext:value-type="currency">
            <text:p>€ 1.305,3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16975.51" calcext:value-type="currency">
            <text:p>€ 16.975,5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1233.8" calcext:value-type="currency">
            <text:p>€ 1.233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5438.18" calcext:value-type="currency">
            <text:p>€ 5.438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322.92" calcext:value-type="currency">
            <text:p>€ 322,9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268.86" calcext:value-type="currency">
            <text:p>€ 268,8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2143.82" calcext:value-type="currency">
            <text:p>€ 2.143,8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2419.67" calcext:value-type="currency">
            <text:p>€ 2.419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287.04" calcext:value-type="currency">
            <text:p>€ 287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2007.87" calcext:value-type="currency">
            <text:p>€ 2.007,8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2115.09" calcext:value-type="currency">
            <text:p>€ 2.115,0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620.88" calcext:value-type="currency">
            <text:p>€ 620,8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6208.84" calcext:value-type="currency">
            <text:p>€ 6.208,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1553.74" calcext:value-type="currency">
            <text:p>€ 1.553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1864.5" calcext:value-type="currency">
            <text:p>€ 1.86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1864.5" calcext:value-type="currency">
            <text:p>€ 1.86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51707" calcext:value-type="currency">
            <text:p>€ 51.70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5438.18" calcext:value-type="currency">
            <text:p>€ 5.438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6991.92" calcext:value-type="currency">
            <text:p>€ 6.991,9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1864.5" calcext:value-type="currency">
            <text:p>€ 1.86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1864.5" calcext:value-type="currency">
            <text:p>€ 1.86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2796.76" calcext:value-type="currency">
            <text:p>€ 2.796,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8157.42" calcext:value-type="currency">
            <text:p>€ 8.157,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2330.66" calcext:value-type="currency">
            <text:p>€ 2.330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7962.96" calcext:value-type="currency">
            <text:p>€ 7.962,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1553.74" calcext:value-type="currency">
            <text:p>€ 1.553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9313.28" calcext:value-type="currency">
            <text:p>€ 9.313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6208.84" calcext:value-type="currency">
            <text:p>€ 6.208,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620.88" calcext:value-type="currency">
            <text:p>€ 620,8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35.14" calcext:value-type="currency">
            <text:p>€ 35,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servizio di pulizia local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309.09" calcext:value-type="currency">
            <text:p>€ 309,0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ECHNOS - STUDIO TECNICO ASSOCIATO ING FANTINI FERRI RI</text:p>
          </table:table-cell>
          <table:table-cell table:style-name="ce5" office:value-type="currency" office:currency="EUR" office:value="2337.91" calcext:value-type="currency">
            <text:p>€ 2.337,9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1-2019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BLO ITALIA SRL</text:p>
          </table:table-cell>
          <table:table-cell table:style-name="ce5" office:value-type="currency" office:currency="EUR" office:value="385" calcext:value-type="currency">
            <text:p>€ 38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utenze telefo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IM ITALIA S.P.A. P.IVA - TELECOM ITALIA SPA</text:p>
          </table:table-cell>
          <table:table-cell table:style-name="ce5" office:value-type="currency" office:currency="EUR" office:value="10705.28" calcext:value-type="currency">
            <text:p>€ 10.705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5" office:value-type="currency" office:currency="EUR" office:value="7394.59" calcext:value-type="currency">
            <text:p>€ 7.394,5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5" office:value-type="currency" office:currency="EUR" office:value="5428.22" calcext:value-type="currency">
            <text:p>€ 5.428,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5" office:value-type="currency" office:currency="EUR" office:value="52.5" calcext:value-type="currency">
            <text:p>€ 52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ACH LANGE SRL</text:p>
          </table:table-cell>
          <table:table-cell table:style-name="ce5" office:value-type="currency" office:currency="EUR" office:value="1281.73" calcext:value-type="currency">
            <text:p>€ 1.281,7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598.4" calcext:value-type="currency">
            <text:p>€ 59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2112" calcext:value-type="currency">
            <text:p>€ 2.11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598.4" calcext:value-type="currency">
            <text:p>€ 59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2112" calcext:value-type="currency">
            <text:p>€ 2.11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1000" calcext:value-type="currency">
            <text:p>€ 1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920" calcext:value-type="currency">
            <text:p>€ 9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N.CO. S.R.L.</text:p>
          </table:table-cell>
          <table:table-cell table:style-name="ce5" office:value-type="currency" office:currency="EUR" office:value="440" calcext:value-type="currency">
            <text:p>€ 44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convenzioni e disciplinari con enti pubbl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NSIGLIO NAZIONALE DELLA RICERCHE</text:p>
          </table:table-cell>
          <table:table-cell table:style-name="ce5" office:value-type="currency" office:currency="EUR" office:value="10000" calcext:value-type="currency">
            <text:p>€ 10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369.81" calcext:value-type="currency">
            <text:p>€ 369,8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ANCA MONTE DEI PASCHI DI SIENA S.P.A.</text:p>
          </table:table-cell>
          <table:table-cell table:style-name="ce5" office:value-type="currency" office:currency="EUR" office:value="5400" calcext:value-type="currency">
            <text:p>€ 5.4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ROMARE S.R.L.</text:p>
          </table:table-cell>
          <table:table-cell table:style-name="ce5" office:value-type="currency" office:currency="EUR" office:value="11103.43" calcext:value-type="currency">
            <text:p>€ 11.103,4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servizi gestione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ROMARE S.R.L.</text:p>
          </table:table-cell>
          <table:table-cell table:style-name="ce5" office:value-type="currency" office:currency="EUR" office:value="10926.21" calcext:value-type="currency">
            <text:p>€ 10.926,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5" office:value-type="currency" office:currency="EUR" office:value="389.9" calcext:value-type="currency">
            <text:p>€ 389,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5" office:value-type="currency" office:currency="EUR" office:value="573.65" calcext:value-type="currency">
            <text:p>€ 573,6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5" office:value-type="currency" office:currency="EUR" office:value="503.99" calcext:value-type="currency">
            <text:p>€ 503,9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5" office:value-type="currency" office:currency="EUR" office:value="498.37" calcext:value-type="currency">
            <text:p>€ 498,3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6.78" calcext:value-type="currency">
            <text:p>€ 6,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HENOMENEX SRL</text:p>
          </table:table-cell>
          <table:table-cell table:style-name="ce5" office:value-type="currency" office:currency="EUR" office:value="2810.5" calcext:value-type="currency">
            <text:p>€ 2.810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HENOMENEX SRL</text:p>
          </table:table-cell>
          <table:table-cell table:style-name="ce5" office:value-type="currency" office:currency="EUR" office:value="1815" calcext:value-type="currency">
            <text:p>€ 1.81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HENOMENEX SRL</text:p>
          </table:table-cell>
          <table:table-cell table:style-name="ce5" office:value-type="currency" office:currency="EUR" office:value="430" calcext:value-type="currency">
            <text:p>€ 4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HENOMENEX SRL</text:p>
          </table:table-cell>
          <table:table-cell table:style-name="ce5" office:value-type="currency" office:currency="EUR" office:value="2085" calcext:value-type="currency">
            <text:p>€ 2.08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IRP ASSOCIAZIONE ITALIANA RADIOPROTEZIO</text:p>
          </table:table-cell>
          <table:table-cell table:style-name="ce5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IRP ASSOCIAZIONE ITALIANA RADIOPROTEZIO</text:p>
          </table:table-cell>
          <table:table-cell table:style-name="ce5" office:value-type="currency" office:currency="EUR" office:value="1690" calcext:value-type="currency">
            <text:p>€ 1.69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nutenzione e riparazione ordinaria nat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RATELLI LORENZONI S.N.C.</text:p>
          </table:table-cell>
          <table:table-cell table:style-name="ce5" office:value-type="currency" office:currency="EUR" office:value="427.74" calcext:value-type="currency">
            <text:p>€ 427,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2506.03" calcext:value-type="currency">
            <text:p>€ 2.506,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10514.06" calcext:value-type="currency">
            <text:p>€ 10.514,0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886.8" calcext:value-type="currency">
            <text:p>€ 886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1250.65" calcext:value-type="currency">
            <text:p>€ 1.250,6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21125.2" calcext:value-type="currency">
            <text:p>€ 21.125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carburant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KEROPETROL SPA</text:p>
          </table:table-cell>
          <table:table-cell table:style-name="ce5" office:value-type="currency" office:currency="EUR" office:value="1425" calcext:value-type="currency">
            <text:p>€ 1.42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5" office:value-type="currency" office:currency="EUR" office:value="359.91" calcext:value-type="currency">
            <text:p>€ 359,9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5" office:value-type="currency" office:currency="EUR" office:value="463.6" calcext:value-type="currency">
            <text:p>€ 463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5" office:value-type="currency" office:currency="EUR" office:value="182" calcext:value-type="currency">
            <text:p>€ 18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5" office:value-type="currency" office:currency="EUR" office:value="65.57" calcext:value-type="currency">
            <text:p>€ 65,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5" office:value-type="currency" office:currency="EUR" office:value="185.52" calcext:value-type="currency">
            <text:p>€ 185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5" office:value-type="currency" office:currency="EUR" office:value="86.59" calcext:value-type="currency">
            <text:p>€ 86,5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5" office:value-type="currency" office:currency="EUR" office:value="80" calcext:value-type="currency">
            <text:p>€ 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 &amp; R SERVICE S.R.L</text:p>
          </table:table-cell>
          <table:table-cell table:style-name="ce5" office:value-type="currency" office:currency="EUR" office:value="93.21" calcext:value-type="currency">
            <text:p>€ 93,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.T.M.P. - SERVIZI TECNICI MARITTIMI PORTUALI - SR L UNI</text:p>
          </table:table-cell>
          <table:table-cell table:style-name="ce5" office:value-type="currency" office:currency="EUR" office:value="720" calcext:value-type="currency">
            <text:p>€ 7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DA EXPRESS COURIER SPA</text:p>
          </table:table-cell>
          <table:table-cell table:style-name="ce5" office:value-type="currency" office:currency="EUR" office:value="5064.81" calcext:value-type="currency">
            <text:p>€ 5.064,8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PI SPA</text:p>
          </table:table-cell>
          <table:table-cell table:style-name="ce5" office:value-type="currency" office:currency="EUR" office:value="3408.52" calcext:value-type="currency">
            <text:p>€ 3.408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PI SPA</text:p>
          </table:table-cell>
          <table:table-cell table:style-name="ce5" office:value-type="currency" office:currency="EUR" office:value="440" calcext:value-type="currency">
            <text:p>€ 44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PEDE' LISA</text:p>
          </table:table-cell>
          <table:table-cell table:style-name="ce5" office:value-type="currency" office:currency="EUR" office:value="279" calcext:value-type="currency">
            <text:p>€ 27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dispositivi di protezione individual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'ANTINFORTUNISTICA SRL</text:p>
          </table:table-cell>
          <table:table-cell table:style-name="ce5" office:value-type="currency" office:currency="EUR" office:value="3058.44" calcext:value-type="currency">
            <text:p>€ 3.058,4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STITUTO SANT'ANDREA</text:p>
          </table:table-cell>
          <table:table-cell table:style-name="ce5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STITUTO SANT'ANDREA</text:p>
          </table:table-cell>
          <table:table-cell table:style-name="ce5" office:value-type="currency" office:currency="EUR" office:value="520" calcext:value-type="currency">
            <text:p>€ 5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DICOM SRL</text:p>
          </table:table-cell>
          <table:table-cell table:style-name="ce5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DICOM SRL</text:p>
          </table:table-cell>
          <table:table-cell table:style-name="ce5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MATACCHIERA FABIO</text:p>
          </table:table-cell>
          <table:table-cell table:style-name="ce5" office:value-type="currency" office:currency="EUR" office:value="4086.64" calcext:value-type="currency">
            <text:p>€ 4.086,6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SSOCIAZIONE ACQUE SOTTERRANEE SCUOLA E FORMAZIONE</text:p>
          </table:table-cell>
          <table:table-cell table:style-name="ce5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CNOACADEMY S.R.L.</text:p>
          </table:table-cell>
          <table:table-cell table:style-name="ce5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CNOACADEMY S.R.L.</text:p>
          </table:table-cell>
          <table:table-cell table:style-name="ce5" office:value-type="currency" office:currency="EUR" office:value="79" calcext:value-type="currency">
            <text:p>€ 7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-11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5" office:value-type="currency" office:currency="EUR" office:value="26000" calcext:value-type="currency">
            <text:p>€ 26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-11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SHIMADZU ITALIA S.R.L.</text:p>
          </table:table-cell>
          <table:table-cell table:style-name="ce5" office:value-type="currency" office:currency="EUR" office:value="72400" calcext:value-type="currency">
            <text:p>€ 72.4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5" office:value-type="currency" office:currency="EUR" office:value="849.8" calcext:value-type="currency">
            <text:p>€ 849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-11-2019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FERRATI MAURIZIO INGEGNERE</text:p>
          </table:table-cell>
          <table:table-cell table:style-name="ce5" office:value-type="currency" office:currency="EUR" office:value="4733.82" calcext:value-type="currency">
            <text:p>€ 4.733,8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ISHER SCIENTIFIC SAS</text:p>
          </table:table-cell>
          <table:table-cell table:style-name="ce5" office:value-type="currency" office:currency="EUR" office:value="1357.5" calcext:value-type="currency">
            <text:p>€ 1.357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ISHER SCIENTIFIC SAS</text:p>
          </table:table-cell>
          <table:table-cell table:style-name="ce5" office:value-type="currency" office:currency="EUR" office:value="340.88" calcext:value-type="currency">
            <text:p>€ 340,8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SCUBLA SRL</text:p>
          </table:table-cell>
          <table:table-cell table:style-name="ce5" office:value-type="currency" office:currency="EUR" office:value="781.5" calcext:value-type="currency">
            <text:p>€ 781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UNI ENTE ITALIANO DI UNIFICAZ. DIRITTO PRIVATO</text:p>
          </table:table-cell>
          <table:table-cell table:style-name="ce5" office:value-type="currency" office:currency="EUR" office:value="728" calcext:value-type="currency">
            <text:p>€ 72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IOMERIEUX ITALIA S.P.A.</text:p>
          </table:table-cell>
          <table:table-cell table:style-name="ce5" office:value-type="currency" office:currency="EUR" office:value="348.25" calcext:value-type="currency">
            <text:p>€ 348,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5" office:value-type="currency" office:currency="EUR" office:value="1291.8" calcext:value-type="currency">
            <text:p>€ 1.291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ACH LANGE SRL</text:p>
          </table:table-cell>
          <table:table-cell table:style-name="ce5" office:value-type="currency" office:currency="EUR" office:value="424" calcext:value-type="currency">
            <text:p>€ 42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1284.8" calcext:value-type="currency">
            <text:p>€ 1.284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364" calcext:value-type="currency">
            <text:p>€ 36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844.8" calcext:value-type="currency">
            <text:p>€ 844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2710.4" calcext:value-type="currency">
            <text:p>€ 2.710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480" calcext:value-type="currency">
            <text:p>€ 4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2160" calcext:value-type="currency">
            <text:p>€ 2.16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844.8" calcext:value-type="currency">
            <text:p>€ 844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convenzioni e disciplinari con enti pubbl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NSIGLIO NAZIONALE DELLA RICERCHE</text:p>
          </table:table-cell>
          <table:table-cell table:style-name="ce5" office:value-type="currency" office:currency="EUR" office:value="40000" calcext:value-type="currency">
            <text:p>€ 40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358.5" calcext:value-type="currency">
            <text:p>€ 358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32.3" calcext:value-type="currency">
            <text:p>€ 32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RVIZI OSPEDALIERI SPA</text:p>
          </table:table-cell>
          <table:table-cell table:style-name="ce5" office:value-type="currency" office:currency="EUR" office:value="17.41" calcext:value-type="currency">
            <text:p>€ 17,4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RVIZI OSPEDALIERI SPA</text:p>
          </table:table-cell>
          <table:table-cell table:style-name="ce5" office:value-type="currency" office:currency="EUR" office:value="60.13" calcext:value-type="currency">
            <text:p>€ 60,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SEO SPA</text:p>
          </table:table-cell>
          <table:table-cell table:style-name="ce5" office:value-type="currency" office:currency="EUR" office:value="2645" calcext:value-type="currency">
            <text:p>€ 2.64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</text:p>
          </table:table-cell>
          <table:table-cell table:style-name="ce5" office:value-type="currency" office:currency="EUR" office:value="369.52" calcext:value-type="currency">
            <text:p>€ 369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AST</text:p>
          </table:table-cell>
          <table:table-cell table:style-name="ce5" office:value-type="currency" office:currency="EUR" office:value="1679.66" calcext:value-type="currency">
            <text:p>€ 1.679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TUTTO AMBIENTE SRL</text:p>
          </table:table-cell>
          <table:table-cell table:style-name="ce5" office:value-type="currency" office:currency="EUR" office:value="40.2" calcext:value-type="currency">
            <text:p>€ 40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RPA EMILIA ROMAGNA</text:p>
          </table:table-cell>
          <table:table-cell table:style-name="ce5" office:value-type="currency" office:currency="EUR" office:value="1470" calcext:value-type="currency">
            <text:p>€ 1.47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DEXX LABORATORIES ITALIA SRL</text:p>
          </table:table-cell>
          <table:table-cell table:style-name="ce5" office:value-type="currency" office:currency="EUR" office:value="2155.24" calcext:value-type="currency">
            <text:p>€ 2.155,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IOFILCHEM S.R.L.</text:p>
          </table:table-cell>
          <table:table-cell table:style-name="ce5" office:value-type="currency" office:currency="EUR" office:value="304.06" calcext:value-type="currency">
            <text:p>€ 304,0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NORA SRL SERVIZI IN INGEGNERIA ACUSTICA</text:p>
          </table:table-cell>
          <table:table-cell table:style-name="ce5" office:value-type="currency" office:currency="EUR" office:value="1430" calcext:value-type="currency">
            <text:p>€ 1.4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I FORMA SCRL</text:p>
          </table:table-cell>
          <table:table-cell table:style-name="ce5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INA SERVICES SPA</text:p>
          </table:table-cell>
          <table:table-cell table:style-name="ce5" office:value-type="currency" office:currency="EUR" office:value="3720" calcext:value-type="currency">
            <text:p>€ 3.7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servizio di lavaggio vetr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11641.6" calcext:value-type="currency">
            <text:p>€ 11.641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3107.52" calcext:value-type="currency">
            <text:p>€ 3.107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3107.52" calcext:value-type="currency">
            <text:p>€ 3.107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5438.18" calcext:value-type="currency">
            <text:p>€ 5.438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servizio di portierato e accettazione camp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FE SPA</text:p>
          </table:table-cell>
          <table:table-cell table:style-name="ce5" office:value-type="currency" office:currency="EUR" office:value="3107.52" calcext:value-type="currency">
            <text:p>€ 3.107,5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AESSE AMBIENTE SRL</text:p>
          </table:table-cell>
          <table:table-cell table:style-name="ce5" office:value-type="currency" office:currency="EUR" office:value="2424" calcext:value-type="currency">
            <text:p>€ 2.42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rimborsi comand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ZIENDA USL TOSCANA NORD OVEST</text:p>
          </table:table-cell>
          <table:table-cell table:style-name="ce5" office:value-type="currency" office:currency="EUR" office:value="6824.25" calcext:value-type="currency">
            <text:p>€ 6.824,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5" office:value-type="currency" office:currency="EUR" office:value="854.4" calcext:value-type="currency">
            <text:p>€ 854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&amp;C BIOTECH SRL</text:p>
          </table:table-cell>
          <table:table-cell table:style-name="ce5" office:value-type="currency" office:currency="EUR" office:value="1411.89" calcext:value-type="currency">
            <text:p>€ 1.411,8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ROVINCIA DI LIVORNO SVILUPPO SRL</text:p>
          </table:table-cell>
          <table:table-cell table:style-name="ce5" office:value-type="currency" office:currency="EUR" office:value="11075" calcext:value-type="currency">
            <text:p>€ 11.07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investimenti – altri beni material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INTERNET BOOKSHOP ITALIA SRL</text:p>
          </table:table-cell>
          <table:table-cell table:style-name="ce5" office:value-type="currency" office:currency="EUR" office:value="93.5" calcext:value-type="currency">
            <text:p>€ 93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-11-2019</text:p>
          </table:table-cell>
          <table:table-cell table:style-name="ce1" office:value-type="string" calcext:value-type="string">
            <text:p>rimborsi comand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ZIENDA SANITARIA PROVINCIALE DI ENNA</text:p>
          </table:table-cell>
          <table:table-cell table:style-name="ce5" office:value-type="currency" office:currency="EUR" office:value="856.16" calcext:value-type="currency">
            <text:p>€ 856,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rimborsi va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AP+MICROS SPA</text:p>
          </table:table-cell>
          <table:table-cell table:style-name="ce5" office:value-type="currency" office:currency="EUR" office:value="93" calcext:value-type="currency">
            <text:p>€ 9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rimborsi va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AP+MICROS SPA</text:p>
          </table:table-cell>
          <table:table-cell table:style-name="ce5" office:value-type="currency" office:currency="EUR" office:value="18507" calcext:value-type="currency">
            <text:p>€ 18.50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SCUBLA SRL</text:p>
          </table:table-cell>
          <table:table-cell table:style-name="ce5" office:value-type="currency" office:currency="EUR" office:value="763.43" calcext:value-type="currency">
            <text:p>€ 763,4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CROPPI MARINO DITTA INDIVIDUALE</text:p>
          </table:table-cell>
          <table:table-cell table:style-name="ce5" office:value-type="currency" office:currency="EUR" office:value="4373" calcext:value-type="currency">
            <text:p>€ 4.37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I.AM S.R.L.</text:p>
          </table:table-cell>
          <table:table-cell table:style-name="ce5" office:value-type="currency" office:currency="EUR" office:value="50" calcext:value-type="currency">
            <text:p>€ 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MI.AM S.R.L.</text:p>
          </table:table-cell>
          <table:table-cell table:style-name="ce5" office:value-type="currency" office:currency="EUR" office:value="1800" calcext:value-type="currency">
            <text:p>€ 1.8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.R.P.A. PIEMONTE</text:p>
          </table:table-cell>
          <table:table-cell table:style-name="ce5" office:value-type="currency" office:currency="EUR" office:value="2400" calcext:value-type="currency">
            <text:p>€ 2.4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687.5" calcext:value-type="currency">
            <text:p>€ 687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35" calcext:value-type="currency">
            <text:p>€ 3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324" calcext:value-type="currency">
            <text:p>€ 32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985.84" calcext:value-type="currency">
            <text:p>€ 985,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KV S.R.L.</text:p>
          </table:table-cell>
          <table:table-cell table:style-name="ce5" office:value-type="currency" office:currency="EUR" office:value="2372.85" calcext:value-type="currency">
            <text:p>€ 2.372,8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KV S.R.L.</text:p>
          </table:table-cell>
          <table:table-cell table:style-name="ce5" office:value-type="currency" office:currency="EUR" office:value="1442" calcext:value-type="currency">
            <text:p>€ 1.44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OPUS AUTOMAZIONE S.P.A.</text:p>
          </table:table-cell>
          <table:table-cell table:style-name="ce5" office:value-type="currency" office:currency="EUR" office:value="17624.15" calcext:value-type="currency">
            <text:p>€ 17.624,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GIMBRA SAS DI ELISABETTA TORNI &amp; C.</text:p>
          </table:table-cell>
          <table:table-cell table:style-name="ce5" office:value-type="currency" office:currency="EUR" office:value="47.75" calcext:value-type="currency">
            <text:p>€ 47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-11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.S.G. PALLADIO SRL</text:p>
          </table:table-cell>
          <table:table-cell table:style-name="ce5" office:value-type="currency" office:currency="EUR" office:value="780" calcext:value-type="currency">
            <text:p>€ 7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5" office:value-type="currency" office:currency="EUR" office:value="1703.25" calcext:value-type="currency">
            <text:p>€ 1.703,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5" office:value-type="currency" office:currency="EUR" office:value="318" calcext:value-type="currency">
            <text:p>€ 31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MI.AM S.R.L.</text:p>
          </table:table-cell>
          <table:table-cell table:style-name="ce5" office:value-type="currency" office:currency="EUR" office:value="1504" calcext:value-type="currency">
            <text:p>€ 1.50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STEK S.R.L.</text:p>
          </table:table-cell>
          <table:table-cell table:style-name="ce5" office:value-type="currency" office:currency="EUR" office:value="1430" calcext:value-type="currency">
            <text:p>€ 1.4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ACH LANGE SRL</text:p>
          </table:table-cell>
          <table:table-cell table:style-name="ce5" office:value-type="currency" office:currency="EUR" office:value="1134.12" calcext:value-type="currency">
            <text:p>€ 1.134,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50" calcext:value-type="currency">
            <text:p>€ 5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HIMADZU ITALIA S.R.L.</text:p>
          </table:table-cell>
          <table:table-cell table:style-name="ce5" office:value-type="currency" office:currency="EUR" office:value="410" calcext:value-type="currency">
            <text:p>€ 41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4929.32" calcext:value-type="currency">
            <text:p>€ 4.929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KYOCERA DOCUMENT SOLUTIONS ITALIA SPA</text:p>
          </table:table-cell>
          <table:table-cell table:style-name="ce5" office:value-type="currency" office:currency="EUR" office:value="2414.75" calcext:value-type="currency">
            <text:p>€ 2.414,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5" office:value-type="currency" office:currency="EUR" office:value="56.76" calcext:value-type="currency">
            <text:p>€ 56,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5" office:value-type="currency" office:currency="EUR" office:value="314.39" calcext:value-type="currency">
            <text:p>€ 314,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5" office:value-type="currency" office:currency="EUR" office:value="780.51" calcext:value-type="currency">
            <text:p>€ 780,5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CS MEDIAGROUP SPA</text:p>
          </table:table-cell>
          <table:table-cell table:style-name="ce5" office:value-type="currency" office:currency="EUR" office:value="575" calcext:value-type="currency">
            <text:p>€ 57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XEROX SPA</text:p>
          </table:table-cell>
          <table:table-cell table:style-name="ce5" office:value-type="currency" office:currency="EUR" office:value="8017.22" calcext:value-type="currency">
            <text:p>€ 8.017,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 SERVER SPA</text:p>
          </table:table-cell>
          <table:table-cell table:style-name="ce5" office:value-type="currency" office:currency="EUR" office:value="7468.21" calcext:value-type="currency">
            <text:p>€ 7.468,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E MOTORI DI BEDESCHI FABIO</text:p>
          </table:table-cell>
          <table:table-cell table:style-name="ce5" office:value-type="currency" office:currency="EUR" office:value="402" calcext:value-type="currency">
            <text:p>€ 40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ETFARM SRL</text:p>
          </table:table-cell>
          <table:table-cell table:style-name="ce5" office:value-type="currency" office:currency="EUR" office:value="1977" calcext:value-type="currency">
            <text:p>€ 1.97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-12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T ITALIA SPA</text:p>
          </table:table-cell>
          <table:table-cell table:style-name="ce5" office:value-type="currency" office:currency="EUR" office:value="1966.98" calcext:value-type="currency">
            <text:p>€ 1.966,9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2-2019</text:p>
          </table:table-cell>
          <table:table-cell table:style-name="ce1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5"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2-2019</text:p>
          </table:table-cell>
          <table:table-cell table:style-name="ce1" office:value-type="string" calcext:value-type="string">
            <text:p>consulenze tecnich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GIONE TOSCANA - GIUNTA REGIONALE TESORERIA REGIONALE</text:p>
          </table:table-cell>
          <table:table-cell table:style-name="ce5" office:value-type="currency" office:currency="EUR" office:value="5578.17" calcext:value-type="currency">
            <text:p>€ 5.578,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-12-2019</text:p>
          </table:table-cell>
          <table:table-cell table:style-name="ce1" office:value-type="string" calcext:value-type="string">
            <text:p>altri oneri diversi di gestion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BATIGNANI SRL</text:p>
          </table:table-cell>
          <table:table-cell table:style-name="ce5" office:value-type="currency" office:currency="EUR" office:value="1689.81" calcext:value-type="currency">
            <text:p>€ 1.689,8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-12-2019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GC STANDARDS S.R.L.</text:p>
          </table:table-cell>
          <table:table-cell table:style-name="ce5" office:value-type="currency" office:currency="EUR" office:value="358" calcext:value-type="currency">
            <text:p>€ 35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IOFILCHEM S.R.L.</text:p>
          </table:table-cell>
          <table:table-cell table:style-name="ce5" office:value-type="currency" office:currency="EUR" office:value="226" calcext:value-type="currency">
            <text:p>€ 22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IOGENETICS DIAGNOSTICS S.R.L.</text:p>
          </table:table-cell>
          <table:table-cell table:style-name="ce5" office:value-type="currency" office:currency="EUR" office:value="615" calcext:value-type="currency">
            <text:p>€ 61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ZIENDA SERVIZI AMBIENTALI SPA - UTENZA-</text:p>
          </table:table-cell>
          <table:table-cell table:style-name="ce5" office:value-type="currency" office:currency="EUR" office:value="1140.93" calcext:value-type="currency">
            <text:p>€ 1.140,9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HERMO FISHER SCIENTIFIC S.P.A.</text:p>
          </table:table-cell>
          <table:table-cell table:style-name="ce5" office:value-type="currency" office:currency="EUR" office:value="162" calcext:value-type="currency">
            <text:p>€ 16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1323" calcext:value-type="currency">
            <text:p>€ 1.32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400.5" calcext:value-type="currency">
            <text:p>€ 400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1" office:value-type="string" calcext:value-type="string">
            <text:p>spese postali e spedizion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OSTE ITALIANE SPA</text:p>
          </table:table-cell>
          <table:table-cell table:style-name="ce5" office:value-type="currency" office:currency="EUR" office:value="224" calcext:value-type="currency">
            <text:p>€ 224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.E.A.L. S.P.A. - UTENZA - GESTIONE ESERCIZIO ACQUEDOTTI</text:p>
          </table:table-cell>
          <table:table-cell table:style-name="ce5" office:value-type="currency" office:currency="EUR" office:value="173.2" calcext:value-type="currency">
            <text:p>€ 173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CQUEDOTTO DEL FIORA S.P.A. -UTENZA - COMUNE DI GROSSETO</text:p>
          </table:table-cell>
          <table:table-cell table:style-name="ce5" office:value-type="currency" office:currency="EUR" office:value="237.49" calcext:value-type="currency">
            <text:p>€ 237,4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GC STANDARDS S.R.L.</text:p>
          </table:table-cell>
          <table:table-cell table:style-name="ce5" office:value-type="currency" office:currency="EUR" office:value="562.5" calcext:value-type="currency">
            <text:p>€ 562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servizi per la qualità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GC STANDARDS S.R.L.</text:p>
          </table:table-cell>
          <table:table-cell table:style-name="ce5" office:value-type="currency" office:currency="EUR" office:value="358" calcext:value-type="currency">
            <text:p>€ 35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162.38" calcext:value-type="currency">
            <text:p>€ 162,3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1086.58" calcext:value-type="currency">
            <text:p>€ 1.086,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utenze metan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827.26" calcext:value-type="currency">
            <text:p>€ 827,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2A ENERGIA S.P.A.</text:p>
          </table:table-cell>
          <table:table-cell table:style-name="ce5" office:value-type="currency" office:currency="EUR" office:value="202.46" calcext:value-type="currency">
            <text:p>€ 202,4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&amp;C BIOTECH SRL</text:p>
          </table:table-cell>
          <table:table-cell table:style-name="ce5" office:value-type="currency" office:currency="EUR" office:value="13.11" calcext:value-type="currency">
            <text:p>€ 13,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PEEDY SRL</text:p>
          </table:table-cell>
          <table:table-cell table:style-name="ce5" office:value-type="currency" office:currency="EUR" office:value="527.28" calcext:value-type="currency">
            <text:p>€ 527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PEEDY SRL</text:p>
          </table:table-cell>
          <table:table-cell table:style-name="ce5" office:value-type="currency" office:currency="EUR" office:value="225" calcext:value-type="currency">
            <text:p>€ 22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1566.31" calcext:value-type="currency">
            <text:p>€ 1.566,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24.01" calcext:value-type="currency">
            <text:p>€ 24,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16.63" calcext:value-type="currency">
            <text:p>€ 16,6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12.78" calcext:value-type="currency">
            <text:p>€ 12,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24.54" calcext:value-type="currency">
            <text:p>€ 24,5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investimenti – attrezzature ordinarie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2232.03" calcext:value-type="currency">
            <text:p>€ 2.232,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2356.29" calcext:value-type="currency">
            <text:p>€ 2.356,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investimenti – attrezzature ordinarie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1572.86" calcext:value-type="currency">
            <text:p>€ 1.572,8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IOLABOR SCRL</text:p>
          </table:table-cell>
          <table:table-cell table:style-name="ce5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BIOLABOR SCRL</text:p>
          </table:table-cell>
          <table:table-cell table:style-name="ce5" office:value-type="currency" office:currency="EUR" office:value="81" calcext:value-type="currency">
            <text:p>€ 8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TA SRL</text:p>
          </table:table-cell>
          <table:table-cell table:style-name="ce5" office:value-type="currency" office:currency="EUR" office:value="4800" calcext:value-type="currency">
            <text:p>€ 4.8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AMA SRL</text:p>
          </table:table-cell>
          <table:table-cell table:style-name="ce5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AMA SRL</text:p>
          </table:table-cell>
          <table:table-cell table:style-name="ce5" office:value-type="currency" office:currency="EUR" office:value="90" calcext:value-type="currency">
            <text:p>€ 9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DEPECO APPARECCHIATURE SCIENTIFICHE SRL</text:p>
          </table:table-cell>
          <table:table-cell table:style-name="ce5" office:value-type="currency" office:currency="EUR" office:value="6706" calcext:value-type="currency">
            <text:p>€ 6.70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MPUTER CARE SRL</text:p>
          </table:table-cell>
          <table:table-cell table:style-name="ce5" office:value-type="currency" office:currency="EUR" office:value="31177.33" calcext:value-type="currency">
            <text:p>€ 31.177,3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IORGIO BORMAC SRL</text:p>
          </table:table-cell>
          <table:table-cell table:style-name="ce5" office:value-type="currency" office:currency="EUR" office:value="4269.83" calcext:value-type="currency">
            <text:p>€ 4.269,8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5" office:value-type="currency" office:currency="EUR" office:value="252.8" calcext:value-type="currency">
            <text:p>€ 252,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materiale per pulizi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 CASALINDA SRL</text:p>
          </table:table-cell>
          <table:table-cell table:style-name="ce5" office:value-type="currency" office:currency="EUR" office:value="663.28" calcext:value-type="currency">
            <text:p>€ 663,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NVOI SOCIETA' COOPERATIVA SOCIALE ONLUS</text:p>
          </table:table-cell>
          <table:table-cell table:style-name="ce5" office:value-type="currency" office:currency="EUR" office:value="193.4" calcext:value-type="currency">
            <text:p>€ 193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LETTRODIESEL CAMPANI SNC</text:p>
          </table:table-cell>
          <table:table-cell table:style-name="ce5" office:value-type="currency" office:currency="EUR" office:value="70.57" calcext:value-type="currency">
            <text:p>€ 70,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-12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MATACCHIERA FABIO</text:p>
          </table:table-cell>
          <table:table-cell table:style-name="ce5" office:value-type="currency" office:currency="EUR" office:value="13.38" calcext:value-type="currency">
            <text:p>€ 13,3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5" office:value-type="currency" office:currency="EUR" office:value="482.48" calcext:value-type="currency">
            <text:p>€ 482,4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5" office:value-type="currency" office:currency="EUR" office:value="438.4" calcext:value-type="currency">
            <text:p>€ 43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5" office:value-type="currency" office:currency="EUR" office:value="20" calcext:value-type="currency">
            <text:p>€ 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5" office:value-type="currency" office:currency="EUR" office:value="1250.4" calcext:value-type="currency">
            <text:p>€ 1.250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5" office:value-type="currency" office:currency="EUR" office:value="780" calcext:value-type="currency">
            <text:p>€ 7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altri canoni di noleggi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ACH LANGE SRL</text:p>
          </table:table-cell>
          <table:table-cell table:style-name="ce5" office:value-type="currency" office:currency="EUR" office:value="1281.73" calcext:value-type="currency">
            <text:p>€ 1.281,7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ACH LANGE SRL</text:p>
          </table:table-cell>
          <table:table-cell table:style-name="ce5" office:value-type="currency" office:currency="EUR" office:value="2789.34" calcext:value-type="currency">
            <text:p>€ 2.789,3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5" office:value-type="currency" office:currency="EUR" office:value="648.32" calcext:value-type="currency">
            <text:p>€ 648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5" office:value-type="currency" office:currency="EUR" office:value="625" calcext:value-type="currency">
            <text:p>€ 62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5" office:value-type="currency" office:currency="EUR" office:value="313.3" calcext:value-type="currency">
            <text:p>€ 313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OL SPA</text:p>
          </table:table-cell>
          <table:table-cell table:style-name="ce5" office:value-type="currency" office:currency="EUR" office:value="471.66" calcext:value-type="currency">
            <text:p>€ 471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KV S.R.L.</text:p>
          </table:table-cell>
          <table:table-cell table:style-name="ce5" office:value-type="currency" office:currency="EUR" office:value="1696.4" calcext:value-type="currency">
            <text:p>€ 1.696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KV S.R.L.</text:p>
          </table:table-cell>
          <table:table-cell table:style-name="ce5" office:value-type="currency" office:currency="EUR" office:value="2810" calcext:value-type="currency">
            <text:p>€ 2.81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5" office:value-type="currency" office:currency="EUR" office:value="16539.05" calcext:value-type="currency">
            <text:p>€ 16.539,0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-12-2019</text:p>
          </table:table-cell>
          <table:table-cell table:style-name="ce1" office:value-type="string" calcext:value-type="string">
            <text:p>servizio di lavanderi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PEDE' LISA</text:p>
          </table:table-cell>
          <table:table-cell table:style-name="ce5" office:value-type="currency" office:currency="EUR" office:value="171.5" calcext:value-type="currency">
            <text:p>€ 171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-12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ECOTOX LDS SRL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26.23" calcext:value-type="currency">
            <text:p>€ 26,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-12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SITA</text:p>
          </table:table-cell>
          <table:table-cell table:style-name="ce5" office:value-type="currency" office:currency="EUR" office:value="780" calcext:value-type="currency">
            <text:p>€ 7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TARLAB S.R.L.</text:p>
          </table:table-cell>
          <table:table-cell table:style-name="ce5" office:value-type="currency" office:currency="EUR" office:value="26.23" calcext:value-type="currency">
            <text:p>€ 26,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-12-2019</text:p>
          </table:table-cell>
          <table:table-cell table:style-name="ce1" office:value-type="string" calcext:value-type="string">
            <text:p>formazion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CNOACADEMY S.R.L.</text:p>
          </table:table-cell>
          <table:table-cell table:style-name="ce5" office:value-type="currency" office:currency="EUR" office:value="239" calcext:value-type="currency">
            <text:p>€ 239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-12-2019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IMPRESALV SRL</text:p>
          </table:table-cell>
          <table:table-cell table:style-name="ce5" office:value-type="currency" office:currency="EUR" office:value="19630.93" calcext:value-type="currency">
            <text:p>€ 19.630,9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RPO VIGILI GIURATI S.P.A.</text:p>
          </table:table-cell>
          <table:table-cell table:style-name="ce5" office:value-type="currency" office:currency="EUR" office:value="165" calcext:value-type="currency">
            <text:p>€ 16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servizio di vigilanz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RPO VIGILI GIURATI S.P.A.</text:p>
          </table:table-cell>
          <table:table-cell table:style-name="ce5" office:value-type="currency" office:currency="EUR" office:value="55" calcext:value-type="currency">
            <text:p>€ 5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25.34" calcext:value-type="currency">
            <text:p>€ 25,3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UBLIACQUA S.P.A. -UTENZA-</text:p>
          </table:table-cell>
          <table:table-cell table:style-name="ce5" office:value-type="currency" office:currency="EUR" office:value="36.95" calcext:value-type="currency">
            <text:p>€ 36,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STITUTO POLIGRAFICO E ZECCA DELLO STATO SPA</text:p>
          </table:table-cell>
          <table:table-cell table:style-name="ce5" office:value-type="currency" office:currency="EUR" office:value="639.88" calcext:value-type="currency">
            <text:p>€ 639,8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STITUTO POLIGRAFICO E ZECCA DELLO STATO SPA</text:p>
          </table:table-cell>
          <table:table-cell table:style-name="ce5" office:value-type="currency" office:currency="EUR" office:value="639.88" calcext:value-type="currency">
            <text:p>€ 639,8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STITUTO POLIGRAFICO E ZECCA DELLO STATO SPA</text:p>
          </table:table-cell>
          <table:table-cell table:style-name="ce5" office:value-type="currency" office:currency="EUR" office:value="761.19" calcext:value-type="currency">
            <text:p>€ 761,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1057.05" calcext:value-type="currency">
            <text:p>€ 1.057,0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912" calcext:value-type="currency">
            <text:p>€ 91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274.24" calcext:value-type="currency">
            <text:p>€ 274,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109.61" calcext:value-type="currency">
            <text:p>€ 109,6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294.46" calcext:value-type="currency">
            <text:p>€ 294,4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32.15" calcext:value-type="currency">
            <text:p>€ 32,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72.2" calcext:value-type="currency">
            <text:p>€ 72,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86.01" calcext:value-type="currency">
            <text:p>€ 86,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1401.66" calcext:value-type="currency">
            <text:p>€ 1.401,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1269.76" calcext:value-type="currency">
            <text:p>€ 1.269,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764.95" calcext:value-type="currency">
            <text:p>€ 764,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535.49" calcext:value-type="currency">
            <text:p>€ 535,4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immobili e pertinenz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KEEP S.P.A.</text:p>
          </table:table-cell>
          <table:table-cell table:style-name="ce5" office:value-type="currency" office:currency="EUR" office:value="669.96" calcext:value-type="currency">
            <text:p>€ 669,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utenze acqu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IA S.P.A. - UTENZE</text:p>
          </table:table-cell>
          <table:table-cell table:style-name="ce5" office:value-type="currency" office:currency="EUR" office:value="193" calcext:value-type="currency">
            <text:p>€ 19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utenze energia elettric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ERVIZIO ELETTRICO NAZIONALE EX ENEL ENERGIA ELETTRICA</text:p>
          </table:table-cell>
          <table:table-cell table:style-name="ce5" office:value-type="currency" office:currency="EUR" office:value="14.5" calcext:value-type="currency">
            <text:p>€ 14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5" office:value-type="currency" office:currency="EUR" office:value="73.32" calcext:value-type="currency">
            <text:p>€ 73,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5" office:value-type="currency" office:currency="EUR" office:value="597.6" calcext:value-type="currency">
            <text:p>€ 597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UTO 3 SRL</text:p>
          </table:table-cell>
          <table:table-cell table:style-name="ce5" office:value-type="currency" office:currency="EUR" office:value="8.43" calcext:value-type="currency">
            <text:p>€ 8,4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UTO 3 SRL</text:p>
          </table:table-cell>
          <table:table-cell table:style-name="ce5" office:value-type="currency" office:currency="EUR" office:value="220" calcext:value-type="currency">
            <text:p>€ 2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investimenti – fabbbricati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LA BOTTEGA DEL FABBRO DI S. MANTIGNANI</text:p>
          </table:table-cell>
          <table:table-cell table:style-name="ce5" office:value-type="currency" office:currency="EUR" office:value="3183.84" calcext:value-type="currency">
            <text:p>€ 3.183,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manutenzione e aggiornamento softwar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INEXIA SRL</text:p>
          </table:table-cell>
          <table:table-cell table:style-name="ce5" office:value-type="currency" office:currency="EUR" office:value="25" calcext:value-type="currency">
            <text:p>€ 2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.D.S. S.R.L.U.</text:p>
          </table:table-cell>
          <table:table-cell table:style-name="ce5" office:value-type="currency" office:currency="EUR" office:value="315" calcext:value-type="currency">
            <text:p>€ 31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RCK LIFE SCIENCE S.R.L.</text:p>
          </table:table-cell>
          <table:table-cell table:style-name="ce5" office:value-type="currency" office:currency="EUR" office:value="1630" calcext:value-type="currency">
            <text:p>€ 1.6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EXACTA+OPTECH LABCENTER S.P.A.</text:p>
          </table:table-cell>
          <table:table-cell table:style-name="ce5" office:value-type="currency" office:currency="EUR" office:value="1833" calcext:value-type="currency">
            <text:p>€ 1.83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5" office:value-type="currency" office:currency="EUR" office:value="91" calcext:value-type="currency">
            <text:p>€ 91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APIO PRODUZIONE IDROGENO OSSIGENO S.R.L.</text:p>
          </table:table-cell>
          <table:table-cell table:style-name="ce5" office:value-type="currency" office:currency="EUR" office:value="180" calcext:value-type="currency">
            <text:p>€ 1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ABOINDUSTRIA SPA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647.95" calcext:value-type="currency">
            <text:p>€ 647,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288.04" calcext:value-type="currency">
            <text:p>€ 288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280" calcext:value-type="currency">
            <text:p>€ 28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302" calcext:value-type="currency">
            <text:p>€ 30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nutenzione e riparazione ordinaria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GARAGE BRENNERO <text:s/>SRL</text:p>
          </table:table-cell>
          <table:table-cell table:style-name="ce5" office:value-type="currency" office:currency="EUR" office:value="310.44" calcext:value-type="currency">
            <text:p>€ 310,4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SSING S.P.A.</text:p>
          </table:table-cell>
          <table:table-cell table:style-name="ce5" office:value-type="currency" office:currency="EUR" office:value="182" calcext:value-type="currency">
            <text:p>€ 18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rimborsi comand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RPA LOMBARDIA</text:p>
          </table:table-cell>
          <table:table-cell table:style-name="ce5" office:value-type="currency" office:currency="EUR" office:value="28327.88" calcext:value-type="currency">
            <text:p>€ 28.327,8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IBM -CENTRO INTERUNIVER.BIOLOGIA MARINA ED ECOLOGIA APPLICATA</text:p>
          </table:table-cell>
          <table:table-cell table:style-name="ce5" office:value-type="currency" office:currency="EUR" office:value="117229.4" calcext:value-type="currency">
            <text:p>€ 117.229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.T.O. S.R.L.</text:p>
          </table:table-cell>
          <table:table-cell table:style-name="ce5" office:value-type="currency" office:currency="EUR" office:value="459.21" calcext:value-type="currency">
            <text:p>€ 459,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ISTITUTO POLIGRAFICO E ZECCA DELLO STATO SPA</text:p>
          </table:table-cell>
          <table:table-cell table:style-name="ce5" office:value-type="currency" office:currency="EUR" office:value="13.18" calcext:value-type="currency">
            <text:p>€ 13,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spese di pubblicità su quotidiani e periodic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STITUTO POLIGRAFICO E ZECCA DELLO STATO SPA</text:p>
          </table:table-cell>
          <table:table-cell table:style-name="ce5" office:value-type="currency" office:currency="EUR" office:value="592.04" calcext:value-type="currency">
            <text:p>€ 592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.T. TECNOSISTEMI S.P.A.</text:p>
          </table:table-cell>
          <table:table-cell table:style-name="ce5" office:value-type="currency" office:currency="EUR" office:value="18861.14" calcext:value-type="currency">
            <text:p>€ 18.861,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TELECOM ITALIA SPA RETE P.IVA - TELECOM ITALIA SPA</text:p>
          </table:table-cell>
          <table:table-cell table:style-name="ce5" office:value-type="currency" office:currency="EUR" office:value="4715.3" calcext:value-type="currency">
            <text:p>€ 4.715,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TARLAB S.R.L.</text:p>
          </table:table-cell>
          <table:table-cell table:style-name="ce5" office:value-type="currency" office:currency="EUR" office:value="15.84" calcext:value-type="currency">
            <text:p>€ 15,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TARLAB S.R.L.</text:p>
          </table:table-cell>
          <table:table-cell table:style-name="ce5" office:value-type="currency" office:currency="EUR" office:value="278.16" calcext:value-type="currency">
            <text:p>€ 278,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QM SRL</text:p>
          </table:table-cell>
          <table:table-cell table:style-name="ce5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1509.4" calcext:value-type="currency">
            <text:p>€ 1.509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4779.78" calcext:value-type="currency">
            <text:p>€ 4.779,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7.5" calcext:value-type="currency">
            <text:p>€ 7,5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1293.67" calcext:value-type="currency">
            <text:p>€ 1.293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noleggio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EASYS SPA</text:p>
          </table:table-cell>
          <table:table-cell table:style-name="ce5" office:value-type="currency" office:currency="EUR" office:value="10" calcext:value-type="currency">
            <text:p>€ 1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AMA SRL</text:p>
          </table:table-cell>
          <table:table-cell table:style-name="ce5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AMA SRL</text:p>
          </table:table-cell>
          <table:table-cell table:style-name="ce5" office:value-type="currency" office:currency="EUR" office:value="543" calcext:value-type="currency">
            <text:p>€ 54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IFEBRAIN TOSCANA SRL</text:p>
          </table:table-cell>
          <table:table-cell table:style-name="ce5" office:value-type="currency" office:currency="EUR" office:value="28" calcext:value-type="currency">
            <text:p>€ 2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dispositivi di protezione individuale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L'ANTINFORTUNISTICA SRL</text:p>
          </table:table-cell>
          <table:table-cell table:style-name="ce5" office:value-type="currency" office:currency="EUR" office:value="162.4" calcext:value-type="currency">
            <text:p>€ 162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AN SRL</text:p>
          </table:table-cell>
          <table:table-cell table:style-name="ce5" office:value-type="currency" office:currency="EUR" office:value="12600" calcext:value-type="currency">
            <text:p>€ 12.6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YNLAB MED SRL</text:p>
          </table:table-cell>
          <table:table-cell table:style-name="ce5" office:value-type="currency" office:currency="EUR" office:value="573.72" calcext:value-type="currency">
            <text:p>€ 573,7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SYNLAB MED SRL</text:p>
          </table:table-cell>
          <table:table-cell table:style-name="ce5" office:value-type="currency" office:currency="EUR" office:value="1070.1" calcext:value-type="currency">
            <text:p>€ 1.070,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di consumo informatico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MENHIR COMPUTERS DI PAOLONI ANGELA</text:p>
          </table:table-cell>
          <table:table-cell table:style-name="ce5" office:value-type="currency" office:currency="EUR" office:value="149.96" calcext:value-type="currency">
            <text:p>€ 149,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FONDAZIONE ESTOTE MISERICORDES</text:p>
          </table:table-cell>
          <table:table-cell table:style-name="ce5" office:value-type="currency" office:currency="EUR" office:value="57.87" calcext:value-type="currency">
            <text:p>€ 57,8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STITUTO SANT'ANDREA</text:p>
          </table:table-cell>
          <table:table-cell table:style-name="ce5" office:value-type="currency" office:currency="EUR" office:value="25" calcext:value-type="currency">
            <text:p>€ 2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DADO LAB SRL</text:p>
          </table:table-cell>
          <table:table-cell table:style-name="ce5" office:value-type="currency" office:currency="EUR" office:value="898" calcext:value-type="currency">
            <text:p>€ 898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STRIM SRL</text:p>
          </table:table-cell>
          <table:table-cell table:style-name="ce5" office:value-type="currency" office:currency="EUR" office:value="90" calcext:value-type="currency">
            <text:p>€ 9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ASTRIM SRL</text:p>
          </table:table-cell>
          <table:table-cell table:style-name="ce5" office:value-type="currency" office:currency="EUR" office:value="20" calcext:value-type="currency">
            <text:p>€ 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servizio sostitutivo mens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REPAS LUNCH COUPON SRL</text:p>
          </table:table-cell>
          <table:table-cell table:style-name="ce5" office:value-type="currency" office:currency="EUR" office:value="25788.24" calcext:value-type="currency">
            <text:p>€ 25.788,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-12-2019</text:p>
          </table:table-cell>
          <table:table-cell table:style-name="ce1" office:value-type="string" calcext:value-type="string">
            <text:p>investimenti – diritti di utilizzazione opere dell’ingegn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DREAM SRL</text:p>
          </table:table-cell>
          <table:table-cell table:style-name="ce5" office:value-type="currency" office:currency="EUR" office:value="1815" calcext:value-type="currency">
            <text:p>€ 1.81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ARLO ERBA REAGENTS SRL</text:p>
          </table:table-cell>
          <table:table-cell table:style-name="ce5" office:value-type="currency" office:currency="EUR" office:value="735" calcext:value-type="currency">
            <text:p>€ 73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15" calcext:value-type="currency">
            <text:p>€ 1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128.47" calcext:value-type="currency">
            <text:p>€ 128,4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HEMICAL RESEARCH 2000 S.R.L.</text:p>
          </table:table-cell>
          <table:table-cell table:style-name="ce5" office:value-type="currency" office:currency="EUR" office:value="1120" calcext:value-type="currency">
            <text:p>€ 1.12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" office:value-type="string" calcext:value-type="string">
            <text:p>altri servi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OVA CHIMICA SRL</text:p>
          </table:table-cell>
          <table:table-cell table:style-name="ce5" office:value-type="currency" office:currency="EUR" office:value="35" calcext:value-type="currency">
            <text:p>€ 35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NOVA CHIMICA SRL</text:p>
          </table:table-cell>
          <table:table-cell table:style-name="ce5" office:value-type="currency" office:currency="EUR" office:value="305.6" calcext:value-type="currency">
            <text:p>€ 305,6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" office:value-type="string" calcext:value-type="string">
            <text:p>materiale per laborator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VWR INTERNATIONAL SRL</text:p>
          </table:table-cell>
          <table:table-cell table:style-name="ce5" office:value-type="currency" office:currency="EUR" office:value="1233" calcext:value-type="currency">
            <text:p>€ 1.233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COMMERCIALE INFORMATICA</text:p>
          </table:table-cell>
          <table:table-cell table:style-name="ce5" office:value-type="currency" office:currency="EUR" office:value="796" calcext:value-type="currency">
            <text:p>€ 796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PERKIN ELMER ITALIA S.P.A.</text:p>
          </table:table-cell>
          <table:table-cell table:style-name="ce5" office:value-type="currency" office:currency="EUR" office:value="76435.04" calcext:value-type="currency">
            <text:p>€ 76.435,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" office:value-type="string" calcext:value-type="string">
            <text:p>manutenzione e riparazione ordinaria attrezzatura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HOSPITAL CONSULTING SPA</text:p>
          </table:table-cell>
          <table:table-cell table:style-name="ce5" office:value-type="currency" office:currency="EUR" office:value="73437.59" calcext:value-type="currency">
            <text:p>€ 73.437,5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1" office:value-type="string" calcext:value-type="string">
            <text:p>manutenzione e riparazione ordinarie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TALMOTORS DI MARIO RASO</text:p>
          </table:table-cell>
          <table:table-cell table:style-name="ce5" office:value-type="currency" office:currency="EUR" office:value="306.67" calcext:value-type="currency">
            <text:p>€ 306,6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1" office:value-type="string" calcext:value-type="string">
            <text:p>manutenzione e riparazione ordinarie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TALMOTORS DI MARIO RASO</text:p>
          </table:table-cell>
          <table:table-cell table:style-name="ce5" office:value-type="currency" office:currency="EUR" office:value="193.4" calcext:value-type="currency">
            <text:p>€ 193,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1" office:value-type="string" calcext:value-type="string">
            <text:p>manutenzione e riparazione ordinarie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TALMOTORS DI MARIO RASO</text:p>
          </table:table-cell>
          <table:table-cell table:style-name="ce5" office:value-type="currency" office:currency="EUR" office:value="219.69" calcext:value-type="currency">
            <text:p>€ 219,6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1" office:value-type="string" calcext:value-type="string">
            <text:p>manutenzione e riparazione ordinarie automezzi</text:p>
          </table:table-cell>
          <table:table-cell table:style-name="ce1" office:value-type="string" calcext:value-type="string">
            <text:p>uscite correnti - acquisto di beni e servizi</text:p>
          </table:table-cell>
          <table:table-cell table:style-name="ce1" office:value-type="string" calcext:value-type="string">
            <text:p>ITALMOTORS DI MARIO RASO</text:p>
          </table:table-cell>
          <table:table-cell table:style-name="ce5" office:value-type="currency" office:currency="EUR" office:value="125.45" calcext:value-type="currency">
            <text:p>€ 125,4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-12-2019</text:p>
          </table:table-cell>
          <table:table-cell table:style-name="ce1" office:value-type="string" calcext:value-type="string">
            <text:p>investimenti – attrezzature di laboratorio</text:p>
          </table:table-cell>
          <table:table-cell table:style-name="ce1" office:value-type="string" calcext:value-type="string">
            <text:p>uscite in conto capitale – investimenti fissi lordi e acquisto di terreni</text:p>
          </table:table-cell>
          <table:table-cell table:style-name="ce1" office:value-type="string" calcext:value-type="string">
            <text:p>FARAD SRL</text:p>
          </table:table-cell>
          <table:table-cell table:style-name="ce5" office:value-type="currency" office:currency="EUR" office:value="537" calcext:value-type="currency">
            <text:p>€ 537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-12-2019</text:p>
          </table:table-cell>
          <table:table-cell table:style-name="ce1" office:value-type="string" calcext:value-type="string">
            <text:p>altre imposte e tasse</text:p>
          </table:table-cell>
          <table:table-cell table:style-name="ce1" office:value-type="string" calcext:value-type="string">
            <text:p>uscite correnti – altre spese correnti</text:p>
          </table:table-cell>
          <table:table-cell table:style-name="ce1" office:value-type="string" calcext:value-type="string">
            <text:p>AGENZIA ENTRATE MOD. F 24</text:p>
          </table:table-cell>
          <table:table-cell table:style-name="ce5" office:value-type="currency" office:currency="EUR" office:value="643" calcext:value-type="currency">
            <text:p>€ 643,00</text:p>
          </table:table-cell>
          <table:table-cell table:number-columns-repeated="1017"/>
        </table:table-row>
        <table:table-row table:style-name="ro1" table:number-rows-repeated="104796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ialog" svg:font-family="Dialog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/00/0000</text:date>, <text:time style:data-style-name="N2" text:time-value="11:59:22.6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porta_20_foglio_20_di_20_lavoro" style:display-name="PageStyle_Esporta foglio di lavo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20-02-05T12:36:36.150000000</dc:date>
    <meta:editing-duration>PT6H36M12S</meta:editing-duration>
    <meta:editing-cycles>52</meta:editing-cycles>
    <meta:document-statistic meta:table-count="1" meta:cell-count="3642" meta:object-count="0"/>
  </office:meta>
</office:document-meta>
</file>