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2.9cm"/>
    </style:style>
    <style:style style:name="co3" style:family="table-column">
      <style:table-column-properties fo:break-before="auto" style:column-width="10.075cm"/>
    </style:style>
    <style:style style:name="co4" style:family="table-column">
      <style:table-column-properties fo:break-before="auto" style:column-width="11.044cm"/>
    </style:style>
    <style:style style:name="co5" style:family="table-column">
      <style:table-column-properties fo:break-before="auto" style:column-width="14.245cm"/>
    </style:style>
    <style:style style:name="co6" style:family="table-column">
      <style:table-column-properties fo:break-before="auto" style:column-width="2.582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00" fo:border="0.74pt solid #000000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8" style:family="table-cell" style:parent-style-name="Default" style:data-style-name="N0">
      <style:table-cell-properties fo:border="0.74pt solid #000000"/>
      <style:text-properties style:font-name="Liberation Sans1" style:font-name-asian="Liberation Sans1" style:font-name-complex="Liberation Sans1"/>
    </style:style>
    <style:style style:name="ce4" style:family="table-cell" style:parent-style-name="Default" style:data-style-name="N0">
      <style:text-properties style:font-name="Liberation Sans1" style:font-name-asian="Liberation Sans1" style:font-name-complex="Liberation Sans1"/>
    </style:style>
    <style:style style:name="ce10" style:family="table-cell" style:parent-style-name="Default" style:data-style-name="N0">
      <style:table-cell-properties fo:background-color="#ffff00" style:text-align-source="fix" style:repeat-content="false" fo:border="0.74pt solid #000000"/>
      <style:paragraph-properties fo:text-align="center" fo:margin-left="0cm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0.74pt solid #000000"/>
      <style:paragraph-properties fo:text-align="center" fo:margin-left="0cm"/>
      <style:text-properties style:font-name="Liberation Sans1" style:font-name-asian="Liberation Sans1" style:font-name-complex="Liberation Sans1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Liberation Sans1" style:font-name-asian="Liberation Sans1" style:font-name-complex="Liberation Sans1"/>
    </style:style>
    <style:style style:name="ce13" style:family="table-cell" style:parent-style-name="Default" style:data-style-name="N0">
      <style:table-cell-properties fo:background-color="#ffff00" fo:wrap-option="wrap" fo:border="0.74pt solid #000000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4" style:family="table-cell" style:parent-style-name="Default" style:data-style-name="N0">
      <style:table-cell-properties fo:wrap-option="wrap" fo:border="0.74pt solid #000000"/>
      <style:text-properties style:font-name="Liberation Sans1" style:font-name-asian="Liberation Sans1" style:font-name-complex="Liberation Sans1"/>
    </style:style>
    <style:style style:name="ce15" style:family="table-cell" style:parent-style-name="Default" style:data-style-name="N0">
      <style:table-cell-properties fo:wrap-option="wrap"/>
      <style:text-properties style:font-name="Liberation Sans1" style:font-name-asian="Liberation Sans1" style:font-name-complex="Liberation Sans1"/>
    </style:style>
    <style:style style:name="ce16" style:family="table-cell" style:parent-style-name="Default" style:data-style-name="N10112">
      <style:table-cell-properties fo:background-color="#ffff00" fo:border="0.74pt solid #000000"/>
      <style:text-properties style:font-name="Liberation Sans1" fo:font-weight="bold" style:font-name-asian="Liberation Sans1" style:font-weight-asian="bold" style:font-name-complex="Liberation Sans1" style:font-weight-complex="bold"/>
    </style:style>
    <style:style style:name="ce17" style:family="table-cell" style:parent-style-name="Default" style:data-style-name="N10112">
      <style:table-cell-properties style:text-align-source="fix" style:repeat-content="false" fo:border="0.74pt solid #000000" fo:padding-bottom="0.035cm" fo:padding-left="0.035cm" fo:padding-right="0cm" fo:padding-top="0.035cm" style:vertical-align="automatic"/>
      <style:paragraph-properties fo:text-align="end"/>
      <style:text-properties style:font-name="Liberation Sans1" style:font-name-asian="Liberation Sans1" style:font-name-complex="Liberation Sans1"/>
    </style:style>
    <style:style style:name="ce7" style:family="table-cell" style:parent-style-name="Default" style:data-style-name="N10112">
      <style:text-properties style:font-name="Liberation Sans1" style:font-name-asian="Liberation Sans1" style:font-name-complex="Liberation Sans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sporta_foglio_di_lavoro" table:style-name="ta1">
        <table:table-column table:style-name="co1" table:default-cell-style-name="ce4"/>
        <table:table-column table:style-name="co2" table:default-cell-style-name="ce12"/>
        <table:table-column table:style-name="co3" table:default-cell-style-name="ce4"/>
        <table:table-column table:style-name="co4" table:default-cell-style-name="ce4"/>
        <table:table-column table:style-name="co5" table:default-cell-style-name="ce15"/>
        <table:table-column table:style-name="co6" table:default-cell-style-name="ce7"/>
        <table:table-column table:style-name="co7" table:number-columns-repeated="1015" table:default-cell-style-name="ce4"/>
        <table:table-column table:style-name="co8" table:number-columns-repeated="2" table:default-cell-style-name="ce4"/>
        <table:table-column table:style-name="co9" table:default-cell-style-name="Default"/>
        <table:table-column table:style-name="co9" table:number-columns-repeated="15359"/>
        <table:table-row table:style-name="ro1">
          <table:table-cell table:style-name="ce1" office:value-type="string" calcext:value-type="string">
            <text:p>ANNO</text:p>
          </table:table-cell>
          <table:table-cell table:style-name="ce10" office:value-type="string" calcext:value-type="string">
            <text:p>DATA_PAGAMENTO</text:p>
          </table:table-cell>
          <table:table-cell table:style-name="ce1" office:value-type="string" calcext:value-type="string">
            <text:p>TIPOLOGIA_DI_SPESA</text:p>
          </table:table-cell>
          <table:table-cell table:style-name="ce1" office:value-type="string" calcext:value-type="string">
            <text:p>CATEGORIA_SPESA</text:p>
          </table:table-cell>
          <table:table-cell table:style-name="ce13" office:value-type="string" calcext:value-type="string">
            <text:p>SOGGETTO_BENEFICIARIO</text:p>
          </table:table-cell>
          <table:table-cell table:style-name="ce16" office:value-type="string" calcext:value-type="string">
            <text:p>NETTO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7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GILSON ITALIA SRL</text:p>
          </table:table-cell>
          <table:table-cell table:style-name="ce17" office:value-type="currency" office:currency="EUR" office:value="270" calcext:value-type="currency">
            <text:p>€ 27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7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VWR INTERNATIONAL S.R.L.</text:p>
          </table:table-cell>
          <table:table-cell table:style-name="ce17" office:value-type="currency" office:currency="EUR" office:value="120" calcext:value-type="currency">
            <text:p>€ 12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7-2023</text:p>
          </table:table-cell>
          <table:table-cell table:style-name="ce8" office:value-type="string" calcext:value-type="string">
            <text:p>servizio trasporto camp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POSTE ITALIANE SPA</text:p>
          </table:table-cell>
          <table:table-cell table:style-name="ce17" office:value-type="currency" office:currency="EUR" office:value="8.93" calcext:value-type="currency">
            <text:p>€ 8,93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7-2023</text:p>
          </table:table-cell>
          <table:table-cell table:style-name="ce8" office:value-type="string" calcext:value-type="string">
            <text:p>servizio trasporto camp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POSTE ITALIANE SPA</text:p>
          </table:table-cell>
          <table:table-cell table:style-name="ce17" office:value-type="currency" office:currency="EUR" office:value="5707.34" calcext:value-type="currency">
            <text:p>€ 5.707,34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7-2023</text:p>
          </table:table-cell>
          <table:table-cell table:style-name="ce8" office:value-type="string" calcext:value-type="string">
            <text:p>altre imposte e tasse</text:p>
          </table:table-cell>
          <table:table-cell table:style-name="ce8" office:value-type="string" calcext:value-type="string">
            <text:p>uscite correnti – altre spese correnti</text:p>
          </table:table-cell>
          <table:table-cell table:style-name="ce14" office:value-type="string" calcext:value-type="string">
            <text:p>ISTITUTO POLIGRAFICO E ZECCA DELLO STATO SPA</text:p>
          </table:table-cell>
          <table:table-cell table:style-name="ce17" office:value-type="currency" office:currency="EUR" office:value="16" calcext:value-type="currency">
            <text:p>€ 16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7-2023</text:p>
          </table:table-cell>
          <table:table-cell table:style-name="ce8" office:value-type="string" calcext:value-type="string">
            <text:p>spese di pubblicità su quotidiani e periodic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ISTITUTO POLIGRAFICO E ZECCA DELLO STATO SPA</text:p>
          </table:table-cell>
          <table:table-cell table:style-name="ce17" office:value-type="currency" office:currency="EUR" office:value="1247.76" calcext:value-type="currency">
            <text:p>€ 1.247,76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7-2023</text:p>
          </table:table-cell>
          <table:table-cell table:style-name="ce8" office:value-type="string" calcext:value-type="string">
            <text:p>pedaggi autostradal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UTOSTRADE PER L'ITALIA SPA GIROCONTO - TELEPASS</text:p>
          </table:table-cell>
          <table:table-cell table:style-name="ce17" office:value-type="currency" office:currency="EUR" office:value="652.62" calcext:value-type="currency">
            <text:p>€ 652,62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7-2023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LLEMANO METROLOGY S.R.L.</text:p>
          </table:table-cell>
          <table:table-cell table:style-name="ce17" office:value-type="currency" office:currency="EUR" office:value="1236" calcext:value-type="currency">
            <text:p>€ 1.236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7-2023</text:p>
          </table:table-cell>
          <table:table-cell table:style-name="ce8" office:value-type="string" calcext:value-type="string">
            <text:p>pedaggi autostradal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TELEPASS</text:p>
          </table:table-cell>
          <table:table-cell table:style-name="ce17" office:value-type="currency" office:currency="EUR" office:value="67.5" calcext:value-type="currency">
            <text:p>€ 67,5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7-2023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VIATRONIK SPA</text:p>
          </table:table-cell>
          <table:table-cell table:style-name="ce17" office:value-type="currency" office:currency="EUR" office:value="2200" calcext:value-type="currency">
            <text:p>€ 2.20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7-2023</text:p>
          </table:table-cell>
          <table:table-cell table:style-name="ce8" office:value-type="string" calcext:value-type="string">
            <text:p>servizio di portierato e accettazione camp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PFE SPA</text:p>
          </table:table-cell>
          <table:table-cell table:style-name="ce17" office:value-type="currency" office:currency="EUR" office:value="17964.22" calcext:value-type="currency">
            <text:p>€ 17.964,22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7-2023</text:p>
          </table:table-cell>
          <table:table-cell table:style-name="ce8" office:value-type="string" calcext:value-type="string">
            <text:p>servizio di lavaggio vetreri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PFE SPA</text:p>
          </table:table-cell>
          <table:table-cell table:style-name="ce17" office:value-type="currency" office:currency="EUR" office:value="11850.36" calcext:value-type="currency">
            <text:p>€ 11.850,36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7-2023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GPI S.P.A.</text:p>
          </table:table-cell>
          <table:table-cell table:style-name="ce17" office:value-type="currency" office:currency="EUR" office:value="360.5" calcext:value-type="currency">
            <text:p>€ 360,5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7-2023</text:p>
          </table:table-cell>
          <table:table-cell table:style-name="ce8" office:value-type="string" calcext:value-type="string">
            <text:p>servizio di portierato e accettazione camp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GRUPPO SERVIZI ASSOCIATI SPA</text:p>
          </table:table-cell>
          <table:table-cell table:style-name="ce17" office:value-type="currency" office:currency="EUR" office:value="8826.8" calcext:value-type="currency">
            <text:p>€ 8.826,8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7-2023</text:p>
          </table:table-cell>
          <table:table-cell table:style-name="ce8" office:value-type="string" calcext:value-type="string">
            <text:p>servizio di portierato e accettazione camp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ONSORZIO LEONARDO SERVIZI E LAVORI SCCS</text:p>
          </table:table-cell>
          <table:table-cell table:style-name="ce17" office:value-type="currency" office:currency="EUR" office:value="14660.13" calcext:value-type="currency">
            <text:p>€ 14.660,13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7-2023</text:p>
          </table:table-cell>
          <table:table-cell table:style-name="ce8" office:value-type="string" calcext:value-type="string">
            <text:p>servizio di smaltimento rifiu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ECONET S.R.L. UNIPERSONALE</text:p>
          </table:table-cell>
          <table:table-cell table:style-name="ce17" office:value-type="currency" office:currency="EUR" office:value="704.34" calcext:value-type="currency">
            <text:p>€ 704,34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7-2023</text:p>
          </table:table-cell>
          <table:table-cell table:style-name="ce8" office:value-type="string" calcext:value-type="string">
            <text:p>servizio di smaltimento rifiu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ECONET S.R.L. UNIPERSONALE</text:p>
          </table:table-cell>
          <table:table-cell table:style-name="ce17" office:value-type="currency" office:currency="EUR" office:value="651" calcext:value-type="currency">
            <text:p>€ 651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7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D.T.O. S.R.L.</text:p>
          </table:table-cell>
          <table:table-cell table:style-name="ce17" office:value-type="currency" office:currency="EUR" office:value="3261.98" calcext:value-type="currency">
            <text:p>€ 3.261,98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4-07-2023</text:p>
          </table:table-cell>
          <table:table-cell table:style-name="ce8" office:value-type="string" calcext:value-type="string">
            <text:p>TARI</text:p>
          </table:table-cell>
          <table:table-cell table:style-name="ce8" office:value-type="string" calcext:value-type="string">
            <text:p>uscite correnti – altre spese correnti</text:p>
          </table:table-cell>
          <table:table-cell table:style-name="ce14" office:value-type="string" calcext:value-type="string">
            <text:p>COMUNE DI PIOMBINO</text:p>
          </table:table-cell>
          <table:table-cell table:style-name="ce17" office:value-type="currency" office:currency="EUR" office:value="3398" calcext:value-type="currency">
            <text:p>€ 3.398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4-07-2023</text:p>
          </table:table-cell>
          <table:table-cell table:style-name="ce8" office:value-type="string" calcext:value-type="string">
            <text:p>convenzioni e disciplinari con enti pubblic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UNIVERSITA' DEGLI STUDI DI FIRENZE</text:p>
          </table:table-cell>
          <table:table-cell table:style-name="ce17" office:value-type="currency" office:currency="EUR" office:value="8050" calcext:value-type="currency">
            <text:p>€ 8.05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4-07-2023</text:p>
          </table:table-cell>
          <table:table-cell table:style-name="ce8" office:value-type="string" calcext:value-type="string">
            <text:p>carburan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MIELE &amp; SIMEONE SRL</text:p>
          </table:table-cell>
          <table:table-cell table:style-name="ce17" office:value-type="currency" office:currency="EUR" office:value="1020" calcext:value-type="currency">
            <text:p>€ 1.02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4-07-2023</text:p>
          </table:table-cell>
          <table:table-cell table:style-name="ce8" office:value-type="string" calcext:value-type="string">
            <text:p>altri canoni di noleggi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YSTEA SPA</text:p>
          </table:table-cell>
          <table:table-cell table:style-name="ce17" office:value-type="currency" office:currency="EUR" office:value="8162" calcext:value-type="currency">
            <text:p>€ 8.162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4-07-2023</text:p>
          </table:table-cell>
          <table:table-cell table:style-name="ce8" office:value-type="string" calcext:value-type="string">
            <text:p>utenze energia elettric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EDISON ENERGIA SPA - UTENZA -</text:p>
          </table:table-cell>
          <table:table-cell table:style-name="ce17" office:value-type="currency" office:currency="EUR" office:value="23730.32" calcext:value-type="currency">
            <text:p>€ 23.730,32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4-07-2023</text:p>
          </table:table-cell>
          <table:table-cell table:style-name="ce8" office:value-type="string" calcext:value-type="string">
            <text:p>utenze energia elettric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EDISON ENERGIA SPA - UTENZA -</text:p>
          </table:table-cell>
          <table:table-cell table:style-name="ce17" office:value-type="currency" office:currency="EUR" office:value="161.09" calcext:value-type="currency">
            <text:p>€ 161,09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4-07-2023</text:p>
          </table:table-cell>
          <table:table-cell table:style-name="ce8" office:value-type="string" calcext:value-type="string">
            <text:p>altre imposte e tasse</text:p>
          </table:table-cell>
          <table:table-cell table:style-name="ce8" office:value-type="string" calcext:value-type="string">
            <text:p>uscite correnti – altre spese correnti</text:p>
          </table:table-cell>
          <table:table-cell table:style-name="ce14" office:value-type="string" calcext:value-type="string">
            <text:p>GEAM -ASSOCIAZIONE GEORISORSE E AMBIENTE C/O DITAG-POLITECNICO DI TORINO</text:p>
          </table:table-cell>
          <table:table-cell table:style-name="ce17" office:value-type="currency" office:currency="EUR" office:value="2" calcext:value-type="currency">
            <text:p>€ 2,00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4-07-2023</text:p>
          </table:table-cell>
          <table:table-cell table:style-name="ce8" office:value-type="string" calcext:value-type="string">
            <text:p>formazion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GEAM -ASSOCIAZIONE GEORISORSE E AMBIENTE C/O DITAG-POLITECNICO DI TORINO</text:p>
          </table:table-cell>
          <table:table-cell table:style-name="ce17" office:value-type="currency" office:currency="EUR" office:value="390" calcext:value-type="currency">
            <text:p>€ 39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4-07-2023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EUROAMBIENTE SRL</text:p>
          </table:table-cell>
          <table:table-cell table:style-name="ce17" office:value-type="currency" office:currency="EUR" office:value="1617.6" calcext:value-type="currency">
            <text:p>€ 1.617,6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4-07-2023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OOPSERVICE S.COOP.P.A.</text:p>
          </table:table-cell>
          <table:table-cell table:style-name="ce17" office:value-type="currency" office:currency="EUR" office:value="1199.83" calcext:value-type="currency">
            <text:p>€ 1.199,83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4-07-2023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OOPSERVICE S.COOP.P.A.</text:p>
          </table:table-cell>
          <table:table-cell table:style-name="ce17" office:value-type="currency" office:currency="EUR" office:value="1168.53" calcext:value-type="currency">
            <text:p>€ 1.168,53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4-07-2023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OOPSERVICE S.COOP.P.A.</text:p>
          </table:table-cell>
          <table:table-cell table:style-name="ce17" office:value-type="currency" office:currency="EUR" office:value="98.58" calcext:value-type="currency">
            <text:p>€ 98,58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4-07-2023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OOPSERVICE S.COOP.P.A.</text:p>
          </table:table-cell>
          <table:table-cell table:style-name="ce17" office:value-type="currency" office:currency="EUR" office:value="98.58" calcext:value-type="currency">
            <text:p>€ 98,58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4-07-2023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ICURITALIA IVRI S.P.A.</text:p>
          </table:table-cell>
          <table:table-cell table:style-name="ce17" office:value-type="currency" office:currency="EUR" office:value="166.55" calcext:value-type="currency">
            <text:p>€ 166,55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4-07-2023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ICURITALIA IVRI S.P.A.</text:p>
          </table:table-cell>
          <table:table-cell table:style-name="ce17" office:value-type="currency" office:currency="EUR" office:value="166.56" calcext:value-type="currency">
            <text:p>€ 166,56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4-07-2023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ICURITALIA IVRI S.P.A.</text:p>
          </table:table-cell>
          <table:table-cell table:style-name="ce17" office:value-type="currency" office:currency="EUR" office:value="164.09" calcext:value-type="currency">
            <text:p>€ 164,09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4-07-2023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ICURITALIA IVRI S.P.A.</text:p>
          </table:table-cell>
          <table:table-cell table:style-name="ce17" office:value-type="currency" office:currency="EUR" office:value="164.1" calcext:value-type="currency">
            <text:p>€ 164,1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4-07-2023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ICURITALIA IVRI S.P.A.</text:p>
          </table:table-cell>
          <table:table-cell table:style-name="ce17" office:value-type="currency" office:currency="EUR" office:value="164.1" calcext:value-type="currency">
            <text:p>€ 164,1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4-07-2023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ICURITALIA IVRI S.P.A.</text:p>
          </table:table-cell>
          <table:table-cell table:style-name="ce17" office:value-type="currency" office:currency="EUR" office:value="166.56" calcext:value-type="currency">
            <text:p>€ 166,56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4-07-2023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WORSP SECURITY GROUP SRLU</text:p>
          </table:table-cell>
          <table:table-cell table:style-name="ce17" office:value-type="currency" office:currency="EUR" office:value="800" calcext:value-type="currency">
            <text:p>€ 80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4-07-2023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WORSP SECURITY GROUP SRLU</text:p>
          </table:table-cell>
          <table:table-cell table:style-name="ce17" office:value-type="currency" office:currency="EUR" office:value="824" calcext:value-type="currency">
            <text:p>€ 824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4-07-2023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WORSP SECURITY GROUP SRLU</text:p>
          </table:table-cell>
          <table:table-cell table:style-name="ce17" office:value-type="currency" office:currency="EUR" office:value="618" calcext:value-type="currency">
            <text:p>€ 618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4-07-2023</text:p>
          </table:table-cell>
          <table:table-cell table:style-name="ce8" office:value-type="string" calcext:value-type="string">
            <text:p>servizi di medicina sul lavor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IGEAMED S.P.A.</text:p>
          </table:table-cell>
          <table:table-cell table:style-name="ce17" office:value-type="currency" office:currency="EUR" office:value="280" calcext:value-type="currency">
            <text:p>€ 28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4-07-2023</text:p>
          </table:table-cell>
          <table:table-cell table:style-name="ce8" office:value-type="string" calcext:value-type="string">
            <text:p>utenze energia elettric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NOVA AEG SPA</text:p>
          </table:table-cell>
          <table:table-cell table:style-name="ce17" office:value-type="currency" office:currency="EUR" office:value="18648.12" calcext:value-type="currency">
            <text:p>€ 18.648,12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4-07-2023</text:p>
          </table:table-cell>
          <table:table-cell table:style-name="ce8" office:value-type="string" calcext:value-type="string">
            <text:p>investimenti – mobili ed arredi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14" office:value-type="string" calcext:value-type="string">
            <text:p>APOGEO S.R.L.</text:p>
          </table:table-cell>
          <table:table-cell table:style-name="ce17" office:value-type="currency" office:currency="EUR" office:value="2000" calcext:value-type="currency">
            <text:p>€ 2.00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4-07-2023</text:p>
          </table:table-cell>
          <table:table-cell table:style-name="ce8" office:value-type="string" calcext:value-type="string">
            <text:p>investimenti – mobili ed arredi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14" office:value-type="string" calcext:value-type="string">
            <text:p>APOGEO S.R.L.</text:p>
          </table:table-cell>
          <table:table-cell table:style-name="ce17" office:value-type="currency" office:currency="EUR" office:value="460" calcext:value-type="currency">
            <text:p>€ 46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4-07-2023</text:p>
          </table:table-cell>
          <table:table-cell table:style-name="ce8" office:value-type="string" calcext:value-type="string">
            <text:p>utenze telefonich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TIM ITALIA S.P.A. P.IVA - TELECOM ITALIA SPA</text:p>
          </table:table-cell>
          <table:table-cell table:style-name="ce17" office:value-type="currency" office:currency="EUR" office:value="10901.93" calcext:value-type="currency">
            <text:p>€ 10.901,93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4-07-2023</text:p>
          </table:table-cell>
          <table:table-cell table:style-name="ce8" office:value-type="string" calcext:value-type="string">
            <text:p>utenze telefonich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TIM ITALIA S.P.A. P.IVA - TELECOM ITALIA SPA</text:p>
          </table:table-cell>
          <table:table-cell table:style-name="ce17" office:value-type="currency" office:currency="EUR" office:value="0.01" calcext:value-type="currency">
            <text:p>€ 0,0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4-07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HACH LANGE S.R.L.</text:p>
          </table:table-cell>
          <table:table-cell table:style-name="ce17" office:value-type="currency" office:currency="EUR" office:value="650.98" calcext:value-type="currency">
            <text:p>€ 650,98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4-07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HEMICAL RESEARCH 2000 S.R.L.</text:p>
          </table:table-cell>
          <table:table-cell table:style-name="ce17" office:value-type="currency" office:currency="EUR" office:value="153.5" calcext:value-type="currency">
            <text:p>€ 153,5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4-07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HEMICAL RESEARCH 2000 S.R.L.</text:p>
          </table:table-cell>
          <table:table-cell table:style-name="ce17" office:value-type="currency" office:currency="EUR" office:value="278.4" calcext:value-type="currency">
            <text:p>€ 278,4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4-07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HEMICAL RESEARCH 2000 S.R.L.</text:p>
          </table:table-cell>
          <table:table-cell table:style-name="ce17" office:value-type="currency" office:currency="EUR" office:value="2596.14" calcext:value-type="currency">
            <text:p>€ 2.596,14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4-07-2023</text:p>
          </table:table-cell>
          <table:table-cell table:style-name="ce8" office:value-type="string" calcext:value-type="string">
            <text:p>utenze acqu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G.E.A.L. S.P.A. - UTENZA - GESTIONE ESERCIZIO ACQUEDOTTI</text:p>
          </table:table-cell>
          <table:table-cell table:style-name="ce17" office:value-type="currency" office:currency="EUR" office:value="233.1" calcext:value-type="currency">
            <text:p>€ 233,1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4-07-2023</text:p>
          </table:table-cell>
          <table:table-cell table:style-name="ce8" office:value-type="string" calcext:value-type="string">
            <text:p>utenze acqu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PUBLIACQUA S.P.A. -UTENZA-</text:p>
          </table:table-cell>
          <table:table-cell table:style-name="ce17" office:value-type="currency" office:currency="EUR" office:value="1376.43" calcext:value-type="currency">
            <text:p>€ 1.376,43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4-07-2023</text:p>
          </table:table-cell>
          <table:table-cell table:style-name="ce8" office:value-type="string" calcext:value-type="string">
            <text:p>utenze metan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EDISON ENERGIA SPA - UTENZA -</text:p>
          </table:table-cell>
          <table:table-cell table:style-name="ce17" office:value-type="currency" office:currency="EUR" office:value="159.51" calcext:value-type="currency">
            <text:p>€ 159,5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4-07-2023</text:p>
          </table:table-cell>
          <table:table-cell table:style-name="ce8" office:value-type="string" calcext:value-type="string">
            <text:p>utenze metan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EDISON ENERGIA SPA - UTENZA -</text:p>
          </table:table-cell>
          <table:table-cell table:style-name="ce17" office:value-type="currency" office:currency="EUR" office:value="396.6" calcext:value-type="currency">
            <text:p>€ 396,6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4-07-2023</text:p>
          </table:table-cell>
          <table:table-cell table:style-name="ce8" office:value-type="string" calcext:value-type="string">
            <text:p>utenze metan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EDISON ENERGIA SPA - UTENZA -</text:p>
          </table:table-cell>
          <table:table-cell table:style-name="ce17" office:value-type="currency" office:currency="EUR" office:value="346.1" calcext:value-type="currency">
            <text:p>€ 346,1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4-07-2023</text:p>
          </table:table-cell>
          <table:table-cell table:style-name="ce8" office:value-type="string" calcext:value-type="string">
            <text:p>utenze metan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ESTRA ENERGIE SRL -UTENZA ENERGIA SERVIZI TERRITORIO AMBIENTE</text:p>
          </table:table-cell>
          <table:table-cell table:style-name="ce17" office:value-type="currency" office:currency="EUR" office:value="44.08" calcext:value-type="currency">
            <text:p>€ 44,08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4-07-2023</text:p>
          </table:table-cell>
          <table:table-cell table:style-name="ce8" office:value-type="string" calcext:value-type="string">
            <text:p>utenze metan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ESTRA ENERGIE SRL -UTENZA ENERGIA SERVIZI TERRITORIO AMBIENTE</text:p>
          </table:table-cell>
          <table:table-cell table:style-name="ce17" office:value-type="currency" office:currency="EUR" office:value="254.35" calcext:value-type="currency">
            <text:p>€ 254,35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4-07-2023</text:p>
          </table:table-cell>
          <table:table-cell table:style-name="ce8" office:value-type="string" calcext:value-type="string">
            <text:p>utenze metan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ESTRA ENERGIE SRL -UTENZA ENERGIA SERVIZI TERRITORIO AMBIENTE</text:p>
          </table:table-cell>
          <table:table-cell table:style-name="ce17" office:value-type="currency" office:currency="EUR" office:value="35.63" calcext:value-type="currency">
            <text:p>€ 35,63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4-07-2023</text:p>
          </table:table-cell>
          <table:table-cell table:style-name="ce8" office:value-type="string" calcext:value-type="string">
            <text:p>utenze metan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ESTRA ENERGIE SRL -UTENZA ENERGIA SERVIZI TERRITORIO AMBIENTE</text:p>
          </table:table-cell>
          <table:table-cell table:style-name="ce17" office:value-type="currency" office:currency="EUR" office:value="35.63" calcext:value-type="currency">
            <text:p>€ 35,63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4-07-2023</text:p>
          </table:table-cell>
          <table:table-cell table:style-name="ce8" office:value-type="string" calcext:value-type="string">
            <text:p>utenze metan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ESTRA ENERGIE SRL -UTENZA ENERGIA SERVIZI TERRITORIO AMBIENTE</text:p>
          </table:table-cell>
          <table:table-cell table:style-name="ce17" office:value-type="currency" office:currency="EUR" office:value="35.63" calcext:value-type="currency">
            <text:p>€ 35,63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4-07-2023</text:p>
          </table:table-cell>
          <table:table-cell table:style-name="ce8" office:value-type="string" calcext:value-type="string">
            <text:p>utenze metan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ESTRA ENERGIE SRL -UTENZA ENERGIA SERVIZI TERRITORIO AMBIENTE</text:p>
          </table:table-cell>
          <table:table-cell table:style-name="ce17" office:value-type="currency" office:currency="EUR" office:value="35.85" calcext:value-type="currency">
            <text:p>€ 35,85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4-07-2023</text:p>
          </table:table-cell>
          <table:table-cell table:style-name="ce8" office:value-type="string" calcext:value-type="string">
            <text:p>utenze metan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ESTRA ENERGIE SRL -UTENZA ENERGIA SERVIZI TERRITORIO AMBIENTE</text:p>
          </table:table-cell>
          <table:table-cell table:style-name="ce17" office:value-type="currency" office:currency="EUR" office:value="35.63" calcext:value-type="currency">
            <text:p>€ 35,63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4-07-2023</text:p>
          </table:table-cell>
          <table:table-cell table:style-name="ce8" office:value-type="string" calcext:value-type="string">
            <text:p>utenze metan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ESTRA ENERGIE SRL -UTENZA ENERGIA SERVIZI TERRITORIO AMBIENTE</text:p>
          </table:table-cell>
          <table:table-cell table:style-name="ce17" office:value-type="currency" office:currency="EUR" office:value="3.99" calcext:value-type="currency">
            <text:p>€ 3,99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4-07-2023</text:p>
          </table:table-cell>
          <table:table-cell table:style-name="ce8" office:value-type="string" calcext:value-type="string">
            <text:p>utenze metan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ESTRA ENERGIE SRL -UTENZA ENERGIA SERVIZI TERRITORIO AMBIENTE</text:p>
          </table:table-cell>
          <table:table-cell table:style-name="ce17" office:value-type="currency" office:currency="EUR" office:value="35.63" calcext:value-type="currency">
            <text:p>€ 35,63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4-07-2023</text:p>
          </table:table-cell>
          <table:table-cell table:style-name="ce8" office:value-type="string" calcext:value-type="string">
            <text:p>utenze metan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ESTRA ENERGIE SRL -UTENZA ENERGIA SERVIZI TERRITORIO AMBIENTE</text:p>
          </table:table-cell>
          <table:table-cell table:style-name="ce17" office:value-type="currency" office:currency="EUR" office:value="35.63" calcext:value-type="currency">
            <text:p>€ 35,63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4-07-2023</text:p>
          </table:table-cell>
          <table:table-cell table:style-name="ce8" office:value-type="string" calcext:value-type="string">
            <text:p>utenze metan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ESTRA ENERGIE SRL -UTENZA ENERGIA SERVIZI TERRITORIO AMBIENTE</text:p>
          </table:table-cell>
          <table:table-cell table:style-name="ce17" office:value-type="currency" office:currency="EUR" office:value="2746.36" calcext:value-type="currency">
            <text:p>€ 2.746,36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4-07-2023</text:p>
          </table:table-cell>
          <table:table-cell table:style-name="ce8" office:value-type="string" calcext:value-type="string">
            <text:p>utenze metan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ESTRA ENERGIE SRL -UTENZA ENERGIA SERVIZI TERRITORIO AMBIENTE</text:p>
          </table:table-cell>
          <table:table-cell table:style-name="ce17" office:value-type="currency" office:currency="EUR" office:value="72.2" calcext:value-type="currency">
            <text:p>€ 72,2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4-07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AB.INSTRUMENTS SRL</text:p>
          </table:table-cell>
          <table:table-cell table:style-name="ce17" office:value-type="currency" office:currency="EUR" office:value="900" calcext:value-type="currency">
            <text:p>€ 90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4-07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AB.INSTRUMENTS SRL</text:p>
          </table:table-cell>
          <table:table-cell table:style-name="ce17" office:value-type="currency" office:currency="EUR" office:value="400" calcext:value-type="currency">
            <text:p>€ 40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4-07-2023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CG AUDITING CONSULTING GROUP SRL</text:p>
          </table:table-cell>
          <table:table-cell table:style-name="ce17" office:value-type="currency" office:currency="EUR" office:value="2000" calcext:value-type="currency">
            <text:p>€ 2.00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4-07-2023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DATA ACCESS SRL</text:p>
          </table:table-cell>
          <table:table-cell table:style-name="ce17" office:value-type="currency" office:currency="EUR" office:value="16.5" calcext:value-type="currency">
            <text:p>€ 16,5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4-07-2023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DATA ACCESS SRL</text:p>
          </table:table-cell>
          <table:table-cell table:style-name="ce17" office:value-type="currency" office:currency="EUR" office:value="130.8" calcext:value-type="currency">
            <text:p>€ 130,8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4-07-2023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DATA ACCESS SRL</text:p>
          </table:table-cell>
          <table:table-cell table:style-name="ce17" office:value-type="currency" office:currency="EUR" office:value="11" calcext:value-type="currency">
            <text:p>€ 11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4-07-2023</text:p>
          </table:table-cell>
          <table:table-cell table:style-name="ce8" office:value-type="string" calcext:value-type="string">
            <text:p>utenze energia elettric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NOVA AEG SPA</text:p>
          </table:table-cell>
          <table:table-cell table:style-name="ce17" office:value-type="currency" office:currency="EUR" office:value="2251.41" calcext:value-type="currency">
            <text:p>€ 2.251,4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4-07-2023</text:p>
          </table:table-cell>
          <table:table-cell table:style-name="ce8" office:value-type="string" calcext:value-type="string">
            <text:p>utenze energia elettric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NOVA AEG SPA</text:p>
          </table:table-cell>
          <table:table-cell table:style-name="ce17" office:value-type="currency" office:currency="EUR" office:value="2719.04" calcext:value-type="currency">
            <text:p>€ 2.719,04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4-07-2023</text:p>
          </table:table-cell>
          <table:table-cell table:style-name="ce8" office:value-type="string" calcext:value-type="string">
            <text:p>spese postali e spediz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POSTE ITALIANE SPA</text:p>
          </table:table-cell>
          <table:table-cell table:style-name="ce17" office:value-type="currency" office:currency="EUR" office:value="11.64" calcext:value-type="currency">
            <text:p>€ 11,64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4-07-2023</text:p>
          </table:table-cell>
          <table:table-cell table:style-name="ce8" office:value-type="string" calcext:value-type="string">
            <text:p>spese postali e spediz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POSTE ITALIANE SPA</text:p>
          </table:table-cell>
          <table:table-cell table:style-name="ce17" office:value-type="currency" office:currency="EUR" office:value="24.5" calcext:value-type="currency">
            <text:p>€ 24,5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0-07-2023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RPA LOMBARDIA</text:p>
          </table:table-cell>
          <table:table-cell table:style-name="ce17" office:value-type="currency" office:currency="EUR" office:value="712" calcext:value-type="currency">
            <text:p>€ 712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0-07-2023</text:p>
          </table:table-cell>
          <table:table-cell table:style-name="ce8" office:value-type="string" calcext:value-type="string">
            <text:p>TARI</text:p>
          </table:table-cell>
          <table:table-cell table:style-name="ce8" office:value-type="string" calcext:value-type="string">
            <text:p>uscite correnti – altre spese correnti</text:p>
          </table:table-cell>
          <table:table-cell table:style-name="ce14" office:value-type="string" calcext:value-type="string">
            <text:p>COMUNE DI PIETRASANTA</text:p>
          </table:table-cell>
          <table:table-cell table:style-name="ce17" office:value-type="currency" office:currency="EUR" office:value="2003" calcext:value-type="currency">
            <text:p>€ 2.003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0-07-2023</text:p>
          </table:table-cell>
          <table:table-cell table:style-name="ce8" office:value-type="string" calcext:value-type="string">
            <text:p>altri oneri diversi di gestione</text:p>
          </table:table-cell>
          <table:table-cell table:style-name="ce8" office:value-type="string" calcext:value-type="string">
            <text:p>uscite correnti – altre spese correnti</text:p>
          </table:table-cell>
          <table:table-cell table:style-name="ce14" office:value-type="string" calcext:value-type="string">
            <text:p>CONSORZIO 1 TOSCANA NORD</text:p>
          </table:table-cell>
          <table:table-cell table:style-name="ce17" office:value-type="currency" office:currency="EUR" office:value="818.79" calcext:value-type="currency">
            <text:p>€ 818,79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0-07-2023</text:p>
          </table:table-cell>
          <table:table-cell table:style-name="ce8" office:value-type="string" calcext:value-type="string">
            <text:p>altri oneri diversi di gestione</text:p>
          </table:table-cell>
          <table:table-cell table:style-name="ce8" office:value-type="string" calcext:value-type="string">
            <text:p>uscite correnti – altre spese correnti</text:p>
          </table:table-cell>
          <table:table-cell table:style-name="ce14" office:value-type="string" calcext:value-type="string">
            <text:p>CONSORZIO 1 TOSCANA NORD</text:p>
          </table:table-cell>
          <table:table-cell table:style-name="ce17" office:value-type="currency" office:currency="EUR" office:value="818.79" calcext:value-type="currency">
            <text:p>€ 818,79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9-07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HEMICAL RESEARCH 2000 S.R.L.</text:p>
          </table:table-cell>
          <table:table-cell table:style-name="ce17" office:value-type="currency" office:currency="EUR" office:value="2033.5" calcext:value-type="currency">
            <text:p>€ 2.033,5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9-07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RTIGLASS SRL</text:p>
          </table:table-cell>
          <table:table-cell table:style-name="ce17" office:value-type="currency" office:currency="EUR" office:value="383.25" calcext:value-type="currency">
            <text:p>€ 383,25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9-07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PHENOMENEX S.R.L.</text:p>
          </table:table-cell>
          <table:table-cell table:style-name="ce17" office:value-type="currency" office:currency="EUR" office:value="372" calcext:value-type="currency">
            <text:p>€ 372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9-07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PHENOMENEX S.R.L.</text:p>
          </table:table-cell>
          <table:table-cell table:style-name="ce17" office:value-type="currency" office:currency="EUR" office:value="6645.87" calcext:value-type="currency">
            <text:p>€ 6.645,87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9-07-2023</text:p>
          </table:table-cell>
          <table:table-cell table:style-name="ce8" office:value-type="string" calcext:value-type="string">
            <text:p>spese di trasport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DQM S.R.L.</text:p>
          </table:table-cell>
          <table:table-cell table:style-name="ce17" office:value-type="currency" office:currency="EUR" office:value="80" calcext:value-type="currency">
            <text:p>€ 8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9-07-2023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DQM S.R.L.</text:p>
          </table:table-cell>
          <table:table-cell table:style-name="ce17" office:value-type="currency" office:currency="EUR" office:value="2230" calcext:value-type="currency">
            <text:p>€ 2.23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9-07-2023</text:p>
          </table:table-cell>
          <table:table-cell table:style-name="ce8" office:value-type="string" calcext:value-type="string">
            <text:p>investimenti – materiale bibliografico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14" office:value-type="string" calcext:value-type="string">
            <text:p>LAFELTRINELLI INTERNET BOOKSHOP S.R.L.</text:p>
          </table:table-cell>
          <table:table-cell table:style-name="ce17" office:value-type="currency" office:currency="EUR" office:value="32.3" calcext:value-type="currency">
            <text:p>€ 32,3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9-07-2023</text:p>
          </table:table-cell>
          <table:table-cell table:style-name="ce8" office:value-type="string" calcext:value-type="string">
            <text:p>investimenti – materiale bibliografico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14" office:value-type="string" calcext:value-type="string">
            <text:p>LAFELTRINELLI INTERNET BOOKSHOP S.R.L.</text:p>
          </table:table-cell>
          <table:table-cell table:style-name="ce17" office:value-type="currency" office:currency="EUR" office:value="206.62" calcext:value-type="currency">
            <text:p>€ 206,62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7-07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MERCK LIFE SCIENCE S.R.L.</text:p>
          </table:table-cell>
          <table:table-cell table:style-name="ce17" office:value-type="currency" office:currency="EUR" office:value="461.5" calcext:value-type="currency">
            <text:p>€ 461,5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7-07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ARLO ERBA REAGENTS SRL</text:p>
          </table:table-cell>
          <table:table-cell table:style-name="ce17" office:value-type="currency" office:currency="EUR" office:value="515.5" calcext:value-type="currency">
            <text:p>€ 515,5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7-07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ARLO ERBA REAGENTS SRL</text:p>
          </table:table-cell>
          <table:table-cell table:style-name="ce17" office:value-type="currency" office:currency="EUR" office:value="26" calcext:value-type="currency">
            <text:p>€ 26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7-07-2023</text:p>
          </table:table-cell>
          <table:table-cell table:style-name="ce8" office:value-type="string" calcext:value-type="string">
            <text:p>affitti passiv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OMUNE PIETRASANTA SERVIZIO TESORERIA</text:p>
          </table:table-cell>
          <table:table-cell table:style-name="ce17" office:value-type="currency" office:currency="EUR" office:value="5418.75" calcext:value-type="currency">
            <text:p>€ 5.418,75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7-07-2023</text:p>
          </table:table-cell>
          <table:table-cell table:style-name="ce8" office:value-type="string" calcext:value-type="string">
            <text:p>affitti passiv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APANNI FRANCO</text:p>
          </table:table-cell>
          <table:table-cell table:style-name="ce17" office:value-type="currency" office:currency="EUR" office:value="4571" calcext:value-type="currency">
            <text:p>€ 4.571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7-07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INDE GAS ITALIA SRL</text:p>
          </table:table-cell>
          <table:table-cell table:style-name="ce17" office:value-type="currency" office:currency="EUR" office:value="64.2" calcext:value-type="currency">
            <text:p>€ 64,2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7-07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INDE GAS ITALIA SRL</text:p>
          </table:table-cell>
          <table:table-cell table:style-name="ce17" office:value-type="currency" office:currency="EUR" office:value="351.6" calcext:value-type="currency">
            <text:p>€ 351,6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7-07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INDE GAS ITALIA SRL</text:p>
          </table:table-cell>
          <table:table-cell table:style-name="ce17" office:value-type="currency" office:currency="EUR" office:value="319.2" calcext:value-type="currency">
            <text:p>€ 319,2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7-07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INDE GAS ITALIA SRL</text:p>
          </table:table-cell>
          <table:table-cell table:style-name="ce17" office:value-type="currency" office:currency="EUR" office:value="128.4" calcext:value-type="currency">
            <text:p>€ 128,4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7-07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INDE GAS ITALIA SRL</text:p>
          </table:table-cell>
          <table:table-cell table:style-name="ce17" office:value-type="currency" office:currency="EUR" office:value="531.6" calcext:value-type="currency">
            <text:p>€ 531,6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7-07-2023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ARTORIUS ITALY S.R.L.</text:p>
          </table:table-cell>
          <table:table-cell table:style-name="ce17" office:value-type="currency" office:currency="EUR" office:value="150" calcext:value-type="currency">
            <text:p>€ 15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7-07-2023</text:p>
          </table:table-cell>
          <table:table-cell table:style-name="ce8" office:value-type="string" calcext:value-type="string">
            <text:p>noleggio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EASYS SPA</text:p>
          </table:table-cell>
          <table:table-cell table:style-name="ce17" office:value-type="currency" office:currency="EUR" office:value="2212.09" calcext:value-type="currency">
            <text:p>€ 2.212,09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7-07-2023</text:p>
          </table:table-cell>
          <table:table-cell table:style-name="ce8" office:value-type="string" calcext:value-type="string">
            <text:p>noleggio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EASYS SPA</text:p>
          </table:table-cell>
          <table:table-cell table:style-name="ce17" office:value-type="currency" office:currency="EUR" office:value="1737.65" calcext:value-type="currency">
            <text:p>€ 1.737,65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7-07-2023</text:p>
          </table:table-cell>
          <table:table-cell table:style-name="ce8" office:value-type="string" calcext:value-type="string">
            <text:p>noleggio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EASYS SPA</text:p>
          </table:table-cell>
          <table:table-cell table:style-name="ce17" office:value-type="currency" office:currency="EUR" office:value="3335.77" calcext:value-type="currency">
            <text:p>€ 3.335,77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7-07-2023</text:p>
          </table:table-cell>
          <table:table-cell table:style-name="ce8" office:value-type="string" calcext:value-type="string">
            <text:p>noleggio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EASYS SPA</text:p>
          </table:table-cell>
          <table:table-cell table:style-name="ce17" office:value-type="currency" office:currency="EUR" office:value="2001.51" calcext:value-type="currency">
            <text:p>€ 2.001,5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7-07-2023</text:p>
          </table:table-cell>
          <table:table-cell table:style-name="ce8" office:value-type="string" calcext:value-type="string">
            <text:p>noleggio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EASYS SPA</text:p>
          </table:table-cell>
          <table:table-cell table:style-name="ce17" office:value-type="currency" office:currency="EUR" office:value="182.78" calcext:value-type="currency">
            <text:p>€ 182,78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7-07-2023</text:p>
          </table:table-cell>
          <table:table-cell table:style-name="ce8" office:value-type="string" calcext:value-type="string">
            <text:p>affitti passiv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AVACCHINI ANTONIO SNC DI LAVACCHINI MARCO &amp; IRENE</text:p>
          </table:table-cell>
          <table:table-cell table:style-name="ce17" office:value-type="currency" office:currency="EUR" office:value="2400" calcext:value-type="currency">
            <text:p>€ 2.40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7-07-2023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EUROAMBIENTE SRL</text:p>
          </table:table-cell>
          <table:table-cell table:style-name="ce17" office:value-type="currency" office:currency="EUR" office:value="1617.6" calcext:value-type="currency">
            <text:p>€ 1.617,6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7-07-2023</text:p>
          </table:table-cell>
          <table:table-cell table:style-name="ce8" office:value-type="string" calcext:value-type="string">
            <text:p>affitti passiv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RAGGIOLO S.R.L.</text:p>
          </table:table-cell>
          <table:table-cell table:style-name="ce17" office:value-type="currency" office:currency="EUR" office:value="8925" calcext:value-type="currency">
            <text:p>€ 8.925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7-07-2023</text:p>
          </table:table-cell>
          <table:table-cell table:style-name="ce8" office:value-type="string" calcext:value-type="string">
            <text:p>verifiche impiantistich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.E.V.I. SRL</text:p>
          </table:table-cell>
          <table:table-cell table:style-name="ce17" office:value-type="currency" office:currency="EUR" office:value="500" calcext:value-type="currency">
            <text:p>€ 50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7-07-2023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GIORGIO BORMAC S.R.L.</text:p>
          </table:table-cell>
          <table:table-cell table:style-name="ce17" office:value-type="currency" office:currency="EUR" office:value="3572.3" calcext:value-type="currency">
            <text:p>€ 3.572,3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7-07-2023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INTERNATIONAL SECURITY SERVICE VIGILANZA S.P.A.</text:p>
          </table:table-cell>
          <table:table-cell table:style-name="ce17" office:value-type="currency" office:currency="EUR" office:value="375" calcext:value-type="currency">
            <text:p>€ 375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7-07-2023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INTERNATIONAL SECURITY SERVICE VIGILANZA S.P.A.</text:p>
          </table:table-cell>
          <table:table-cell table:style-name="ce17" office:value-type="currency" office:currency="EUR" office:value="387.5" calcext:value-type="currency">
            <text:p>€ 387,5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7-07-2023</text:p>
          </table:table-cell>
          <table:table-cell table:style-name="ce8" office:value-type="string" calcext:value-type="string">
            <text:p>investimenti – attrezzature di laboratorio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14" office:value-type="string" calcext:value-type="string">
            <text:p>CROPPI LOTTINI DI ADRIANA LOTTINI</text:p>
          </table:table-cell>
          <table:table-cell table:style-name="ce17" office:value-type="currency" office:currency="EUR" office:value="6388.25" calcext:value-type="currency">
            <text:p>€ 6.388,25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7-07-2023</text:p>
          </table:table-cell>
          <table:table-cell table:style-name="ce8" office:value-type="string" calcext:value-type="string">
            <text:p>affitti passiv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GRUPPO CONCIARIO CMC S.R.L.</text:p>
          </table:table-cell>
          <table:table-cell table:style-name="ce17" office:value-type="currency" office:currency="EUR" office:value="2295" calcext:value-type="currency">
            <text:p>€ 2.295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7-07-2023</text:p>
          </table:table-cell>
          <table:table-cell table:style-name="ce8" office:value-type="string" calcext:value-type="string">
            <text:p>investimenti – attrezzature ordinarie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14" office:value-type="string" calcext:value-type="string">
            <text:p>GIEMME S.R.L. UNIPERSONALE</text:p>
          </table:table-cell>
          <table:table-cell table:style-name="ce17" office:value-type="currency" office:currency="EUR" office:value="194.7" calcext:value-type="currency">
            <text:p>€ 194,7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6-07-2023</text:p>
          </table:table-cell>
          <table:table-cell table:style-name="ce8" office:value-type="string" calcext:value-type="string">
            <text:p>altre imposte e tasse</text:p>
          </table:table-cell>
          <table:table-cell table:style-name="ce8" office:value-type="string" calcext:value-type="string">
            <text:p>uscite correnti – altre spese correnti</text:p>
          </table:table-cell>
          <table:table-cell table:style-name="ce14" office:value-type="string" calcext:value-type="string">
            <text:p>AGENZIA ENTRATE MOD. F 24</text:p>
          </table:table-cell>
          <table:table-cell table:style-name="ce17" office:value-type="currency" office:currency="EUR" office:value="883" calcext:value-type="currency">
            <text:p>€ 883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6-07-2023</text:p>
          </table:table-cell>
          <table:table-cell table:style-name="ce8" office:value-type="string" calcext:value-type="string">
            <text:p>altri oneri diversi di gestione</text:p>
          </table:table-cell>
          <table:table-cell table:style-name="ce8" office:value-type="string" calcext:value-type="string">
            <text:p>uscite correnti – altre spese correnti</text:p>
          </table:table-cell>
          <table:table-cell table:style-name="ce14" office:value-type="string" calcext:value-type="string">
            <text:p>AGENZIA ENTRATE MOD. F 24</text:p>
          </table:table-cell>
          <table:table-cell table:style-name="ce17" office:value-type="currency" office:currency="EUR" office:value="31266.4" calcext:value-type="currency">
            <text:p>€ 31.266,4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6-07-2023</text:p>
          </table:table-cell>
          <table:table-cell table:style-name="ce8" office:value-type="string" calcext:value-type="string">
            <text:p>TARI</text:p>
          </table:table-cell>
          <table:table-cell table:style-name="ce8" office:value-type="string" calcext:value-type="string">
            <text:p>uscite correnti – altre spese correnti</text:p>
          </table:table-cell>
          <table:table-cell table:style-name="ce14" office:value-type="string" calcext:value-type="string">
            <text:p>COMUNE DI SIENA RISCOSSIONE TRIBUTI</text:p>
          </table:table-cell>
          <table:table-cell table:style-name="ce17" office:value-type="currency" office:currency="EUR" office:value="7259" calcext:value-type="currency">
            <text:p>€ 7.259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6-07-2023</text:p>
          </table:table-cell>
          <table:table-cell table:style-name="ce8" office:value-type="string" calcext:value-type="string">
            <text:p>TARI</text:p>
          </table:table-cell>
          <table:table-cell table:style-name="ce8" office:value-type="string" calcext:value-type="string">
            <text:p>uscite correnti – altre spese correnti</text:p>
          </table:table-cell>
          <table:table-cell table:style-name="ce14" office:value-type="string" calcext:value-type="string">
            <text:p>COMUNE DI BORGO S. LORENZO</text:p>
          </table:table-cell>
          <table:table-cell table:style-name="ce17" office:value-type="currency" office:currency="EUR" office:value="437" calcext:value-type="currency">
            <text:p>€ 437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6-07-2023</text:p>
          </table:table-cell>
          <table:table-cell table:style-name="ce8" office:value-type="string" calcext:value-type="string">
            <text:p>TARI</text:p>
          </table:table-cell>
          <table:table-cell table:style-name="ce8" office:value-type="string" calcext:value-type="string">
            <text:p>uscite correnti – altre spese correnti</text:p>
          </table:table-cell>
          <table:table-cell table:style-name="ce14" office:value-type="string" calcext:value-type="string">
            <text:p>COMUNE DI GROSSETO</text:p>
          </table:table-cell>
          <table:table-cell table:style-name="ce17" office:value-type="currency" office:currency="EUR" office:value="7051" calcext:value-type="currency">
            <text:p>€ 7.051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3-07-2023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GARAGE SANI GIOVANNI S.N.C. DI SANI PIETRO LUCA &amp; C.</text:p>
          </table:table-cell>
          <table:table-cell table:style-name="ce17" office:value-type="currency" office:currency="EUR" office:value="198.54" calcext:value-type="currency">
            <text:p>€ 198,54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3-07-2023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UTOFFICINA JOLLY CAR SNC</text:p>
          </table:table-cell>
          <table:table-cell table:style-name="ce17" office:value-type="currency" office:currency="EUR" office:value="172.5" calcext:value-type="currency">
            <text:p>€ 172,5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3-07-2023</text:p>
          </table:table-cell>
          <table:table-cell table:style-name="ce8" office:value-type="string" calcext:value-type="string">
            <text:p>servizio di smaltimento rifiu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UTOFFICINA JOLLY CAR SNC</text:p>
          </table:table-cell>
          <table:table-cell table:style-name="ce17" office:value-type="currency" office:currency="EUR" office:value="10" calcext:value-type="currency">
            <text:p>€ 1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3-07-2023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DQM S.R.L.</text:p>
          </table:table-cell>
          <table:table-cell table:style-name="ce17" office:value-type="currency" office:currency="EUR" office:value="3490" calcext:value-type="currency">
            <text:p>€ 3.49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3-07-2023</text:p>
          </table:table-cell>
          <table:table-cell table:style-name="ce8" office:value-type="string" calcext:value-type="string">
            <text:p>spese di trasport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DQM S.R.L.</text:p>
          </table:table-cell>
          <table:table-cell table:style-name="ce17" office:value-type="currency" office:currency="EUR" office:value="80" calcext:value-type="currency">
            <text:p>€ 8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3-07-2023</text:p>
          </table:table-cell>
          <table:table-cell table:style-name="ce8" office:value-type="string" calcext:value-type="string">
            <text:p>compenso revis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OPPARI ALESSANDRO</text:p>
          </table:table-cell>
          <table:table-cell table:style-name="ce17" office:value-type="currency" office:currency="EUR" office:value="3256.09" calcext:value-type="currency">
            <text:p>€ 3.256,09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3-07-2023</text:p>
          </table:table-cell>
          <table:table-cell table:style-name="ce8" office:value-type="string" calcext:value-type="string">
            <text:p>compenso revis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TUDIO ASSET COMMERCIALISTI ASS. PACCHINI A E VITI <text:s/>E.REVISORE PACCHINI</text:p>
          </table:table-cell>
          <table:table-cell table:style-name="ce17" office:value-type="currency" office:currency="EUR" office:value="4706.54" calcext:value-type="currency">
            <text:p>€ 4.706,54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3-07-2023</text:p>
          </table:table-cell>
          <table:table-cell table:style-name="ce8" office:value-type="string" calcext:value-type="string">
            <text:p>assicuraz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MARSH SPA</text:p>
          </table:table-cell>
          <table:table-cell table:style-name="ce17" office:value-type="currency" office:currency="EUR" office:value="4267.69" calcext:value-type="currency">
            <text:p>€ 4.267,69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3-07-2023</text:p>
          </table:table-cell>
          <table:table-cell table:style-name="ce8" office:value-type="string" calcext:value-type="string">
            <text:p>assicuraz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MARSH SPA</text:p>
          </table:table-cell>
          <table:table-cell table:style-name="ce17" office:value-type="currency" office:currency="EUR" office:value="574.16" calcext:value-type="currency">
            <text:p>€ 574,16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3-07-2023</text:p>
          </table:table-cell>
          <table:table-cell table:style-name="ce8" office:value-type="string" calcext:value-type="string">
            <text:p>servizio sostitutivo mens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REPAS LUNCH COUPON SRL</text:p>
          </table:table-cell>
          <table:table-cell table:style-name="ce17" office:value-type="currency" office:currency="EUR" office:value="30569.41" calcext:value-type="currency">
            <text:p>€ 30.569,41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3-07-2023</text:p>
          </table:table-cell>
          <table:table-cell table:style-name="ce8" office:value-type="string" calcext:value-type="string">
            <text:p>compenso revis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TUDIO BOLDRINI-MASINI-BROTINI- MICHELETTI DOTTORI COMMERCIALISTI ASSOCIATI</text:p>
          </table:table-cell>
          <table:table-cell table:style-name="ce17" office:value-type="currency" office:currency="EUR" office:value="3256.09" calcext:value-type="currency">
            <text:p>€ 3.256,09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3-07-2023</text:p>
          </table:table-cell>
          <table:table-cell table:style-name="ce8" office:value-type="string" calcext:value-type="string">
            <text:p>formazion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ENTRO CONGRESSI INTERNAZIONALE SRL</text:p>
          </table:table-cell>
          <table:table-cell table:style-name="ce17" office:value-type="currency" office:currency="EUR" office:value="491.8" calcext:value-type="currency">
            <text:p>€ 491,8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1-07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THERMO FISHER SCIENTIFIC S.P.A.</text:p>
          </table:table-cell>
          <table:table-cell table:style-name="ce17" office:value-type="currency" office:currency="EUR" office:value="936.8" calcext:value-type="currency">
            <text:p>€ 936,8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1-07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GILSON ITALIA SRL</text:p>
          </table:table-cell>
          <table:table-cell table:style-name="ce17" office:value-type="currency" office:currency="EUR" office:value="372" calcext:value-type="currency">
            <text:p>€ 372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1-07-2023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GILENT TECHNOLOGIES ITALIA S.P.A.</text:p>
          </table:table-cell>
          <table:table-cell table:style-name="ce17" office:value-type="currency" office:currency="EUR" office:value="3536.48" calcext:value-type="currency">
            <text:p>€ 3.536,48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1-07-2023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GILENT TECHNOLOGIES ITALIA S.P.A.</text:p>
          </table:table-cell>
          <table:table-cell table:style-name="ce17" office:value-type="currency" office:currency="EUR" office:value="3536.48" calcext:value-type="currency">
            <text:p>€ 3.536,48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1-07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VWR INTERNATIONAL S.R.L.</text:p>
          </table:table-cell>
          <table:table-cell table:style-name="ce17" office:value-type="currency" office:currency="EUR" office:value="43.4" calcext:value-type="currency">
            <text:p>€ 43,4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1-07-2023</text:p>
          </table:table-cell>
          <table:table-cell table:style-name="ce8" office:value-type="string" calcext:value-type="string">
            <text:p>spese di trasport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VWR INTERNATIONAL S.R.L.</text:p>
          </table:table-cell>
          <table:table-cell table:style-name="ce17" office:value-type="currency" office:currency="EUR" office:value="23" calcext:value-type="currency">
            <text:p>€ 23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1-07-2023</text:p>
          </table:table-cell>
          <table:table-cell table:style-name="ce8" office:value-type="string" calcext:value-type="string">
            <text:p>formazion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OCIETA' CHIMICA ITALIANA</text:p>
          </table:table-cell>
          <table:table-cell table:style-name="ce17" office:value-type="currency" office:currency="EUR" office:value="350" calcext:value-type="currency">
            <text:p>€ 35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1-07-2023</text:p>
          </table:table-cell>
          <table:table-cell table:style-name="ce8" office:value-type="string" calcext:value-type="string">
            <text:p>formazion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MAGGIOLI SPA</text:p>
          </table:table-cell>
          <table:table-cell table:style-name="ce17" office:value-type="currency" office:currency="EUR" office:value="150" calcext:value-type="currency">
            <text:p>€ 15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1-07-2023</text:p>
          </table:table-cell>
          <table:table-cell table:style-name="ce8" office:value-type="string" calcext:value-type="string">
            <text:p>utenze acqu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CQUE SPA SERVIZI IDRICI - UTENZA -</text:p>
          </table:table-cell>
          <table:table-cell table:style-name="ce17" office:value-type="currency" office:currency="EUR" office:value="55.35" calcext:value-type="currency">
            <text:p>€ 55,35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1-07-2023</text:p>
          </table:table-cell>
          <table:table-cell table:style-name="ce8" office:value-type="string" calcext:value-type="string">
            <text:p>carburan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ITALIANA PETROLI S.P.A.</text:p>
          </table:table-cell>
          <table:table-cell table:style-name="ce17" office:value-type="currency" office:currency="EUR" office:value="4933.82" calcext:value-type="currency">
            <text:p>€ 4.933,82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1-07-2023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HOSPITAL CONSULTING SPA</text:p>
          </table:table-cell>
          <table:table-cell table:style-name="ce17" office:value-type="currency" office:currency="EUR" office:value="73239.96" calcext:value-type="currency">
            <text:p>€ 73.239,96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1-07-2023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UTO 3 SRL</text:p>
          </table:table-cell>
          <table:table-cell table:style-name="ce17" office:value-type="currency" office:currency="EUR" office:value="161.67" calcext:value-type="currency">
            <text:p>€ 161,67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1-07-2023</text:p>
          </table:table-cell>
          <table:table-cell table:style-name="ce8" office:value-type="string" calcext:value-type="string">
            <text:p>utenze energia elettric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HERA COMM SRL - UTENZA -</text:p>
          </table:table-cell>
          <table:table-cell table:style-name="ce17" office:value-type="currency" office:currency="EUR" office:value="1604.77" calcext:value-type="currency">
            <text:p>€ 1.604,77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1-07-2023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ITALMOTORS DI MARIO RASO</text:p>
          </table:table-cell>
          <table:table-cell table:style-name="ce17" office:value-type="currency" office:currency="EUR" office:value="64" calcext:value-type="currency">
            <text:p>€ 64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1-07-2023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 &amp; R SERVICE S.R.L</text:p>
          </table:table-cell>
          <table:table-cell table:style-name="ce17" office:value-type="currency" office:currency="EUR" office:value="511" calcext:value-type="currency">
            <text:p>€ 511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1-07-2023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UTOLAVAGGIO ACCIAI GIANLUCA</text:p>
          </table:table-cell>
          <table:table-cell table:style-name="ce17" office:value-type="currency" office:currency="EUR" office:value="85" calcext:value-type="currency">
            <text:p>€ 85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1-07-2023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PERKINELMER SCIENTIFICA S.R.L.</text:p>
          </table:table-cell>
          <table:table-cell table:style-name="ce17" office:value-type="currency" office:currency="EUR" office:value="76229.35" calcext:value-type="currency">
            <text:p>€ 76.229,35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0-07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ECOTOX LDS SRL</text:p>
          </table:table-cell>
          <table:table-cell table:style-name="ce17" office:value-type="currency" office:currency="EUR" office:value="2605.5" calcext:value-type="currency">
            <text:p>€ 2.605,5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0-07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ARLO ERBA REAGENTS SRL</text:p>
          </table:table-cell>
          <table:table-cell table:style-name="ce17" office:value-type="currency" office:currency="EUR" office:value="233.7" calcext:value-type="currency">
            <text:p>€ 233,7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0-07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ARLO ERBA REAGENTS SRL</text:p>
          </table:table-cell>
          <table:table-cell table:style-name="ce17" office:value-type="currency" office:currency="EUR" office:value="184.8" calcext:value-type="currency">
            <text:p>€ 184,8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0-07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HACH LANGE S.R.L.</text:p>
          </table:table-cell>
          <table:table-cell table:style-name="ce17" office:value-type="currency" office:currency="EUR" office:value="332.7" calcext:value-type="currency">
            <text:p>€ 332,7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0-07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METROHM ITALIANA S.R.L.</text:p>
          </table:table-cell>
          <table:table-cell table:style-name="ce17" office:value-type="currency" office:currency="EUR" office:value="530" calcext:value-type="currency">
            <text:p>€ 53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0-07-2023</text:p>
          </table:table-cell>
          <table:table-cell table:style-name="ce8" office:value-type="string" calcext:value-type="string">
            <text:p>carburan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ULIVARI CESARE SAS</text:p>
          </table:table-cell>
          <table:table-cell table:style-name="ce17" office:value-type="currency" office:currency="EUR" office:value="1246" calcext:value-type="currency">
            <text:p>€ 1.246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0-07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ABOINDUSTRIA S.P.A.</text:p>
          </table:table-cell>
          <table:table-cell table:style-name="ce17" office:value-type="currency" office:currency="EUR" office:value="512" calcext:value-type="currency">
            <text:p>€ 512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0-07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HEMICAL RESEARCH 2000 S.R.L.</text:p>
          </table:table-cell>
          <table:table-cell table:style-name="ce17" office:value-type="currency" office:currency="EUR" office:value="168.3" calcext:value-type="currency">
            <text:p>€ 168,3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0-07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HEMICAL RESEARCH 2000 S.R.L.</text:p>
          </table:table-cell>
          <table:table-cell table:style-name="ce17" office:value-type="currency" office:currency="EUR" office:value="123.7" calcext:value-type="currency">
            <text:p>€ 123,7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0-07-2023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VACUUM SERVICE S.R.L.</text:p>
          </table:table-cell>
          <table:table-cell table:style-name="ce17" office:value-type="currency" office:currency="EUR" office:value="1650" calcext:value-type="currency">
            <text:p>€ 1.65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0-07-2023</text:p>
          </table:table-cell>
          <table:table-cell table:style-name="ce8" office:value-type="string" calcext:value-type="string">
            <text:p>servizi gestione natan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ABROMARE S.R.L.</text:p>
          </table:table-cell>
          <table:table-cell table:style-name="ce17" office:value-type="currency" office:currency="EUR" office:value="12935" calcext:value-type="currency">
            <text:p>€ 12.935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0-07-2023</text:p>
          </table:table-cell>
          <table:table-cell table:style-name="ce8" office:value-type="string" calcext:value-type="string">
            <text:p>altri canoni di noleggi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T.T. TECNOSISTEMI S.P.A.</text:p>
          </table:table-cell>
          <table:table-cell table:style-name="ce17" office:value-type="currency" office:currency="EUR" office:value="9966.97" calcext:value-type="currency">
            <text:p>€ 9.966,97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0-07-2023</text:p>
          </table:table-cell>
          <table:table-cell table:style-name="ce8" office:value-type="string" calcext:value-type="string">
            <text:p>investimenti - <text:s/>hardware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14" office:value-type="string" calcext:value-type="string">
            <text:p>T.T. TECNOSISTEMI S.P.A.</text:p>
          </table:table-cell>
          <table:table-cell table:style-name="ce17" office:value-type="currency" office:currency="EUR" office:value="7276.5" calcext:value-type="currency">
            <text:p>€ 7.276,5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0-07-2023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UTO 3 SRL</text:p>
          </table:table-cell>
          <table:table-cell table:style-name="ce17" office:value-type="currency" office:currency="EUR" office:value="62.63" calcext:value-type="currency">
            <text:p>€ 62,63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0-07-2023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UTO 3 SRL</text:p>
          </table:table-cell>
          <table:table-cell table:style-name="ce17" office:value-type="currency" office:currency="EUR" office:value="273.83" calcext:value-type="currency">
            <text:p>€ 273,83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0-07-2023</text:p>
          </table:table-cell>
          <table:table-cell table:style-name="ce8" office:value-type="string" calcext:value-type="string">
            <text:p>servizi gestione natan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A MARINA SRL</text:p>
          </table:table-cell>
          <table:table-cell table:style-name="ce17" office:value-type="currency" office:currency="EUR" office:value="450.82" calcext:value-type="currency">
            <text:p>€ 450,82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0-07-2023</text:p>
          </table:table-cell>
          <table:table-cell table:style-name="ce8" office:value-type="string" calcext:value-type="string">
            <text:p>servizi gestione natan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A MARINA SRL</text:p>
          </table:table-cell>
          <table:table-cell table:style-name="ce17" office:value-type="currency" office:currency="EUR" office:value="245.9" calcext:value-type="currency">
            <text:p>€ 245,9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0-07-2023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UTO E MOTORI DI BEDESCHI FABIO</text:p>
          </table:table-cell>
          <table:table-cell table:style-name="ce17" office:value-type="currency" office:currency="EUR" office:value="172.78" calcext:value-type="currency">
            <text:p>€ 172,78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0-07-2023</text:p>
          </table:table-cell>
          <table:table-cell table:style-name="ce8" office:value-type="string" calcext:value-type="string">
            <text:p>altre imposte e tasse</text:p>
          </table:table-cell>
          <table:table-cell table:style-name="ce8" office:value-type="string" calcext:value-type="string">
            <text:p>uscite correnti – altre spese correnti</text:p>
          </table:table-cell>
          <table:table-cell table:style-name="ce14" office:value-type="string" calcext:value-type="string">
            <text:p>PROGRAM DI AUTONOLEGGIO FIORENTINO SRL</text:p>
          </table:table-cell>
          <table:table-cell table:style-name="ce17" office:value-type="currency" office:currency="EUR" office:value="2" calcext:value-type="currency">
            <text:p>€ 2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0-07-2023</text:p>
          </table:table-cell>
          <table:table-cell table:style-name="ce8" office:value-type="string" calcext:value-type="string">
            <text:p>noleggio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PROGRAM DI AUTONOLEGGIO FIORENTINO SRL</text:p>
          </table:table-cell>
          <table:table-cell table:style-name="ce17" office:value-type="currency" office:currency="EUR" office:value="449.6" calcext:value-type="currency">
            <text:p>€ 449,6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0-07-2023</text:p>
          </table:table-cell>
          <table:table-cell table:style-name="ce8" office:value-type="string" calcext:value-type="string">
            <text:p>carburan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ENERPETROLI S.R.L.</text:p>
          </table:table-cell>
          <table:table-cell table:style-name="ce17" office:value-type="currency" office:currency="EUR" office:value="999" calcext:value-type="currency">
            <text:p>€ 999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0-07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HEMICAL RESEARCH 2000 S.R.L.</text:p>
          </table:table-cell>
          <table:table-cell table:style-name="ce17" office:value-type="currency" office:currency="EUR" office:value="63.7" calcext:value-type="currency">
            <text:p>€ 63,7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0-07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HEMICAL RESEARCH 2000 S.R.L.</text:p>
          </table:table-cell>
          <table:table-cell table:style-name="ce17" office:value-type="currency" office:currency="EUR" office:value="685" calcext:value-type="currency">
            <text:p>€ 685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0-07-2023</text:p>
          </table:table-cell>
          <table:table-cell table:style-name="ce8" office:value-type="string" calcext:value-type="string">
            <text:p>dispositivi di protezione individual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DECATHLON ITALIA SRL</text:p>
          </table:table-cell>
          <table:table-cell table:style-name="ce17" office:value-type="currency" office:currency="EUR" office:value="146.72" calcext:value-type="currency">
            <text:p>€ 146,72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0-07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D.T.O. S.R.L.</text:p>
          </table:table-cell>
          <table:table-cell table:style-name="ce17" office:value-type="currency" office:currency="EUR" office:value="438.9" calcext:value-type="currency">
            <text:p>€ 438,9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7-07-2023</text:p>
          </table:table-cell>
          <table:table-cell table:style-name="ce8" office:value-type="string" calcext:value-type="string">
            <text:p>utenze acqu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ZIENDA SERVIZI AMBIENTALI SPA - UTENZA-</text:p>
          </table:table-cell>
          <table:table-cell table:style-name="ce17" office:value-type="currency" office:currency="EUR" office:value="308.8" calcext:value-type="currency">
            <text:p>€ 308,8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7-07-2023</text:p>
          </table:table-cell>
          <table:table-cell table:style-name="ce8" office:value-type="string" calcext:value-type="string">
            <text:p>altre imposte e tasse</text:p>
          </table:table-cell>
          <table:table-cell table:style-name="ce8" office:value-type="string" calcext:value-type="string">
            <text:p>uscite correnti – altre spese correnti</text:p>
          </table:table-cell>
          <table:table-cell table:style-name="ce14" office:value-type="string" calcext:value-type="string">
            <text:p>COMUNE DI AREZZO</text:p>
          </table:table-cell>
          <table:table-cell table:style-name="ce17" office:value-type="currency" office:currency="EUR" office:value="174" calcext:value-type="currency">
            <text:p>€ 174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2-07-2023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ARL ZEISS S.P.A.</text:p>
          </table:table-cell>
          <table:table-cell table:style-name="ce17" office:value-type="currency" office:currency="EUR" office:value="5983.32" calcext:value-type="currency">
            <text:p>€ 5.983,32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2-07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HACH LANGE S.R.L.</text:p>
          </table:table-cell>
          <table:table-cell table:style-name="ce17" office:value-type="currency" office:currency="EUR" office:value="1369.68" calcext:value-type="currency">
            <text:p>€ 1.369,68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2-07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ABOINDUSTRIA S.P.A.</text:p>
          </table:table-cell>
          <table:table-cell table:style-name="ce17" office:value-type="currency" office:currency="EUR" office:value="170" calcext:value-type="currency">
            <text:p>€ 17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2-07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ABOINDUSTRIA S.P.A.</text:p>
          </table:table-cell>
          <table:table-cell table:style-name="ce17" office:value-type="currency" office:currency="EUR" office:value="498.48" calcext:value-type="currency">
            <text:p>€ 498,48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2-07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ABOINDUSTRIA S.P.A.</text:p>
          </table:table-cell>
          <table:table-cell table:style-name="ce17" office:value-type="currency" office:currency="EUR" office:value="363.68" calcext:value-type="currency">
            <text:p>€ 363,68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2-07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ABOINDUSTRIA S.P.A.</text:p>
          </table:table-cell>
          <table:table-cell table:style-name="ce17" office:value-type="currency" office:currency="EUR" office:value="440" calcext:value-type="currency">
            <text:p>€ 44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2-07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VWR INTERNATIONAL S.R.L.</text:p>
          </table:table-cell>
          <table:table-cell table:style-name="ce17" office:value-type="currency" office:currency="EUR" office:value="162.4" calcext:value-type="currency">
            <text:p>€ 162,4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2-07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VWR INTERNATIONAL S.R.L.</text:p>
          </table:table-cell>
          <table:table-cell table:style-name="ce17" office:value-type="currency" office:currency="EUR" office:value="28.26" calcext:value-type="currency">
            <text:p>€ 28,26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2-07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ECOSEARCH SRL METODI E STRUMENTI PER IL CONT</text:p>
          </table:table-cell>
          <table:table-cell table:style-name="ce17" office:value-type="currency" office:currency="EUR" office:value="166.43" calcext:value-type="currency">
            <text:p>€ 166,43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2-07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RA INSTRUMENTS ITALIA S.P.A.</text:p>
          </table:table-cell>
          <table:table-cell table:style-name="ce17" office:value-type="currency" office:currency="EUR" office:value="12104.8" calcext:value-type="currency">
            <text:p>€ 12.104,8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2-07-2023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DQM S.R.L.</text:p>
          </table:table-cell>
          <table:table-cell table:style-name="ce17" office:value-type="currency" office:currency="EUR" office:value="8600" calcext:value-type="currency">
            <text:p>€ 8.60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2-07-2023</text:p>
          </table:table-cell>
          <table:table-cell table:style-name="ce8" office:value-type="string" calcext:value-type="string">
            <text:p>servizi di medicina sul lavor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DEPOSITO AVOGADRO SPA CENTRO DI RADIOPROTEZIONE</text:p>
          </table:table-cell>
          <table:table-cell table:style-name="ce17" office:value-type="currency" office:currency="EUR" office:value="8181" calcext:value-type="currency">
            <text:p>€ 8.181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2-07-2023</text:p>
          </table:table-cell>
          <table:table-cell table:style-name="ce8" office:value-type="string" calcext:value-type="string">
            <text:p>servizio di Responsabile Prevenzione e Protezion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GINI STEFANO - SERV. CONS. SICUREZZA E IGIENE POS TI LAV.</text:p>
          </table:table-cell>
          <table:table-cell table:style-name="ce17" office:value-type="currency" office:currency="EUR" office:value="4242.14" calcext:value-type="currency">
            <text:p>€ 4.242,14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2-07-2023</text:p>
          </table:table-cell>
          <table:table-cell table:style-name="ce8" office:value-type="string" calcext:value-type="string">
            <text:p>servizi per la qualità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FINNISH ENVIRONMENT INSTITUTE SYKE</text:p>
          </table:table-cell>
          <table:table-cell table:style-name="ce17" office:value-type="currency" office:currency="EUR" office:value="1000" calcext:value-type="currency">
            <text:p>€ 1.00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2-07-2023</text:p>
          </table:table-cell>
          <table:table-cell table:style-name="ce8" office:value-type="string" calcext:value-type="string">
            <text:p>spese di trasport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MAVETEC S.R.L. UNIPERSONALE</text:p>
          </table:table-cell>
          <table:table-cell table:style-name="ce17" office:value-type="currency" office:currency="EUR" office:value="100" calcext:value-type="currency">
            <text:p>€ 10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2-07-2023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MAVETEC S.R.L. UNIPERSONALE</text:p>
          </table:table-cell>
          <table:table-cell table:style-name="ce17" office:value-type="currency" office:currency="EUR" office:value="500" calcext:value-type="currency">
            <text:p>€ 50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1-07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INDE GAS ITALIA SRL</text:p>
          </table:table-cell>
          <table:table-cell table:style-name="ce17" office:value-type="currency" office:currency="EUR" office:value="351.6" calcext:value-type="currency">
            <text:p>€ 351,6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1-07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INDE GAS ITALIA SRL</text:p>
          </table:table-cell>
          <table:table-cell table:style-name="ce17" office:value-type="currency" office:currency="EUR" office:value="815.94" calcext:value-type="currency">
            <text:p>€ 815,94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1-07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INDE GAS ITALIA SRL</text:p>
          </table:table-cell>
          <table:table-cell table:style-name="ce17" office:value-type="currency" office:currency="EUR" office:value="1135.14" calcext:value-type="currency">
            <text:p>€ 1.135,14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1-07-2023</text:p>
          </table:table-cell>
          <table:table-cell table:style-name="ce8" office:value-type="string" calcext:value-type="string">
            <text:p>rimborsi comand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ZIENDA USL TOSCANA NORD OVEST</text:p>
          </table:table-cell>
          <table:table-cell table:style-name="ce17" office:value-type="currency" office:currency="EUR" office:value="6385.28" calcext:value-type="currency">
            <text:p>€ 6.385,28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1-07-2023</text:p>
          </table:table-cell>
          <table:table-cell table:style-name="ce8" office:value-type="string" calcext:value-type="string">
            <text:p>materiale per pulizi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OSTANTER S.P.A.</text:p>
          </table:table-cell>
          <table:table-cell table:style-name="ce17" office:value-type="currency" office:currency="EUR" office:value="532.46" calcext:value-type="currency">
            <text:p>€ 532,46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1-07-2023</text:p>
          </table:table-cell>
          <table:table-cell table:style-name="ce8" office:value-type="string" calcext:value-type="string">
            <text:p>dispositivi di protezione individual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OSTANTER S.P.A.</text:p>
          </table:table-cell>
          <table:table-cell table:style-name="ce17" office:value-type="currency" office:currency="EUR" office:value="163.49" calcext:value-type="currency">
            <text:p>€ 163,49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7-07-2023</text:p>
          </table:table-cell>
          <table:table-cell table:style-name="ce8" office:value-type="string" calcext:value-type="string">
            <text:p>altre imposte e tasse</text:p>
          </table:table-cell>
          <table:table-cell table:style-name="ce8" office:value-type="string" calcext:value-type="string">
            <text:p>uscite correnti – altre spese correnti</text:p>
          </table:table-cell>
          <table:table-cell table:style-name="ce14" office:value-type="string" calcext:value-type="string">
            <text:p>CAMERA DI COMMERCIO, INDUSTRIA, ARTIGIANATO E AGRICOLTURA DELLA TOSCANA NORD OVEST</text:p>
          </table:table-cell>
          <table:table-cell table:style-name="ce17" office:value-type="currency" office:currency="EUR" office:value="25" calcext:value-type="currency">
            <text:p>€ 25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7-07-2023</text:p>
          </table:table-cell>
          <table:table-cell table:style-name="ce8" office:value-type="string" calcext:value-type="string">
            <text:p>altri oneri diversi di gestione</text:p>
          </table:table-cell>
          <table:table-cell table:style-name="ce8" office:value-type="string" calcext:value-type="string">
            <text:p>uscite correnti – altre spese correnti</text:p>
          </table:table-cell>
          <table:table-cell table:style-name="ce14" office:value-type="string" calcext:value-type="string">
            <text:p>CONSORZIO DI BONIFICA 3 MEDIO VALDARNO</text:p>
          </table:table-cell>
          <table:table-cell table:style-name="ce17" office:value-type="currency" office:currency="EUR" office:value="2039.21" calcext:value-type="currency">
            <text:p>€ 2.039,2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7-07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PHENOMENEX S.R.L.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5-07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QIAGEN S.R.L.</text:p>
          </table:table-cell>
          <table:table-cell table:style-name="ce17" office:value-type="currency" office:currency="EUR" office:value="170" calcext:value-type="currency">
            <text:p>€ 17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5-07-2023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INFOCAMERE S.C.P.A.</text:p>
          </table:table-cell>
          <table:table-cell table:style-name="ce17" office:value-type="currency" office:currency="EUR" office:value="2090.16" calcext:value-type="currency">
            <text:p>€ 2.090,16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5-07-2023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INFOCAMERE S.C.P.A.</text:p>
          </table:table-cell>
          <table:table-cell table:style-name="ce17" office:value-type="currency" office:currency="EUR" office:value="409.84" calcext:value-type="currency">
            <text:p>€ 409,84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5-07-2023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DQM S.R.L.</text:p>
          </table:table-cell>
          <table:table-cell table:style-name="ce17" office:value-type="currency" office:currency="EUR" office:value="2230" calcext:value-type="currency">
            <text:p>€ 2.23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5-07-2023</text:p>
          </table:table-cell>
          <table:table-cell table:style-name="ce8" office:value-type="string" calcext:value-type="string">
            <text:p>spese di trasport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DQM S.R.L.</text:p>
          </table:table-cell>
          <table:table-cell table:style-name="ce17" office:value-type="currency" office:currency="EUR" office:value="80" calcext:value-type="currency">
            <text:p>€ 8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5-07-2023</text:p>
          </table:table-cell>
          <table:table-cell table:style-name="ce8" office:value-type="string" calcext:value-type="string">
            <text:p>mezzi di trasporto marittimi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14" office:value-type="string" calcext:value-type="string">
            <text:p>N.B. DI NICOLA BACCIGALUPO</text:p>
          </table:table-cell>
          <table:table-cell table:style-name="ce17" office:value-type="currency" office:currency="EUR" office:value="1690" calcext:value-type="currency">
            <text:p>€ 1.69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5-07-2023</text:p>
          </table:table-cell>
          <table:table-cell table:style-name="ce8" office:value-type="string" calcext:value-type="string">
            <text:p>manutenzione e riparazione ordinaria natan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N.B. DI NICOLA BACCIGALUPO</text:p>
          </table:table-cell>
          <table:table-cell table:style-name="ce17" office:value-type="currency" office:currency="EUR" office:value="2529.2" calcext:value-type="currency">
            <text:p>€ 2.529,2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5-07-2023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UTO 3 SRL</text:p>
          </table:table-cell>
          <table:table-cell table:style-name="ce17" office:value-type="currency" office:currency="EUR" office:value="97.61" calcext:value-type="currency">
            <text:p>€ 97,6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5-07-2023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UTO 3 SRL</text:p>
          </table:table-cell>
          <table:table-cell table:style-name="ce17" office:value-type="currency" office:currency="EUR" office:value="80.7" calcext:value-type="currency">
            <text:p>€ 80,7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5-07-2023</text:p>
          </table:table-cell>
          <table:table-cell table:style-name="ce8" office:value-type="string" calcext:value-type="string">
            <text:p>servizi gestione natan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A MARINA SRL</text:p>
          </table:table-cell>
          <table:table-cell table:style-name="ce17" office:value-type="currency" office:currency="EUR" office:value="491.8" calcext:value-type="currency">
            <text:p>€ 491,8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5-07-2023</text:p>
          </table:table-cell>
          <table:table-cell table:style-name="ce8" office:value-type="string" calcext:value-type="string">
            <text:p>servizio trasporto camp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PEEDY SRL</text:p>
          </table:table-cell>
          <table:table-cell table:style-name="ce17" office:value-type="currency" office:currency="EUR" office:value="6163.48" calcext:value-type="currency">
            <text:p>€ 6.163,48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5-07-2023</text:p>
          </table:table-cell>
          <table:table-cell table:style-name="ce8" office:value-type="string" calcext:value-type="string">
            <text:p>servizio trasporto camp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PEEDY SRL</text:p>
          </table:table-cell>
          <table:table-cell table:style-name="ce17" office:value-type="currency" office:currency="EUR" office:value="225" calcext:value-type="currency">
            <text:p>€ 225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5-07-2023</text:p>
          </table:table-cell>
          <table:table-cell table:style-name="ce8" office:value-type="string" calcext:value-type="string">
            <text:p>servizio di portierato e accettazione camp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OLSER SOCIETÀ COOPERATIVA</text:p>
          </table:table-cell>
          <table:table-cell table:style-name="ce17" office:value-type="currency" office:currency="EUR" office:value="4757.49" calcext:value-type="currency">
            <text:p>€ 4.757,49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5-07-2023</text:p>
          </table:table-cell>
          <table:table-cell table:style-name="ce8" office:value-type="string" calcext:value-type="string">
            <text:p>dispositivi di protezione individual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ITALFOR SRL</text:p>
          </table:table-cell>
          <table:table-cell table:style-name="ce17" office:value-type="currency" office:currency="EUR" office:value="-79.7" calcext:value-type="currency">
            <text:p>-€ 79,7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5-07-2023</text:p>
          </table:table-cell>
          <table:table-cell table:style-name="ce8" office:value-type="string" calcext:value-type="string">
            <text:p>dispositivi di protezione individual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ITALFOR SRL</text:p>
          </table:table-cell>
          <table:table-cell table:style-name="ce17" office:value-type="currency" office:currency="EUR" office:value="3071.8" calcext:value-type="currency">
            <text:p>€ 3.071,8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5-07-2023</text:p>
          </table:table-cell>
          <table:table-cell table:style-name="ce8" office:value-type="string" calcext:value-type="string">
            <text:p>servizio di smaltimento rifiu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ECONET S.R.L. UNIPERSONALE</text:p>
          </table:table-cell>
          <table:table-cell table:style-name="ce17" office:value-type="currency" office:currency="EUR" office:value="864.5" calcext:value-type="currency">
            <text:p>€ 864,5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5-07-2023</text:p>
          </table:table-cell>
          <table:table-cell table:style-name="ce8" office:value-type="string" calcext:value-type="string">
            <text:p>formazion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UTRTEK UK LTD - LIMITED COMPANY</text:p>
          </table:table-cell>
          <table:table-cell table:style-name="ce17" office:value-type="currency" office:currency="EUR" office:value="1856" calcext:value-type="currency">
            <text:p>€ 1.856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7-2023</text:p>
          </table:table-cell>
          <table:table-cell table:style-name="ce8" office:value-type="string" calcext:value-type="string">
            <text:p>TARI</text:p>
          </table:table-cell>
          <table:table-cell table:style-name="ce8" office:value-type="string" calcext:value-type="string">
            <text:p>uscite correnti – altre spese correnti</text:p>
          </table:table-cell>
          <table:table-cell table:style-name="ce14" office:value-type="string" calcext:value-type="string">
            <text:p>COMUNE DI FIRENZE TARI -TARSU - TIA</text:p>
          </table:table-cell>
          <table:table-cell table:style-name="ce17" office:value-type="currency" office:currency="EUR" office:value="60432" calcext:value-type="currency">
            <text:p>€ 60.432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3-07-2023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REVVITY ITALIA S.P.A. (EX PERKIN ELMER ITALIA S.P.A.)</text:p>
          </table:table-cell>
          <table:table-cell table:style-name="ce17" office:value-type="currency" office:currency="EUR" office:value="77883.79" calcext:value-type="currency">
            <text:p>€ 77.883,79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3-07-2023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WATERS S.P.A.</text:p>
          </table:table-cell>
          <table:table-cell table:style-name="ce17" office:value-type="currency" office:currency="EUR" office:value="12838" calcext:value-type="currency">
            <text:p>€ 12.838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3-07-2023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GARAGE SANI GIOVANNI S.N.C. DI SANI PIETRO LUCA &amp; C.</text:p>
          </table:table-cell>
          <table:table-cell table:style-name="ce17" office:value-type="currency" office:currency="EUR" office:value="56.2" calcext:value-type="currency">
            <text:p>€ 56,2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3-07-2023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GARAGE SANI GIOVANNI S.N.C. DI SANI PIETRO LUCA &amp; C.</text:p>
          </table:table-cell>
          <table:table-cell table:style-name="ce17" office:value-type="currency" office:currency="EUR" office:value="183.58" calcext:value-type="currency">
            <text:p>€ 183,58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3-07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ARLO ERBA REAGENTS SRL</text:p>
          </table:table-cell>
          <table:table-cell table:style-name="ce17" office:value-type="currency" office:currency="EUR" office:value="899.25" calcext:value-type="currency">
            <text:p>€ 899,25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3-07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APIO PRODUZIONE IDROGENO OSSIGENO S.R.L.</text:p>
          </table:table-cell>
          <table:table-cell table:style-name="ce17" office:value-type="currency" office:currency="EUR" office:value="3107.65" calcext:value-type="currency">
            <text:p>€ 3.107,65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3-07-2023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HEMICAL RESEARCH 2000 S.R.L.</text:p>
          </table:table-cell>
          <table:table-cell table:style-name="ce17" office:value-type="currency" office:currency="EUR" office:value="4501.08" calcext:value-type="currency">
            <text:p>€ 4.501,08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3-07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VWR INTERNATIONAL S.R.L.</text:p>
          </table:table-cell>
          <table:table-cell table:style-name="ce17" office:value-type="currency" office:currency="EUR" office:value="298.9" calcext:value-type="currency">
            <text:p>€ 298,9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7-2023</text:p>
          </table:table-cell>
          <table:table-cell table:style-name="ce8" office:value-type="string" calcext:value-type="string">
            <text:p>investimenti – impianti e macchinari tecnici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14" office:value-type="string" calcext:value-type="string">
            <text:p>ENEL DISTRIBUZIONE SPA</text:p>
          </table:table-cell>
          <table:table-cell table:style-name="ce17" office:value-type="currency" office:currency="EUR" office:value="100" calcext:value-type="currency">
            <text:p>€ 10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7-2023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GILENT TECHNOLOGIES ITALIA S.P.A.</text:p>
          </table:table-cell>
          <table:table-cell table:style-name="ce17" office:value-type="currency" office:currency="EUR" office:value="3936.84" calcext:value-type="currency">
            <text:p>€ 3.936,84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7-2023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RA INSTRUMENTS ITALIA S.P.A.</text:p>
          </table:table-cell>
          <table:table-cell table:style-name="ce17" office:value-type="currency" office:currency="EUR" office:value="3016.09" calcext:value-type="currency">
            <text:p>€ 3.016,09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7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INDE GAS ITALIA SRL</text:p>
          </table:table-cell>
          <table:table-cell table:style-name="ce17" office:value-type="currency" office:currency="EUR" office:value="464.34" calcext:value-type="currency">
            <text:p>€ 464,34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7-2023</text:p>
          </table:table-cell>
          <table:table-cell table:style-name="ce8" office:value-type="string" calcext:value-type="string">
            <text:p>formazion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KIWA CERMET IDEA S.R.L.</text:p>
          </table:table-cell>
          <table:table-cell table:style-name="ce17" office:value-type="currency" office:currency="EUR" office:value="300" calcext:value-type="currency">
            <text:p>€ 30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7-07-2023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MARSH SPA</text:p>
          </table:table-cell>
          <table:table-cell table:style-name="ce17" office:value-type="currency" office:currency="EUR" office:value="1142.82" calcext:value-type="currency">
            <text:p>€ 1.142,82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6-07-2023</text:p>
          </table:table-cell>
          <table:table-cell table:style-name="ce8" office:value-type="string" calcext:value-type="string">
            <text:p>oneri banca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POSTE ITALIANE SPA</text:p>
          </table:table-cell>
          <table:table-cell table:style-name="ce17" office:value-type="currency" office:currency="EUR" office:value="6" calcext:value-type="currency">
            <text:p>€ 6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6-07-2023</text:p>
          </table:table-cell>
          <table:table-cell table:style-name="ce8" office:value-type="string" calcext:value-type="string">
            <text:p>oneri banca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POSTE ITALIANE SPA</text:p>
          </table:table-cell>
          <table:table-cell table:style-name="ce17" office:value-type="currency" office:currency="EUR" office:value="14" calcext:value-type="currency">
            <text:p>€ 14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6-07-2023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ONORA SRL SERVIZI IN INGEGNERIA ACUSTICA</text:p>
          </table:table-cell>
          <table:table-cell table:style-name="ce17" office:value-type="currency" office:currency="EUR" office:value="215" calcext:value-type="currency">
            <text:p>€ 215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6-07-2023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ONORA SRL SERVIZI IN INGEGNERIA ACUSTICA</text:p>
          </table:table-cell>
          <table:table-cell table:style-name="ce17" office:value-type="currency" office:currency="EUR" office:value="200" calcext:value-type="currency">
            <text:p>€ 20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6-07-2023</text:p>
          </table:table-cell>
          <table:table-cell table:style-name="ce8" office:value-type="string" calcext:value-type="string">
            <text:p>noleggio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EASYS SPA</text:p>
          </table:table-cell>
          <table:table-cell table:style-name="ce17" office:value-type="currency" office:currency="EUR" office:value="10" calcext:value-type="currency">
            <text:p>€ 1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6-07-2023</text:p>
          </table:table-cell>
          <table:table-cell table:style-name="ce8" office:value-type="string" calcext:value-type="string">
            <text:p>noleggio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EASYS SPA</text:p>
          </table:table-cell>
          <table:table-cell table:style-name="ce17" office:value-type="currency" office:currency="EUR" office:value="400" calcext:value-type="currency">
            <text:p>€ 40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6-07-2023</text:p>
          </table:table-cell>
          <table:table-cell table:style-name="ce8" office:value-type="string" calcext:value-type="string">
            <text:p>noleggio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EASYS SPA</text:p>
          </table:table-cell>
          <table:table-cell table:style-name="ce17" office:value-type="currency" office:currency="EUR" office:value="20" calcext:value-type="currency">
            <text:p>€ 2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6-07-2023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TECNOLOGIE AMBIENTALI SRL <text:s/>-UTENZE-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6-07-2023</text:p>
          </table:table-cell>
          <table:table-cell table:style-name="ce8" office:value-type="string" calcext:value-type="string">
            <text:p>dispositivi di protezione individual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BISICUR SRL</text:p>
          </table:table-cell>
          <table:table-cell table:style-name="ce17" office:value-type="currency" office:currency="EUR" office:value="1109.13" calcext:value-type="currency">
            <text:p>€ 1.109,13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6-07-2023</text:p>
          </table:table-cell>
          <table:table-cell table:style-name="ce8" office:value-type="string" calcext:value-type="string">
            <text:p>servizio di smaltimento rifiu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ECONET S.R.L. UNIPERSONALE</text:p>
          </table:table-cell>
          <table:table-cell table:style-name="ce17" office:value-type="currency" office:currency="EUR" office:value="392.3" calcext:value-type="currency">
            <text:p>€ 392,3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6-07-2023</text:p>
          </table:table-cell>
          <table:table-cell table:style-name="ce8" office:value-type="string" calcext:value-type="string">
            <text:p>rimborsi va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A BOTTEGHINA DI ELTOHAMI MOHAMED KHALED ELSAYED E C. SAS</text:p>
          </table:table-cell>
          <table:table-cell table:style-name="ce17" office:value-type="currency" office:currency="EUR" office:value="20" calcext:value-type="currency">
            <text:p>€ 2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8-07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RESTEK S.R.L.</text:p>
          </table:table-cell>
          <table:table-cell table:style-name="ce17" office:value-type="currency" office:currency="EUR" office:value="325" calcext:value-type="currency">
            <text:p>€ 325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8-07-2023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ONORA SRL SERVIZI IN INGEGNERIA ACUSTICA</text:p>
          </table:table-cell>
          <table:table-cell table:style-name="ce17" office:value-type="currency" office:currency="EUR" office:value="215" calcext:value-type="currency">
            <text:p>€ 215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8-07-2023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ONORA SRL SERVIZI IN INGEGNERIA ACUSTICA</text:p>
          </table:table-cell>
          <table:table-cell table:style-name="ce17" office:value-type="currency" office:currency="EUR" office:value="245" calcext:value-type="currency">
            <text:p>€ 245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8-07-2023</text:p>
          </table:table-cell>
          <table:table-cell table:style-name="ce8" office:value-type="string" calcext:value-type="string">
            <text:p>formazion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-ELLE SRL</text:p>
          </table:table-cell>
          <table:table-cell table:style-name="ce17" office:value-type="currency" office:currency="EUR" office:value="400" calcext:value-type="currency">
            <text:p>€ 40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8-07-2023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GPI S.P.A.</text:p>
          </table:table-cell>
          <table:table-cell table:style-name="ce17" office:value-type="currency" office:currency="EUR" office:value="1161.89" calcext:value-type="currency">
            <text:p>€ 1.161,89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8-07-2023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DELEX SRL SOCIETA' A RESPONSABILITA' LIMITATA</text:p>
          </table:table-cell>
          <table:table-cell table:style-name="ce17" office:value-type="currency" office:currency="EUR" office:value="325.6" calcext:value-type="currency">
            <text:p>€ 325,6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8-07-2023</text:p>
          </table:table-cell>
          <table:table-cell table:style-name="ce8" office:value-type="string" calcext:value-type="string">
            <text:p>formazion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MANAGER S.R.L.</text:p>
          </table:table-cell>
          <table:table-cell table:style-name="ce17" office:value-type="currency" office:currency="EUR" office:value="57.38" calcext:value-type="currency">
            <text:p>€ 57,38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8-07-2023</text:p>
          </table:table-cell>
          <table:table-cell table:style-name="ce8" office:value-type="string" calcext:value-type="string">
            <text:p>formazion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ENTRO STUDI ENTI LOCALI</text:p>
          </table:table-cell>
          <table:table-cell table:style-name="ce17" office:value-type="currency" office:currency="EUR" office:value="600" calcext:value-type="currency">
            <text:p>€ 60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0-07-2023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RPA FRIULI VENEZIA GIULIA</text:p>
          </table:table-cell>
          <table:table-cell table:style-name="ce17" office:value-type="currency" office:currency="EUR" office:value="1009" calcext:value-type="currency">
            <text:p>€ 1.009,00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1-07-2023</text:p>
          </table:table-cell>
          <table:table-cell table:style-name="ce8" office:value-type="string" calcext:value-type="string">
            <text:p>oneri banca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FONDAZIONE ONAOSI GESTIONE ENTRATE CONTRIBUTIVE SERVIZIO TESORERIA 06124</text:p>
          </table:table-cell>
          <table:table-cell table:style-name="ce17" office:value-type="currency" office:currency="EUR" office:value="4.11" calcext:value-type="currency">
            <text:p>€ 4,1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7-2023</text:p>
          </table:table-cell>
          <table:table-cell table:style-name="ce8" office:value-type="string" calcext:value-type="string">
            <text:p>utenze metan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ESTRA ENERGIE SRL -UTENZA ENERGIA SERVIZI TERRITORIO AMBIENTE</text:p>
          </table:table-cell>
          <table:table-cell table:style-name="ce17" office:value-type="currency" office:currency="EUR" office:value="231.45" calcext:value-type="currency">
            <text:p>€ 231,45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7-2023</text:p>
          </table:table-cell>
          <table:table-cell table:style-name="ce8" office:value-type="string" calcext:value-type="string">
            <text:p>utenze metan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ESTRA ENERGIE SRL -UTENZA ENERGIA SERVIZI TERRITORIO AMBIENTE</text:p>
          </table:table-cell>
          <table:table-cell table:style-name="ce17" office:value-type="currency" office:currency="EUR" office:value="43.01" calcext:value-type="currency">
            <text:p>€ 43,0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7-2023</text:p>
          </table:table-cell>
          <table:table-cell table:style-name="ce8" office:value-type="string" calcext:value-type="string">
            <text:p>utenze metan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ESTRA ENERGIE SRL -UTENZA ENERGIA SERVIZI TERRITORIO AMBIENTE</text:p>
          </table:table-cell>
          <table:table-cell table:style-name="ce17" office:value-type="currency" office:currency="EUR" office:value="35.63" calcext:value-type="currency">
            <text:p>€ 35,63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7-2023</text:p>
          </table:table-cell>
          <table:table-cell table:style-name="ce8" office:value-type="string" calcext:value-type="string">
            <text:p>utenze metan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ESTRA ENERGIE SRL -UTENZA ENERGIA SERVIZI TERRITORIO AMBIENTE</text:p>
          </table:table-cell>
          <table:table-cell table:style-name="ce17" office:value-type="currency" office:currency="EUR" office:value="35.63" calcext:value-type="currency">
            <text:p>€ 35,63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7-2023</text:p>
          </table:table-cell>
          <table:table-cell table:style-name="ce8" office:value-type="string" calcext:value-type="string">
            <text:p>utenze metan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ESTRA ENERGIE SRL -UTENZA ENERGIA SERVIZI TERRITORIO AMBIENTE</text:p>
          </table:table-cell>
          <table:table-cell table:style-name="ce17" office:value-type="currency" office:currency="EUR" office:value="35.63" calcext:value-type="currency">
            <text:p>€ 35,63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7-2023</text:p>
          </table:table-cell>
          <table:table-cell table:style-name="ce8" office:value-type="string" calcext:value-type="string">
            <text:p>utenze metan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ESTRA ENERGIE SRL -UTENZA ENERGIA SERVIZI TERRITORIO AMBIENTE</text:p>
          </table:table-cell>
          <table:table-cell table:style-name="ce17" office:value-type="currency" office:currency="EUR" office:value="35.85" calcext:value-type="currency">
            <text:p>€ 35,85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7-2023</text:p>
          </table:table-cell>
          <table:table-cell table:style-name="ce8" office:value-type="string" calcext:value-type="string">
            <text:p>utenze metan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ESTRA ENERGIE SRL -UTENZA ENERGIA SERVIZI TERRITORIO AMBIENTE</text:p>
          </table:table-cell>
          <table:table-cell table:style-name="ce17" office:value-type="currency" office:currency="EUR" office:value="35.63" calcext:value-type="currency">
            <text:p>€ 35,63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7-2023</text:p>
          </table:table-cell>
          <table:table-cell table:style-name="ce8" office:value-type="string" calcext:value-type="string">
            <text:p>utenze metan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ESTRA ENERGIE SRL -UTENZA ENERGIA SERVIZI TERRITORIO AMBIENTE</text:p>
          </table:table-cell>
          <table:table-cell table:style-name="ce17" office:value-type="currency" office:currency="EUR" office:value="3.99" calcext:value-type="currency">
            <text:p>€ 3,99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7-2023</text:p>
          </table:table-cell>
          <table:table-cell table:style-name="ce8" office:value-type="string" calcext:value-type="string">
            <text:p>utenze metan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ESTRA ENERGIE SRL -UTENZA ENERGIA SERVIZI TERRITORIO AMBIENTE</text:p>
          </table:table-cell>
          <table:table-cell table:style-name="ce17" office:value-type="currency" office:currency="EUR" office:value="35.63" calcext:value-type="currency">
            <text:p>€ 35,63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7-2023</text:p>
          </table:table-cell>
          <table:table-cell table:style-name="ce8" office:value-type="string" calcext:value-type="string">
            <text:p>utenze metan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ESTRA ENERGIE SRL -UTENZA ENERGIA SERVIZI TERRITORIO AMBIENTE</text:p>
          </table:table-cell>
          <table:table-cell table:style-name="ce17" office:value-type="currency" office:currency="EUR" office:value="35.63" calcext:value-type="currency">
            <text:p>€ 35,63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7-2023</text:p>
          </table:table-cell>
          <table:table-cell table:style-name="ce8" office:value-type="string" calcext:value-type="string">
            <text:p>utenze metan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ESTRA ENERGIE SRL -UTENZA ENERGIA SERVIZI TERRITORIO AMBIENTE</text:p>
          </table:table-cell>
          <table:table-cell table:style-name="ce17" office:value-type="currency" office:currency="EUR" office:value="992.33" calcext:value-type="currency">
            <text:p>€ 992,33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7-2023</text:p>
          </table:table-cell>
          <table:table-cell table:style-name="ce8" office:value-type="string" calcext:value-type="string">
            <text:p>utenze metan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ESTRA ENERGIE SRL -UTENZA ENERGIA SERVIZI TERRITORIO AMBIENTE</text:p>
          </table:table-cell>
          <table:table-cell table:style-name="ce17" office:value-type="currency" office:currency="EUR" office:value="63.35" calcext:value-type="currency">
            <text:p>€ 63,35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0-07-2023</text:p>
          </table:table-cell>
          <table:table-cell table:style-name="ce8" office:value-type="string" calcext:value-type="string">
            <text:p>utenze telefonich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TIM ITALIA S.P.A. P.IVA - TELECOM ITALIA SPA</text:p>
          </table:table-cell>
          <table:table-cell table:style-name="ce17" office:value-type="currency" office:currency="EUR" office:value="2" calcext:value-type="currency">
            <text:p>€ 2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0-07-2023</text:p>
          </table:table-cell>
          <table:table-cell table:style-name="ce8" office:value-type="string" calcext:value-type="string">
            <text:p>utenze telefonich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TIM ITALIA S.P.A. P.IVA - TELECOM ITALIA SPA</text:p>
          </table:table-cell>
          <table:table-cell table:style-name="ce17" office:value-type="currency" office:currency="EUR" office:value="2.58" calcext:value-type="currency">
            <text:p>€ 2,58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0-07-2023</text:p>
          </table:table-cell>
          <table:table-cell table:style-name="ce8" office:value-type="string" calcext:value-type="string">
            <text:p>spese di pubblicità su quotidiani e periodic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. MANZONI &amp; C. S.P.A.</text:p>
          </table:table-cell>
          <table:table-cell table:style-name="ce17" office:value-type="currency" office:currency="EUR" office:value="530" calcext:value-type="currency">
            <text:p>€ 53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0-07-2023</text:p>
          </table:table-cell>
          <table:table-cell table:style-name="ce8" office:value-type="string" calcext:value-type="string">
            <text:p>manutenzione e aggiornamento softwar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PROJECT AUTOMATION S.P.A.</text:p>
          </table:table-cell>
          <table:table-cell table:style-name="ce17" office:value-type="currency" office:currency="EUR" office:value="4346.86" calcext:value-type="currency">
            <text:p>€ 4.346,86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0-07-2023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PROJECT AUTOMATION S.P.A.</text:p>
          </table:table-cell>
          <table:table-cell table:style-name="ce17" office:value-type="currency" office:currency="EUR" office:value="2476.06" calcext:value-type="currency">
            <text:p>€ 2.476,06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0-07-2023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PROJECT AUTOMATION S.P.A.</text:p>
          </table:table-cell>
          <table:table-cell table:style-name="ce17" office:value-type="currency" office:currency="EUR" office:value="163441.84" calcext:value-type="currency">
            <text:p>€ 163.441,84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0-07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PROJECT AUTOMATION S.P.A.</text:p>
          </table:table-cell>
          <table:table-cell table:style-name="ce17" office:value-type="currency" office:currency="EUR" office:value="155.22" calcext:value-type="currency">
            <text:p>€ 155,22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0-07-2023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PROJECT AUTOMATION S.P.A.</text:p>
          </table:table-cell>
          <table:table-cell table:style-name="ce17" office:value-type="currency" office:currency="EUR" office:value="15131.46" calcext:value-type="currency">
            <text:p>€ 15.131,46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0-07-2023</text:p>
          </table:table-cell>
          <table:table-cell table:style-name="ce8" office:value-type="string" calcext:value-type="string">
            <text:p>spese di pubblicità su quotidiani e periodic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OCIETA' PUBBLICITA' EDITORIALE E DIGITALE S.R.L.</text:p>
          </table:table-cell>
          <table:table-cell table:style-name="ce17" office:value-type="currency" office:currency="EUR" office:value="480" calcext:value-type="currency">
            <text:p>€ 48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0-07-2023</text:p>
          </table:table-cell>
          <table:table-cell table:style-name="ce8" office:value-type="string" calcext:value-type="string">
            <text:p>carburan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ULIVARI CESARE SAS</text:p>
          </table:table-cell>
          <table:table-cell table:style-name="ce17" office:value-type="currency" office:currency="EUR" office:value="950" calcext:value-type="currency">
            <text:p>€ 95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0-07-2023</text:p>
          </table:table-cell>
          <table:table-cell table:style-name="ce8" office:value-type="string" calcext:value-type="string">
            <text:p>carburan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ULIVARI CESARE SAS</text:p>
          </table:table-cell>
          <table:table-cell table:style-name="ce17" office:value-type="currency" office:currency="EUR" office:value="1222" calcext:value-type="currency">
            <text:p>€ 1.222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0-07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HEMICAL RESEARCH 2000 S.R.L.</text:p>
          </table:table-cell>
          <table:table-cell table:style-name="ce17" office:value-type="currency" office:currency="EUR" office:value="473" calcext:value-type="currency">
            <text:p>€ 473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0-07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HEMICAL RESEARCH 2000 S.R.L.</text:p>
          </table:table-cell>
          <table:table-cell table:style-name="ce17" office:value-type="currency" office:currency="EUR" office:value="329" calcext:value-type="currency">
            <text:p>€ 329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0-07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VWR INTERNATIONAL S.R.L.</text:p>
          </table:table-cell>
          <table:table-cell table:style-name="ce17" office:value-type="currency" office:currency="EUR" office:value="239.14" calcext:value-type="currency">
            <text:p>€ 239,14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0-07-2023</text:p>
          </table:table-cell>
          <table:table-cell table:style-name="ce8" office:value-type="string" calcext:value-type="string">
            <text:p>spese postali e spediz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POSTE ITALIANE SPA</text:p>
          </table:table-cell>
          <table:table-cell table:style-name="ce17" office:value-type="currency" office:currency="EUR" office:value="353.5" calcext:value-type="currency">
            <text:p>€ 353,5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0-07-2023</text:p>
          </table:table-cell>
          <table:table-cell table:style-name="ce8" office:value-type="string" calcext:value-type="string">
            <text:p>spese postali e spediz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POSTE ITALIANE SPA</text:p>
          </table:table-cell>
          <table:table-cell table:style-name="ce17" office:value-type="currency" office:currency="EUR" office:value="79.97" calcext:value-type="currency">
            <text:p>€ 79,97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0-07-2023</text:p>
          </table:table-cell>
          <table:table-cell table:style-name="ce8" office:value-type="string" calcext:value-type="string">
            <text:p>spese postali e spediz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POSTE ITALIANE SPA</text:p>
          </table:table-cell>
          <table:table-cell table:style-name="ce17" office:value-type="currency" office:currency="EUR" office:value="65.06" calcext:value-type="currency">
            <text:p>€ 65,06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0-07-2023</text:p>
          </table:table-cell>
          <table:table-cell table:style-name="ce8" office:value-type="string" calcext:value-type="string">
            <text:p>manutenzione e aggiornamento softwar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CTALIS SPA</text:p>
          </table:table-cell>
          <table:table-cell table:style-name="ce17" office:value-type="currency" office:currency="EUR" office:value="220" calcext:value-type="currency">
            <text:p>€ 22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0-07-2023</text:p>
          </table:table-cell>
          <table:table-cell table:style-name="ce8" office:value-type="string" calcext:value-type="string">
            <text:p>investimenti – attrezzature di laboratorio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14" office:value-type="string" calcext:value-type="string">
            <text:p>AMETEK S.R.L.</text:p>
          </table:table-cell>
          <table:table-cell table:style-name="ce17" office:value-type="currency" office:currency="EUR" office:value="57160" calcext:value-type="currency">
            <text:p>€ 57.16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0-07-2023</text:p>
          </table:table-cell>
          <table:table-cell table:style-name="ce8" office:value-type="string" calcext:value-type="string">
            <text:p>manutenzione e aggiornamento softwar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EMM&amp;MME INFORMATICA SRL</text:p>
          </table:table-cell>
          <table:table-cell table:style-name="ce17" office:value-type="currency" office:currency="EUR" office:value="312.5" calcext:value-type="currency">
            <text:p>€ 312,5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0-07-2023</text:p>
          </table:table-cell>
          <table:table-cell table:style-name="ce8" office:value-type="string" calcext:value-type="string">
            <text:p>utenze telefonich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FASTWEB - UTENZA -</text:p>
          </table:table-cell>
          <table:table-cell table:style-name="ce17" office:value-type="currency" office:currency="EUR" office:value="2915.58" calcext:value-type="currency">
            <text:p>€ 2.915,58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0-07-2023</text:p>
          </table:table-cell>
          <table:table-cell table:style-name="ce8" office:value-type="string" calcext:value-type="string">
            <text:p>utenze telefonich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FASTWEB - UTENZA -</text:p>
          </table:table-cell>
          <table:table-cell table:style-name="ce17" office:value-type="currency" office:currency="EUR" office:value="234.68" calcext:value-type="currency">
            <text:p>€ 234,68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0-07-2023</text:p>
          </table:table-cell>
          <table:table-cell table:style-name="ce8" office:value-type="string" calcext:value-type="string">
            <text:p>servizio di portierato e accettazione camp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PFE SPA</text:p>
          </table:table-cell>
          <table:table-cell table:style-name="ce17" office:value-type="currency" office:currency="EUR" office:value="17964.22" calcext:value-type="currency">
            <text:p>€ 17.964,22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0-07-2023</text:p>
          </table:table-cell>
          <table:table-cell table:style-name="ce8" office:value-type="string" calcext:value-type="string">
            <text:p>servizio di portierato e accettazione camp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PFE SPA</text:p>
          </table:table-cell>
          <table:table-cell table:style-name="ce17" office:value-type="currency" office:currency="EUR" office:value="1144.64" calcext:value-type="currency">
            <text:p>€ 1.144,64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0-07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EGHORNGROUP SRL</text:p>
          </table:table-cell>
          <table:table-cell table:style-name="ce17" office:value-type="currency" office:currency="EUR" office:value="240" calcext:value-type="currency">
            <text:p>€ 24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0-07-2023</text:p>
          </table:table-cell>
          <table:table-cell table:style-name="ce8" office:value-type="string" calcext:value-type="string">
            <text:p>manutenzione e aggiornamento softwar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RUBA PEC SPA</text:p>
          </table:table-cell>
          <table:table-cell table:style-name="ce17" office:value-type="currency" office:currency="EUR" office:value="2668.03" calcext:value-type="currency">
            <text:p>€ 2.668,03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0-07-2023</text:p>
          </table:table-cell>
          <table:table-cell table:style-name="ce8" office:value-type="string" calcext:value-type="string">
            <text:p>manutenzione e aggiornamento softwar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RUBA PEC SPA</text:p>
          </table:table-cell>
          <table:table-cell table:style-name="ce17" office:value-type="currency" office:currency="EUR" office:value="831.97" calcext:value-type="currency">
            <text:p>€ 831,97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0-07-2023</text:p>
          </table:table-cell>
          <table:table-cell table:style-name="ce8" office:value-type="string" calcext:value-type="string">
            <text:p>cancelleri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RTI GRAFICHE CARDAMONE S.R.L.</text:p>
          </table:table-cell>
          <table:table-cell table:style-name="ce17" office:value-type="currency" office:currency="EUR" office:value="60" calcext:value-type="currency">
            <text:p>€ 6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0-07-2023</text:p>
          </table:table-cell>
          <table:table-cell table:style-name="ce8" office:value-type="string" calcext:value-type="string">
            <text:p>spese di pubblicità su quotidiani e periodic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AIRORCS MEDIA SPA</text:p>
          </table:table-cell>
          <table:table-cell table:style-name="ce17" office:value-type="currency" office:currency="EUR" office:value="400" calcext:value-type="currency">
            <text:p>€ 40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6-07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ECOTOX LDS SRL</text:p>
          </table:table-cell>
          <table:table-cell table:style-name="ce17" office:value-type="currency" office:currency="EUR" office:value="1468.6" calcext:value-type="currency">
            <text:p>€ 1.468,6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6-07-2023</text:p>
          </table:table-cell>
          <table:table-cell table:style-name="ce8" office:value-type="string" calcext:value-type="string">
            <text:p>manutenzione e aggiornamento softwar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TELECOMUNICAZIONI ALDENA SRL</text:p>
          </table:table-cell>
          <table:table-cell table:style-name="ce17" office:value-type="currency" office:currency="EUR" office:value="1125" calcext:value-type="currency">
            <text:p>€ 1.125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6-07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IDEXX LABORATORIES ITALIA S.R.L.</text:p>
          </table:table-cell>
          <table:table-cell table:style-name="ce17" office:value-type="currency" office:currency="EUR" office:value="1573.2" calcext:value-type="currency">
            <text:p>€ 1.573,2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6-07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IDEXX LABORATORIES ITALIA S.R.L.</text:p>
          </table:table-cell>
          <table:table-cell table:style-name="ce17" office:value-type="currency" office:currency="EUR" office:value="532.2" calcext:value-type="currency">
            <text:p>€ 532,2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6-07-2023</text:p>
          </table:table-cell>
          <table:table-cell table:style-name="ce8" office:value-type="string" calcext:value-type="string">
            <text:p>utenze telefonich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TELECOM ITALIA SPA RETE P.IVA - TELECOM ITALIA SPA</text:p>
          </table:table-cell>
          <table:table-cell table:style-name="ce17" office:value-type="currency" office:currency="EUR" office:value="-23019.66" calcext:value-type="currency">
            <text:p>-€ 23.019,66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6-07-2023</text:p>
          </table:table-cell>
          <table:table-cell table:style-name="ce8" office:value-type="string" calcext:value-type="string">
            <text:p>utenze telefonich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TELECOM ITALIA SPA RETE P.IVA - TELECOM ITALIA SPA</text:p>
          </table:table-cell>
          <table:table-cell table:style-name="ce17" office:value-type="currency" office:currency="EUR" office:value="76654" calcext:value-type="currency">
            <text:p>€ 76.654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6-07-2023</text:p>
          </table:table-cell>
          <table:table-cell table:style-name="ce8" office:value-type="string" calcext:value-type="string">
            <text:p>spese di trasport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VERDER SCIENTIFIC S.R.L.</text:p>
          </table:table-cell>
          <table:table-cell table:style-name="ce17" office:value-type="currency" office:currency="EUR" office:value="30" calcext:value-type="currency">
            <text:p>€ 3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6-07-2023</text:p>
          </table:table-cell>
          <table:table-cell table:style-name="ce8" office:value-type="string" calcext:value-type="string">
            <text:p>investimenti – attrezzature di laboratorio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14" office:value-type="string" calcext:value-type="string">
            <text:p>VERDER SCIENTIFIC S.R.L.</text:p>
          </table:table-cell>
          <table:table-cell table:style-name="ce17" office:value-type="currency" office:currency="EUR" office:value="1701" calcext:value-type="currency">
            <text:p>€ 1.701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6-07-2023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.S.L. CENTRO SUB LIVORNO DI LUCA GUARINO</text:p>
          </table:table-cell>
          <table:table-cell table:style-name="ce17" office:value-type="currency" office:currency="EUR" office:value="1893.48" calcext:value-type="currency">
            <text:p>€ 1.893,48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6-07-2023</text:p>
          </table:table-cell>
          <table:table-cell table:style-name="ce8" office:value-type="string" calcext:value-type="string">
            <text:p>manutenzione e aggiornamento softwar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E.DI.COM. SRL - SEDICOM</text:p>
          </table:table-cell>
          <table:table-cell table:style-name="ce17" office:value-type="currency" office:currency="EUR" office:value="33606" calcext:value-type="currency">
            <text:p>€ 33.606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6-07-2023</text:p>
          </table:table-cell>
          <table:table-cell table:style-name="ce8" office:value-type="string" calcext:value-type="string">
            <text:p>servizio di smaltimento rifiu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ECONET S.R.L. UNIPERSONALE</text:p>
          </table:table-cell>
          <table:table-cell table:style-name="ce17" office:value-type="currency" office:currency="EUR" office:value="3713.4" calcext:value-type="currency">
            <text:p>€ 3.713,4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6-07-2023</text:p>
          </table:table-cell>
          <table:table-cell table:style-name="ce8" office:value-type="string" calcext:value-type="string">
            <text:p>rimborsi va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DELLA CAPANNA PAOLO</text:p>
          </table:table-cell>
          <table:table-cell table:style-name="ce17" office:value-type="currency" office:currency="EUR" office:value="35" calcext:value-type="currency">
            <text:p>€ 35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5-07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THERMO FISHER SCIENTIFIC S.P.A.</text:p>
          </table:table-cell>
          <table:table-cell table:style-name="ce17" office:value-type="currency" office:currency="EUR" office:value="1060" calcext:value-type="currency">
            <text:p>€ 1.06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5-07-2023</text:p>
          </table:table-cell>
          <table:table-cell table:style-name="ce8" office:value-type="string" calcext:value-type="string">
            <text:p>spese di trasport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THERMO FISHER SCIENTIFIC S.P.A.</text:p>
          </table:table-cell>
          <table:table-cell table:style-name="ce17" office:value-type="currency" office:currency="EUR" office:value="28" calcext:value-type="currency">
            <text:p>€ 28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5-07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THERMO FISHER SCIENTIFIC S.P.A.</text:p>
          </table:table-cell>
          <table:table-cell table:style-name="ce17" office:value-type="currency" office:currency="EUR" office:value="4833" calcext:value-type="currency">
            <text:p>€ 4.833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5-07-2023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PROJECT AUTOMATION S.P.A.</text:p>
          </table:table-cell>
          <table:table-cell table:style-name="ce17" office:value-type="currency" office:currency="EUR" office:value="15606.32" calcext:value-type="currency">
            <text:p>€ 15.606,32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5-07-2023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PROJECT AUTOMATION S.P.A.</text:p>
          </table:table-cell>
          <table:table-cell table:style-name="ce17" office:value-type="currency" office:currency="EUR" office:value="522.72" calcext:value-type="currency">
            <text:p>€ 522,72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5-07-2023</text:p>
          </table:table-cell>
          <table:table-cell table:style-name="ce8" office:value-type="string" calcext:value-type="string">
            <text:p>carburan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ARBURANTI LUBRIFICANTI ARGENTARIO SRL</text:p>
          </table:table-cell>
          <table:table-cell table:style-name="ce17" office:value-type="currency" office:currency="EUR" office:value="946.73" calcext:value-type="currency">
            <text:p>€ 946,73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5-07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HEMICAL RESEARCH 2000 S.R.L.</text:p>
          </table:table-cell>
          <table:table-cell table:style-name="ce17" office:value-type="currency" office:currency="EUR" office:value="616" calcext:value-type="currency">
            <text:p>€ 616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9-08-2023</text:p>
          </table:table-cell>
          <table:table-cell table:style-name="ce8" office:value-type="string" calcext:value-type="string">
            <text:p>altre imposte e tasse</text:p>
          </table:table-cell>
          <table:table-cell table:style-name="ce8" office:value-type="string" calcext:value-type="string">
            <text:p>uscite correnti – altre spese correnti</text:p>
          </table:table-cell>
          <table:table-cell table:style-name="ce14" office:value-type="string" calcext:value-type="string">
            <text:p>AGENZIA ENTRATE MOD. F 24</text:p>
          </table:table-cell>
          <table:table-cell table:style-name="ce17" office:value-type="currency" office:currency="EUR" office:value="4" calcext:value-type="currency">
            <text:p>€ 4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9-08-2023</text:p>
          </table:table-cell>
          <table:table-cell table:style-name="ce8" office:value-type="string" calcext:value-type="string">
            <text:p>altre imposte e tasse</text:p>
          </table:table-cell>
          <table:table-cell table:style-name="ce8" office:value-type="string" calcext:value-type="string">
            <text:p>uscite correnti – altre spese correnti</text:p>
          </table:table-cell>
          <table:table-cell table:style-name="ce14" office:value-type="string" calcext:value-type="string">
            <text:p>AGENZIA ENTRATE MOD. F 24</text:p>
          </table:table-cell>
          <table:table-cell table:style-name="ce17" office:value-type="currency" office:currency="EUR" office:value="883" calcext:value-type="currency">
            <text:p>€ 883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3-08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MERCK LIFE SCIENCE S.R.L.</text:p>
          </table:table-cell>
          <table:table-cell table:style-name="ce17" office:value-type="currency" office:currency="EUR" office:value="630.4" calcext:value-type="currency">
            <text:p>€ 630,4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3-08-2023</text:p>
          </table:table-cell>
          <table:table-cell table:style-name="ce8" office:value-type="string" calcext:value-type="string">
            <text:p>rimborsi comand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ZIENDA USL TOSCANA NORD OVEST</text:p>
          </table:table-cell>
          <table:table-cell table:style-name="ce17" office:value-type="currency" office:currency="EUR" office:value="6385.28" calcext:value-type="currency">
            <text:p>€ 6.385,28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9-08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HEMICAL RESEARCH 2000 S.R.L.</text:p>
          </table:table-cell>
          <table:table-cell table:style-name="ce17" office:value-type="currency" office:currency="EUR" office:value="264" calcext:value-type="currency">
            <text:p>€ 264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9-08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INDE GAS ITALIA SRL</text:p>
          </table:table-cell>
          <table:table-cell table:style-name="ce17" office:value-type="currency" office:currency="EUR" office:value="351.6" calcext:value-type="currency">
            <text:p>€ 351,6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9-08-2023</text:p>
          </table:table-cell>
          <table:table-cell table:style-name="ce8" office:value-type="string" calcext:value-type="string">
            <text:p>manutenzione e riparazione ordinaria natan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TRAPOGGIA <text:s/>S.R.L.</text:p>
          </table:table-cell>
          <table:table-cell table:style-name="ce17" office:value-type="currency" office:currency="EUR" office:value="1610" calcext:value-type="currency">
            <text:p>€ 1.61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9-08-2023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MICROGEO S.R.L. SOCIETA' UNIPERSONALE</text:p>
          </table:table-cell>
          <table:table-cell table:style-name="ce17" office:value-type="currency" office:currency="EUR" office:value="3300" calcext:value-type="currency">
            <text:p>€ 3.30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9-08-2023</text:p>
          </table:table-cell>
          <table:table-cell table:style-name="ce8" office:value-type="string" calcext:value-type="string">
            <text:p>manutenzione e aggiornamento softwar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BFINFORMATICA S.R.L.</text:p>
          </table:table-cell>
          <table:table-cell table:style-name="ce17" office:value-type="currency" office:currency="EUR" office:value="1000" calcext:value-type="currency">
            <text:p>€ 1.00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9-08-2023</text:p>
          </table:table-cell>
          <table:table-cell table:style-name="ce8" office:value-type="string" calcext:value-type="string">
            <text:p>servizio di smaltimento rifiu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ECONET S.R.L. UNIPERSONALE</text:p>
          </table:table-cell>
          <table:table-cell table:style-name="ce17" office:value-type="currency" office:currency="EUR" office:value="2543.08" calcext:value-type="currency">
            <text:p>€ 2.543,08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9-08-2023</text:p>
          </table:table-cell>
          <table:table-cell table:style-name="ce8" office:value-type="string" calcext:value-type="string">
            <text:p>investimenti – attrezzature di laboratorio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14" office:value-type="string" calcext:value-type="string">
            <text:p>KEYSIGHT TECHNOLOGIES ITALY S.R.L. A SOCIO UNICO</text:p>
          </table:table-cell>
          <table:table-cell table:style-name="ce17" office:value-type="currency" office:currency="EUR" office:value="11263" calcext:value-type="currency">
            <text:p>€ 11.263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6-09-2023</text:p>
          </table:table-cell>
          <table:table-cell table:style-name="ce8" office:value-type="string" calcext:value-type="string">
            <text:p>carburan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ITALIANA PETROLI S.P.A.</text:p>
          </table:table-cell>
          <table:table-cell table:style-name="ce17" office:value-type="currency" office:currency="EUR" office:value="3568.28" calcext:value-type="currency">
            <text:p>€ 3.568,28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6-09-2023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UTO 3 SRL</text:p>
          </table:table-cell>
          <table:table-cell table:style-name="ce17" office:value-type="currency" office:currency="EUR" office:value="181.14" calcext:value-type="currency">
            <text:p>€ 181,14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6-09-2023</text:p>
          </table:table-cell>
          <table:table-cell table:style-name="ce8" office:value-type="string" calcext:value-type="string">
            <text:p>manutenzione e aggiornamento softwar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OMPUTER CARE SRL</text:p>
          </table:table-cell>
          <table:table-cell table:style-name="ce17" office:value-type="currency" office:currency="EUR" office:value="51182.8" calcext:value-type="currency">
            <text:p>€ 51.182,8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6-09-2023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DATA STAMPA S.R.L.</text:p>
          </table:table-cell>
          <table:table-cell table:style-name="ce17" office:value-type="currency" office:currency="EUR" office:value="13090" calcext:value-type="currency">
            <text:p>€ 13.09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6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OSTANTER S.P.A.</text:p>
          </table:table-cell>
          <table:table-cell table:style-name="ce17" office:value-type="currency" office:currency="EUR" office:value="160.33" calcext:value-type="currency">
            <text:p>€ 160,33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3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INDE GAS ITALIA SRL</text:p>
          </table:table-cell>
          <table:table-cell table:style-name="ce17" office:value-type="currency" office:currency="EUR" office:value="464.34" calcext:value-type="currency">
            <text:p>€ 464,34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3-09-2023</text:p>
          </table:table-cell>
          <table:table-cell table:style-name="ce8" office:value-type="string" calcext:value-type="string">
            <text:p>servizio di smaltimento rifiu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UTOFFICINA JOLLY CAR SNC</text:p>
          </table:table-cell>
          <table:table-cell table:style-name="ce17" office:value-type="currency" office:currency="EUR" office:value="10" calcext:value-type="currency">
            <text:p>€ 1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3-09-2023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UTOFFICINA JOLLY CAR SNC</text:p>
          </table:table-cell>
          <table:table-cell table:style-name="ce17" office:value-type="currency" office:currency="EUR" office:value="212.16" calcext:value-type="currency">
            <text:p>€ 212,16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3-09-2023</text:p>
          </table:table-cell>
          <table:table-cell table:style-name="ce8" office:value-type="string" calcext:value-type="string">
            <text:p>utenze telefonich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FASTWEB - UTENZA -</text:p>
          </table:table-cell>
          <table:table-cell table:style-name="ce17" office:value-type="currency" office:currency="EUR" office:value="234.68" calcext:value-type="currency">
            <text:p>€ 234,68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3-09-2023</text:p>
          </table:table-cell>
          <table:table-cell table:style-name="ce8" office:value-type="string" calcext:value-type="string">
            <text:p>utenze telefonich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FASTWEB - UTENZA -</text:p>
          </table:table-cell>
          <table:table-cell table:style-name="ce17" office:value-type="currency" office:currency="EUR" office:value="2917.41" calcext:value-type="currency">
            <text:p>€ 2.917,4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3-09-2023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NUOVA TECNOGALENICA SRL</text:p>
          </table:table-cell>
          <table:table-cell table:style-name="ce17" office:value-type="currency" office:currency="EUR" office:value="1778" calcext:value-type="currency">
            <text:p>€ 1.778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3-09-2023</text:p>
          </table:table-cell>
          <table:table-cell table:style-name="ce8" office:value-type="string" calcext:value-type="string">
            <text:p>materiali economali divers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FERRAMENTA CASALINGHI CECILIANO SRL</text:p>
          </table:table-cell>
          <table:table-cell table:style-name="ce17" office:value-type="currency" office:currency="EUR" office:value="102.14" calcext:value-type="currency">
            <text:p>€ 102,14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3-09-2023</text:p>
          </table:table-cell>
          <table:table-cell table:style-name="ce8" office:value-type="string" calcext:value-type="string">
            <text:p>materiali economali divers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FERRAMENTA CASALINGHI CECILIANO SRL</text:p>
          </table:table-cell>
          <table:table-cell table:style-name="ce17" office:value-type="currency" office:currency="EUR" office:value="16.97" calcext:value-type="currency">
            <text:p>€ 16,97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3-09-2023</text:p>
          </table:table-cell>
          <table:table-cell table:style-name="ce8" office:value-type="string" calcext:value-type="string">
            <text:p>tasse circolazione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ROSAI FRANCESCA E PELACCHI MANUELA &amp; C. SNC BOLLI AUTO</text:p>
          </table:table-cell>
          <table:table-cell table:style-name="ce17" office:value-type="currency" office:currency="EUR" office:value="2092.75" calcext:value-type="currency">
            <text:p>€ 2.092,75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3-09-2023</text:p>
          </table:table-cell>
          <table:table-cell table:style-name="ce8" office:value-type="string" calcext:value-type="string">
            <text:p>tasse circolazione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ROSAI FRANCESCA E PELACCHI MANUELA &amp; C. SNC BOLLI AUTO</text:p>
          </table:table-cell>
          <table:table-cell table:style-name="ce17" office:value-type="currency" office:currency="EUR" office:value="1046.37" calcext:value-type="currency">
            <text:p>€ 1.046,37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3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B. &amp; C. BIOTECH S.R.L.</text:p>
          </table:table-cell>
          <table:table-cell table:style-name="ce17" office:value-type="currency" office:currency="EUR" office:value="693" calcext:value-type="currency">
            <text:p>€ 693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3-09-2023</text:p>
          </table:table-cell>
          <table:table-cell table:style-name="ce8" office:value-type="string" calcext:value-type="string">
            <text:p>manutenzione e riparazione ordinaria natan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NUOVA TUCCOLI SRL</text:p>
          </table:table-cell>
          <table:table-cell table:style-name="ce17" office:value-type="currency" office:currency="EUR" office:value="227" calcext:value-type="currency">
            <text:p>€ 227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3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D.T.O. S.R.L.</text:p>
          </table:table-cell>
          <table:table-cell table:style-name="ce17" office:value-type="currency" office:currency="EUR" office:value="119.7" calcext:value-type="currency">
            <text:p>€ 119,7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2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PROJECT AUTOMATION S.P.A.</text:p>
          </table:table-cell>
          <table:table-cell table:style-name="ce17" office:value-type="currency" office:currency="EUR" office:value="1183.16" calcext:value-type="currency">
            <text:p>€ 1.183,16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2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PROJECT AUTOMATION S.P.A.</text:p>
          </table:table-cell>
          <table:table-cell table:style-name="ce17" office:value-type="currency" office:currency="EUR" office:value="874.98" calcext:value-type="currency">
            <text:p>€ 874,98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2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PROJECT AUTOMATION S.P.A.</text:p>
          </table:table-cell>
          <table:table-cell table:style-name="ce17" office:value-type="currency" office:currency="EUR" office:value="2992.59" calcext:value-type="currency">
            <text:p>€ 2.992,59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2-09-2023</text:p>
          </table:table-cell>
          <table:table-cell table:style-name="ce8" office:value-type="string" calcext:value-type="string">
            <text:p>manutenzione e aggiornamento softwar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EMM&amp;MME INFORMATICA SRL</text:p>
          </table:table-cell>
          <table:table-cell table:style-name="ce17" office:value-type="currency" office:currency="EUR" office:value="7168" calcext:value-type="currency">
            <text:p>€ 7.168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2-09-2023</text:p>
          </table:table-cell>
          <table:table-cell table:style-name="ce8" office:value-type="string" calcext:value-type="string">
            <text:p>altre imposte e tasse</text:p>
          </table:table-cell>
          <table:table-cell table:style-name="ce8" office:value-type="string" calcext:value-type="string">
            <text:p>uscite correnti – altre spese correnti</text:p>
          </table:table-cell>
          <table:table-cell table:style-name="ce14" office:value-type="string" calcext:value-type="string">
            <text:p>AUTOFFICINA JOLLY CAR SNC</text:p>
          </table:table-cell>
          <table:table-cell table:style-name="ce17" office:value-type="currency" office:currency="EUR" office:value="10.02" calcext:value-type="currency">
            <text:p>€ 10,02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2-09-2023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UTOFFICINA JOLLY CAR SNC</text:p>
          </table:table-cell>
          <table:table-cell table:style-name="ce17" office:value-type="currency" office:currency="EUR" office:value="114.38" calcext:value-type="currency">
            <text:p>€ 114,38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2-09-2023</text:p>
          </table:table-cell>
          <table:table-cell table:style-name="ce8" office:value-type="string" calcext:value-type="string">
            <text:p>servizio di smaltimento rifiu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UTOFFICINA JOLLY CAR SNC</text:p>
          </table:table-cell>
          <table:table-cell table:style-name="ce17" office:value-type="currency" office:currency="EUR" office:value="10" calcext:value-type="currency">
            <text:p>€ 1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2-09-2023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UTOFFICINA JOLLY CAR SNC</text:p>
          </table:table-cell>
          <table:table-cell table:style-name="ce17" office:value-type="currency" office:currency="EUR" office:value="98.11" calcext:value-type="currency">
            <text:p>€ 98,1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2-09-2023</text:p>
          </table:table-cell>
          <table:table-cell table:style-name="ce8" office:value-type="string" calcext:value-type="string">
            <text:p>dispositivi di protezione individual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FERRAMENTA CASALINGHI CECILIANO SRL</text:p>
          </table:table-cell>
          <table:table-cell table:style-name="ce17" office:value-type="currency" office:currency="EUR" office:value="15.09" calcext:value-type="currency">
            <text:p>€ 15,09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2-09-2023</text:p>
          </table:table-cell>
          <table:table-cell table:style-name="ce8" office:value-type="string" calcext:value-type="string">
            <text:p>materiali economali divers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FERRAMENTA CASALINGHI CECILIANO SRL</text:p>
          </table:table-cell>
          <table:table-cell table:style-name="ce17" office:value-type="currency" office:currency="EUR" office:value="11.46" calcext:value-type="currency">
            <text:p>€ 11,46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2-09-2023</text:p>
          </table:table-cell>
          <table:table-cell table:style-name="ce8" office:value-type="string" calcext:value-type="string">
            <text:p>servizio di pulizia local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ONSORZIO LEONARDO SERVIZI E LAVORI SCCS</text:p>
          </table:table-cell>
          <table:table-cell table:style-name="ce17" office:value-type="currency" office:currency="EUR" office:value="31821.83" calcext:value-type="currency">
            <text:p>€ 31.821,83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31-08-2023</text:p>
          </table:table-cell>
          <table:table-cell table:style-name="ce8" office:value-type="string" calcext:value-type="string">
            <text:p>carburan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ULIVARI CESARE SAS</text:p>
          </table:table-cell>
          <table:table-cell table:style-name="ce17" office:value-type="currency" office:currency="EUR" office:value="1140" calcext:value-type="currency">
            <text:p>€ 1.14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31-08-2023</text:p>
          </table:table-cell>
          <table:table-cell table:style-name="ce8" office:value-type="string" calcext:value-type="string">
            <text:p>servizi gestione natan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ABROMARE S.R.L.</text:p>
          </table:table-cell>
          <table:table-cell table:style-name="ce17" office:value-type="currency" office:currency="EUR" office:value="12935" calcext:value-type="currency">
            <text:p>€ 12.935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31-08-2023</text:p>
          </table:table-cell>
          <table:table-cell table:style-name="ce8" office:value-type="string" calcext:value-type="string">
            <text:p>TARI</text:p>
          </table:table-cell>
          <table:table-cell table:style-name="ce8" office:value-type="string" calcext:value-type="string">
            <text:p>uscite correnti – altre spese correnti</text:p>
          </table:table-cell>
          <table:table-cell table:style-name="ce14" office:value-type="string" calcext:value-type="string">
            <text:p>SISTEMA AMBIENTE S.P.A - UTENZA -</text:p>
          </table:table-cell>
          <table:table-cell table:style-name="ce17" office:value-type="currency" office:currency="EUR" office:value="5368.91" calcext:value-type="currency">
            <text:p>€ 5.368,9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31-08-2023</text:p>
          </table:table-cell>
          <table:table-cell table:style-name="ce8" office:value-type="string" calcext:value-type="string">
            <text:p>utenze energia elettric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EDISON ENERGIA SPA - UTENZA -</text:p>
          </table:table-cell>
          <table:table-cell table:style-name="ce17" office:value-type="currency" office:currency="EUR" office:value="-10" calcext:value-type="currency">
            <text:p>-€ 1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31-08-2023</text:p>
          </table:table-cell>
          <table:table-cell table:style-name="ce8" office:value-type="string" calcext:value-type="string">
            <text:p>utenze energia elettric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EDISON ENERGIA SPA - UTENZA -</text:p>
          </table:table-cell>
          <table:table-cell table:style-name="ce17" office:value-type="currency" office:currency="EUR" office:value="31569.66" calcext:value-type="currency">
            <text:p>€ 31.569,66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31-08-2023</text:p>
          </table:table-cell>
          <table:table-cell table:style-name="ce8" office:value-type="string" calcext:value-type="string">
            <text:p>utenze energia elettric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EDISON ENERGIA SPA - UTENZA -</text:p>
          </table:table-cell>
          <table:table-cell table:style-name="ce17" office:value-type="currency" office:currency="EUR" office:value="187.97" calcext:value-type="currency">
            <text:p>€ 187,97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31-08-2023</text:p>
          </table:table-cell>
          <table:table-cell table:style-name="ce8" office:value-type="string" calcext:value-type="string">
            <text:p>altri canoni di noleggi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VITIELLO LUIGI</text:p>
          </table:table-cell>
          <table:table-cell table:style-name="ce17" office:value-type="currency" office:currency="EUR" office:value="13300" calcext:value-type="currency">
            <text:p>€ 13.30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31-08-2023</text:p>
          </table:table-cell>
          <table:table-cell table:style-name="ce8" office:value-type="string" calcext:value-type="string">
            <text:p>investimenti – impianti e macchinari tecnici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14" office:value-type="string" calcext:value-type="string">
            <text:p>ANGELO IMPIANTI S.U.R.L.</text:p>
          </table:table-cell>
          <table:table-cell table:style-name="ce17" office:value-type="currency" office:currency="EUR" office:value="1866.6" calcext:value-type="currency">
            <text:p>€ 1.866,6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31-08-2023</text:p>
          </table:table-cell>
          <table:table-cell table:style-name="ce8" office:value-type="string" calcext:value-type="string">
            <text:p>investimenti – impianti e macchinari tecnici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14" office:value-type="string" calcext:value-type="string">
            <text:p>ANGELO IMPIANTI S.U.R.L.</text:p>
          </table:table-cell>
          <table:table-cell table:style-name="ce17" office:value-type="currency" office:currency="EUR" office:value="3583.95" calcext:value-type="currency">
            <text:p>€ 3.583,95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31-08-2023</text:p>
          </table:table-cell>
          <table:table-cell table:style-name="ce8" office:value-type="string" calcext:value-type="string">
            <text:p>utenze energia elettric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NOVA AEG SPA</text:p>
          </table:table-cell>
          <table:table-cell table:style-name="ce17" office:value-type="currency" office:currency="EUR" office:value="27650.47" calcext:value-type="currency">
            <text:p>€ 27.650,47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31-08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D.T.O. S.R.L.</text:p>
          </table:table-cell>
          <table:table-cell table:style-name="ce17" office:value-type="currency" office:currency="EUR" office:value="2924" calcext:value-type="currency">
            <text:p>€ 2.924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31-08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D.T.O. S.R.L.</text:p>
          </table:table-cell>
          <table:table-cell table:style-name="ce17" office:value-type="currency" office:currency="EUR" office:value="4586.5" calcext:value-type="currency">
            <text:p>€ 4.586,5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31-08-2023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TECLAB S.R.L.</text:p>
          </table:table-cell>
          <table:table-cell table:style-name="ce17" office:value-type="currency" office:currency="EUR" office:value="2000" calcext:value-type="currency">
            <text:p>€ 2.00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8-09-2023</text:p>
          </table:table-cell>
          <table:table-cell table:style-name="ce8" office:value-type="string" calcext:value-type="string">
            <text:p>altre imposte e tasse</text:p>
          </table:table-cell>
          <table:table-cell table:style-name="ce8" office:value-type="string" calcext:value-type="string">
            <text:p>uscite correnti – altre spese correnti</text:p>
          </table:table-cell>
          <table:table-cell table:style-name="ce14" office:value-type="string" calcext:value-type="string">
            <text:p>CAMERA DI COMMERCIO DELLA MAREMMA E DEL TIRRENO</text:p>
          </table:table-cell>
          <table:table-cell table:style-name="ce17" office:value-type="currency" office:currency="EUR" office:value="25" calcext:value-type="currency">
            <text:p>€ 25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2-08-2023</text:p>
          </table:table-cell>
          <table:table-cell table:style-name="ce8" office:value-type="string" calcext:value-type="string">
            <text:p>servizio di portierato e accettazione camp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PFE SPA</text:p>
          </table:table-cell>
          <table:table-cell table:style-name="ce17" office:value-type="currency" office:currency="EUR" office:value="1848.09" calcext:value-type="currency">
            <text:p>€ 1.848,09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2-08-2023</text:p>
          </table:table-cell>
          <table:table-cell table:style-name="ce8" office:value-type="string" calcext:value-type="string">
            <text:p>servizio sostitutivo mens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REPAS LUNCH COUPON SRL</text:p>
          </table:table-cell>
          <table:table-cell table:style-name="ce17" office:value-type="currency" office:currency="EUR" office:value="25208.5" calcext:value-type="currency">
            <text:p>€ 25.208,5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2-08-2023</text:p>
          </table:table-cell>
          <table:table-cell table:style-name="ce8" office:value-type="string" calcext:value-type="string">
            <text:p>servizio sostitutivo mens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REPAS LUNCH COUPON SRL</text:p>
          </table:table-cell>
          <table:table-cell table:style-name="ce17" office:value-type="currency" office:currency="EUR" office:value="23863.91" calcext:value-type="currency">
            <text:p>€ 23.863,9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2-08-2023</text:p>
          </table:table-cell>
          <table:table-cell table:style-name="ce8" office:value-type="string" calcext:value-type="string">
            <text:p>servizio di portierato e accettazione camp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OLSER SOCIETÀ COOPERATIVA</text:p>
          </table:table-cell>
          <table:table-cell table:style-name="ce17" office:value-type="currency" office:currency="EUR" office:value="4757.49" calcext:value-type="currency">
            <text:p>€ 4.757,49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7-09-2023</text:p>
          </table:table-cell>
          <table:table-cell table:style-name="ce8" office:value-type="string" calcext:value-type="string">
            <text:p>investimenti – attrezzature di laboratorio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14" office:value-type="string" calcext:value-type="string">
            <text:p>LAB SERVICE ANALYTICA SRL</text:p>
          </table:table-cell>
          <table:table-cell table:style-name="ce17" office:value-type="currency" office:currency="EUR" office:value="61245" calcext:value-type="currency">
            <text:p>€ 61.245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7-09-2023</text:p>
          </table:table-cell>
          <table:table-cell table:style-name="ce8" office:value-type="string" calcext:value-type="string">
            <text:p>spese di trasport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RESTEK S.R.L.</text:p>
          </table:table-cell>
          <table:table-cell table:style-name="ce17" office:value-type="currency" office:currency="EUR" office:value="23" calcext:value-type="currency">
            <text:p>€ 23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7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RESTEK S.R.L.</text:p>
          </table:table-cell>
          <table:table-cell table:style-name="ce17" office:value-type="currency" office:currency="EUR" office:value="648.9" calcext:value-type="currency">
            <text:p>€ 648,9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7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HIMADZU ITALIA S.R.L.</text:p>
          </table:table-cell>
          <table:table-cell table:style-name="ce17" office:value-type="currency" office:currency="EUR" office:value="242.25" calcext:value-type="currency">
            <text:p>€ 242,25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7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HEMICAL RESEARCH 2000 S.R.L.</text:p>
          </table:table-cell>
          <table:table-cell table:style-name="ce17" office:value-type="currency" office:currency="EUR" office:value="319.1" calcext:value-type="currency">
            <text:p>€ 319,1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7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HEMICAL RESEARCH 2000 S.R.L.</text:p>
          </table:table-cell>
          <table:table-cell table:style-name="ce17" office:value-type="currency" office:currency="EUR" office:value="21.42" calcext:value-type="currency">
            <text:p>€ 21,42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7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HEMICAL RESEARCH 2000 S.R.L.</text:p>
          </table:table-cell>
          <table:table-cell table:style-name="ce17" office:value-type="currency" office:currency="EUR" office:value="109.11" calcext:value-type="currency">
            <text:p>€ 109,1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7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HEMICAL RESEARCH 2000 S.R.L.</text:p>
          </table:table-cell>
          <table:table-cell table:style-name="ce17" office:value-type="currency" office:currency="EUR" office:value="654.4" calcext:value-type="currency">
            <text:p>€ 654,4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7-09-2023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T.T. TECNOSISTEMI S.P.A.</text:p>
          </table:table-cell>
          <table:table-cell table:style-name="ce17" office:value-type="currency" office:currency="EUR" office:value="3700" calcext:value-type="currency">
            <text:p>€ 3.70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7-09-2023</text:p>
          </table:table-cell>
          <table:table-cell table:style-name="ce8" office:value-type="string" calcext:value-type="string">
            <text:p>altri canoni di noleggi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KYOCERA DOCUMENT SOLUTIONS ITALIA SPA</text:p>
          </table:table-cell>
          <table:table-cell table:style-name="ce17" office:value-type="currency" office:currency="EUR" office:value="2658.12" calcext:value-type="currency">
            <text:p>€ 2.658,12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7-09-2023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ITALMOTORS DI MARIO RASO</text:p>
          </table:table-cell>
          <table:table-cell table:style-name="ce17" office:value-type="currency" office:currency="EUR" office:value="186.86" calcext:value-type="currency">
            <text:p>€ 186,86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7-09-2023</text:p>
          </table:table-cell>
          <table:table-cell table:style-name="ce8" office:value-type="string" calcext:value-type="string">
            <text:p>servizio di Responsabile Prevenzione e Protezion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GINI STEFANO - SERV. CONS. SICUREZZA E IGIENE POS TI LAV.</text:p>
          </table:table-cell>
          <table:table-cell table:style-name="ce17" office:value-type="currency" office:currency="EUR" office:value="2817.79" calcext:value-type="currency">
            <text:p>€ 2.817,79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7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AB.INSTRUMENTS SRL</text:p>
          </table:table-cell>
          <table:table-cell table:style-name="ce17" office:value-type="currency" office:currency="EUR" office:value="8950" calcext:value-type="currency">
            <text:p>€ 8.95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7-09-2023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MICROGEO S.R.L. SOCIETA' UNIPERSONALE</text:p>
          </table:table-cell>
          <table:table-cell table:style-name="ce17" office:value-type="currency" office:currency="EUR" office:value="1427.24" calcext:value-type="currency">
            <text:p>€ 1.427,24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7-09-2023</text:p>
          </table:table-cell>
          <table:table-cell table:style-name="ce8" office:value-type="string" calcext:value-type="string">
            <text:p>servizio trasporto camp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PEEDY SRL</text:p>
          </table:table-cell>
          <table:table-cell table:style-name="ce17" office:value-type="currency" office:currency="EUR" office:value="5382.12" calcext:value-type="currency">
            <text:p>€ 5.382,12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7-09-2023</text:p>
          </table:table-cell>
          <table:table-cell table:style-name="ce8" office:value-type="string" calcext:value-type="string">
            <text:p>manutenzione e aggiornamento softwar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UTECH S.P.A.</text:p>
          </table:table-cell>
          <table:table-cell table:style-name="ce17" office:value-type="currency" office:currency="EUR" office:value="4290.56" calcext:value-type="currency">
            <text:p>€ 4.290,56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7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D.T.O. S.R.L.</text:p>
          </table:table-cell>
          <table:table-cell table:style-name="ce17" office:value-type="currency" office:currency="EUR" office:value="1055.5" calcext:value-type="currency">
            <text:p>€ 1.055,5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8-08-2023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GPI S.P.A.</text:p>
          </table:table-cell>
          <table:table-cell table:style-name="ce17" office:value-type="currency" office:currency="EUR" office:value="1163.73" calcext:value-type="currency">
            <text:p>€ 1.163,73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8-08-2023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GPI S.P.A.</text:p>
          </table:table-cell>
          <table:table-cell table:style-name="ce17" office:value-type="currency" office:currency="EUR" office:value="360.5" calcext:value-type="currency">
            <text:p>€ 360,5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8-08-2023</text:p>
          </table:table-cell>
          <table:table-cell table:style-name="ce8" office:value-type="string" calcext:value-type="string">
            <text:p>investimenti – materiale bibliografico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14" office:value-type="string" calcext:value-type="string">
            <text:p>LAFELTRINELLI INTERNET BOOKSHOP S.R.L.</text:p>
          </table:table-cell>
          <table:table-cell table:style-name="ce17" office:value-type="currency" office:currency="EUR" office:value="159.6" calcext:value-type="currency">
            <text:p>€ 159,6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8-08-2023</text:p>
          </table:table-cell>
          <table:table-cell table:style-name="ce8" office:value-type="string" calcext:value-type="string">
            <text:p>investimenti – materiale bibliografico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14" office:value-type="string" calcext:value-type="string">
            <text:p>LAFELTRINELLI INTERNET BOOKSHOP S.R.L.</text:p>
          </table:table-cell>
          <table:table-cell table:style-name="ce17" office:value-type="currency" office:currency="EUR" office:value="108.62" calcext:value-type="currency">
            <text:p>€ 108,62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8-08-2023</text:p>
          </table:table-cell>
          <table:table-cell table:style-name="ce8" office:value-type="string" calcext:value-type="string">
            <text:p>investimenti – materiale bibliografico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14" office:value-type="string" calcext:value-type="string">
            <text:p>LAFELTRINELLI INTERNET BOOKSHOP S.R.L.</text:p>
          </table:table-cell>
          <table:table-cell table:style-name="ce17" office:value-type="currency" office:currency="EUR" office:value="82.65" calcext:value-type="currency">
            <text:p>€ 82,65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4-09-2023</text:p>
          </table:table-cell>
          <table:table-cell table:style-name="ce8" office:value-type="string" calcext:value-type="string">
            <text:p>servizio trasporto camp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POSTE ITALIANE SPA</text:p>
          </table:table-cell>
          <table:table-cell table:style-name="ce17" office:value-type="currency" office:currency="EUR" office:value="3878.77" calcext:value-type="currency">
            <text:p>€ 3.878,77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4-09-2023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UTO 3 SRL</text:p>
          </table:table-cell>
          <table:table-cell table:style-name="ce17" office:value-type="currency" office:currency="EUR" office:value="171.32" calcext:value-type="currency">
            <text:p>€ 171,32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4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BIOGENETICS DIAGNOSTICS S.R.L.</text:p>
          </table:table-cell>
          <table:table-cell table:style-name="ce17" office:value-type="currency" office:currency="EUR" office:value="178" calcext:value-type="currency">
            <text:p>€ 178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4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D.T.O. S.R.L.</text:p>
          </table:table-cell>
          <table:table-cell table:style-name="ce17" office:value-type="currency" office:currency="EUR" office:value="137.64" calcext:value-type="currency">
            <text:p>€ 137,64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4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D.T.O. S.R.L.</text:p>
          </table:table-cell>
          <table:table-cell table:style-name="ce17" office:value-type="currency" office:currency="EUR" office:value="348.5" calcext:value-type="currency">
            <text:p>€ 348,5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4-09-2023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RPA FRIULI VENEZIA GIULIA</text:p>
          </table:table-cell>
          <table:table-cell table:style-name="ce17" office:value-type="currency" office:currency="EUR" office:value="841.3" calcext:value-type="currency">
            <text:p>€ 841,3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4-09-2023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.R.P.A. PIEMONTE</text:p>
          </table:table-cell>
          <table:table-cell table:style-name="ce17" office:value-type="currency" office:currency="EUR" office:value="2043.21" calcext:value-type="currency">
            <text:p>€ 2.043,2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4-09-2023</text:p>
          </table:table-cell>
          <table:table-cell table:style-name="ce8" office:value-type="string" calcext:value-type="string">
            <text:p>utenze acqu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ZIENDA SERVIZI AMBIENTALI SPA - UTENZA-</text:p>
          </table:table-cell>
          <table:table-cell table:style-name="ce17" office:value-type="currency" office:currency="EUR" office:value="728.3" calcext:value-type="currency">
            <text:p>€ 728,3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4-09-2023</text:p>
          </table:table-cell>
          <table:table-cell table:style-name="ce8" office:value-type="string" calcext:value-type="string">
            <text:p>TARI</text:p>
          </table:table-cell>
          <table:table-cell table:style-name="ce8" office:value-type="string" calcext:value-type="string">
            <text:p>uscite correnti – altre spese correnti</text:p>
          </table:table-cell>
          <table:table-cell table:style-name="ce14" office:value-type="string" calcext:value-type="string">
            <text:p>COMUNE DI PISA</text:p>
          </table:table-cell>
          <table:table-cell table:style-name="ce17" office:value-type="currency" office:currency="EUR" office:value="5360.64" calcext:value-type="currency">
            <text:p>€ 5.360,64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8-09-2023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T.T. TECNOSISTEMI S.P.A.</text:p>
          </table:table-cell>
          <table:table-cell table:style-name="ce17" office:value-type="currency" office:currency="EUR" office:value="32173.33" calcext:value-type="currency">
            <text:p>€ 32.173,33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8-09-2023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OMPUTER CARE SRL</text:p>
          </table:table-cell>
          <table:table-cell table:style-name="ce17" office:value-type="currency" office:currency="EUR" office:value="46898.96" calcext:value-type="currency">
            <text:p>€ 46.898,96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8-09-2023</text:p>
          </table:table-cell>
          <table:table-cell table:style-name="ce8" office:value-type="string" calcext:value-type="string">
            <text:p>investimenti - <text:s/>hardware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14" office:value-type="string" calcext:value-type="string">
            <text:p>COMPUTER CARE SRL</text:p>
          </table:table-cell>
          <table:table-cell table:style-name="ce17" office:value-type="currency" office:currency="EUR" office:value="6825.38" calcext:value-type="currency">
            <text:p>€ 6.825,38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8-09-2023</text:p>
          </table:table-cell>
          <table:table-cell table:style-name="ce8" office:value-type="string" calcext:value-type="string">
            <text:p>investimenti - <text:s/>hardware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14" office:value-type="string" calcext:value-type="string">
            <text:p>COMPUTER CARE SRL</text:p>
          </table:table-cell>
          <table:table-cell table:style-name="ce17" office:value-type="currency" office:currency="EUR" office:value="45602.2" calcext:value-type="currency">
            <text:p>€ 45.602,2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8-09-2023</text:p>
          </table:table-cell>
          <table:table-cell table:style-name="ce8" office:value-type="string" calcext:value-type="string">
            <text:p>rimborsi comand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ZIENDA USL TOSCANA NORD OVEST</text:p>
          </table:table-cell>
          <table:table-cell table:style-name="ce17" office:value-type="currency" office:currency="EUR" office:value="7845.65" calcext:value-type="currency">
            <text:p>€ 7.845,65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8-09-2023</text:p>
          </table:table-cell>
          <table:table-cell table:style-name="ce8" office:value-type="string" calcext:value-type="string">
            <text:p>materiale di consumo informatic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RUBA PEC SPA</text:p>
          </table:table-cell>
          <table:table-cell table:style-name="ce17" office:value-type="currency" office:currency="EUR" office:value="3600" calcext:value-type="currency">
            <text:p>€ 3.60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8-09-2023</text:p>
          </table:table-cell>
          <table:table-cell table:style-name="ce8" office:value-type="string" calcext:value-type="string">
            <text:p>manutenzione e aggiornamento softwar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RUBA PEC SPA</text:p>
          </table:table-cell>
          <table:table-cell table:style-name="ce17" office:value-type="currency" office:currency="EUR" office:value="2500" calcext:value-type="currency">
            <text:p>€ 2.50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3-08-2023</text:p>
          </table:table-cell>
          <table:table-cell table:style-name="ce8" office:value-type="string" calcext:value-type="string">
            <text:p>cancelleri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ticker Mule Italy srl</text:p>
          </table:table-cell>
          <table:table-cell table:style-name="ce17" office:value-type="currency" office:currency="EUR" office:value="62.29" calcext:value-type="currency">
            <text:p>€ 62,29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0-08-2023</text:p>
          </table:table-cell>
          <table:table-cell table:style-name="ce8" office:value-type="string" calcext:value-type="string">
            <text:p>altri oneri diversi di gestione</text:p>
          </table:table-cell>
          <table:table-cell table:style-name="ce8" office:value-type="string" calcext:value-type="string">
            <text:p>uscite correnti – altre spese correnti</text:p>
          </table:table-cell>
          <table:table-cell table:style-name="ce14" office:value-type="string" calcext:value-type="string">
            <text:p>C.E.T. SCRL SOC.CONSORTILE ENERGIA TOS</text:p>
          </table:table-cell>
          <table:table-cell table:style-name="ce17" office:value-type="currency" office:currency="EUR" office:value="802.11" calcext:value-type="currency">
            <text:p>€ 802,1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0-08-2023</text:p>
          </table:table-cell>
          <table:table-cell table:style-name="ce8" office:value-type="string" calcext:value-type="string">
            <text:p>affitti passiv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IMON DI VIOLA SRL</text:p>
          </table:table-cell>
          <table:table-cell table:style-name="ce17" office:value-type="currency" office:currency="EUR" office:value="8850" calcext:value-type="currency">
            <text:p>€ 8.85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0-08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INDE GAS ITALIA SRL</text:p>
          </table:table-cell>
          <table:table-cell table:style-name="ce17" office:value-type="currency" office:currency="EUR" office:value="600.7" calcext:value-type="currency">
            <text:p>€ 600,7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0-08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INDE GAS ITALIA SRL</text:p>
          </table:table-cell>
          <table:table-cell table:style-name="ce17" office:value-type="currency" office:currency="EUR" office:value="351.6" calcext:value-type="currency">
            <text:p>€ 351,6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0-08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INDE GAS ITALIA SRL</text:p>
          </table:table-cell>
          <table:table-cell table:style-name="ce17" office:value-type="currency" office:currency="EUR" office:value="120" calcext:value-type="currency">
            <text:p>€ 12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0-08-2023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EUROAMBIENTE SRL</text:p>
          </table:table-cell>
          <table:table-cell table:style-name="ce17" office:value-type="currency" office:currency="EUR" office:value="548.76" calcext:value-type="currency">
            <text:p>€ 548,76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0-08-2023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EUROAMBIENTE SRL</text:p>
          </table:table-cell>
          <table:table-cell table:style-name="ce17" office:value-type="currency" office:currency="EUR" office:value="320.07" calcext:value-type="currency">
            <text:p>€ 320,07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0-08-2023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EUROAMBIENTE SRL</text:p>
          </table:table-cell>
          <table:table-cell table:style-name="ce17" office:value-type="currency" office:currency="EUR" office:value="1026.9" calcext:value-type="currency">
            <text:p>€ 1.026,9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0-08-2023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WORSP SECURITY GROUP SRLU</text:p>
          </table:table-cell>
          <table:table-cell table:style-name="ce17" office:value-type="currency" office:currency="EUR" office:value="600" calcext:value-type="currency">
            <text:p>€ 60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0-08-2023</text:p>
          </table:table-cell>
          <table:table-cell table:style-name="ce8" office:value-type="string" calcext:value-type="string">
            <text:p>dispositivi di protezione individual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ITALFOR SRL</text:p>
          </table:table-cell>
          <table:table-cell table:style-name="ce17" office:value-type="currency" office:currency="EUR" office:value="223.77" calcext:value-type="currency">
            <text:p>€ 223,77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0-09-2023</text:p>
          </table:table-cell>
          <table:table-cell table:style-name="ce8" office:value-type="string" calcext:value-type="string">
            <text:p>investimenti – attrezzature di laboratorio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14" office:value-type="string" calcext:value-type="string">
            <text:p>MI.AM S.R.L.</text:p>
          </table:table-cell>
          <table:table-cell table:style-name="ce17" office:value-type="currency" office:currency="EUR" office:value="0.01" calcext:value-type="currency">
            <text:p>€ 0,0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0-09-2023</text:p>
          </table:table-cell>
          <table:table-cell table:style-name="ce8" office:value-type="string" calcext:value-type="string">
            <text:p>investimenti – attrezzature di laboratorio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14" office:value-type="string" calcext:value-type="string">
            <text:p>MI.AM S.R.L.</text:p>
          </table:table-cell>
          <table:table-cell table:style-name="ce17" office:value-type="currency" office:currency="EUR" office:value="17489.58" calcext:value-type="currency">
            <text:p>€ 17.489,58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0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ABOINDUSTRIA S.P.A.</text:p>
          </table:table-cell>
          <table:table-cell table:style-name="ce17" office:value-type="currency" office:currency="EUR" office:value="220" calcext:value-type="currency">
            <text:p>€ 22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0-09-2023</text:p>
          </table:table-cell>
          <table:table-cell table:style-name="ce8" office:value-type="string" calcext:value-type="string">
            <text:p>utenze energia elettric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EDISON ENERGIA SPA - UTENZA -</text:p>
          </table:table-cell>
          <table:table-cell table:style-name="ce17" office:value-type="currency" office:currency="EUR" office:value="29861.79" calcext:value-type="currency">
            <text:p>€ 29.861,79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0-09-2023</text:p>
          </table:table-cell>
          <table:table-cell table:style-name="ce8" office:value-type="string" calcext:value-type="string">
            <text:p>utenze energia elettric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EDISON ENERGIA SPA - UTENZA -</text:p>
          </table:table-cell>
          <table:table-cell table:style-name="ce17" office:value-type="currency" office:currency="EUR" office:value="160.73" calcext:value-type="currency">
            <text:p>€ 160,73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0-09-2023</text:p>
          </table:table-cell>
          <table:table-cell table:style-name="ce8" office:value-type="string" calcext:value-type="string">
            <text:p>investimenti – fabbricati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14" office:value-type="string" calcext:value-type="string">
            <text:p>VALERI GINO &amp; C. S.N.C.</text:p>
          </table:table-cell>
          <table:table-cell table:style-name="ce17" office:value-type="currency" office:currency="EUR" office:value="31800" calcext:value-type="currency">
            <text:p>€ 31.80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0-09-2023</text:p>
          </table:table-cell>
          <table:table-cell table:style-name="ce8" office:value-type="string" calcext:value-type="string">
            <text:p>noleggio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EASYS SPA</text:p>
          </table:table-cell>
          <table:table-cell table:style-name="ce17" office:value-type="currency" office:currency="EUR" office:value="2212.09" calcext:value-type="currency">
            <text:p>€ 2.212,09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0-09-2023</text:p>
          </table:table-cell>
          <table:table-cell table:style-name="ce8" office:value-type="string" calcext:value-type="string">
            <text:p>noleggio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EASYS SPA</text:p>
          </table:table-cell>
          <table:table-cell table:style-name="ce17" office:value-type="currency" office:currency="EUR" office:value="1737.65" calcext:value-type="currency">
            <text:p>€ 1.737,65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0-09-2023</text:p>
          </table:table-cell>
          <table:table-cell table:style-name="ce8" office:value-type="string" calcext:value-type="string">
            <text:p>noleggio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EASYS SPA</text:p>
          </table:table-cell>
          <table:table-cell table:style-name="ce17" office:value-type="currency" office:currency="EUR" office:value="3335.77" calcext:value-type="currency">
            <text:p>€ 3.335,77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0-09-2023</text:p>
          </table:table-cell>
          <table:table-cell table:style-name="ce8" office:value-type="string" calcext:value-type="string">
            <text:p>noleggio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EASYS SPA</text:p>
          </table:table-cell>
          <table:table-cell table:style-name="ce17" office:value-type="currency" office:currency="EUR" office:value="2001.51" calcext:value-type="currency">
            <text:p>€ 2.001,5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0-09-2023</text:p>
          </table:table-cell>
          <table:table-cell table:style-name="ce8" office:value-type="string" calcext:value-type="string">
            <text:p>noleggio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EASYS SPA</text:p>
          </table:table-cell>
          <table:table-cell table:style-name="ce17" office:value-type="currency" office:currency="EUR" office:value="182.78" calcext:value-type="currency">
            <text:p>€ 182,78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0-09-2023</text:p>
          </table:table-cell>
          <table:table-cell table:style-name="ce8" office:value-type="string" calcext:value-type="string">
            <text:p>investimenti – fabbricati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14" office:value-type="string" calcext:value-type="string">
            <text:p>CITEP SOC. COOP.</text:p>
          </table:table-cell>
          <table:table-cell table:style-name="ce17" office:value-type="currency" office:currency="EUR" office:value="9500" calcext:value-type="currency">
            <text:p>€ 9.50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0-09-2023</text:p>
          </table:table-cell>
          <table:table-cell table:style-name="ce8" office:value-type="string" calcext:value-type="string">
            <text:p>investimenti – attrezzature di laboratorio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14" office:value-type="string" calcext:value-type="string">
            <text:p>L.B. SERVIZI PER LE AZIENDE S.R.L.</text:p>
          </table:table-cell>
          <table:table-cell table:style-name="ce17" office:value-type="currency" office:currency="EUR" office:value="40000" calcext:value-type="currency">
            <text:p>€ 40.00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0-09-2023</text:p>
          </table:table-cell>
          <table:table-cell table:style-name="ce8" office:value-type="string" calcext:value-type="string">
            <text:p>servizi di medicina sul lavor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X-GAMMAGUARD DI PINI LAURA</text:p>
          </table:table-cell>
          <table:table-cell table:style-name="ce17" office:value-type="currency" office:currency="EUR" office:value="204.8" calcext:value-type="currency">
            <text:p>€ 204,8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0-09-2023</text:p>
          </table:table-cell>
          <table:table-cell table:style-name="ce8" office:value-type="string" calcext:value-type="string">
            <text:p>utenze energia elettric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NOVA AEG SPA</text:p>
          </table:table-cell>
          <table:table-cell table:style-name="ce17" office:value-type="currency" office:currency="EUR" office:value="26081.09" calcext:value-type="currency">
            <text:p>€ 26.081,09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0-09-2023</text:p>
          </table:table-cell>
          <table:table-cell table:style-name="ce8" office:value-type="string" calcext:value-type="string">
            <text:p>consulenze tecnich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PICCARRETA ALFONSO</text:p>
          </table:table-cell>
          <table:table-cell table:style-name="ce17" office:value-type="currency" office:currency="EUR" office:value="2481.88" calcext:value-type="currency">
            <text:p>€ 2.481,88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0-09-2023</text:p>
          </table:table-cell>
          <table:table-cell table:style-name="ce8" office:value-type="string" calcext:value-type="string">
            <text:p>consulenze tecnich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PICCARRETA ALFONSO</text:p>
          </table:table-cell>
          <table:table-cell table:style-name="ce17" office:value-type="currency" office:currency="EUR" office:value="99.27" calcext:value-type="currency">
            <text:p>€ 99,27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5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HEMICAL RESEARCH 2000 S.R.L.</text:p>
          </table:table-cell>
          <table:table-cell table:style-name="ce17" office:value-type="currency" office:currency="EUR" office:value="869" calcext:value-type="currency">
            <text:p>€ 869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5-09-2023</text:p>
          </table:table-cell>
          <table:table-cell table:style-name="ce8" office:value-type="string" calcext:value-type="string">
            <text:p>servizio di lavanderi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ERVIZI OSPEDALIERI SPA</text:p>
          </table:table-cell>
          <table:table-cell table:style-name="ce17" office:value-type="currency" office:currency="EUR" office:value="147.45" calcext:value-type="currency">
            <text:p>€ 147,45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5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AB.INSTRUMENTS SRL</text:p>
          </table:table-cell>
          <table:table-cell table:style-name="ce17" office:value-type="currency" office:currency="EUR" office:value="1982.4" calcext:value-type="currency">
            <text:p>€ 1.982,4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5-09-2023</text:p>
          </table:table-cell>
          <table:table-cell table:style-name="ce8" office:value-type="string" calcext:value-type="string">
            <text:p>servizio di pulizia local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ERVIZI ECOLOGICI INTEGRATI TOSCANA S.R.L. - SEI TOSCANA S.R.L.</text:p>
          </table:table-cell>
          <table:table-cell table:style-name="ce17" office:value-type="currency" office:currency="EUR" office:value="155" calcext:value-type="currency">
            <text:p>€ 155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5-09-2023</text:p>
          </table:table-cell>
          <table:table-cell table:style-name="ce8" office:value-type="string" calcext:value-type="string">
            <text:p>servizio di pulizia local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ERVIZI ECOLOGICI INTEGRATI TOSCANA S.R.L. - SEI TOSCANA S.R.L.</text:p>
          </table:table-cell>
          <table:table-cell table:style-name="ce17" office:value-type="currency" office:currency="EUR" office:value="155" calcext:value-type="currency">
            <text:p>€ 155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5-09-2023</text:p>
          </table:table-cell>
          <table:table-cell table:style-name="ce8" office:value-type="string" calcext:value-type="string">
            <text:p>servizio di pulizia local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ERVIZI ECOLOGICI INTEGRATI TOSCANA S.R.L. - SEI TOSCANA S.R.L.</text:p>
          </table:table-cell>
          <table:table-cell table:style-name="ce17" office:value-type="currency" office:currency="EUR" office:value="155" calcext:value-type="currency">
            <text:p>€ 155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5-09-2023</text:p>
          </table:table-cell>
          <table:table-cell table:style-name="ce8" office:value-type="string" calcext:value-type="string">
            <text:p>servizio di pulizia local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ERVIZI ECOLOGICI INTEGRATI TOSCANA S.R.L. - SEI TOSCANA S.R.L.</text:p>
          </table:table-cell>
          <table:table-cell table:style-name="ce17" office:value-type="currency" office:currency="EUR" office:value="245" calcext:value-type="currency">
            <text:p>€ 245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5-09-2023</text:p>
          </table:table-cell>
          <table:table-cell table:style-name="ce8" office:value-type="string" calcext:value-type="string">
            <text:p>servizio di pulizia local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ERVIZI ECOLOGICI INTEGRATI TOSCANA S.R.L. - SEI TOSCANA S.R.L.</text:p>
          </table:table-cell>
          <table:table-cell table:style-name="ce17" office:value-type="currency" office:currency="EUR" office:value="310" calcext:value-type="currency">
            <text:p>€ 31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5-09-2023</text:p>
          </table:table-cell>
          <table:table-cell table:style-name="ce8" office:value-type="string" calcext:value-type="string">
            <text:p>formazion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FT CONSULTING DI FEDERICO TROLESE</text:p>
          </table:table-cell>
          <table:table-cell table:style-name="ce17" office:value-type="currency" office:currency="EUR" office:value="495.8" calcext:value-type="currency">
            <text:p>€ 495,8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5-09-2023</text:p>
          </table:table-cell>
          <table:table-cell table:style-name="ce8" office:value-type="string" calcext:value-type="string">
            <text:p>spese postali e spediz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MAB S.R.L.</text:p>
          </table:table-cell>
          <table:table-cell table:style-name="ce17" office:value-type="currency" office:currency="EUR" office:value="8.37" calcext:value-type="currency">
            <text:p>€ 8,37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5-09-2023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MAB S.R.L.</text:p>
          </table:table-cell>
          <table:table-cell table:style-name="ce17" office:value-type="currency" office:currency="EUR" office:value="1259.75" calcext:value-type="currency">
            <text:p>€ 1.259,75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5-09-2023</text:p>
          </table:table-cell>
          <table:table-cell table:style-name="ce8" office:value-type="string" calcext:value-type="string">
            <text:p>altre imposte e tasse</text:p>
          </table:table-cell>
          <table:table-cell table:style-name="ce8" office:value-type="string" calcext:value-type="string">
            <text:p>uscite correnti – altre spese correnti</text:p>
          </table:table-cell>
          <table:table-cell table:style-name="ce14" office:value-type="string" calcext:value-type="string">
            <text:p>SMAB S.R.L.</text:p>
          </table:table-cell>
          <table:table-cell table:style-name="ce17" office:value-type="currency" office:currency="EUR" office:value="1.45" calcext:value-type="currency">
            <text:p>€ 1,45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4-08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VWR INTERNATIONAL S.R.L.</text:p>
          </table:table-cell>
          <table:table-cell table:style-name="ce17" office:value-type="currency" office:currency="EUR" office:value="399.04" calcext:value-type="currency">
            <text:p>€ 399,04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4-08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AB.INSTRUMENTS SRL</text:p>
          </table:table-cell>
          <table:table-cell table:style-name="ce17" office:value-type="currency" office:currency="EUR" office:value="750" calcext:value-type="currency">
            <text:p>€ 75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4-08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AB.INSTRUMENTS SRL</text:p>
          </table:table-cell>
          <table:table-cell table:style-name="ce17" office:value-type="currency" office:currency="EUR" office:value="1040" calcext:value-type="currency">
            <text:p>€ 1.04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8-09-2023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TECNOLOGIE AMBIENTALI SRL <text:s/>-UTENZE-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4-08-2023</text:p>
          </table:table-cell>
          <table:table-cell table:style-name="ce8" office:value-type="string" calcext:value-type="string">
            <text:p>servizi gestione natan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ABROMARE S.R.L.</text:p>
          </table:table-cell>
          <table:table-cell table:style-name="ce17" office:value-type="currency" office:currency="EUR" office:value="12935" calcext:value-type="currency">
            <text:p>€ 12.935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4-08-2023</text:p>
          </table:table-cell>
          <table:table-cell table:style-name="ce8" office:value-type="string" calcext:value-type="string">
            <text:p>investimenti – mezzi di trasporto marittimi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14" office:value-type="string" calcext:value-type="string">
            <text:p>N.B. DI NICOLA BACCIGALUPO</text:p>
          </table:table-cell>
          <table:table-cell table:style-name="ce17" office:value-type="currency" office:currency="EUR" office:value="1385" calcext:value-type="currency">
            <text:p>€ 1.385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4-08-2023</text:p>
          </table:table-cell>
          <table:table-cell table:style-name="ce8" office:value-type="string" calcext:value-type="string">
            <text:p>manutenzione e riparazione ordinaria natan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N.B. DI NICOLA BACCIGALUPO</text:p>
          </table:table-cell>
          <table:table-cell table:style-name="ce17" office:value-type="currency" office:currency="EUR" office:value="1207.7" calcext:value-type="currency">
            <text:p>€ 1.207,7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4-08-2023</text:p>
          </table:table-cell>
          <table:table-cell table:style-name="ce8" office:value-type="string" calcext:value-type="string">
            <text:p>servizio di Responsabile Prevenzione e Protezion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GINI STEFANO - SERV. CONS. SICUREZZA E IGIENE POS TI LAV.</text:p>
          </table:table-cell>
          <table:table-cell table:style-name="ce17" office:value-type="currency" office:currency="EUR" office:value="3825.38" calcext:value-type="currency">
            <text:p>€ 3.825,38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4-08-2023</text:p>
          </table:table-cell>
          <table:table-cell table:style-name="ce8" office:value-type="string" calcext:value-type="string">
            <text:p>servizio trasporto camp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PEEDY SRL</text:p>
          </table:table-cell>
          <table:table-cell table:style-name="ce17" office:value-type="currency" office:currency="EUR" office:value="7767.92" calcext:value-type="currency">
            <text:p>€ 7.767,92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4-08-2023</text:p>
          </table:table-cell>
          <table:table-cell table:style-name="ce8" office:value-type="string" calcext:value-type="string">
            <text:p>servizio trasporto camp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PEEDY SRL</text:p>
          </table:table-cell>
          <table:table-cell table:style-name="ce17" office:value-type="currency" office:currency="EUR" office:value="150" calcext:value-type="currency">
            <text:p>€ 15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9-2023</text:p>
          </table:table-cell>
          <table:table-cell table:style-name="ce8" office:value-type="string" calcext:value-type="string">
            <text:p>investimenti – materiale bibliografico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14" office:value-type="string" calcext:value-type="string">
            <text:p>UNI ENTE ITALIANO DI NORMAZIONE</text:p>
          </table:table-cell>
          <table:table-cell table:style-name="ce17" office:value-type="currency" office:currency="EUR" office:value="420" calcext:value-type="currency">
            <text:p>€ 42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9-2023</text:p>
          </table:table-cell>
          <table:table-cell table:style-name="ce8" office:value-type="string" calcext:value-type="string">
            <text:p>spese di trasport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UNI ENTE ITALIANO DI NORMAZIONE</text:p>
          </table:table-cell>
          <table:table-cell table:style-name="ce17" office:value-type="currency" office:currency="EUR" office:value="8" calcext:value-type="currency">
            <text:p>€ 8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9-2023</text:p>
          </table:table-cell>
          <table:table-cell table:style-name="ce8" office:value-type="string" calcext:value-type="string">
            <text:p>investimenti – attrezzature di laboratorio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14" office:value-type="string" calcext:value-type="string">
            <text:p>PROJECT AUTOMATION S.P.A.</text:p>
          </table:table-cell>
          <table:table-cell table:style-name="ce17" office:value-type="currency" office:currency="EUR" office:value="29950" calcext:value-type="currency">
            <text:p>€ 29.95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9-2023</text:p>
          </table:table-cell>
          <table:table-cell table:style-name="ce8" office:value-type="string" calcext:value-type="string">
            <text:p>investimenti – attrezzature di laboratorio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14" office:value-type="string" calcext:value-type="string">
            <text:p>PROJECT AUTOMATION S.P.A.</text:p>
          </table:table-cell>
          <table:table-cell table:style-name="ce17" office:value-type="currency" office:currency="EUR" office:value="29950" calcext:value-type="currency">
            <text:p>€ 29.95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9-2023</text:p>
          </table:table-cell>
          <table:table-cell table:style-name="ce8" office:value-type="string" calcext:value-type="string">
            <text:p>carburan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ULIVARI CESARE SAS</text:p>
          </table:table-cell>
          <table:table-cell table:style-name="ce17" office:value-type="currency" office:currency="EUR" office:value="1470" calcext:value-type="currency">
            <text:p>€ 1.47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HEMICAL RESEARCH 2000 S.R.L.</text:p>
          </table:table-cell>
          <table:table-cell table:style-name="ce17" office:value-type="currency" office:currency="EUR" office:value="422.6" calcext:value-type="currency">
            <text:p>€ 422,6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HEMICAL RESEARCH 2000 S.R.L.</text:p>
          </table:table-cell>
          <table:table-cell table:style-name="ce17" office:value-type="currency" office:currency="EUR" office:value="28" calcext:value-type="currency">
            <text:p>€ 28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HEMICAL RESEARCH 2000 S.R.L.</text:p>
          </table:table-cell>
          <table:table-cell table:style-name="ce17" office:value-type="currency" office:currency="EUR" office:value="70.4" calcext:value-type="currency">
            <text:p>€ 70,4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HEMICAL RESEARCH 2000 S.R.L.</text:p>
          </table:table-cell>
          <table:table-cell table:style-name="ce17" office:value-type="currency" office:currency="EUR" office:value="324" calcext:value-type="currency">
            <text:p>€ 324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9-2023</text:p>
          </table:table-cell>
          <table:table-cell table:style-name="ce8" office:value-type="string" calcext:value-type="string">
            <text:p>utenze acqu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G.E.A.L. S.P.A. - UTENZA - GESTIONE ESERCIZIO ACQUEDOTTI</text:p>
          </table:table-cell>
          <table:table-cell table:style-name="ce17" office:value-type="currency" office:currency="EUR" office:value="144.95" calcext:value-type="currency">
            <text:p>€ 144,95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9-2023</text:p>
          </table:table-cell>
          <table:table-cell table:style-name="ce8" office:value-type="string" calcext:value-type="string">
            <text:p>pedaggi autostradal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UTOSTRADE PER L'ITALIA SPA GIROCONTO - TELEPASS</text:p>
          </table:table-cell>
          <table:table-cell table:style-name="ce17" office:value-type="currency" office:currency="EUR" office:value="364.92" calcext:value-type="currency">
            <text:p>€ 364,92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9-2023</text:p>
          </table:table-cell>
          <table:table-cell table:style-name="ce8" office:value-type="string" calcext:value-type="string">
            <text:p>investimenti – attrezzature ordinarie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14" office:value-type="string" calcext:value-type="string">
            <text:p>REKEEP S.P.A.</text:p>
          </table:table-cell>
          <table:table-cell table:style-name="ce17" office:value-type="currency" office:currency="EUR" office:value="3594.91" calcext:value-type="currency">
            <text:p>€ 3.594,9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9-2023</text:p>
          </table:table-cell>
          <table:table-cell table:style-name="ce8" office:value-type="string" calcext:value-type="string">
            <text:p>pedaggi autostradal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TELEPASS</text:p>
          </table:table-cell>
          <table:table-cell table:style-name="ce17" office:value-type="currency" office:currency="EUR" office:value="67.5" calcext:value-type="currency">
            <text:p>€ 67,5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9-2023</text:p>
          </table:table-cell>
          <table:table-cell table:style-name="ce8" office:value-type="string" calcext:value-type="string">
            <text:p>investimenti – attrezzature di laboratorio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14" office:value-type="string" calcext:value-type="string">
            <text:p>XEARPRO S.R.L.</text:p>
          </table:table-cell>
          <table:table-cell table:style-name="ce17" office:value-type="currency" office:currency="EUR" office:value="19618.2" calcext:value-type="currency">
            <text:p>€ 19.618,2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9-2023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INTERNATIONAL SECURITY SERVICE VIGILANZA S.P.A.</text:p>
          </table:table-cell>
          <table:table-cell table:style-name="ce17" office:value-type="currency" office:currency="EUR" office:value="581.25" calcext:value-type="currency">
            <text:p>€ 581,25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9-2023</text:p>
          </table:table-cell>
          <table:table-cell table:style-name="ce8" office:value-type="string" calcext:value-type="string">
            <text:p>assicuraz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MARSH SPA</text:p>
          </table:table-cell>
          <table:table-cell table:style-name="ce17" office:value-type="currency" office:currency="EUR" office:value="5672.97" calcext:value-type="currency">
            <text:p>€ 5.672,97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9-2023</text:p>
          </table:table-cell>
          <table:table-cell table:style-name="ce8" office:value-type="string" calcext:value-type="string">
            <text:p>assicuraz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MARSH SPA</text:p>
          </table:table-cell>
          <table:table-cell table:style-name="ce17" office:value-type="currency" office:currency="EUR" office:value="5797.66" calcext:value-type="currency">
            <text:p>€ 5.797,66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9-2023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GPI S.P.A.</text:p>
          </table:table-cell>
          <table:table-cell table:style-name="ce17" office:value-type="currency" office:currency="EUR" office:value="360.5" calcext:value-type="currency">
            <text:p>€ 360,5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9-2023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GPI S.P.A.</text:p>
          </table:table-cell>
          <table:table-cell table:style-name="ce17" office:value-type="currency" office:currency="EUR" office:value="1165.6" calcext:value-type="currency">
            <text:p>€ 1.165,6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9-2023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ICURITALIA IVRI S.P.A.</text:p>
          </table:table-cell>
          <table:table-cell table:style-name="ce17" office:value-type="currency" office:currency="EUR" office:value="166.55" calcext:value-type="currency">
            <text:p>€ 166,55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9-2023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ICURITALIA IVRI S.P.A.</text:p>
          </table:table-cell>
          <table:table-cell table:style-name="ce17" office:value-type="currency" office:currency="EUR" office:value="166.56" calcext:value-type="currency">
            <text:p>€ 166,56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9-2023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ICURITALIA IVRI S.P.A.</text:p>
          </table:table-cell>
          <table:table-cell table:style-name="ce17" office:value-type="currency" office:currency="EUR" office:value="166.56" calcext:value-type="currency">
            <text:p>€ 166,56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9-2023</text:p>
          </table:table-cell>
          <table:table-cell table:style-name="ce8" office:value-type="string" calcext:value-type="string">
            <text:p>servizio di portierato e accettazione camp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GRUPPO SERVIZI ASSOCIATI SPA</text:p>
          </table:table-cell>
          <table:table-cell table:style-name="ce17" office:value-type="currency" office:currency="EUR" office:value="8748.87" calcext:value-type="currency">
            <text:p>€ 8.748,87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9-2023</text:p>
          </table:table-cell>
          <table:table-cell table:style-name="ce8" office:value-type="string" calcext:value-type="string">
            <text:p>servizio di smaltimento rifiu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ECONET S.R.L. UNIPERSONALE</text:p>
          </table:table-cell>
          <table:table-cell table:style-name="ce17" office:value-type="currency" office:currency="EUR" office:value="734.79" calcext:value-type="currency">
            <text:p>€ 734,79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9-2023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ISTITUTO DI VIGILANZA COOPSERVICE S.P.A.</text:p>
          </table:table-cell>
          <table:table-cell table:style-name="ce17" office:value-type="currency" office:currency="EUR" office:value="98.58" calcext:value-type="currency">
            <text:p>€ 98,58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9-2023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ISTITUTO DI VIGILANZA COOPSERVICE S.P.A.</text:p>
          </table:table-cell>
          <table:table-cell table:style-name="ce17" office:value-type="currency" office:currency="EUR" office:value="1199.83" calcext:value-type="currency">
            <text:p>€ 1.199,83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9-2023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ISTITUTO DI VIGILANZA COOPSERVICE S.P.A.</text:p>
          </table:table-cell>
          <table:table-cell table:style-name="ce17" office:value-type="currency" office:currency="EUR" office:value="98.58" calcext:value-type="currency">
            <text:p>€ 98,58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9-2023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ISTITUTO DI VIGILANZA COOPSERVICE S.P.A.</text:p>
          </table:table-cell>
          <table:table-cell table:style-name="ce17" office:value-type="currency" office:currency="EUR" office:value="1199.83" calcext:value-type="currency">
            <text:p>€ 1.199,83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9-2023</text:p>
          </table:table-cell>
          <table:table-cell table:style-name="ce8" office:value-type="string" calcext:value-type="string">
            <text:p>investimenti – attrezzature di laboratorio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14" office:value-type="string" calcext:value-type="string">
            <text:p>DIGITRON ITALIA SRL</text:p>
          </table:table-cell>
          <table:table-cell table:style-name="ce17" office:value-type="currency" office:currency="EUR" office:value="1699" calcext:value-type="currency">
            <text:p>€ 1.699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4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MERCK LIFE SCIENCE S.R.L.</text:p>
          </table:table-cell>
          <table:table-cell table:style-name="ce17" office:value-type="currency" office:currency="EUR" office:value="607.03" calcext:value-type="currency">
            <text:p>€ 607,03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1-09-2023</text:p>
          </table:table-cell>
          <table:table-cell table:style-name="ce8" office:value-type="string" calcext:value-type="string">
            <text:p>investimenti – materiale bibliografico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14" office:value-type="string" calcext:value-type="string">
            <text:p>UNICHIM</text:p>
          </table:table-cell>
          <table:table-cell table:style-name="ce17" office:value-type="currency" office:currency="EUR" office:value="0.12" calcext:value-type="currency">
            <text:p>€ 0,12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1-09-2023</text:p>
          </table:table-cell>
          <table:table-cell table:style-name="ce8" office:value-type="string" calcext:value-type="string">
            <text:p>investimenti – materiale bibliografico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14" office:value-type="string" calcext:value-type="string">
            <text:p>UNICHIM</text:p>
          </table:table-cell>
          <table:table-cell table:style-name="ce17" office:value-type="currency" office:currency="EUR" office:value="69.11" calcext:value-type="currency">
            <text:p>€ 69,1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1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INDE GAS ITALIA SRL</text:p>
          </table:table-cell>
          <table:table-cell table:style-name="ce17" office:value-type="currency" office:currency="EUR" office:value="501.6" calcext:value-type="currency">
            <text:p>€ 501,6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1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INDE GAS ITALIA SRL</text:p>
          </table:table-cell>
          <table:table-cell table:style-name="ce17" office:value-type="currency" office:currency="EUR" office:value="351.6" calcext:value-type="currency">
            <text:p>€ 351,6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1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INDE GAS ITALIA SRL</text:p>
          </table:table-cell>
          <table:table-cell table:style-name="ce17" office:value-type="currency" office:currency="EUR" office:value="531.6" calcext:value-type="currency">
            <text:p>€ 531,6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1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INDE GAS ITALIA SRL</text:p>
          </table:table-cell>
          <table:table-cell table:style-name="ce17" office:value-type="currency" office:currency="EUR" office:value="464.34" calcext:value-type="currency">
            <text:p>€ 464,34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1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INDE GAS ITALIA SRL</text:p>
          </table:table-cell>
          <table:table-cell table:style-name="ce17" office:value-type="currency" office:currency="EUR" office:value="319.2" calcext:value-type="currency">
            <text:p>€ 319,2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1-09-2023</text:p>
          </table:table-cell>
          <table:table-cell table:style-name="ce8" office:value-type="string" calcext:value-type="string">
            <text:p>manutenzione e aggiornamento softwar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EMM&amp;MME INFORMATICA SRL</text:p>
          </table:table-cell>
          <table:table-cell table:style-name="ce17" office:value-type="currency" office:currency="EUR" office:value="437.5" calcext:value-type="currency">
            <text:p>€ 437,5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1-09-2023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DATA ACCESS SRL</text:p>
          </table:table-cell>
          <table:table-cell table:style-name="ce17" office:value-type="currency" office:currency="EUR" office:value="2907.05" calcext:value-type="currency">
            <text:p>€ 2.907,05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1-09-2023</text:p>
          </table:table-cell>
          <table:table-cell table:style-name="ce8" office:value-type="string" calcext:value-type="string">
            <text:p>materiale per pulizi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OSTANTER S.P.A.</text:p>
          </table:table-cell>
          <table:table-cell table:style-name="ce17" office:value-type="currency" office:currency="EUR" office:value="1353.85" calcext:value-type="currency">
            <text:p>€ 1.353,85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1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TIGER-VAC EUROPA SRL</text:p>
          </table:table-cell>
          <table:table-cell table:style-name="ce17" office:value-type="currency" office:currency="EUR" office:value="255.7" calcext:value-type="currency">
            <text:p>€ 255,7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4-09-2023</text:p>
          </table:table-cell>
          <table:table-cell table:style-name="ce8" office:value-type="string" calcext:value-type="string">
            <text:p>utenze acqu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PUBLIACQUA S.P.A. -UTENZA-</text:p>
          </table:table-cell>
          <table:table-cell table:style-name="ce17" office:value-type="currency" office:currency="EUR" office:value="80.56" calcext:value-type="currency">
            <text:p>€ 80,56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4-09-2023</text:p>
          </table:table-cell>
          <table:table-cell table:style-name="ce8" office:value-type="string" calcext:value-type="string">
            <text:p>utenze acqu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PUBLIACQUA S.P.A. -UTENZA-</text:p>
          </table:table-cell>
          <table:table-cell table:style-name="ce17" office:value-type="currency" office:currency="EUR" office:value="27.23" calcext:value-type="currency">
            <text:p>€ 27,23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4-09-2023</text:p>
          </table:table-cell>
          <table:table-cell table:style-name="ce8" office:value-type="string" calcext:value-type="string">
            <text:p>utenze acqu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PUBLIACQUA S.P.A. -UTENZA-</text:p>
          </table:table-cell>
          <table:table-cell table:style-name="ce17" office:value-type="currency" office:currency="EUR" office:value="35.43" calcext:value-type="currency">
            <text:p>€ 35,43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4-09-2023</text:p>
          </table:table-cell>
          <table:table-cell table:style-name="ce8" office:value-type="string" calcext:value-type="string">
            <text:p>utenze acqu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PUBLIACQUA S.P.A. -UTENZA-</text:p>
          </table:table-cell>
          <table:table-cell table:style-name="ce17" office:value-type="currency" office:currency="EUR" office:value="272.67" calcext:value-type="currency">
            <text:p>€ 272,67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4-09-2023</text:p>
          </table:table-cell>
          <table:table-cell table:style-name="ce8" office:value-type="string" calcext:value-type="string">
            <text:p>utenze acqu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CQUE SPA SERVIZI IDRICI - UTENZA -</text:p>
          </table:table-cell>
          <table:table-cell table:style-name="ce17" office:value-type="currency" office:currency="EUR" office:value="128.71" calcext:value-type="currency">
            <text:p>€ 128,7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4-09-2023</text:p>
          </table:table-cell>
          <table:table-cell table:style-name="ce8" office:value-type="string" calcext:value-type="string">
            <text:p>manutenzione e riparazione ordinaria immobili e pertinenz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REKEEP S.P.A.</text:p>
          </table:table-cell>
          <table:table-cell table:style-name="ce17" office:value-type="currency" office:currency="EUR" office:value="7335.15" calcext:value-type="currency">
            <text:p>€ 7.335,15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4-09-2023</text:p>
          </table:table-cell>
          <table:table-cell table:style-name="ce8" office:value-type="string" calcext:value-type="string">
            <text:p>investimenti – fabbricati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14" office:value-type="string" calcext:value-type="string">
            <text:p>REKEEP S.P.A.</text:p>
          </table:table-cell>
          <table:table-cell table:style-name="ce17" office:value-type="currency" office:currency="EUR" office:value="7128.52" calcext:value-type="currency">
            <text:p>€ 7.128,52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4-09-2023</text:p>
          </table:table-cell>
          <table:table-cell table:style-name="ce8" office:value-type="string" calcext:value-type="string">
            <text:p>manutenzione e riparazione ordinaria immobili e pertinenz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PATRIZIO MANETTI ASCENSORI SRL</text:p>
          </table:table-cell>
          <table:table-cell table:style-name="ce17" office:value-type="currency" office:currency="EUR" office:value="486" calcext:value-type="currency">
            <text:p>€ 486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4-09-2023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UTO 3 SRL</text:p>
          </table:table-cell>
          <table:table-cell table:style-name="ce17" office:value-type="currency" office:currency="EUR" office:value="140.03" calcext:value-type="currency">
            <text:p>€ 140,03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4-09-2023</text:p>
          </table:table-cell>
          <table:table-cell table:style-name="ce8" office:value-type="string" calcext:value-type="string">
            <text:p>materiale di consumo informatic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NUOVADATA GRAFIX WIDE S.R.L.</text:p>
          </table:table-cell>
          <table:table-cell table:style-name="ce17" office:value-type="currency" office:currency="EUR" office:value="172.88" calcext:value-type="currency">
            <text:p>€ 172,88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4-09-2023</text:p>
          </table:table-cell>
          <table:table-cell table:style-name="ce8" office:value-type="string" calcext:value-type="string">
            <text:p>materiale di consumo informatic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NUOVADATA GRAFIX WIDE S.R.L.</text:p>
          </table:table-cell>
          <table:table-cell table:style-name="ce17" office:value-type="currency" office:currency="EUR" office:value="1936.29" calcext:value-type="currency">
            <text:p>€ 1.936,29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4-09-2023</text:p>
          </table:table-cell>
          <table:table-cell table:style-name="ce8" office:value-type="string" calcext:value-type="string">
            <text:p>materiale di consumo informatic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NUOVADATA GRAFIX WIDE S.R.L.</text:p>
          </table:table-cell>
          <table:table-cell table:style-name="ce17" office:value-type="currency" office:currency="EUR" office:value="3138.25" calcext:value-type="currency">
            <text:p>€ 3.138,25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4-09-2023</text:p>
          </table:table-cell>
          <table:table-cell table:style-name="ce8" office:value-type="string" calcext:value-type="string">
            <text:p>utenze energia elettric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HERA COMM SRL - UTENZA -</text:p>
          </table:table-cell>
          <table:table-cell table:style-name="ce17" office:value-type="currency" office:currency="EUR" office:value="2124.66" calcext:value-type="currency">
            <text:p>€ 2.124,66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4-09-2023</text:p>
          </table:table-cell>
          <table:table-cell table:style-name="ce8" office:value-type="string" calcext:value-type="string">
            <text:p>verifiche impiantistich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ERVINO S.R.L.</text:p>
          </table:table-cell>
          <table:table-cell table:style-name="ce17" office:value-type="currency" office:currency="EUR" office:value="128" calcext:value-type="currency">
            <text:p>€ 128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4-09-2023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INTERNATIONAL SECURITY SERVICE VIGILANZA S.P.A.</text:p>
          </table:table-cell>
          <table:table-cell table:style-name="ce17" office:value-type="currency" office:currency="EUR" office:value="387.5" calcext:value-type="currency">
            <text:p>€ 387,5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4-09-2023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ICURITALIA IVRI S.P.A.</text:p>
          </table:table-cell>
          <table:table-cell table:style-name="ce17" office:value-type="currency" office:currency="EUR" office:value="166.56" calcext:value-type="currency">
            <text:p>€ 166,56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4-09-2023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ICURITALIA IVRI S.P.A.</text:p>
          </table:table-cell>
          <table:table-cell table:style-name="ce17" office:value-type="currency" office:currency="EUR" office:value="166.55" calcext:value-type="currency">
            <text:p>€ 166,55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4-09-2023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ICURITALIA IVRI S.P.A.</text:p>
          </table:table-cell>
          <table:table-cell table:style-name="ce17" office:value-type="currency" office:currency="EUR" office:value="166.56" calcext:value-type="currency">
            <text:p>€ 166,56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4-09-2023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WORSP SECURITY GROUP SRLU</text:p>
          </table:table-cell>
          <table:table-cell table:style-name="ce17" office:value-type="currency" office:currency="EUR" office:value="824" calcext:value-type="currency">
            <text:p>€ 824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4-09-2023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WORSP SECURITY GROUP SRLU</text:p>
          </table:table-cell>
          <table:table-cell table:style-name="ce17" office:value-type="currency" office:currency="EUR" office:value="824" calcext:value-type="currency">
            <text:p>€ 824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4-09-2023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WORSP SECURITY GROUP SRLU</text:p>
          </table:table-cell>
          <table:table-cell table:style-name="ce17" office:value-type="currency" office:currency="EUR" office:value="618" calcext:value-type="currency">
            <text:p>€ 618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4-09-2023</text:p>
          </table:table-cell>
          <table:table-cell table:style-name="ce8" office:value-type="string" calcext:value-type="string">
            <text:p>servizio di vigilanz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WORSP SECURITY GROUP SRLU</text:p>
          </table:table-cell>
          <table:table-cell table:style-name="ce17" office:value-type="currency" office:currency="EUR" office:value="618" calcext:value-type="currency">
            <text:p>€ 618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30-08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ABOINDUSTRIA S.P.A.</text:p>
          </table:table-cell>
          <table:table-cell table:style-name="ce17" office:value-type="currency" office:currency="EUR" office:value="84.32" calcext:value-type="currency">
            <text:p>€ 84,32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30-08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ABOINDUSTRIA S.P.A.</text:p>
          </table:table-cell>
          <table:table-cell table:style-name="ce17" office:value-type="currency" office:currency="EUR" office:value="54" calcext:value-type="currency">
            <text:p>€ 54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30-08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ABOINDUSTRIA S.P.A.</text:p>
          </table:table-cell>
          <table:table-cell table:style-name="ce17" office:value-type="currency" office:currency="EUR" office:value="13.6" calcext:value-type="currency">
            <text:p>€ 13,6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30-08-2023</text:p>
          </table:table-cell>
          <table:table-cell table:style-name="ce8" office:value-type="string" calcext:value-type="string">
            <text:p>utenze acqu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PUBLIACQUA S.P.A. -UTENZA-</text:p>
          </table:table-cell>
          <table:table-cell table:style-name="ce17" office:value-type="currency" office:currency="EUR" office:value="129.05" calcext:value-type="currency">
            <text:p>€ 129,05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30-08-2023</text:p>
          </table:table-cell>
          <table:table-cell table:style-name="ce8" office:value-type="string" calcext:value-type="string">
            <text:p>utenze acqu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CQUEDOTTO DEL FIORA S.P.A. -UTENZA - COMUNE DI GROSSETO</text:p>
          </table:table-cell>
          <table:table-cell table:style-name="ce17" office:value-type="currency" office:currency="EUR" office:value="276.93" calcext:value-type="currency">
            <text:p>€ 276,93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30-08-2023</text:p>
          </table:table-cell>
          <table:table-cell table:style-name="ce8" office:value-type="string" calcext:value-type="string">
            <text:p>pedaggi autostradal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UTOSTRADE PER L'ITALIA SPA GIROCONTO - TELEPASS</text:p>
          </table:table-cell>
          <table:table-cell table:style-name="ce17" office:value-type="currency" office:currency="EUR" office:value="633.12" calcext:value-type="currency">
            <text:p>€ 633,12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30-08-2023</text:p>
          </table:table-cell>
          <table:table-cell table:style-name="ce8" office:value-type="string" calcext:value-type="string">
            <text:p>investimenti – fabbricati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14" office:value-type="string" calcext:value-type="string">
            <text:p>REKEEP S.P.A.</text:p>
          </table:table-cell>
          <table:table-cell table:style-name="ce17" office:value-type="currency" office:currency="EUR" office:value="1333.3" calcext:value-type="currency">
            <text:p>€ 1.333,3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30-08-2023</text:p>
          </table:table-cell>
          <table:table-cell table:style-name="ce8" office:value-type="string" calcext:value-type="string">
            <text:p>investimenti – mobili ed arredi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14" office:value-type="string" calcext:value-type="string">
            <text:p>REKEEP S.P.A.</text:p>
          </table:table-cell>
          <table:table-cell table:style-name="ce17" office:value-type="currency" office:currency="EUR" office:value="656.7" calcext:value-type="currency">
            <text:p>€ 656,7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30-08-2023</text:p>
          </table:table-cell>
          <table:table-cell table:style-name="ce8" office:value-type="string" calcext:value-type="string">
            <text:p>investimenti – mobili ed arredi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14" office:value-type="string" calcext:value-type="string">
            <text:p>REKEEP S.P.A.</text:p>
          </table:table-cell>
          <table:table-cell table:style-name="ce17" office:value-type="currency" office:currency="EUR" office:value="800.97" calcext:value-type="currency">
            <text:p>€ 800,97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30-08-2023</text:p>
          </table:table-cell>
          <table:table-cell table:style-name="ce8" office:value-type="string" calcext:value-type="string">
            <text:p>pedaggi autostradal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TELEPASS</text:p>
          </table:table-cell>
          <table:table-cell table:style-name="ce17" office:value-type="currency" office:currency="EUR" office:value="67.5" calcext:value-type="currency">
            <text:p>€ 67,5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30-08-2023</text:p>
          </table:table-cell>
          <table:table-cell table:style-name="ce8" office:value-type="string" calcext:value-type="string">
            <text:p>utenze energia elettric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HERA COMM SRL - UTENZA -</text:p>
          </table:table-cell>
          <table:table-cell table:style-name="ce17" office:value-type="currency" office:currency="EUR" office:value="2302.71" calcext:value-type="currency">
            <text:p>€ 2.302,7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30-08-2023</text:p>
          </table:table-cell>
          <table:table-cell table:style-name="ce8" office:value-type="string" calcext:value-type="string">
            <text:p>servizi per la qualità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FINNISH ENVIRONMENT INSTITUTE SYKE</text:p>
          </table:table-cell>
          <table:table-cell table:style-name="ce17" office:value-type="currency" office:currency="EUR" office:value="6.22" calcext:value-type="currency">
            <text:p>€ 6,22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30-08-2023</text:p>
          </table:table-cell>
          <table:table-cell table:style-name="ce8" office:value-type="string" calcext:value-type="string">
            <text:p>imposta di registro</text:p>
          </table:table-cell>
          <table:table-cell table:style-name="ce8" office:value-type="string" calcext:value-type="string">
            <text:p>uscite correnti – altre spese correnti</text:p>
          </table:table-cell>
          <table:table-cell table:style-name="ce14" office:value-type="string" calcext:value-type="string">
            <text:p>GRUPPO CONCIARIO CMC S.R.L.</text:p>
          </table:table-cell>
          <table:table-cell table:style-name="ce17" office:value-type="currency" office:currency="EUR" office:value="46" calcext:value-type="currency">
            <text:p>€ 46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2-08-2023</text:p>
          </table:table-cell>
          <table:table-cell table:style-name="ce8" office:value-type="string" calcext:value-type="string">
            <text:p>servizio trasporto camp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POSTE ITALIANE SPA</text:p>
          </table:table-cell>
          <table:table-cell table:style-name="ce17" office:value-type="currency" office:currency="EUR" office:value="7.79" calcext:value-type="currency">
            <text:p>€ 7,79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2-08-2023</text:p>
          </table:table-cell>
          <table:table-cell table:style-name="ce8" office:value-type="string" calcext:value-type="string">
            <text:p>servizio trasporto camp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POSTE ITALIANE SPA</text:p>
          </table:table-cell>
          <table:table-cell table:style-name="ce17" office:value-type="currency" office:currency="EUR" office:value="3630.2" calcext:value-type="currency">
            <text:p>€ 3.630,2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2-08-2023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DELL'AMICO STEFANO &amp; C. S.N.C. AUTOFFOCINA ELETTRAUTO GOMMISTA</text:p>
          </table:table-cell>
          <table:table-cell table:style-name="ce17" office:value-type="currency" office:currency="EUR" office:value="272.55" calcext:value-type="currency">
            <text:p>€ 272,55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2-08-2023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DELL'AMICO STEFANO &amp; C. S.N.C. AUTOFFOCINA ELETTRAUTO GOMMISTA</text:p>
          </table:table-cell>
          <table:table-cell table:style-name="ce17" office:value-type="currency" office:currency="EUR" office:value="130.78" calcext:value-type="currency">
            <text:p>€ 130,78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2-08-2023</text:p>
          </table:table-cell>
          <table:table-cell table:style-name="ce8" office:value-type="string" calcext:value-type="string">
            <text:p>servizio di smaltimento rifiu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UTOFFICINA JOLLY CAR SNC</text:p>
          </table:table-cell>
          <table:table-cell table:style-name="ce17" office:value-type="currency" office:currency="EUR" office:value="10" calcext:value-type="currency">
            <text:p>€ 1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2-08-2023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UTOFFICINA JOLLY CAR SNC</text:p>
          </table:table-cell>
          <table:table-cell table:style-name="ce17" office:value-type="currency" office:currency="EUR" office:value="70.01" calcext:value-type="currency">
            <text:p>€ 70,0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2-08-2023</text:p>
          </table:table-cell>
          <table:table-cell table:style-name="ce8" office:value-type="string" calcext:value-type="string">
            <text:p>servizio di portierato e accettazione camp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GRUPPO SERVIZI ASSOCIATI SPA</text:p>
          </table:table-cell>
          <table:table-cell table:style-name="ce17" office:value-type="currency" office:currency="EUR" office:value="8748.87" calcext:value-type="currency">
            <text:p>€ 8.748,87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2-08-2023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UTOFFICINA FUTURA DI ROSSI NICOLA</text:p>
          </table:table-cell>
          <table:table-cell table:style-name="ce17" office:value-type="currency" office:currency="EUR" office:value="261.79" calcext:value-type="currency">
            <text:p>€ 261,79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2-08-2023</text:p>
          </table:table-cell>
          <table:table-cell table:style-name="ce8" office:value-type="string" calcext:value-type="string">
            <text:p>rimborsi va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HERAMBIENTE SPA_AIA</text:p>
          </table:table-cell>
          <table:table-cell table:style-name="ce17" office:value-type="currency" office:currency="EUR" office:value="9141.14" calcext:value-type="currency">
            <text:p>€ 9.141,14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2-08-2023</text:p>
          </table:table-cell>
          <table:table-cell table:style-name="ce8" office:value-type="string" calcext:value-type="string">
            <text:p>servizio di pulizia local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ONSORZIO LEONARDO SERVIZI E LAVORI SCCS</text:p>
          </table:table-cell>
          <table:table-cell table:style-name="ce17" office:value-type="currency" office:currency="EUR" office:value="31842.77" calcext:value-type="currency">
            <text:p>€ 31.842,77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2-08-2023</text:p>
          </table:table-cell>
          <table:table-cell table:style-name="ce8" office:value-type="string" calcext:value-type="string">
            <text:p>servizio di lavaggio vetreri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ONSORZIO LEONARDO SERVIZI E LAVORI SCCS</text:p>
          </table:table-cell>
          <table:table-cell table:style-name="ce17" office:value-type="currency" office:currency="EUR" office:value="10705.28" calcext:value-type="currency">
            <text:p>€ 10.705,28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2-08-2023</text:p>
          </table:table-cell>
          <table:table-cell table:style-name="ce8" office:value-type="string" calcext:value-type="string">
            <text:p>altre imposte e tasse</text:p>
          </table:table-cell>
          <table:table-cell table:style-name="ce8" office:value-type="string" calcext:value-type="string">
            <text:p>uscite correnti – altre spese correnti</text:p>
          </table:table-cell>
          <table:table-cell table:style-name="ce14" office:value-type="string" calcext:value-type="string">
            <text:p>MINISTERO DELL'ECONOMIA E DELLE FINANZE</text:p>
          </table:table-cell>
          <table:table-cell table:style-name="ce17" office:value-type="currency" office:currency="EUR" office:value="68.75" calcext:value-type="currency">
            <text:p>€ 68,75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2-09-2023</text:p>
          </table:table-cell>
          <table:table-cell table:style-name="ce8" office:value-type="string" calcext:value-type="string">
            <text:p>manutenzione e aggiornamento softwar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TIM ITALIA S.P.A. P.IVA - TELECOM ITALIA SPA</text:p>
          </table:table-cell>
          <table:table-cell table:style-name="ce17" office:value-type="currency" office:currency="EUR" office:value="126672" calcext:value-type="currency">
            <text:p>€ 126.672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2-09-2023</text:p>
          </table:table-cell>
          <table:table-cell table:style-name="ce8" office:value-type="string" calcext:value-type="string">
            <text:p>utenze telefonich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TIM ITALIA S.P.A. P.IVA - TELECOM ITALIA SPA</text:p>
          </table:table-cell>
          <table:table-cell table:style-name="ce17" office:value-type="currency" office:currency="EUR" office:value="80" calcext:value-type="currency">
            <text:p>€ 8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2-09-2023</text:p>
          </table:table-cell>
          <table:table-cell table:style-name="ce8" office:value-type="string" calcext:value-type="string">
            <text:p>utenze telefonich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TIM ITALIA S.P.A. P.IVA - TELECOM ITALIA SPA</text:p>
          </table:table-cell>
          <table:table-cell table:style-name="ce17" office:value-type="currency" office:currency="EUR" office:value="11315.42" calcext:value-type="currency">
            <text:p>€ 11.315,42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2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ECOTOX LDS SRL</text:p>
          </table:table-cell>
          <table:table-cell table:style-name="ce17" office:value-type="currency" office:currency="EUR" office:value="973.6" calcext:value-type="currency">
            <text:p>€ 973,6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2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THERMO FISHER SCIENTIFIC S.P.A.</text:p>
          </table:table-cell>
          <table:table-cell table:style-name="ce17" office:value-type="currency" office:currency="EUR" office:value="765.03" calcext:value-type="currency">
            <text:p>€ 765,03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2-09-2023</text:p>
          </table:table-cell>
          <table:table-cell table:style-name="ce8" office:value-type="string" calcext:value-type="string">
            <text:p>spese di trasport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THERMO FISHER SCIENTIFIC S.P.A.</text:p>
          </table:table-cell>
          <table:table-cell table:style-name="ce17" office:value-type="currency" office:currency="EUR" office:value="28" calcext:value-type="currency">
            <text:p>€ 28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2-09-2023</text:p>
          </table:table-cell>
          <table:table-cell table:style-name="ce8" office:value-type="string" calcext:value-type="string">
            <text:p>investimenti – attrezzature di laboratorio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14" office:value-type="string" calcext:value-type="string">
            <text:p>THERMO FISHER SCIENTIFIC S.P.A.</text:p>
          </table:table-cell>
          <table:table-cell table:style-name="ce17" office:value-type="currency" office:currency="EUR" office:value="9888" calcext:value-type="currency">
            <text:p>€ 9.888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2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ARLO ERBA REAGENTS SRL</text:p>
          </table:table-cell>
          <table:table-cell table:style-name="ce17" office:value-type="currency" office:currency="EUR" office:value="45.96" calcext:value-type="currency">
            <text:p>€ 45,96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2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APIO PRODUZIONE IDROGENO OSSIGENO S.R.L.</text:p>
          </table:table-cell>
          <table:table-cell table:style-name="ce17" office:value-type="currency" office:currency="EUR" office:value="4160" calcext:value-type="currency">
            <text:p>€ 4.16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2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INDE GAS ITALIA SRL</text:p>
          </table:table-cell>
          <table:table-cell table:style-name="ce17" office:value-type="currency" office:currency="EUR" office:value="351.6" calcext:value-type="currency">
            <text:p>€ 351,6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2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INDE GAS ITALIA SRL</text:p>
          </table:table-cell>
          <table:table-cell table:style-name="ce17" office:value-type="currency" office:currency="EUR" office:value="351.6" calcext:value-type="currency">
            <text:p>€ 351,6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2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INDE GAS ITALIA SRL</text:p>
          </table:table-cell>
          <table:table-cell table:style-name="ce17" office:value-type="currency" office:currency="EUR" office:value="1135.14" calcext:value-type="currency">
            <text:p>€ 1.135,14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2-09-2023</text:p>
          </table:table-cell>
          <table:table-cell table:style-name="ce8" office:value-type="string" calcext:value-type="string">
            <text:p>noleggio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EASYS SPA</text:p>
          </table:table-cell>
          <table:table-cell table:style-name="ce17" office:value-type="currency" office:currency="EUR" office:value="3335.77" calcext:value-type="currency">
            <text:p>€ 3.335,77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2-09-2023</text:p>
          </table:table-cell>
          <table:table-cell table:style-name="ce8" office:value-type="string" calcext:value-type="string">
            <text:p>noleggio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EASYS SPA</text:p>
          </table:table-cell>
          <table:table-cell table:style-name="ce17" office:value-type="currency" office:currency="EUR" office:value="2001.51" calcext:value-type="currency">
            <text:p>€ 2.001,5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3-08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MERCK LIFE SCIENCE S.R.L.</text:p>
          </table:table-cell>
          <table:table-cell table:style-name="ce17" office:value-type="currency" office:currency="EUR" office:value="2257.55" calcext:value-type="currency">
            <text:p>€ 2.257,55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3-08-2023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GARAGE SANI GIOVANNI S.N.C. DI SANI PIETRO LUCA &amp; C.</text:p>
          </table:table-cell>
          <table:table-cell table:style-name="ce17" office:value-type="currency" office:currency="EUR" office:value="214.2" calcext:value-type="currency">
            <text:p>€ 214,2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3-08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ARLO ERBA REAGENTS SRL</text:p>
          </table:table-cell>
          <table:table-cell table:style-name="ce17" office:value-type="currency" office:currency="EUR" office:value="409.5" calcext:value-type="currency">
            <text:p>€ 409,5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3-08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APIO PRODUZIONE IDROGENO OSSIGENO S.R.L.</text:p>
          </table:table-cell>
          <table:table-cell table:style-name="ce17" office:value-type="currency" office:currency="EUR" office:value="4640" calcext:value-type="currency">
            <text:p>€ 4.64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3-08-2023</text:p>
          </table:table-cell>
          <table:table-cell table:style-name="ce8" office:value-type="string" calcext:value-type="string">
            <text:p>carburan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MIELE &amp; SIMEONE SRL</text:p>
          </table:table-cell>
          <table:table-cell table:style-name="ce17" office:value-type="currency" office:currency="EUR" office:value="850" calcext:value-type="currency">
            <text:p>€ 85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3-08-2023</text:p>
          </table:table-cell>
          <table:table-cell table:style-name="ce8" office:value-type="string" calcext:value-type="string">
            <text:p>carburan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ULIVARI CESARE SAS</text:p>
          </table:table-cell>
          <table:table-cell table:style-name="ce17" office:value-type="currency" office:currency="EUR" office:value="1116" calcext:value-type="currency">
            <text:p>€ 1.116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3-08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ABOINDUSTRIA S.P.A.</text:p>
          </table:table-cell>
          <table:table-cell table:style-name="ce17" office:value-type="currency" office:currency="EUR" office:value="138" calcext:value-type="currency">
            <text:p>€ 138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3-08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ABOINDUSTRIA S.P.A.</text:p>
          </table:table-cell>
          <table:table-cell table:style-name="ce17" office:value-type="currency" office:currency="EUR" office:value="669.8" calcext:value-type="currency">
            <text:p>€ 669,8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3-08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VWR INTERNATIONAL S.R.L.</text:p>
          </table:table-cell>
          <table:table-cell table:style-name="ce17" office:value-type="currency" office:currency="EUR" office:value="137.04" calcext:value-type="currency">
            <text:p>€ 137,04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3-08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VWR INTERNATIONAL S.R.L.</text:p>
          </table:table-cell>
          <table:table-cell table:style-name="ce17" office:value-type="currency" office:currency="EUR" office:value="66.4" calcext:value-type="currency">
            <text:p>€ 66,4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3-08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VWR INTERNATIONAL S.R.L.</text:p>
          </table:table-cell>
          <table:table-cell table:style-name="ce17" office:value-type="currency" office:currency="EUR" office:value="102.72" calcext:value-type="currency">
            <text:p>€ 102,72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3-08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VWR INTERNATIONAL S.R.L.</text:p>
          </table:table-cell>
          <table:table-cell table:style-name="ce17" office:value-type="currency" office:currency="EUR" office:value="61.8" calcext:value-type="currency">
            <text:p>€ 61,8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3-08-2023</text:p>
          </table:table-cell>
          <table:table-cell table:style-name="ce8" office:value-type="string" calcext:value-type="string">
            <text:p>servizio di lavanderi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ERVIZI OSPEDALIERI SPA</text:p>
          </table:table-cell>
          <table:table-cell table:style-name="ce17" office:value-type="currency" office:currency="EUR" office:value="145.53" calcext:value-type="currency">
            <text:p>€ 145,53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3-08-2023</text:p>
          </table:table-cell>
          <table:table-cell table:style-name="ce8" office:value-type="string" calcext:value-type="string">
            <text:p>pedaggi autostradal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UTOSTRADE PER L'ITALIA SPA GIROCONTO - TELEPASS</text:p>
          </table:table-cell>
          <table:table-cell table:style-name="ce17" office:value-type="currency" office:currency="EUR" office:value="670.73" calcext:value-type="currency">
            <text:p>€ 670,73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3-08-2023</text:p>
          </table:table-cell>
          <table:table-cell table:style-name="ce8" office:value-type="string" calcext:value-type="string">
            <text:p>dispositivi di protezione individual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YRECO ITALIA S.R.L.</text:p>
          </table:table-cell>
          <table:table-cell table:style-name="ce17" office:value-type="currency" office:currency="EUR" office:value="976.41" calcext:value-type="currency">
            <text:p>€ 976,4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3-08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INDE GAS ITALIA SRL</text:p>
          </table:table-cell>
          <table:table-cell table:style-name="ce17" office:value-type="currency" office:currency="EUR" office:value="464.34" calcext:value-type="currency">
            <text:p>€ 464,34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3-08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INDE GAS ITALIA SRL</text:p>
          </table:table-cell>
          <table:table-cell table:style-name="ce17" office:value-type="currency" office:currency="EUR" office:value="670.8" calcext:value-type="currency">
            <text:p>€ 670,8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3-08-2023</text:p>
          </table:table-cell>
          <table:table-cell table:style-name="ce8" office:value-type="string" calcext:value-type="string">
            <text:p>pedaggi autostradal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TELEPASS</text:p>
          </table:table-cell>
          <table:table-cell table:style-name="ce17" office:value-type="currency" office:currency="EUR" office:value="67.5" calcext:value-type="currency">
            <text:p>€ 67,5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3-08-2023</text:p>
          </table:table-cell>
          <table:table-cell table:style-name="ce8" office:value-type="string" calcext:value-type="string">
            <text:p>tasse circolazione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ROSAI FRANCESCA E PELACCHI MANUELA &amp; C. SNC BOLLI AUTO</text:p>
          </table:table-cell>
          <table:table-cell table:style-name="ce17" office:value-type="currency" office:currency="EUR" office:value="80.49" calcext:value-type="currency">
            <text:p>€ 80,49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3-08-2023</text:p>
          </table:table-cell>
          <table:table-cell table:style-name="ce8" office:value-type="string" calcext:value-type="string">
            <text:p>tasse circolazione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ROSAI FRANCESCA E PELACCHI MANUELA &amp; C. SNC BOLLI AUTO</text:p>
          </table:table-cell>
          <table:table-cell table:style-name="ce17" office:value-type="currency" office:currency="EUR" office:value="112.05" calcext:value-type="currency">
            <text:p>€ 112,05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3-08-2023</text:p>
          </table:table-cell>
          <table:table-cell table:style-name="ce8" office:value-type="string" calcext:value-type="string">
            <text:p>servizio di lavanderi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JAL DI MIRKO CHECCARINI</text:p>
          </table:table-cell>
          <table:table-cell table:style-name="ce17" office:value-type="currency" office:currency="EUR" office:value="21" calcext:value-type="currency">
            <text:p>€ 21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3-08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NEWPROJECT S.R.L.</text:p>
          </table:table-cell>
          <table:table-cell table:style-name="ce17" office:value-type="currency" office:currency="EUR" office:value="393.92" calcext:value-type="currency">
            <text:p>€ 393,92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3-08-2023</text:p>
          </table:table-cell>
          <table:table-cell table:style-name="ce8" office:value-type="string" calcext:value-type="string">
            <text:p>dispositivi di protezione individual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WORK SECURE S.R.L.</text:p>
          </table:table-cell>
          <table:table-cell table:style-name="ce17" office:value-type="currency" office:currency="EUR" office:value="1798.55" calcext:value-type="currency">
            <text:p>€ 1.798,55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3-08-2023</text:p>
          </table:table-cell>
          <table:table-cell table:style-name="ce8" office:value-type="string" calcext:value-type="string">
            <text:p>spese di trasport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WORK SECURE S.R.L.</text:p>
          </table:table-cell>
          <table:table-cell table:style-name="ce17" office:value-type="currency" office:currency="EUR" office:value="32.5" calcext:value-type="currency">
            <text:p>€ 32,5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3-08-2023</text:p>
          </table:table-cell>
          <table:table-cell table:style-name="ce8" office:value-type="string" calcext:value-type="string">
            <text:p>rimborsi va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PLESA COSTRUZIONI S.A.S.</text:p>
          </table:table-cell>
          <table:table-cell table:style-name="ce17" office:value-type="currency" office:currency="EUR" office:value="35" calcext:value-type="currency">
            <text:p>€ 35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2-09-2023</text:p>
          </table:table-cell>
          <table:table-cell table:style-name="ce8" office:value-type="string" calcext:value-type="string">
            <text:p>noleggio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EASYS SPA</text:p>
          </table:table-cell>
          <table:table-cell table:style-name="ce17" office:value-type="currency" office:currency="EUR" office:value="291.46" calcext:value-type="currency">
            <text:p>€ 291,46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2-09-2023</text:p>
          </table:table-cell>
          <table:table-cell table:style-name="ce8" office:value-type="string" calcext:value-type="string">
            <text:p>noleggio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EASYS SPA</text:p>
          </table:table-cell>
          <table:table-cell table:style-name="ce17" office:value-type="currency" office:currency="EUR" office:value="182.78" calcext:value-type="currency">
            <text:p>€ 182,78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2-09-2023</text:p>
          </table:table-cell>
          <table:table-cell table:style-name="ce8" office:value-type="string" calcext:value-type="string">
            <text:p>manutenzione e aggiornamento softwar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GPI S.P.A.</text:p>
          </table:table-cell>
          <table:table-cell table:style-name="ce17" office:value-type="currency" office:currency="EUR" office:value="9200" calcext:value-type="currency">
            <text:p>€ 9.20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2-09-2023</text:p>
          </table:table-cell>
          <table:table-cell table:style-name="ce8" office:value-type="string" calcext:value-type="string">
            <text:p>servizio di smaltimento rifiu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ECONET S.R.L. UNIPERSONALE</text:p>
          </table:table-cell>
          <table:table-cell table:style-name="ce17" office:value-type="currency" office:currency="EUR" office:value="648.2" calcext:value-type="currency">
            <text:p>€ 648,2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2-09-2023</text:p>
          </table:table-cell>
          <table:table-cell table:style-name="ce8" office:value-type="string" calcext:value-type="string">
            <text:p>servizio di smaltimento rifiu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ECONET S.R.L. UNIPERSONALE</text:p>
          </table:table-cell>
          <table:table-cell table:style-name="ce17" office:value-type="currency" office:currency="EUR" office:value="3243.5" calcext:value-type="currency">
            <text:p>€ 3.243,5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2-09-2023</text:p>
          </table:table-cell>
          <table:table-cell table:style-name="ce8" office:value-type="string" calcext:value-type="string">
            <text:p>servizio di smaltimento rifiu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ECONET S.R.L. UNIPERSONALE</text:p>
          </table:table-cell>
          <table:table-cell table:style-name="ce17" office:value-type="currency" office:currency="EUR" office:value="3871" calcext:value-type="currency">
            <text:p>€ 3.871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2-09-2023</text:p>
          </table:table-cell>
          <table:table-cell table:style-name="ce8" office:value-type="string" calcext:value-type="string">
            <text:p>servizio di smaltimento rifiu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ECONET S.R.L. UNIPERSONALE</text:p>
          </table:table-cell>
          <table:table-cell table:style-name="ce17" office:value-type="currency" office:currency="EUR" office:value="6323.85" calcext:value-type="currency">
            <text:p>€ 6.323,85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4-09-2023</text:p>
          </table:table-cell>
          <table:table-cell table:style-name="ce8" office:value-type="string" calcext:value-type="string">
            <text:p>altri oneri diversi di gestione</text:p>
          </table:table-cell>
          <table:table-cell table:style-name="ce8" office:value-type="string" calcext:value-type="string">
            <text:p>uscite correnti – altre spese correnti</text:p>
          </table:table-cell>
          <table:table-cell table:style-name="ce14" office:value-type="string" calcext:value-type="string">
            <text:p>CONSORZIO 4 BASSO VALDARNO</text:p>
          </table:table-cell>
          <table:table-cell table:style-name="ce17" office:value-type="currency" office:currency="EUR" office:value="1005.33" calcext:value-type="currency">
            <text:p>€ 1.005,33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4-09-2023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INRIM ISTITUTO NAZIONALE RICERCA METROLOGICA</text:p>
          </table:table-cell>
          <table:table-cell table:style-name="ce17" office:value-type="currency" office:currency="EUR" office:value="790" calcext:value-type="currency">
            <text:p>€ 79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9-2023</text:p>
          </table:table-cell>
          <table:table-cell table:style-name="ce8" office:value-type="string" calcext:value-type="string">
            <text:p>altre imposte e tasse</text:p>
          </table:table-cell>
          <table:table-cell table:style-name="ce8" office:value-type="string" calcext:value-type="string">
            <text:p>uscite correnti – altre spese correnti</text:p>
          </table:table-cell>
          <table:table-cell table:style-name="ce14" office:value-type="string" calcext:value-type="string">
            <text:p>AUTORITA' NAZIONALE ANTICORRUZIONE - A.N.AC.</text:p>
          </table:table-cell>
          <table:table-cell table:style-name="ce17" office:value-type="currency" office:currency="EUR" office:value="480" calcext:value-type="currency">
            <text:p>€ 48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9-2023</text:p>
          </table:table-cell>
          <table:table-cell table:style-name="ce8" office:value-type="string" calcext:value-type="string">
            <text:p>altre imposte e tasse</text:p>
          </table:table-cell>
          <table:table-cell table:style-name="ce8" office:value-type="string" calcext:value-type="string">
            <text:p>uscite correnti – altre spese correnti</text:p>
          </table:table-cell>
          <table:table-cell table:style-name="ce14" office:value-type="string" calcext:value-type="string">
            <text:p>AUTORITA' NAZIONALE ANTICORRUZIONE - A.N.AC.</text:p>
          </table:table-cell>
          <table:table-cell table:style-name="ce17" office:value-type="currency" office:currency="EUR" office:value="440" calcext:value-type="currency">
            <text:p>€ 44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9-2023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INRIM ISTITUTO NAZIONALE RICERCA METROLOGICA</text:p>
          </table:table-cell>
          <table:table-cell table:style-name="ce17" office:value-type="currency" office:currency="EUR" office:value="3120" calcext:value-type="currency">
            <text:p>€ 3.12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7-08-2023</text:p>
          </table:table-cell>
          <table:table-cell table:style-name="ce8" office:value-type="string" calcext:value-type="string">
            <text:p>altri canoni di noleggi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GPI S.P.A.</text:p>
          </table:table-cell>
          <table:table-cell table:style-name="ce17" office:value-type="currency" office:currency="EUR" office:value="6116" calcext:value-type="currency">
            <text:p>€ 6.116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9-09-2023</text:p>
          </table:table-cell>
          <table:table-cell table:style-name="ce8" office:value-type="string" calcext:value-type="string">
            <text:p>rimborso va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OLOROBBIA ITALIA SPA_AIA</text:p>
          </table:table-cell>
          <table:table-cell table:style-name="ce17" office:value-type="currency" office:currency="EUR" office:value="1560" calcext:value-type="currency">
            <text:p>€ 1.56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9-09-2023</text:p>
          </table:table-cell>
          <table:table-cell table:style-name="ce8" office:value-type="string" calcext:value-type="string">
            <text:p>rimborso va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ENTRO SERVIZI AMBIENTE IMPIANTI SPA-AIA</text:p>
          </table:table-cell>
          <table:table-cell table:style-name="ce17" office:value-type="currency" office:currency="EUR" office:value="568" calcext:value-type="currency">
            <text:p>€ 568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9-09-2023</text:p>
          </table:table-cell>
          <table:table-cell table:style-name="ce8" office:value-type="string" calcext:value-type="string">
            <text:p>rimborso va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CEA AMBIENTE SRL-AIA</text:p>
          </table:table-cell>
          <table:table-cell table:style-name="ce17" office:value-type="currency" office:currency="EUR" office:value="518.57" calcext:value-type="currency">
            <text:p>€ 518,57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9-09-2023</text:p>
          </table:table-cell>
          <table:table-cell table:style-name="ce8" office:value-type="string" calcext:value-type="string">
            <text:p>rimborso va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ECOMAR ITALIA SPA-AIA</text:p>
          </table:table-cell>
          <table:table-cell table:style-name="ce17" office:value-type="currency" office:currency="EUR" office:value="1244" calcext:value-type="currency">
            <text:p>€ 1.244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9-09-2023</text:p>
          </table:table-cell>
          <table:table-cell table:style-name="ce8" office:value-type="string" calcext:value-type="string">
            <text:p>rimborso va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MAGINI MARCO-AIA</text:p>
          </table:table-cell>
          <table:table-cell table:style-name="ce17" office:value-type="currency" office:currency="EUR" office:value="1500" calcext:value-type="currency">
            <text:p>€ 1.50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9-09-2023</text:p>
          </table:table-cell>
          <table:table-cell table:style-name="ce8" office:value-type="string" calcext:value-type="string">
            <text:p>rimborso va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IENA AMBIENTE SPA-AIA</text:p>
          </table:table-cell>
          <table:table-cell table:style-name="ce17" office:value-type="currency" office:currency="EUR" office:value="853.53" calcext:value-type="currency">
            <text:p>€ 853,53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9-09-2023</text:p>
          </table:table-cell>
          <table:table-cell table:style-name="ce8" office:value-type="string" calcext:value-type="string">
            <text:p>rimborso va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IENA AMBIENTE SPA-AIA</text:p>
          </table:table-cell>
          <table:table-cell table:style-name="ce17" office:value-type="currency" office:currency="EUR" office:value="101.24" calcext:value-type="currency">
            <text:p>€ 101,24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9-09-2023</text:p>
          </table:table-cell>
          <table:table-cell table:style-name="ce8" office:value-type="string" calcext:value-type="string">
            <text:p>rimborso va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ONZI ROSSANO SNC-AIA</text:p>
          </table:table-cell>
          <table:table-cell table:style-name="ce17" office:value-type="currency" office:currency="EUR" office:value="520" calcext:value-type="currency">
            <text:p>€ 52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9-09-2023</text:p>
          </table:table-cell>
          <table:table-cell table:style-name="ce8" office:value-type="string" calcext:value-type="string">
            <text:p>rimborso va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EUROPAPER SPA_AIA (ID 157)</text:p>
          </table:table-cell>
          <table:table-cell table:style-name="ce17" office:value-type="currency" office:currency="EUR" office:value="649.7" calcext:value-type="currency">
            <text:p>€ 649,7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9-09-2023</text:p>
          </table:table-cell>
          <table:table-cell table:style-name="ce8" office:value-type="string" calcext:value-type="string">
            <text:p>rimborso va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HYDRO SPA -AIA (ID 183)</text:p>
          </table:table-cell>
          <table:table-cell table:style-name="ce17" office:value-type="currency" office:currency="EUR" office:value="1500" calcext:value-type="currency">
            <text:p>€ 1.50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9-09-2023</text:p>
          </table:table-cell>
          <table:table-cell table:style-name="ce8" office:value-type="string" calcext:value-type="string">
            <text:p>rimborso va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IREOS SPA_AIA ID 96</text:p>
          </table:table-cell>
          <table:table-cell table:style-name="ce17" office:value-type="currency" office:currency="EUR" office:value="3773.98" calcext:value-type="currency">
            <text:p>€ 3.773,98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9-09-2023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THERMO FISHER SCIENTIFIC S.P.A.</text:p>
          </table:table-cell>
          <table:table-cell table:style-name="ce17" office:value-type="currency" office:currency="EUR" office:value="11202.67" calcext:value-type="currency">
            <text:p>€ 11.202,67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9-09-2023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THERMO FISHER SCIENTIFIC S.P.A.</text:p>
          </table:table-cell>
          <table:table-cell table:style-name="ce17" office:value-type="currency" office:currency="EUR" office:value="42.01" calcext:value-type="currency">
            <text:p>€ 42,0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9-09-2023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THERMO FISHER SCIENTIFIC S.P.A.</text:p>
          </table:table-cell>
          <table:table-cell table:style-name="ce17" office:value-type="currency" office:currency="EUR" office:value="5601.33" calcext:value-type="currency">
            <text:p>€ 5.601,33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9-09-2023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THERMO FISHER SCIENTIFIC S.P.A.</text:p>
          </table:table-cell>
          <table:table-cell table:style-name="ce17" office:value-type="currency" office:currency="EUR" office:value="42.01" calcext:value-type="currency">
            <text:p>€ 42,0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9-09-2023</text:p>
          </table:table-cell>
          <table:table-cell table:style-name="ce8" office:value-type="string" calcext:value-type="string">
            <text:p>investimenti – attrezzature di laboratorio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14" office:value-type="string" calcext:value-type="string">
            <text:p>SOL SPA</text:p>
          </table:table-cell>
          <table:table-cell table:style-name="ce17" office:value-type="currency" office:currency="EUR" office:value="5255" calcext:value-type="currency">
            <text:p>€ 5.255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9-09-2023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HIMADZU ITALIA S.R.L.</text:p>
          </table:table-cell>
          <table:table-cell table:style-name="ce17" office:value-type="currency" office:currency="EUR" office:value="2178.53" calcext:value-type="currency">
            <text:p>€ 2.178,53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9-09-2023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HIMADZU ITALIA S.R.L.</text:p>
          </table:table-cell>
          <table:table-cell table:style-name="ce17" office:value-type="currency" office:currency="EUR" office:value="6330" calcext:value-type="currency">
            <text:p>€ 6.33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5-09-2023</text:p>
          </table:table-cell>
          <table:table-cell table:style-name="ce8" office:value-type="string" calcext:value-type="string">
            <text:p>consulenze tecnich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TUDIO LEGALE MARCELLO CECCHETTI E ASSOCIATI</text:p>
          </table:table-cell>
          <table:table-cell table:style-name="ce17" office:value-type="currency" office:currency="EUR" office:value="587.84" calcext:value-type="currency">
            <text:p>€ 587,84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5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APIO PRODUZIONE IDROGENO OSSIGENO S.R.L.</text:p>
          </table:table-cell>
          <table:table-cell table:style-name="ce17" office:value-type="currency" office:currency="EUR" office:value="5200" calcext:value-type="currency">
            <text:p>€ 5.20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5-09-2023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MAGGIOLI SPA</text:p>
          </table:table-cell>
          <table:table-cell table:style-name="ce17" office:value-type="currency" office:currency="EUR" office:value="229.88" calcext:value-type="currency">
            <text:p>€ 229,88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5-09-2023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MAGGIOLI SPA</text:p>
          </table:table-cell>
          <table:table-cell table:style-name="ce17" office:value-type="currency" office:currency="EUR" office:value="165.12" calcext:value-type="currency">
            <text:p>€ 165,12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5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INDE GAS ITALIA SRL</text:p>
          </table:table-cell>
          <table:table-cell table:style-name="ce17" office:value-type="currency" office:currency="EUR" office:value="64.2" calcext:value-type="currency">
            <text:p>€ 64,2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5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INDE GAS ITALIA SRL</text:p>
          </table:table-cell>
          <table:table-cell table:style-name="ce17" office:value-type="currency" office:currency="EUR" office:value="64.2" calcext:value-type="currency">
            <text:p>€ 64,2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5-09-2023</text:p>
          </table:table-cell>
          <table:table-cell table:style-name="ce8" office:value-type="string" calcext:value-type="string">
            <text:p>noleggio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PROGRAM DI AUTONOLEGGIO FIORENTINO SRL</text:p>
          </table:table-cell>
          <table:table-cell table:style-name="ce17" office:value-type="currency" office:currency="EUR" office:value="4579.48" calcext:value-type="currency">
            <text:p>€ 4.579,48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6-09-2023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THERMO FISHER SCIENTIFIC S.P.A.</text:p>
          </table:table-cell>
          <table:table-cell table:style-name="ce17" office:value-type="currency" office:currency="EUR" office:value="10610.64" calcext:value-type="currency">
            <text:p>€ 10.610,64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6-09-2023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HIMADZU ITALIA S.R.L.</text:p>
          </table:table-cell>
          <table:table-cell table:style-name="ce17" office:value-type="currency" office:currency="EUR" office:value="1137.69" calcext:value-type="currency">
            <text:p>€ 1.137,69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6-09-2023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RTIGLASS SRL</text:p>
          </table:table-cell>
          <table:table-cell table:style-name="ce17" office:value-type="currency" office:currency="EUR" office:value="1730" calcext:value-type="currency">
            <text:p>€ 1.73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6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RTIGLASS SRL</text:p>
          </table:table-cell>
          <table:table-cell table:style-name="ce17" office:value-type="currency" office:currency="EUR" office:value="2572" calcext:value-type="currency">
            <text:p>€ 2.572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6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INDE GAS ITALIA SRL</text:p>
          </table:table-cell>
          <table:table-cell table:style-name="ce17" office:value-type="currency" office:currency="EUR" office:value="351.6" calcext:value-type="currency">
            <text:p>€ 351,6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6-09-2023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ORION SRL</text:p>
          </table:table-cell>
          <table:table-cell table:style-name="ce17" office:value-type="currency" office:currency="EUR" office:value="18300" calcext:value-type="currency">
            <text:p>€ 18.30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6-09-2023</text:p>
          </table:table-cell>
          <table:table-cell table:style-name="ce8" office:value-type="string" calcext:value-type="string">
            <text:p>servizio sostitutivo mens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REPAS LUNCH COUPON SRL</text:p>
          </table:table-cell>
          <table:table-cell table:style-name="ce17" office:value-type="currency" office:currency="EUR" office:value="24635.74" calcext:value-type="currency">
            <text:p>€ 24.635,74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6-09-2023</text:p>
          </table:table-cell>
          <table:table-cell table:style-name="ce8" office:value-type="string" calcext:value-type="string">
            <text:p>manutenzione e aggiornamento softwar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OQLAB S.R.L.</text:p>
          </table:table-cell>
          <table:table-cell table:style-name="ce17" office:value-type="currency" office:currency="EUR" office:value="6270.49" calcext:value-type="currency">
            <text:p>€ 6.270,49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6-09-2023</text:p>
          </table:table-cell>
          <table:table-cell table:style-name="ce8" office:value-type="string" calcext:value-type="string">
            <text:p>manutenzione e aggiornamento softwar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OQLAB S.R.L.</text:p>
          </table:table-cell>
          <table:table-cell table:style-name="ce17" office:value-type="currency" office:currency="EUR" office:value="1229.51" calcext:value-type="currency">
            <text:p>€ 1.229,5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1-09-2023</text:p>
          </table:table-cell>
          <table:table-cell table:style-name="ce8" office:value-type="string" calcext:value-type="string">
            <text:p>investimenti – attrezzature di laboratorio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14" office:value-type="string" calcext:value-type="string">
            <text:p>SCUBLA SRL</text:p>
          </table:table-cell>
          <table:table-cell table:style-name="ce17" office:value-type="currency" office:currency="EUR" office:value="704" calcext:value-type="currency">
            <text:p>€ 704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1-09-2023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UTO 3 SRL</text:p>
          </table:table-cell>
          <table:table-cell table:style-name="ce17" office:value-type="currency" office:currency="EUR" office:value="104.1" calcext:value-type="currency">
            <text:p>€ 104,1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1-09-2023</text:p>
          </table:table-cell>
          <table:table-cell table:style-name="ce8" office:value-type="string" calcext:value-type="string">
            <text:p>altre imposte e tasse</text:p>
          </table:table-cell>
          <table:table-cell table:style-name="ce8" office:value-type="string" calcext:value-type="string">
            <text:p>uscite correnti – altre spese correnti</text:p>
          </table:table-cell>
          <table:table-cell table:style-name="ce14" office:value-type="string" calcext:value-type="string">
            <text:p>AUTO 3 SRL</text:p>
          </table:table-cell>
          <table:table-cell table:style-name="ce17" office:value-type="currency" office:currency="EUR" office:value="8.51" calcext:value-type="currency">
            <text:p>€ 8,5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1-09-2023</text:p>
          </table:table-cell>
          <table:table-cell table:style-name="ce8" office:value-type="string" calcext:value-type="string">
            <text:p>manutenzione e aggiornamento softwar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MARTECH S.R.L.</text:p>
          </table:table-cell>
          <table:table-cell table:style-name="ce17" office:value-type="currency" office:currency="EUR" office:value="2058.69" calcext:value-type="currency">
            <text:p>€ 2.058,69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1-09-2023</text:p>
          </table:table-cell>
          <table:table-cell table:style-name="ce8" office:value-type="string" calcext:value-type="string">
            <text:p>manutenzione e aggiornamento softwar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MARTECH S.R.L.</text:p>
          </table:table-cell>
          <table:table-cell table:style-name="ce17" office:value-type="currency" office:currency="EUR" office:value="1529.31" calcext:value-type="currency">
            <text:p>€ 1.529,3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8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ECOTOX LDS SRL</text:p>
          </table:table-cell>
          <table:table-cell table:style-name="ce17" office:value-type="currency" office:currency="EUR" office:value="954" calcext:value-type="currency">
            <text:p>€ 954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8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BIOMERIEUX ITALIA S.P.A.</text:p>
          </table:table-cell>
          <table:table-cell table:style-name="ce17" office:value-type="currency" office:currency="EUR" office:value="503.26" calcext:value-type="currency">
            <text:p>€ 503,26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8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THERMO FISHER SCIENTIFIC S.P.A.</text:p>
          </table:table-cell>
          <table:table-cell table:style-name="ce17" office:value-type="currency" office:currency="EUR" office:value="3268.64" calcext:value-type="currency">
            <text:p>€ 3.268,64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8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ARLO ERBA REAGENTS SRL</text:p>
          </table:table-cell>
          <table:table-cell table:style-name="ce17" office:value-type="currency" office:currency="EUR" office:value="1181.52" calcext:value-type="currency">
            <text:p>€ 1.181,52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8-09-2023</text:p>
          </table:table-cell>
          <table:table-cell table:style-name="ce8" office:value-type="string" calcext:value-type="string">
            <text:p>altri canoni di noleggi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HACH LANGE S.R.L.</text:p>
          </table:table-cell>
          <table:table-cell table:style-name="ce17" office:value-type="currency" office:currency="EUR" office:value="1287" calcext:value-type="currency">
            <text:p>€ 1.287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8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HEMICAL RESEARCH 2000 S.R.L.</text:p>
          </table:table-cell>
          <table:table-cell table:style-name="ce17" office:value-type="currency" office:currency="EUR" office:value="34" calcext:value-type="currency">
            <text:p>€ 34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8-09-2023</text:p>
          </table:table-cell>
          <table:table-cell table:style-name="ce8" office:value-type="string" calcext:value-type="string">
            <text:p>servizio di lavanderi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ERVIZI OSPEDALIERI SPA</text:p>
          </table:table-cell>
          <table:table-cell table:style-name="ce17" office:value-type="currency" office:currency="EUR" office:value="146.81" calcext:value-type="currency">
            <text:p>€ 146,8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8-09-2023</text:p>
          </table:table-cell>
          <table:table-cell table:style-name="ce8" office:value-type="string" calcext:value-type="string">
            <text:p>servizio di lavanderi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ERVIZI OSPEDALIERI SPA</text:p>
          </table:table-cell>
          <table:table-cell table:style-name="ce17" office:value-type="currency" office:currency="EUR" office:value="146.01" calcext:value-type="currency">
            <text:p>€ 146,0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8-09-2023</text:p>
          </table:table-cell>
          <table:table-cell table:style-name="ce8" office:value-type="string" calcext:value-type="string">
            <text:p>investimenti – attrezzature ordinarie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14" office:value-type="string" calcext:value-type="string">
            <text:p>GEOSALD SRL</text:p>
          </table:table-cell>
          <table:table-cell table:style-name="ce17" office:value-type="currency" office:currency="EUR" office:value="1270.65" calcext:value-type="currency">
            <text:p>€ 1.270,65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8-09-2023</text:p>
          </table:table-cell>
          <table:table-cell table:style-name="ce8" office:value-type="string" calcext:value-type="string">
            <text:p>investimenti – attrezzature di laboratorio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14" office:value-type="string" calcext:value-type="string">
            <text:p>GEOSALD SRL</text:p>
          </table:table-cell>
          <table:table-cell table:style-name="ce17" office:value-type="currency" office:currency="EUR" office:value="0.01" calcext:value-type="currency">
            <text:p>€ 0,0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8-09-2023</text:p>
          </table:table-cell>
          <table:table-cell table:style-name="ce8" office:value-type="string" calcext:value-type="string">
            <text:p>investimenti – attrezzature di laboratorio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14" office:value-type="string" calcext:value-type="string">
            <text:p>GEOSALD SRL</text:p>
          </table:table-cell>
          <table:table-cell table:style-name="ce17" office:value-type="currency" office:currency="EUR" office:value="6063.91" calcext:value-type="currency">
            <text:p>€ 6.063,9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8-09-2023</text:p>
          </table:table-cell>
          <table:table-cell table:style-name="ce8" office:value-type="string" calcext:value-type="string">
            <text:p>manutenzione e aggiornamento softwar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DELTA INFOR S.R.L.</text:p>
          </table:table-cell>
          <table:table-cell table:style-name="ce17" office:value-type="currency" office:currency="EUR" office:value="1351.92" calcext:value-type="currency">
            <text:p>€ 1.351,92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1-09-2023</text:p>
          </table:table-cell>
          <table:table-cell table:style-name="ce8" office:value-type="string" calcext:value-type="string">
            <text:p>utenze energia elettric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ENEL DISTRIBUZIONE SPA</text:p>
          </table:table-cell>
          <table:table-cell table:style-name="ce17" office:value-type="currency" office:currency="EUR" office:value="19.15" calcext:value-type="currency">
            <text:p>€ 19,15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1-09-2023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GARAGE SANI GIOVANNI S.N.C. DI SANI PIETRO LUCA &amp; C.</text:p>
          </table:table-cell>
          <table:table-cell table:style-name="ce17" office:value-type="currency" office:currency="EUR" office:value="120.7" calcext:value-type="currency">
            <text:p>€ 120,7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1-09-2023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GARAGE SANI GIOVANNI S.N.C. DI SANI PIETRO LUCA &amp; C.</text:p>
          </table:table-cell>
          <table:table-cell table:style-name="ce17" office:value-type="currency" office:currency="EUR" office:value="246.49" calcext:value-type="currency">
            <text:p>€ 246,49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1-09-2023</text:p>
          </table:table-cell>
          <table:table-cell table:style-name="ce8" office:value-type="string" calcext:value-type="string">
            <text:p>carburan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BARONTINI PETROLI DI BARONTINI ANNALISA &amp; C. S.A.S .</text:p>
          </table:table-cell>
          <table:table-cell table:style-name="ce17" office:value-type="currency" office:currency="EUR" office:value="943.2" calcext:value-type="currency">
            <text:p>€ 943,2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1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HEMICAL RESEARCH 2000 S.R.L.</text:p>
          </table:table-cell>
          <table:table-cell table:style-name="ce17" office:value-type="currency" office:currency="EUR" office:value="1372" calcext:value-type="currency">
            <text:p>€ 1.372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1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HEMICAL RESEARCH 2000 S.R.L.</text:p>
          </table:table-cell>
          <table:table-cell table:style-name="ce17" office:value-type="currency" office:currency="EUR" office:value="109" calcext:value-type="currency">
            <text:p>€ 109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1-09-2023</text:p>
          </table:table-cell>
          <table:table-cell table:style-name="ce8" office:value-type="string" calcext:value-type="string">
            <text:p>utenze acqu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GAIA S.P.A. - UTENZE</text:p>
          </table:table-cell>
          <table:table-cell table:style-name="ce17" office:value-type="currency" office:currency="EUR" office:value="136" calcext:value-type="currency">
            <text:p>€ 136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1-09-2023</text:p>
          </table:table-cell>
          <table:table-cell table:style-name="ce8" office:value-type="string" calcext:value-type="string">
            <text:p>servizio di lavanderi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AVASECCO ECOLOGICO DI VISCONTI ADRIANO</text:p>
          </table:table-cell>
          <table:table-cell table:style-name="ce17" office:value-type="currency" office:currency="EUR" office:value="307.5" calcext:value-type="currency">
            <text:p>€ 307,5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1-09-2023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DATA STAMPA S.R.L.</text:p>
          </table:table-cell>
          <table:table-cell table:style-name="ce17" office:value-type="currency" office:currency="EUR" office:value="22000" calcext:value-type="currency">
            <text:p>€ 22.00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1-09-2023</text:p>
          </table:table-cell>
          <table:table-cell table:style-name="ce8" office:value-type="string" calcext:value-type="string">
            <text:p>servizio trasporto camp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PEEDY SRL</text:p>
          </table:table-cell>
          <table:table-cell table:style-name="ce17" office:value-type="currency" office:currency="EUR" office:value="-675" calcext:value-type="currency">
            <text:p>-€ 675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1-09-2023</text:p>
          </table:table-cell>
          <table:table-cell table:style-name="ce8" office:value-type="string" calcext:value-type="string">
            <text:p>servizio trasporto camp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PEEDY SRL</text:p>
          </table:table-cell>
          <table:table-cell table:style-name="ce17" office:value-type="currency" office:currency="EUR" office:value="750" calcext:value-type="currency">
            <text:p>€ 75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1-09-2023</text:p>
          </table:table-cell>
          <table:table-cell table:style-name="ce8" office:value-type="string" calcext:value-type="string">
            <text:p>dispositivi di protezione individual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BISICUR SRL</text:p>
          </table:table-cell>
          <table:table-cell table:style-name="ce17" office:value-type="currency" office:currency="EUR" office:value="15.95" calcext:value-type="currency">
            <text:p>€ 15,95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1-09-2023</text:p>
          </table:table-cell>
          <table:table-cell table:style-name="ce8" office:value-type="string" calcext:value-type="string">
            <text:p>dispositivi di protezione individual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BISICUR SRL</text:p>
          </table:table-cell>
          <table:table-cell table:style-name="ce17" office:value-type="currency" office:currency="EUR" office:value="2280" calcext:value-type="currency">
            <text:p>€ 2.28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1-09-2023</text:p>
          </table:table-cell>
          <table:table-cell table:style-name="ce8" office:value-type="string" calcext:value-type="string">
            <text:p>manutenzione e aggiornamento softwar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RSLOGICA SISTEMI</text:p>
          </table:table-cell>
          <table:table-cell table:style-name="ce17" office:value-type="currency" office:currency="EUR" office:value="2424.59" calcext:value-type="currency">
            <text:p>€ 2.424,59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1-09-2023</text:p>
          </table:table-cell>
          <table:table-cell table:style-name="ce8" office:value-type="string" calcext:value-type="string">
            <text:p>manutenzione e aggiornamento softwar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RSLOGICA SISTEMI</text:p>
          </table:table-cell>
          <table:table-cell table:style-name="ce17" office:value-type="currency" office:currency="EUR" office:value="3375.41" calcext:value-type="currency">
            <text:p>€ 3.375,4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1-09-2023</text:p>
          </table:table-cell>
          <table:table-cell table:style-name="ce8" office:value-type="string" calcext:value-type="string">
            <text:p>servizio di smaltimento rifiu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ECONET S.R.L. UNIPERSONALE</text:p>
          </table:table-cell>
          <table:table-cell table:style-name="ce17" office:value-type="currency" office:currency="EUR" office:value="285.7" calcext:value-type="currency">
            <text:p>€ 285,7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1-09-2023</text:p>
          </table:table-cell>
          <table:table-cell table:style-name="ce8" office:value-type="string" calcext:value-type="string">
            <text:p>servizio di smaltimento rifiu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ECONET S.R.L. UNIPERSONALE</text:p>
          </table:table-cell>
          <table:table-cell table:style-name="ce17" office:value-type="currency" office:currency="EUR" office:value="236.4" calcext:value-type="currency">
            <text:p>€ 236,4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1-08-2023</text:p>
          </table:table-cell>
          <table:table-cell table:style-name="ce8" office:value-type="string" calcext:value-type="string">
            <text:p>materiali economali divers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ZIENDA FARMACEUTICA MUNICIPALIZZATA</text:p>
          </table:table-cell>
          <table:table-cell table:style-name="ce17" office:value-type="currency" office:currency="EUR" office:value="134.64" calcext:value-type="currency">
            <text:p>€ 134,64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1-08-2023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UTOFFICINA JOLLY CAR SNC</text:p>
          </table:table-cell>
          <table:table-cell table:style-name="ce17" office:value-type="currency" office:currency="EUR" office:value="382.75" calcext:value-type="currency">
            <text:p>€ 382,75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1-08-2023</text:p>
          </table:table-cell>
          <table:table-cell table:style-name="ce8" office:value-type="string" calcext:value-type="string">
            <text:p>servizio di smaltimento rifiu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UTOFFICINA JOLLY CAR SNC</text:p>
          </table:table-cell>
          <table:table-cell table:style-name="ce17" office:value-type="currency" office:currency="EUR" office:value="10" calcext:value-type="currency">
            <text:p>€ 1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1-08-2023</text:p>
          </table:table-cell>
          <table:table-cell table:style-name="ce8" office:value-type="string" calcext:value-type="string">
            <text:p>noleggio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EASYS SPA</text:p>
          </table:table-cell>
          <table:table-cell table:style-name="ce17" office:value-type="currency" office:currency="EUR" office:value="2212.09" calcext:value-type="currency">
            <text:p>€ 2.212,09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1-08-2023</text:p>
          </table:table-cell>
          <table:table-cell table:style-name="ce8" office:value-type="string" calcext:value-type="string">
            <text:p>noleggio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EASYS SPA</text:p>
          </table:table-cell>
          <table:table-cell table:style-name="ce17" office:value-type="currency" office:currency="EUR" office:value="1737.65" calcext:value-type="currency">
            <text:p>€ 1.737,65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1-08-2023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UTOSERVICE S.R.L.</text:p>
          </table:table-cell>
          <table:table-cell table:style-name="ce17" office:value-type="currency" office:currency="EUR" office:value="69.34" calcext:value-type="currency">
            <text:p>€ 69,34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0-09-2023</text:p>
          </table:table-cell>
          <table:table-cell table:style-name="ce8" office:value-type="string" calcext:value-type="string">
            <text:p>altre imposte e tasse</text:p>
          </table:table-cell>
          <table:table-cell table:style-name="ce8" office:value-type="string" calcext:value-type="string">
            <text:p>uscite correnti – altre spese correnti</text:p>
          </table:table-cell>
          <table:table-cell table:style-name="ce14" office:value-type="string" calcext:value-type="string">
            <text:p>AUTORITA' NAZIONALE ANTICORRUZIONE - A.N.AC.</text:p>
          </table:table-cell>
          <table:table-cell table:style-name="ce17" office:value-type="currency" office:currency="EUR" office:value="30" calcext:value-type="currency">
            <text:p>€ 3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9-08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ECOTOX LDS SRL</text:p>
          </table:table-cell>
          <table:table-cell table:style-name="ce17" office:value-type="currency" office:currency="EUR" office:value="880.2" calcext:value-type="currency">
            <text:p>€ 880,2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9-08-2023</text:p>
          </table:table-cell>
          <table:table-cell table:style-name="ce8" office:value-type="string" calcext:value-type="string">
            <text:p>spese di trasport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ULLIGAN ITALIANA S.P.A.</text:p>
          </table:table-cell>
          <table:table-cell table:style-name="ce17" office:value-type="currency" office:currency="EUR" office:value="13.41" calcext:value-type="currency">
            <text:p>€ 13,4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9-08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ULLIGAN ITALIANA S.P.A.</text:p>
          </table:table-cell>
          <table:table-cell table:style-name="ce17" office:value-type="currency" office:currency="EUR" office:value="335.2" calcext:value-type="currency">
            <text:p>€ 335,2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9-08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RESTEK S.R.L.</text:p>
          </table:table-cell>
          <table:table-cell table:style-name="ce17" office:value-type="currency" office:currency="EUR" office:value="157.5" calcext:value-type="currency">
            <text:p>€ 157,5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9-08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HACH LANGE S.R.L.</text:p>
          </table:table-cell>
          <table:table-cell table:style-name="ce17" office:value-type="currency" office:currency="EUR" office:value="443.03" calcext:value-type="currency">
            <text:p>€ 443,03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9-08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BIO-RAD LABORATORIES S.R.L.</text:p>
          </table:table-cell>
          <table:table-cell table:style-name="ce17" office:value-type="currency" office:currency="EUR" office:value="780" calcext:value-type="currency">
            <text:p>€ 78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9-08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GILSON ITALIA SRL</text:p>
          </table:table-cell>
          <table:table-cell table:style-name="ce17" office:value-type="currency" office:currency="EUR" office:value="270" calcext:value-type="currency">
            <text:p>€ 27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9-08-2023</text:p>
          </table:table-cell>
          <table:table-cell table:style-name="ce8" office:value-type="string" calcext:value-type="string">
            <text:p>rimborsi va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LIA SERVIZI AMBIENTALI S.P.A-UTENZE</text:p>
          </table:table-cell>
          <table:table-cell table:style-name="ce17" office:value-type="currency" office:currency="EUR" office:value="3333.33" calcext:value-type="currency">
            <text:p>€ 3.333,33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9-08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HEMICAL RESEARCH 2000 S.R.L.</text:p>
          </table:table-cell>
          <table:table-cell table:style-name="ce17" office:value-type="currency" office:currency="EUR" office:value="40.7" calcext:value-type="currency">
            <text:p>€ 40,7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9-08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HEMICAL RESEARCH 2000 S.R.L.</text:p>
          </table:table-cell>
          <table:table-cell table:style-name="ce17" office:value-type="currency" office:currency="EUR" office:value="63" calcext:value-type="currency">
            <text:p>€ 63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9-08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HEMICAL RESEARCH 2000 S.R.L.</text:p>
          </table:table-cell>
          <table:table-cell table:style-name="ce17" office:value-type="currency" office:currency="EUR" office:value="230.7" calcext:value-type="currency">
            <text:p>€ 230,7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9-08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HEMICAL RESEARCH 2000 S.R.L.</text:p>
          </table:table-cell>
          <table:table-cell table:style-name="ce17" office:value-type="currency" office:currency="EUR" office:value="224.19" calcext:value-type="currency">
            <text:p>€ 224,19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9-08-2023</text:p>
          </table:table-cell>
          <table:table-cell table:style-name="ce8" office:value-type="string" calcext:value-type="string">
            <text:p>utenze acqu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NUOVE ACQUE SPA - UTENZA -</text:p>
          </table:table-cell>
          <table:table-cell table:style-name="ce17" office:value-type="currency" office:currency="EUR" office:value="243.4" calcext:value-type="currency">
            <text:p>€ 243,4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9-08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RTIGLASS SRL</text:p>
          </table:table-cell>
          <table:table-cell table:style-name="ce17" office:value-type="currency" office:currency="EUR" office:value="59.9" calcext:value-type="currency">
            <text:p>€ 59,9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9-08-2023</text:p>
          </table:table-cell>
          <table:table-cell table:style-name="ce8" office:value-type="string" calcext:value-type="string">
            <text:p>utenze acqu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PUBLIACQUA S.P.A. -UTENZA-</text:p>
          </table:table-cell>
          <table:table-cell table:style-name="ce17" office:value-type="currency" office:currency="EUR" office:value="176.06" calcext:value-type="currency">
            <text:p>€ 176,06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9-08-2023</text:p>
          </table:table-cell>
          <table:table-cell table:style-name="ce8" office:value-type="string" calcext:value-type="string">
            <text:p>utenze acqu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CQUE SPA SERVIZI IDRICI - UTENZA -</text:p>
          </table:table-cell>
          <table:table-cell table:style-name="ce17" office:value-type="currency" office:currency="EUR" office:value="241.53" calcext:value-type="currency">
            <text:p>€ 241,53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9-08-2023</text:p>
          </table:table-cell>
          <table:table-cell table:style-name="ce8" office:value-type="string" calcext:value-type="string">
            <text:p>materiali economali divers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ZIENDA FARMACEUTICA MUNICIPALIZZATA</text:p>
          </table:table-cell>
          <table:table-cell table:style-name="ce17" office:value-type="currency" office:currency="EUR" office:value="28.39" calcext:value-type="currency">
            <text:p>€ 28,39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9-08-2023</text:p>
          </table:table-cell>
          <table:table-cell table:style-name="ce8" office:value-type="string" calcext:value-type="string">
            <text:p>manutenzione e riparazione ordinaria immobili e pertinenz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REKEEP S.P.A.</text:p>
          </table:table-cell>
          <table:table-cell table:style-name="ce17" office:value-type="currency" office:currency="EUR" office:value="624.13" calcext:value-type="currency">
            <text:p>€ 624,13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9-08-2023</text:p>
          </table:table-cell>
          <table:table-cell table:style-name="ce8" office:value-type="string" calcext:value-type="string">
            <text:p>manutenzione e riparazione ordinaria immobili e pertinenz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REKEEP S.P.A.</text:p>
          </table:table-cell>
          <table:table-cell table:style-name="ce17" office:value-type="currency" office:currency="EUR" office:value="1312.04" calcext:value-type="currency">
            <text:p>€ 1.312,04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9-08-2023</text:p>
          </table:table-cell>
          <table:table-cell table:style-name="ce8" office:value-type="string" calcext:value-type="string">
            <text:p>manutenzione e riparazione ordinaria immobili e pertinenz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REKEEP S.P.A.</text:p>
          </table:table-cell>
          <table:table-cell table:style-name="ce17" office:value-type="currency" office:currency="EUR" office:value="20282.5" calcext:value-type="currency">
            <text:p>€ 20.282,5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9-08-2023</text:p>
          </table:table-cell>
          <table:table-cell table:style-name="ce8" office:value-type="string" calcext:value-type="string">
            <text:p>manutenzione e riparazione ordinaria immobili e pertinenz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REKEEP S.P.A.</text:p>
          </table:table-cell>
          <table:table-cell table:style-name="ce17" office:value-type="currency" office:currency="EUR" office:value="895.5" calcext:value-type="currency">
            <text:p>€ 895,5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9-08-2023</text:p>
          </table:table-cell>
          <table:table-cell table:style-name="ce8" office:value-type="string" calcext:value-type="string">
            <text:p>utenze acqu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GAIA S.P.A. - UTENZE</text:p>
          </table:table-cell>
          <table:table-cell table:style-name="ce17" office:value-type="currency" office:currency="EUR" office:value="90" calcext:value-type="currency">
            <text:p>€ 9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9-08-2023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DELL'AMICO STEFANO &amp; C. S.N.C. AUTOFFOCINA ELETTRAUTO GOMMISTA</text:p>
          </table:table-cell>
          <table:table-cell table:style-name="ce17" office:value-type="currency" office:currency="EUR" office:value="252.07" calcext:value-type="currency">
            <text:p>€ 252,07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9-08-2023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DELL'AMICO STEFANO &amp; C. S.N.C. AUTOFFOCINA ELETTRAUTO GOMMISTA</text:p>
          </table:table-cell>
          <table:table-cell table:style-name="ce17" office:value-type="currency" office:currency="EUR" office:value="130.78" calcext:value-type="currency">
            <text:p>€ 130,78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9-08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UNIFO S.R.L.</text:p>
          </table:table-cell>
          <table:table-cell table:style-name="ce17" office:value-type="currency" office:currency="EUR" office:value="322.4" calcext:value-type="currency">
            <text:p>€ 322,4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9-08-2023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ONORA SRL SERVIZI IN INGEGNERIA ACUSTICA</text:p>
          </table:table-cell>
          <table:table-cell table:style-name="ce17" office:value-type="currency" office:currency="EUR" office:value="15" calcext:value-type="currency">
            <text:p>€ 15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9-08-2023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ONORA SRL SERVIZI IN INGEGNERIA ACUSTICA</text:p>
          </table:table-cell>
          <table:table-cell table:style-name="ce17" office:value-type="currency" office:currency="EUR" office:value="600" calcext:value-type="currency">
            <text:p>€ 60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9-08-2023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ONORA SRL SERVIZI IN INGEGNERIA ACUSTICA</text:p>
          </table:table-cell>
          <table:table-cell table:style-name="ce17" office:value-type="currency" office:currency="EUR" office:value="215" calcext:value-type="currency">
            <text:p>€ 215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9-08-2023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ONORA SRL SERVIZI IN INGEGNERIA ACUSTICA</text:p>
          </table:table-cell>
          <table:table-cell table:style-name="ce17" office:value-type="currency" office:currency="EUR" office:value="215" calcext:value-type="currency">
            <text:p>€ 215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9-08-2023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.S.L. CENTRO SUB LIVORNO DI LUCA GUARINO</text:p>
          </table:table-cell>
          <table:table-cell table:style-name="ce17" office:value-type="currency" office:currency="EUR" office:value="463.59" calcext:value-type="currency">
            <text:p>€ 463,59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9-08-2023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ITALMOTORS DI MARIO RASO</text:p>
          </table:table-cell>
          <table:table-cell table:style-name="ce17" office:value-type="currency" office:currency="EUR" office:value="205.1" calcext:value-type="currency">
            <text:p>€ 205,1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9-08-2023</text:p>
          </table:table-cell>
          <table:table-cell table:style-name="ce8" office:value-type="string" calcext:value-type="string">
            <text:p>materiali economali divers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FERRAMENTA CASALINGHI CECILIANO SRL</text:p>
          </table:table-cell>
          <table:table-cell table:style-name="ce17" office:value-type="currency" office:currency="EUR" office:value="8.85" calcext:value-type="currency">
            <text:p>€ 8,85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9-08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BIOGENERICA S.R.L.</text:p>
          </table:table-cell>
          <table:table-cell table:style-name="ce17" office:value-type="currency" office:currency="EUR" office:value="190" calcext:value-type="currency">
            <text:p>€ 19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9-08-2023</text:p>
          </table:table-cell>
          <table:table-cell table:style-name="ce8" office:value-type="string" calcext:value-type="string">
            <text:p>servizio di lavanderi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OPEDE' LISA</text:p>
          </table:table-cell>
          <table:table-cell table:style-name="ce17" office:value-type="currency" office:currency="EUR" office:value="801.5" calcext:value-type="currency">
            <text:p>€ 801,5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9-08-2023</text:p>
          </table:table-cell>
          <table:table-cell table:style-name="ce8" office:value-type="string" calcext:value-type="string">
            <text:p>dispositivi di protezione individual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BISICUR SRL</text:p>
          </table:table-cell>
          <table:table-cell table:style-name="ce17" office:value-type="currency" office:currency="EUR" office:value="1107" calcext:value-type="currency">
            <text:p>€ 1.107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9-08-2023</text:p>
          </table:table-cell>
          <table:table-cell table:style-name="ce8" office:value-type="string" calcext:value-type="string">
            <text:p>dispositivi di protezione individual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BISICUR SRL</text:p>
          </table:table-cell>
          <table:table-cell table:style-name="ce17" office:value-type="currency" office:currency="EUR" office:value="125" calcext:value-type="currency">
            <text:p>€ 125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9-08-2023</text:p>
          </table:table-cell>
          <table:table-cell table:style-name="ce8" office:value-type="string" calcext:value-type="string">
            <text:p>dispositivi di protezione individual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BISICUR SRL</text:p>
          </table:table-cell>
          <table:table-cell table:style-name="ce17" office:value-type="currency" office:currency="EUR" office:value="49.86" calcext:value-type="currency">
            <text:p>€ 49,86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9-08-2023</text:p>
          </table:table-cell>
          <table:table-cell table:style-name="ce8" office:value-type="string" calcext:value-type="string">
            <text:p>dispositivi di protezione individual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BISICUR SRL</text:p>
          </table:table-cell>
          <table:table-cell table:style-name="ce17" office:value-type="currency" office:currency="EUR" office:value="254.4" calcext:value-type="currency">
            <text:p>€ 254,4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9-08-2023</text:p>
          </table:table-cell>
          <table:table-cell table:style-name="ce8" office:value-type="string" calcext:value-type="string">
            <text:p>altri servi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ONSORZIO LEONARDO SERVIZI E LAVORI SCCS</text:p>
          </table:table-cell>
          <table:table-cell table:style-name="ce17" office:value-type="currency" office:currency="EUR" office:value="716.18" calcext:value-type="currency">
            <text:p>€ 716,18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9-08-2023</text:p>
          </table:table-cell>
          <table:table-cell table:style-name="ce8" office:value-type="string" calcext:value-type="string">
            <text:p>manutenzione e riparazione ordinaria immobili e pertinenz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NGELO IMPIANTI S.U.R.L.</text:p>
          </table:table-cell>
          <table:table-cell table:style-name="ce17" office:value-type="currency" office:currency="EUR" office:value="1243.75" calcext:value-type="currency">
            <text:p>€ 1.243,75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9-08-2023</text:p>
          </table:table-cell>
          <table:table-cell table:style-name="ce8" office:value-type="string" calcext:value-type="string">
            <text:p>manutenzione e riparazione ordinaria immobili e pertinenz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NGELO IMPIANTI S.U.R.L.</text:p>
          </table:table-cell>
          <table:table-cell table:style-name="ce17" office:value-type="currency" office:currency="EUR" office:value="1243.75" calcext:value-type="currency">
            <text:p>€ 1.243,75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9-08-2023</text:p>
          </table:table-cell>
          <table:table-cell table:style-name="ce8" office:value-type="string" calcext:value-type="string">
            <text:p>manutenzione e riparazione ordinaria immobili e pertinenz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NGELO IMPIANTI S.U.R.L.</text:p>
          </table:table-cell>
          <table:table-cell table:style-name="ce17" office:value-type="currency" office:currency="EUR" office:value="1243.75" calcext:value-type="currency">
            <text:p>€ 1.243,75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9-08-2023</text:p>
          </table:table-cell>
          <table:table-cell table:style-name="ce8" office:value-type="string" calcext:value-type="string">
            <text:p>manutenzione e riparazione ordinaria immobili e pertinenz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NGELO IMPIANTI S.U.R.L.</text:p>
          </table:table-cell>
          <table:table-cell table:style-name="ce17" office:value-type="currency" office:currency="EUR" office:value="1243.75" calcext:value-type="currency">
            <text:p>€ 1.243,75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9-08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D.T.O. S.R.L.</text:p>
          </table:table-cell>
          <table:table-cell table:style-name="ce17" office:value-type="currency" office:currency="EUR" office:value="3891.75" calcext:value-type="currency">
            <text:p>€ 3.891,75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9-08-2023</text:p>
          </table:table-cell>
          <table:table-cell table:style-name="ce8" office:value-type="string" calcext:value-type="string">
            <text:p>investimenti – attrezzature di laboratorio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14" office:value-type="string" calcext:value-type="string">
            <text:p>SMART GEO S.R.L.</text:p>
          </table:table-cell>
          <table:table-cell table:style-name="ce17" office:value-type="currency" office:currency="EUR" office:value="559" calcext:value-type="currency">
            <text:p>€ 559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9-08-2023</text:p>
          </table:table-cell>
          <table:table-cell table:style-name="ce8" office:value-type="string" calcext:value-type="string">
            <text:p>investimenti – attrezzature di laboratorio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14" office:value-type="string" calcext:value-type="string">
            <text:p>SMART GEO S.R.L.</text:p>
          </table:table-cell>
          <table:table-cell table:style-name="ce17" office:value-type="currency" office:currency="EUR" office:value="322" calcext:value-type="currency">
            <text:p>€ 322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9-08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MART GEO S.R.L.</text:p>
          </table:table-cell>
          <table:table-cell table:style-name="ce17" office:value-type="currency" office:currency="EUR" office:value="36" calcext:value-type="currency">
            <text:p>€ 36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9-08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HIMICA CENTRO SNC</text:p>
          </table:table-cell>
          <table:table-cell table:style-name="ce17" office:value-type="currency" office:currency="EUR" office:value="370.8" calcext:value-type="currency">
            <text:p>€ 370,8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9-08-2023</text:p>
          </table:table-cell>
          <table:table-cell table:style-name="ce8" office:value-type="string" calcext:value-type="string">
            <text:p>spese di trasport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HIMICA CENTRO SNC</text:p>
          </table:table-cell>
          <table:table-cell table:style-name="ce17" office:value-type="currency" office:currency="EUR" office:value="30" calcext:value-type="currency">
            <text:p>€ 3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9-08-2023</text:p>
          </table:table-cell>
          <table:table-cell table:style-name="ce8" office:value-type="string" calcext:value-type="string">
            <text:p>formazion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OCIETA' ITALIANA DI MINERALOGIA E PETROLOGIA</text:p>
          </table:table-cell>
          <table:table-cell table:style-name="ce17" office:value-type="currency" office:currency="EUR" office:value="627.06" calcext:value-type="currency">
            <text:p>€ 627,06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8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ARLO ERBA REAGENTS SRL</text:p>
          </table:table-cell>
          <table:table-cell table:style-name="ce17" office:value-type="currency" office:currency="EUR" office:value="276.9" calcext:value-type="currency">
            <text:p>€ 276,9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8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APIO PRODUZIONE IDROGENO OSSIGENO S.R.L.</text:p>
          </table:table-cell>
          <table:table-cell table:style-name="ce17" office:value-type="currency" office:currency="EUR" office:value="5200" calcext:value-type="currency">
            <text:p>€ 5.20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8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HEMICAL RESEARCH 2000 S.R.L.</text:p>
          </table:table-cell>
          <table:table-cell table:style-name="ce17" office:value-type="currency" office:currency="EUR" office:value="108" calcext:value-type="currency">
            <text:p>€ 108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8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HEMICAL RESEARCH 2000 S.R.L.</text:p>
          </table:table-cell>
          <table:table-cell table:style-name="ce17" office:value-type="currency" office:currency="EUR" office:value="336.5" calcext:value-type="currency">
            <text:p>€ 336,5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8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HEMICAL RESEARCH 2000 S.R.L.</text:p>
          </table:table-cell>
          <table:table-cell table:style-name="ce17" office:value-type="currency" office:currency="EUR" office:value="30" calcext:value-type="currency">
            <text:p>€ 3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8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HEMICAL RESEARCH 2000 S.R.L.</text:p>
          </table:table-cell>
          <table:table-cell table:style-name="ce17" office:value-type="currency" office:currency="EUR" office:value="627.8" calcext:value-type="currency">
            <text:p>€ 627,8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8-2023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GILENT TECHNOLOGIES ITALIA S.P.A.</text:p>
          </table:table-cell>
          <table:table-cell table:style-name="ce17" office:value-type="currency" office:currency="EUR" office:value="4728.24" calcext:value-type="currency">
            <text:p>€ 4.728,24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8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VWR INTERNATIONAL S.R.L.</text:p>
          </table:table-cell>
          <table:table-cell table:style-name="ce17" office:value-type="currency" office:currency="EUR" office:value="984.76" calcext:value-type="currency">
            <text:p>€ 984,76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8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QIAGEN S.R.L.</text:p>
          </table:table-cell>
          <table:table-cell table:style-name="ce17" office:value-type="currency" office:currency="EUR" office:value="716.8" calcext:value-type="currency">
            <text:p>€ 716,8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8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INDE GAS ITALIA SRL</text:p>
          </table:table-cell>
          <table:table-cell table:style-name="ce17" office:value-type="currency" office:currency="EUR" office:value="435.6" calcext:value-type="currency">
            <text:p>€ 435,6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8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INDE GAS ITALIA SRL</text:p>
          </table:table-cell>
          <table:table-cell table:style-name="ce17" office:value-type="currency" office:currency="EUR" office:value="319.2" calcext:value-type="currency">
            <text:p>€ 319,2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8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INDE GAS ITALIA SRL</text:p>
          </table:table-cell>
          <table:table-cell table:style-name="ce17" office:value-type="currency" office:currency="EUR" office:value="464.34" calcext:value-type="currency">
            <text:p>€ 464,34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8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INDE GAS ITALIA SRL</text:p>
          </table:table-cell>
          <table:table-cell table:style-name="ce17" office:value-type="currency" office:currency="EUR" office:value="670.8" calcext:value-type="currency">
            <text:p>€ 670,8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8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INDE GAS ITALIA SRL</text:p>
          </table:table-cell>
          <table:table-cell table:style-name="ce17" office:value-type="currency" office:currency="EUR" office:value="815.94" calcext:value-type="currency">
            <text:p>€ 815,94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8-2023</text:p>
          </table:table-cell>
          <table:table-cell table:style-name="ce8" office:value-type="string" calcext:value-type="string">
            <text:p>spese di trasport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MIRA S.R.L.</text:p>
          </table:table-cell>
          <table:table-cell table:style-name="ce17" office:value-type="currency" office:currency="EUR" office:value="90" calcext:value-type="currency">
            <text:p>€ 9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8-2023</text:p>
          </table:table-cell>
          <table:table-cell table:style-name="ce8" office:value-type="string" calcext:value-type="string">
            <text:p>servizi per la qualità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MIRA S.R.L.</text:p>
          </table:table-cell>
          <table:table-cell table:style-name="ce17" office:value-type="currency" office:currency="EUR" office:value="705" calcext:value-type="currency">
            <text:p>€ 705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8-2023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UTOLAVAGGIO ACCIAI GIANLUCA</text:p>
          </table:table-cell>
          <table:table-cell table:style-name="ce17" office:value-type="currency" office:currency="EUR" office:value="60" calcext:value-type="currency">
            <text:p>€ 6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8-2023</text:p>
          </table:table-cell>
          <table:table-cell table:style-name="ce8" office:value-type="string" calcext:value-type="string">
            <text:p>dispositivi di protezione individual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BISICUR SRL</text:p>
          </table:table-cell>
          <table:table-cell table:style-name="ce17" office:value-type="currency" office:currency="EUR" office:value="1475.45" calcext:value-type="currency">
            <text:p>€ 1.475,45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8-2023</text:p>
          </table:table-cell>
          <table:table-cell table:style-name="ce8" office:value-type="string" calcext:value-type="string">
            <text:p>dispositivi di protezione individual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BISICUR SRL</text:p>
          </table:table-cell>
          <table:table-cell table:style-name="ce17" office:value-type="currency" office:currency="EUR" office:value="1119.8" calcext:value-type="currency">
            <text:p>€ 1.119,8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8-2023</text:p>
          </table:table-cell>
          <table:table-cell table:style-name="ce8" office:value-type="string" calcext:value-type="string">
            <text:p>dispositivi di protezione individual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BISICUR SRL</text:p>
          </table:table-cell>
          <table:table-cell table:style-name="ce17" office:value-type="currency" office:currency="EUR" office:value="165.4" calcext:value-type="currency">
            <text:p>€ 165,4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8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D.T.O. S.R.L.</text:p>
          </table:table-cell>
          <table:table-cell table:style-name="ce17" office:value-type="currency" office:currency="EUR" office:value="753" calcext:value-type="currency">
            <text:p>€ 753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8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D.T.O. S.R.L.</text:p>
          </table:table-cell>
          <table:table-cell table:style-name="ce17" office:value-type="currency" office:currency="EUR" office:value="193.8" calcext:value-type="currency">
            <text:p>€ 193,8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8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D.T.O. S.R.L.</text:p>
          </table:table-cell>
          <table:table-cell table:style-name="ce17" office:value-type="currency" office:currency="EUR" office:value="535.29" calcext:value-type="currency">
            <text:p>€ 535,29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28-08-2023</text:p>
          </table:table-cell>
          <table:table-cell table:style-name="ce8" office:value-type="string" calcext:value-type="string">
            <text:p>formazion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RUGGERI SILVIA</text:p>
          </table:table-cell>
          <table:table-cell table:style-name="ce17" office:value-type="currency" office:currency="EUR" office:value="4102.72" calcext:value-type="currency">
            <text:p>€ 4.102,72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HACH LANGE S.R.L.</text:p>
          </table:table-cell>
          <table:table-cell table:style-name="ce17" office:value-type="currency" office:currency="EUR" office:value="5.53" calcext:value-type="currency">
            <text:p>€ 5,53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HACH LANGE S.R.L.</text:p>
          </table:table-cell>
          <table:table-cell table:style-name="ce17" office:value-type="currency" office:currency="EUR" office:value="931.2" calcext:value-type="currency">
            <text:p>€ 931,2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HACH LANGE S.R.L.</text:p>
          </table:table-cell>
          <table:table-cell table:style-name="ce17" office:value-type="currency" office:currency="EUR" office:value="-931.32" calcext:value-type="currency">
            <text:p>-€ 931,32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9-2023</text:p>
          </table:table-cell>
          <table:table-cell table:style-name="ce8" office:value-type="string" calcext:value-type="string">
            <text:p>altri canoni di noleggi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HACH LANGE S.R.L.</text:p>
          </table:table-cell>
          <table:table-cell table:style-name="ce17" office:value-type="currency" office:currency="EUR" office:value="5.27" calcext:value-type="currency">
            <text:p>€ 5,27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9-2023</text:p>
          </table:table-cell>
          <table:table-cell table:style-name="ce8" office:value-type="string" calcext:value-type="string">
            <text:p>altri canoni di noleggi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HACH LANGE S.R.L.</text:p>
          </table:table-cell>
          <table:table-cell table:style-name="ce17" office:value-type="currency" office:currency="EUR" office:value="5.27" calcext:value-type="currency">
            <text:p>€ 5,27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HACH LANGE S.R.L.</text:p>
          </table:table-cell>
          <table:table-cell table:style-name="ce17" office:value-type="currency" office:currency="EUR" office:value="11.48" calcext:value-type="currency">
            <text:p>€ 11,48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9-2023</text:p>
          </table:table-cell>
          <table:table-cell table:style-name="ce8" office:value-type="string" calcext:value-type="string">
            <text:p>altri canoni di noleggi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HACH LANGE S.R.L.</text:p>
          </table:table-cell>
          <table:table-cell table:style-name="ce17" office:value-type="currency" office:currency="EUR" office:value="5.27" calcext:value-type="currency">
            <text:p>€ 5,27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9-2023</text:p>
          </table:table-cell>
          <table:table-cell table:style-name="ce8" office:value-type="string" calcext:value-type="string">
            <text:p>altri canoni di noleggi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HACH LANGE S.R.L.</text:p>
          </table:table-cell>
          <table:table-cell table:style-name="ce17" office:value-type="currency" office:currency="EUR" office:value="5.27" calcext:value-type="currency">
            <text:p>€ 5,27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HACH LANGE S.R.L.</text:p>
          </table:table-cell>
          <table:table-cell table:style-name="ce17" office:value-type="currency" office:currency="EUR" office:value="3.27" calcext:value-type="currency">
            <text:p>€ 3,27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9-2023</text:p>
          </table:table-cell>
          <table:table-cell table:style-name="ce8" office:value-type="string" calcext:value-type="string">
            <text:p>altri canoni di noleggi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HACH LANGE S.R.L.</text:p>
          </table:table-cell>
          <table:table-cell table:style-name="ce17" office:value-type="currency" office:currency="EUR" office:value="5.27" calcext:value-type="currency">
            <text:p>€ 5,27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9-2023</text:p>
          </table:table-cell>
          <table:table-cell table:style-name="ce8" office:value-type="string" calcext:value-type="string">
            <text:p>altri canoni di noleggi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HACH LANGE S.R.L.</text:p>
          </table:table-cell>
          <table:table-cell table:style-name="ce17" office:value-type="currency" office:currency="EUR" office:value="5.27" calcext:value-type="currency">
            <text:p>€ 5,27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HACH LANGE S.R.L.</text:p>
          </table:table-cell>
          <table:table-cell table:style-name="ce17" office:value-type="currency" office:currency="EUR" office:value="10.98" calcext:value-type="currency">
            <text:p>€ 10,98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9-2023</text:p>
          </table:table-cell>
          <table:table-cell table:style-name="ce8" office:value-type="string" calcext:value-type="string">
            <text:p>altri canoni di noleggi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HACH LANGE S.R.L.</text:p>
          </table:table-cell>
          <table:table-cell table:style-name="ce17" office:value-type="currency" office:currency="EUR" office:value="5.27" calcext:value-type="currency">
            <text:p>€ 5,27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9-2023</text:p>
          </table:table-cell>
          <table:table-cell table:style-name="ce8" office:value-type="string" calcext:value-type="string">
            <text:p>altri canoni di noleggi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HACH LANGE S.R.L.</text:p>
          </table:table-cell>
          <table:table-cell table:style-name="ce17" office:value-type="currency" office:currency="EUR" office:value="5.27" calcext:value-type="currency">
            <text:p>€ 5,27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9-2023</text:p>
          </table:table-cell>
          <table:table-cell table:style-name="ce8" office:value-type="string" calcext:value-type="string">
            <text:p>altri canoni di noleggi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HACH LANGE S.R.L.</text:p>
          </table:table-cell>
          <table:table-cell table:style-name="ce17" office:value-type="currency" office:currency="EUR" office:value="5.27" calcext:value-type="currency">
            <text:p>€ 5,27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HACH LANGE S.R.L.</text:p>
          </table:table-cell>
          <table:table-cell table:style-name="ce17" office:value-type="currency" office:currency="EUR" office:value="31.57" calcext:value-type="currency">
            <text:p>€ 31,57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HACH LANGE S.R.L.</text:p>
          </table:table-cell>
          <table:table-cell table:style-name="ce17" office:value-type="currency" office:currency="EUR" office:value="3.39" calcext:value-type="currency">
            <text:p>€ 3,39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9-2023</text:p>
          </table:table-cell>
          <table:table-cell table:style-name="ce8" office:value-type="string" calcext:value-type="string">
            <text:p>altri canoni di noleggi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HACH LANGE S.R.L.</text:p>
          </table:table-cell>
          <table:table-cell table:style-name="ce17" office:value-type="currency" office:currency="EUR" office:value="5.27" calcext:value-type="currency">
            <text:p>€ 5,27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9-2023</text:p>
          </table:table-cell>
          <table:table-cell table:style-name="ce8" office:value-type="string" calcext:value-type="string">
            <text:p>altri canoni di noleggi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HACH LANGE S.R.L.</text:p>
          </table:table-cell>
          <table:table-cell table:style-name="ce17" office:value-type="currency" office:currency="EUR" office:value="5.27" calcext:value-type="currency">
            <text:p>€ 5,27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HACH LANGE S.R.L.</text:p>
          </table:table-cell>
          <table:table-cell table:style-name="ce17" office:value-type="currency" office:currency="EUR" office:value="1.7" calcext:value-type="currency">
            <text:p>€ 1,7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HACH LANGE S.R.L.</text:p>
          </table:table-cell>
          <table:table-cell table:style-name="ce17" office:value-type="currency" office:currency="EUR" office:value="9.61" calcext:value-type="currency">
            <text:p>€ 9,6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9-2023</text:p>
          </table:table-cell>
          <table:table-cell table:style-name="ce8" office:value-type="string" calcext:value-type="string">
            <text:p>altri canoni di noleggi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HACH LANGE S.R.L.</text:p>
          </table:table-cell>
          <table:table-cell table:style-name="ce17" office:value-type="currency" office:currency="EUR" office:value="5.27" calcext:value-type="currency">
            <text:p>€ 5,27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9-2023</text:p>
          </table:table-cell>
          <table:table-cell table:style-name="ce8" office:value-type="string" calcext:value-type="string">
            <text:p>altri canoni di noleggi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HACH LANGE S.R.L.</text:p>
          </table:table-cell>
          <table:table-cell table:style-name="ce17" office:value-type="currency" office:currency="EUR" office:value="5.27" calcext:value-type="currency">
            <text:p>€ 5,27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HACH LANGE S.R.L.</text:p>
          </table:table-cell>
          <table:table-cell table:style-name="ce17" office:value-type="currency" office:currency="EUR" office:value="5.5" calcext:value-type="currency">
            <text:p>€ 5,5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HACH LANGE S.R.L.</text:p>
          </table:table-cell>
          <table:table-cell table:style-name="ce17" office:value-type="currency" office:currency="EUR" office:value="5.14" calcext:value-type="currency">
            <text:p>€ 5,14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HACH LANGE S.R.L.</text:p>
          </table:table-cell>
          <table:table-cell table:style-name="ce17" office:value-type="currency" office:currency="EUR" office:value="14.36" calcext:value-type="currency">
            <text:p>€ 14,36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HACH LANGE S.R.L.</text:p>
          </table:table-cell>
          <table:table-cell table:style-name="ce17" office:value-type="currency" office:currency="EUR" office:value="15.27" calcext:value-type="currency">
            <text:p>€ 15,27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9-2023</text:p>
          </table:table-cell>
          <table:table-cell table:style-name="ce8" office:value-type="string" calcext:value-type="string">
            <text:p>altri canoni di noleggi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HACH LANGE S.R.L.</text:p>
          </table:table-cell>
          <table:table-cell table:style-name="ce17" office:value-type="currency" office:currency="EUR" office:value="5.27" calcext:value-type="currency">
            <text:p>€ 5,27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9-2023</text:p>
          </table:table-cell>
          <table:table-cell table:style-name="ce8" office:value-type="string" calcext:value-type="string">
            <text:p>altri canoni di noleggi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HACH LANGE S.R.L.</text:p>
          </table:table-cell>
          <table:table-cell table:style-name="ce17" office:value-type="currency" office:currency="EUR" office:value="5.27" calcext:value-type="currency">
            <text:p>€ 5,27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HACH LANGE S.R.L.</text:p>
          </table:table-cell>
          <table:table-cell table:style-name="ce17" office:value-type="currency" office:currency="EUR" office:value="19.67" calcext:value-type="currency">
            <text:p>€ 19,67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9-2023</text:p>
          </table:table-cell>
          <table:table-cell table:style-name="ce8" office:value-type="string" calcext:value-type="string">
            <text:p>altri canoni di noleggi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HACH LANGE S.R.L.</text:p>
          </table:table-cell>
          <table:table-cell table:style-name="ce17" office:value-type="currency" office:currency="EUR" office:value="5.27" calcext:value-type="currency">
            <text:p>€ 5,27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9-2023</text:p>
          </table:table-cell>
          <table:table-cell table:style-name="ce8" office:value-type="string" calcext:value-type="string">
            <text:p>altri canoni di noleggi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HACH LANGE S.R.L.</text:p>
          </table:table-cell>
          <table:table-cell table:style-name="ce17" office:value-type="currency" office:currency="EUR" office:value="5.27" calcext:value-type="currency">
            <text:p>€ 5,27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HACH LANGE S.R.L.</text:p>
          </table:table-cell>
          <table:table-cell table:style-name="ce17" office:value-type="currency" office:currency="EUR" office:value="8.74" calcext:value-type="currency">
            <text:p>€ 8,74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9-2023</text:p>
          </table:table-cell>
          <table:table-cell table:style-name="ce8" office:value-type="string" calcext:value-type="string">
            <text:p>altri canoni di noleggi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HACH LANGE S.R.L.</text:p>
          </table:table-cell>
          <table:table-cell table:style-name="ce17" office:value-type="currency" office:currency="EUR" office:value="5.27" calcext:value-type="currency">
            <text:p>€ 5,27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9-2023</text:p>
          </table:table-cell>
          <table:table-cell table:style-name="ce8" office:value-type="string" calcext:value-type="string">
            <text:p>altri canoni di noleggi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HACH LANGE S.R.L.</text:p>
          </table:table-cell>
          <table:table-cell table:style-name="ce17" office:value-type="currency" office:currency="EUR" office:value="5.27" calcext:value-type="currency">
            <text:p>€ 5,27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9-2023</text:p>
          </table:table-cell>
          <table:table-cell table:style-name="ce8" office:value-type="string" calcext:value-type="string">
            <text:p>altri canoni di noleggi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HACH LANGE S.R.L.</text:p>
          </table:table-cell>
          <table:table-cell table:style-name="ce17" office:value-type="currency" office:currency="EUR" office:value="5.27" calcext:value-type="currency">
            <text:p>€ 5,27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9-2023</text:p>
          </table:table-cell>
          <table:table-cell table:style-name="ce8" office:value-type="string" calcext:value-type="string">
            <text:p>altri canoni di noleggi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HACH LANGE S.R.L.</text:p>
          </table:table-cell>
          <table:table-cell table:style-name="ce17" office:value-type="currency" office:currency="EUR" office:value="5.27" calcext:value-type="currency">
            <text:p>€ 5,27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HACH LANGE S.R.L.</text:p>
          </table:table-cell>
          <table:table-cell table:style-name="ce17" office:value-type="currency" office:currency="EUR" office:value="4.82" calcext:value-type="currency">
            <text:p>€ 4,82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HACH LANGE S.R.L.</text:p>
          </table:table-cell>
          <table:table-cell table:style-name="ce17" office:value-type="currency" office:currency="EUR" office:value="4.54" calcext:value-type="currency">
            <text:p>€ 4,54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9-2023</text:p>
          </table:table-cell>
          <table:table-cell table:style-name="ce8" office:value-type="string" calcext:value-type="string">
            <text:p>altri canoni di noleggi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HACH LANGE S.R.L.</text:p>
          </table:table-cell>
          <table:table-cell table:style-name="ce17" office:value-type="currency" office:currency="EUR" office:value="5.27" calcext:value-type="currency">
            <text:p>€ 5,27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9-2023</text:p>
          </table:table-cell>
          <table:table-cell table:style-name="ce8" office:value-type="string" calcext:value-type="string">
            <text:p>altri canoni di noleggi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HACH LANGE S.R.L.</text:p>
          </table:table-cell>
          <table:table-cell table:style-name="ce17" office:value-type="currency" office:currency="EUR" office:value="5.27" calcext:value-type="currency">
            <text:p>€ 5,27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9-2023</text:p>
          </table:table-cell>
          <table:table-cell table:style-name="ce8" office:value-type="string" calcext:value-type="string">
            <text:p>altri canoni di noleggio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HACH LANGE S.R.L.</text:p>
          </table:table-cell>
          <table:table-cell table:style-name="ce17" office:value-type="currency" office:currency="EUR" office:value="5.27" calcext:value-type="currency">
            <text:p>€ 5,27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9-2023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GILENT TECHNOLOGIES ITALIA S.P.A.</text:p>
          </table:table-cell>
          <table:table-cell table:style-name="ce17" office:value-type="currency" office:currency="EUR" office:value="2014.84" calcext:value-type="currency">
            <text:p>€ 2.014,84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9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LINDE GAS ITALIA SRL</text:p>
          </table:table-cell>
          <table:table-cell table:style-name="ce17" office:value-type="currency" office:currency="EUR" office:value="64.2" calcext:value-type="currency">
            <text:p>€ 64,2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9-2023</text:p>
          </table:table-cell>
          <table:table-cell table:style-name="ce8" office:value-type="string" calcext:value-type="string">
            <text:p>manutenzione e aggiornamento softwar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GPI S.P.A.</text:p>
          </table:table-cell>
          <table:table-cell table:style-name="ce17" office:value-type="currency" office:currency="EUR" office:value="300" calcext:value-type="currency">
            <text:p>€ 30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9-2023</text:p>
          </table:table-cell>
          <table:table-cell table:style-name="ce8" office:value-type="string" calcext:value-type="string">
            <text:p>manutenzione e aggiornamento softwar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GPI S.P.A.</text:p>
          </table:table-cell>
          <table:table-cell table:style-name="ce17" office:value-type="currency" office:currency="EUR" office:value="2865.6" calcext:value-type="currency">
            <text:p>€ 2.865,6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05-09-2023</text:p>
          </table:table-cell>
          <table:table-cell table:style-name="ce8" office:value-type="string" calcext:value-type="string">
            <text:p>servizio di pulizia local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IGIENE SERVICE S.R.L.</text:p>
          </table:table-cell>
          <table:table-cell table:style-name="ce17" office:value-type="currency" office:currency="EUR" office:value="369" calcext:value-type="currency">
            <text:p>€ 369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6-08-2023</text:p>
          </table:table-cell>
          <table:table-cell table:style-name="ce8" office:value-type="string" calcext:value-type="string">
            <text:p>manutenzione e aggiornamento software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PECTRA S.R.L.</text:p>
          </table:table-cell>
          <table:table-cell table:style-name="ce17" office:value-type="currency" office:currency="EUR" office:value="2328" calcext:value-type="currency">
            <text:p>€ 2.328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6-08-2023</text:p>
          </table:table-cell>
          <table:table-cell table:style-name="ce8" office:value-type="string" calcext:value-type="string">
            <text:p>investimenti – attrezzature di laboratorio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14" office:value-type="string" calcext:value-type="string">
            <text:p>SCUBLA SRL</text:p>
          </table:table-cell>
          <table:table-cell table:style-name="ce17" office:value-type="currency" office:currency="EUR" office:value="295" calcext:value-type="currency">
            <text:p>€ 295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6-08-2023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SHIMADZU ITALIA S.R.L.</text:p>
          </table:table-cell>
          <table:table-cell table:style-name="ce17" office:value-type="currency" office:currency="EUR" office:value="4115.21" calcext:value-type="currency">
            <text:p>€ 4.115,21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6-08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HEMICAL RESEARCH 2000 S.R.L.</text:p>
          </table:table-cell>
          <table:table-cell table:style-name="ce17" office:value-type="currency" office:currency="EUR" office:value="249" calcext:value-type="currency">
            <text:p>€ 249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6-08-2023</text:p>
          </table:table-cell>
          <table:table-cell table:style-name="ce8" office:value-type="string" calcext:value-type="string">
            <text:p>manutenzione e riparazione ordinaria attrezzatur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DIGITALPLATFORMS S.P.A.</text:p>
          </table:table-cell>
          <table:table-cell table:style-name="ce17" office:value-type="currency" office:currency="EUR" office:value="5103" calcext:value-type="currency">
            <text:p>€ 5.103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6-08-2023</text:p>
          </table:table-cell>
          <table:table-cell table:style-name="ce8" office:value-type="string" calcext:value-type="string">
            <text:p>investimenti – diritti di utilizzazione opere dell’ingegno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14" office:value-type="string" calcext:value-type="string">
            <text:p>NET7 S.R.L.</text:p>
          </table:table-cell>
          <table:table-cell table:style-name="ce17" office:value-type="currency" office:currency="EUR" office:value="22000" calcext:value-type="currency">
            <text:p>€ 22.000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6-08-2023</text:p>
          </table:table-cell>
          <table:table-cell table:style-name="ce8" office:value-type="string" calcext:value-type="string">
            <text:p>investimenti – attrezzature di laboratorio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14" office:value-type="string" calcext:value-type="string">
            <text:p>ANTINCENDIO OPLONTI S.A.S.</text:p>
          </table:table-cell>
          <table:table-cell table:style-name="ce17" office:value-type="currency" office:currency="EUR" office:value="5149" calcext:value-type="currency">
            <text:p>€ 5.149,0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7-08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HACH LANGE S.R.L.</text:p>
          </table:table-cell>
          <table:table-cell table:style-name="ce17" office:value-type="currency" office:currency="EUR" office:value="436.54" calcext:value-type="currency">
            <text:p>€ 436,54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7-08-2023</text:p>
          </table:table-cell>
          <table:table-cell table:style-name="ce8" office:value-type="string" calcext:value-type="string">
            <text:p>materiale per laborator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HEBIOS SRL</text:p>
          </table:table-cell>
          <table:table-cell table:style-name="ce17" office:value-type="currency" office:currency="EUR" office:value="1440.99" calcext:value-type="currency">
            <text:p>€ 1.440,99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7-08-2023</text:p>
          </table:table-cell>
          <table:table-cell table:style-name="ce8" office:value-type="string" calcext:value-type="string">
            <text:p>carburant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ITALIANA PETROLI S.P.A.</text:p>
          </table:table-cell>
          <table:table-cell table:style-name="ce17" office:value-type="currency" office:currency="EUR" office:value="4726.3" calcext:value-type="currency">
            <text:p>€ 4.726,30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7-08-2023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UTOFFICINA GIORGI &amp; C. SNC</text:p>
          </table:table-cell>
          <table:table-cell table:style-name="ce17" office:value-type="currency" office:currency="EUR" office:value="450.96" calcext:value-type="currency">
            <text:p>€ 450,96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7-08-2023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UTOFFICINA GIORGI &amp; C. SNC</text:p>
          </table:table-cell>
          <table:table-cell table:style-name="ce17" office:value-type="currency" office:currency="EUR" office:value="611.39" calcext:value-type="currency">
            <text:p>€ 611,39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7-08-2023</text:p>
          </table:table-cell>
          <table:table-cell table:style-name="ce8" office:value-type="string" calcext:value-type="string">
            <text:p>manutenzione e riparazione ordinaria automezz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AUTOFFICINA GIORGI &amp; C. SNC</text:p>
          </table:table-cell>
          <table:table-cell table:style-name="ce17" office:value-type="currency" office:currency="EUR" office:value="423.15" calcext:value-type="currency">
            <text:p>€ 423,15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7-08-2023</text:p>
          </table:table-cell>
          <table:table-cell table:style-name="ce8" office:value-type="string" calcext:value-type="string">
            <text:p>servizio di portierato e accettazione camp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OLSER SOCIETÀ COOPERATIVA</text:p>
          </table:table-cell>
          <table:table-cell table:style-name="ce17" office:value-type="currency" office:currency="EUR" office:value="2683.57" calcext:value-type="currency">
            <text:p>€ 2.683,57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7-08-2023</text:p>
          </table:table-cell>
          <table:table-cell table:style-name="ce8" office:value-type="string" calcext:value-type="string">
            <text:p>servizio di portierato e accettazione campioni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ONSORZIO LEONARDO SERVIZI E LAVORI SCCS</text:p>
          </table:table-cell>
          <table:table-cell table:style-name="ce17" office:value-type="currency" office:currency="EUR" office:value="14660.13" calcext:value-type="currency">
            <text:p>€ 14.660,13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7-08-2023</text:p>
          </table:table-cell>
          <table:table-cell table:style-name="ce8" office:value-type="string" calcext:value-type="string">
            <text:p>servizio di lavaggio vetreria</text:p>
          </table:table-cell>
          <table:table-cell table:style-name="ce8" office:value-type="string" calcext:value-type="string">
            <text:p>uscite correnti - acquisto di beni e servizi</text:p>
          </table:table-cell>
          <table:table-cell table:style-name="ce14" office:value-type="string" calcext:value-type="string">
            <text:p>CONSORZIO LEONARDO SERVIZI E LAVORI SCCS</text:p>
          </table:table-cell>
          <table:table-cell table:style-name="ce17" office:value-type="currency" office:currency="EUR" office:value="10705.28" calcext:value-type="currency">
            <text:p>€ 10.705,28</text:p>
          </table:table-cell>
          <table:table-cell table:number-columns-repeated="1018"/>
        </table:table-row>
        <table:table-row table:style-name="ro1">
          <table:table-cell table:style-name="ce8" office:value-type="string" calcext:value-type="string">
            <text:p>2023</text:p>
          </table:table-cell>
          <table:table-cell table:style-name="ce11" office:value-type="string" calcext:value-type="string">
            <text:p>17-08-2023</text:p>
          </table:table-cell>
          <table:table-cell table:style-name="ce8" office:value-type="string" calcext:value-type="string">
            <text:p>investimenti – attrezzature ordinarie</text:p>
          </table:table-cell>
          <table:table-cell table:style-name="ce8" office:value-type="string" calcext:value-type="string">
            <text:p>uscite in conto capitale – investimenti fissi lordi e acquisto di terreni</text:p>
          </table:table-cell>
          <table:table-cell table:style-name="ce14" office:value-type="string" calcext:value-type="string">
            <text:p>PIXELCOMPUTER DI BADITA GIANINA CRISTINA</text:p>
          </table:table-cell>
          <table:table-cell table:style-name="ce17" office:value-type="currency" office:currency="EUR" office:value="659.46" calcext:value-type="currency">
            <text:p>€ 659,46</text:p>
          </table:table-cell>
          <table:table-cell table:number-columns-repeated="1018"/>
        </table:table-row>
        <table:table-row table:style-name="ro1" table:number-rows-repeated="10477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Esporta_foglio_di_lavoro.A1:Esporta_foglio_di_lavoro.F81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ltr" style:first-page-number="continue" style:scale-to-X="1" style:table-centering="horizontal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>
        <text:p>ARPAT / Pagamenti 3° trimestre 2023</text:p>
      </style:header-first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4.2$Windows_X86_64 LibreOffice_project/36ccfdc35048b057fd9854c757a8b67ec53977b6</meta:generator>
    <meta:initial-creator>luciana totti</meta:initial-creator>
    <meta:creation-date>2023-10-10T12:48:34Z</meta:creation-date>
    <dc:date>2023-10-10T14:53:33.087000000</dc:date>
    <meta:editing-cycles>12</meta:editing-cycles>
    <meta:editing-duration>PT1H4M5S</meta:editing-duration>
    <meta:document-statistic meta:table-count="1" meta:cell-count="4884" meta:object-count="0"/>
  </office:meta>
</office:document-meta>
</file>