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8.01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3.107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106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6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.luglioSettemb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number-columns-repeated="1018" table:default-cell-style-name="ce5"/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ATA_PAGAMENT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CATEGORIA_SPESA</text:p>
          </table:table-cell>
          <table:table-cell table:style-name="ce3" office:value-type="string" calcext:value-type="string">
            <text:p>SOGGETTO_BENEFICIARIO</text:p>
          </table:table-cell>
          <table:table-cell table:style-name="ce7" office:value-type="string" calcext:value-type="string">
            <text:p>NETTO</text:p>
          </table:table-cell>
          <table:table-cell table:style-name="ce10"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1064" calcext:value-type="currency">
            <text:p>€ 1.0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250.5" calcext:value-type="currency">
            <text:p>€ 25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5130.6" calcext:value-type="currency">
            <text:p>€ 5.130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NORAD SRL</text:p>
          </table:table-cell>
          <table:table-cell table:style-name="ce8" office:value-type="currency" office:currency="EUR" office:value="469.2" calcext:value-type="currency">
            <text:p>€ 46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510.49" calcext:value-type="currency">
            <text:p>€ 510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RL</text:p>
          </table:table-cell>
          <table:table-cell table:style-name="ce8" office:value-type="currency" office:currency="EUR" office:value="421.67" calcext:value-type="currency">
            <text:p>€ 421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7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250.75" calcext:value-type="currency">
            <text:p>€ 250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4442.76" calcext:value-type="currency">
            <text:p>€ 4.442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576.22" calcext:value-type="currency">
            <text:p>€ 5.576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858.82" calcext:value-type="currency">
            <text:p>€ 85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66.03" calcext:value-type="currency">
            <text:p>€ 66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27.12" calcext:value-type="currency">
            <text:p>€ 12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0601.53" calcext:value-type="currency">
            <text:p>€ 10.601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314891" calcext:value-type="currency">
            <text:p>€ 314.89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4590" calcext:value-type="currency">
            <text:p>€ 24.5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83.5" calcext:value-type="currency">
            <text:p>€ 18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DOMINIO "LE TERRAZZE"</text:p>
          </table:table-cell>
          <table:table-cell table:style-name="ce8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VIATRONIK SPA</text:p>
          </table:table-cell>
          <table:table-cell table:style-name="ce8" office:value-type="currency" office:currency="EUR" office:value="2200" calcext:value-type="currency">
            <text:p>€ 2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SUD-EST</text:p>
          </table:table-cell>
          <table:table-cell table:style-name="ce8" office:value-type="currency" office:currency="EUR" office:value="56513.4" calcext:value-type="currency">
            <text:p>€ 56.51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PARI ALESSANDRO</text:p>
          </table:table-cell>
          <table:table-cell table:style-name="ce8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NOCENTI ALBERTO</text:p>
          </table:table-cell>
          <table:table-cell table:style-name="ce8" office:value-type="currency" office:currency="EUR" office:value="2583.18" calcext:value-type="currency">
            <text:p>€ 2.583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RICA SRL</text:p>
          </table:table-cell>
          <table:table-cell table:style-name="ce8" office:value-type="currency" office:currency="EUR" office:value="356" calcext:value-type="currency">
            <text:p>€ 3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ASSET COMMERCIALISTI ASS. PACCHINI A E VITI <text:s/>E.REVISORE PACCHINI</text:p>
          </table:table-cell>
          <table:table-cell table:style-name="ce8" office:value-type="currency" office:currency="EUR" office:value="2098.82" calcext:value-type="currency">
            <text:p>€ 2.09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515.24" calcext:value-type="currency">
            <text:p>€ 515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7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ARLAB ITALIA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ARLAB ITALIA S.R.L.</text:p>
          </table:table-cell>
          <table:table-cell table:style-name="ce8" office:value-type="currency" office:currency="EUR" office:value="77" calcext:value-type="currency">
            <text:p>€ 7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9916.83" calcext:value-type="currency">
            <text:p>€ 9.916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7800" calcext:value-type="currency">
            <text:p>€ 17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7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763.2" calcext:value-type="currency">
            <text:p>€ 76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178.53" calcext:value-type="currency">
            <text:p>€ 2.17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121.74" calcext:value-type="currency">
            <text:p>€ 121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LVAMBIENTE SERVIZI DI SBRANA A. &amp; C. SAS</text:p>
          </table:table-cell>
          <table:table-cell table:style-name="ce8" office:value-type="currency" office:currency="EUR" office:value="340" calcext:value-type="currency">
            <text:p>€ 3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-110.65" calcext:value-type="currency">
            <text:p>-€ 11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221.31" calcext:value-type="currency">
            <text:p>€ 221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BATE SRL</text:p>
          </table:table-cell>
          <table:table-cell table:style-name="ce8" office:value-type="currency" office:currency="EUR" office:value="133.2" calcext:value-type="currency">
            <text:p>€ 13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313.43" calcext:value-type="currency">
            <text:p>€ 313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21.36" calcext:value-type="currency">
            <text:p>€ 12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364.08" calcext:value-type="currency">
            <text:p>€ 36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55.24" calcext:value-type="currency">
            <text:p>€ 155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745.5" calcext:value-type="currency">
            <text:p>€ 7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828.1" calcext:value-type="currency">
            <text:p>€ 828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08" calcext:value-type="currency">
            <text:p>€ 1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280.49" calcext:value-type="currency">
            <text:p>€ 280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8.76" calcext:value-type="currency">
            <text:p>€ 48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2250" calcext:value-type="currency">
            <text:p>€ 2.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GEO SRL</text:p>
          </table:table-cell>
          <table:table-cell table:style-name="ce8" office:value-type="currency" office:currency="EUR" office:value="2300" calcext:value-type="currency">
            <text:p>€ 2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ROPPI LOTTINI DI ADRIANA LOTTINI</text:p>
          </table:table-cell>
          <table:table-cell table:style-name="ce8" office:value-type="currency" office:currency="EUR" office:value="421.35" calcext:value-type="currency">
            <text:p>€ 421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7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LIA SERVIZI AMBIENTALI S.P.A-UTENZE</text:p>
          </table:table-cell>
          <table:table-cell table:style-name="ce8" office:value-type="currency" office:currency="EUR" office:value="272" calcext:value-type="currency">
            <text:p>€ 2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66.88" calcext:value-type="currency">
            <text:p>€ 166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319.5" calcext:value-type="currency">
            <text:p>€ 31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86.23" calcext:value-type="currency">
            <text:p>€ 86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804.06" calcext:value-type="currency">
            <text:p>€ 804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253.3" calcext:value-type="currency">
            <text:p>€ 25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3184" calcext:value-type="currency">
            <text:p>€ 3.1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69.6" calcext:value-type="currency">
            <text:p>€ 16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1069.68" calcext:value-type="currency">
            <text:p>€ 1.069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937.5" calcext:value-type="currency">
            <text:p>€ 9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358" calcext:value-type="currency">
            <text:p>€ 3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04" calcext:value-type="currency">
            <text:p>€ 1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648.2" calcext:value-type="currency">
            <text:p>€ 2.64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91.3" calcext:value-type="currency">
            <text:p>€ 691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338.59" calcext:value-type="currency">
            <text:p>€ 5.338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3056.4" calcext:value-type="currency">
            <text:p>€ 3.05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8" office:value-type="currency" office:currency="EUR" office:value="386.44" calcext:value-type="currency">
            <text:p>€ 386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52.18" calcext:value-type="currency">
            <text:p>€ 2.15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49.55" calcext:value-type="currency">
            <text:p>€ 349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950.91" calcext:value-type="currency">
            <text:p>€ 1.950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BULATORI DELLA MISERICORDIA</text:p>
          </table:table-cell>
          <table:table-cell table:style-name="ce8" office:value-type="currency" office:currency="EUR" office:value="7902" calcext:value-type="currency">
            <text:p>€ 7.9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BULATORI DELLA MISERICORDIA</text:p>
          </table:table-cell>
          <table:table-cell table:style-name="ce8" office:value-type="currency" office:currency="EUR" office:value="-7898" calcext:value-type="currency">
            <text:p>-€ 7.8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BULATORI DELLA MISERICORDIA</text:p>
          </table:table-cell>
          <table:table-cell table:style-name="ce8" office:value-type="currency" office:currency="EUR" office:value="7902" calcext:value-type="currency">
            <text:p>€ 7.9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BULATORI DELLA MISERICORDIA</text:p>
          </table:table-cell>
          <table:table-cell table:style-name="ce8" office:value-type="currency" office:currency="EUR" office:value="3102" calcext:value-type="currency">
            <text:p>€ 3.1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275.22" calcext:value-type="currency">
            <text:p>€ 275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870.57" calcext:value-type="currency">
            <text:p>€ 870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7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78955.7" calcext:value-type="currency">
            <text:p>€ 78.95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925" calcext:value-type="currency">
            <text:p>€ 1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SYSTEMATICA SRL CONSULENZA PER L'INFORMATICA E</text:p>
          </table:table-cell>
          <table:table-cell table:style-name="ce8" office:value-type="currency" office:currency="EUR" office:value="100.68" calcext:value-type="currency">
            <text:p>€ 100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3" calcext:value-type="currency">
            <text:p>€ 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0.7" calcext:value-type="currency">
            <text:p>€ 4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28" calcext:value-type="currency">
            <text:p>€ 5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62.42" calcext:value-type="currency">
            <text:p>€ 62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HDE &amp; SCHWARZ ITALIA S.P.A.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HDE &amp; SCHWARZ ITALIA S.P.A.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392" calcext:value-type="currency">
            <text:p>€ 3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63" calcext:value-type="currency">
            <text:p>€ 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81.45" calcext:value-type="currency">
            <text:p>€ 81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13.19" calcext:value-type="currency">
            <text:p>€ 513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36.02" calcext:value-type="currency">
            <text:p>€ 36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75.3" calcext:value-type="currency">
            <text:p>€ 17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41.8" calcext:value-type="currency">
            <text:p>€ 24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67.7" calcext:value-type="currency">
            <text:p>€ 26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31.85" calcext:value-type="currency">
            <text:p>€ 231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42" calcext:value-type="currency">
            <text:p>€ 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8" office:value-type="currency" office:currency="EUR" office:value="75859.4" calcext:value-type="currency">
            <text:p>€ 75.85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8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8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PERA SRL</text:p>
          </table:table-cell>
          <table:table-cell table:style-name="ce8" office:value-type="currency" office:currency="EUR" office:value="5834" calcext:value-type="currency">
            <text:p>€ 5.8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55" calcext:value-type="currency">
            <text:p>€ 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1106.39" calcext:value-type="currency">
            <text:p>€ 1.106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1104.68" calcext:value-type="currency">
            <text:p>€ 1.10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5696.02" calcext:value-type="currency">
            <text:p>€ 15.696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.R.L.</text:p>
          </table:table-cell>
          <table:table-cell table:style-name="ce8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701.95" calcext:value-type="currency">
            <text:p>€ 701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701.95" calcext:value-type="currency">
            <text:p>€ 701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232" calcext:value-type="currency">
            <text:p>€ 1.2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HNE CONSULTING S.R.L.</text:p>
          </table:table-cell>
          <table:table-cell table:style-name="ce8" office:value-type="currency" office:currency="EUR" office:value="60669" calcext:value-type="currency">
            <text:p>€ 60.66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7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8" office:value-type="currency" office:currency="EUR" office:value="342.5" calcext:value-type="currency">
            <text:p>€ 34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56.8" calcext:value-type="currency">
            <text:p>€ 5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269.05" calcext:value-type="currency">
            <text:p>€ 269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7310" calcext:value-type="currency">
            <text:p>€ 7.3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585.17" calcext:value-type="currency">
            <text:p>€ 585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626.66" calcext:value-type="currency">
            <text:p>€ 62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5522" calcext:value-type="currency">
            <text:p>€ 5.5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8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GENCHI FRANCESCO</text:p>
          </table:table-cell>
          <table:table-cell table:style-name="ce8" office:value-type="currency" office:currency="EUR" office:value="1523.21" calcext:value-type="currency">
            <text:p>€ 1.523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43.6" calcext:value-type="currency">
            <text:p>€ 54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38.75" calcext:value-type="currency">
            <text:p>€ 23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1773.7" calcext:value-type="currency">
            <text:p>€ 1.77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1675" calcext:value-type="currency">
            <text:p>€ 1.6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4204" calcext:value-type="currency">
            <text:p>€ 4.2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63.67" calcext:value-type="currency">
            <text:p>€ 63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8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4936.21" calcext:value-type="currency">
            <text:p>€ 4.936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340.24" calcext:value-type="currency">
            <text:p>€ 340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412.12" calcext:value-type="currency">
            <text:p>€ 2.412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2638.28" calcext:value-type="currency">
            <text:p>€ 42.63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-555.31" calcext:value-type="currency">
            <text:p>-€ 555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-158.66" calcext:value-type="currency">
            <text:p>-€ 15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3061.14" calcext:value-type="currency">
            <text:p>€ 43.06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220.94" calcext:value-type="currency">
            <text:p>€ 220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7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BULATORI DELLA MISERICORDIA</text:p>
          </table:table-cell>
          <table:table-cell table:style-name="ce8" office:value-type="currency" office:currency="EUR" office:value="2142" calcext:value-type="currency">
            <text:p>€ 2.1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FIRENZE TARI -TARSU - TIA</text:p>
          </table:table-cell>
          <table:table-cell table:style-name="ce8" office:value-type="currency" office:currency="EUR" office:value="48946" calcext:value-type="currency">
            <text:p>€ 48.9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STOIA</text:p>
          </table:table-cell>
          <table:table-cell table:style-name="ce8" office:value-type="currency" office:currency="EUR" office:value="73.8" calcext:value-type="currency">
            <text:p>€ 7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40" calcext:value-type="currency">
            <text:p>€ 1.8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328.85" calcext:value-type="currency">
            <text:p>€ 328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81.72" calcext:value-type="currency">
            <text:p>€ 181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38.54" calcext:value-type="currency">
            <text:p>€ 438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9651" calcext:value-type="currency">
            <text:p>€ 29.6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662.2" calcext:value-type="currency">
            <text:p>€ 66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415.5" calcext:value-type="currency">
            <text:p>€ 2.41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139.43" calcext:value-type="currency">
            <text:p>€ 1.139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452.7" calcext:value-type="currency">
            <text:p>€ 1.45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RL</text:p>
          </table:table-cell>
          <table:table-cell table:style-name="ce8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81.8" calcext:value-type="currency">
            <text:p>€ 18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98" calcext:value-type="currency">
            <text:p>€ 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8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 FELTRINELLI INTERNET BOOKSHOP SRL</text:p>
          </table:table-cell>
          <table:table-cell table:style-name="ce8" office:value-type="currency" office:currency="EUR" office:value="68.4" calcext:value-type="currency">
            <text:p>€ 6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378.57" calcext:value-type="currency">
            <text:p>€ 378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 GIOVANNI S.R.L.</text:p>
          </table:table-cell>
          <table:table-cell table:style-name="ce8" office:value-type="currency" office:currency="EUR" office:value="254" calcext:value-type="currency">
            <text:p>€ 2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22.02" calcext:value-type="currency">
            <text:p>€ 122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204.96" calcext:value-type="currency">
            <text:p>€ 204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3243.09" calcext:value-type="currency">
            <text:p>€ 13.243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TEO SYSTEM S.R.L.</text:p>
          </table:table-cell>
          <table:table-cell table:style-name="ce8" office:value-type="currency" office:currency="EUR" office:value="399" calcext:value-type="currency">
            <text:p>€ 3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490.63" calcext:value-type="currency">
            <text:p>€ 1.49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635.86" calcext:value-type="currency">
            <text:p>€ 635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374.5" calcext:value-type="currency">
            <text:p>€ 3.37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868.47" calcext:value-type="currency">
            <text:p>€ 1.868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79.65" calcext:value-type="currency">
            <text:p>€ 79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46.76" calcext:value-type="currency">
            <text:p>€ 46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416" calcext:value-type="currency">
            <text:p>€ 4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2411.16" calcext:value-type="currency">
            <text:p>€ 2.41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70" calcext:value-type="currency">
            <text:p>€ 1.4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4129.92" calcext:value-type="currency">
            <text:p>€ 4.12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108.86" calcext:value-type="currency">
            <text:p>€ 108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153.87" calcext:value-type="currency">
            <text:p>€ 153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1.7" calcext:value-type="currency">
            <text:p>€ 3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50" calcext:value-type="currency">
            <text:p>€ 1.0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32267.85" calcext:value-type="currency">
            <text:p>€ 32.267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5617.54" calcext:value-type="currency">
            <text:p>€ 15.617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4759.32" calcext:value-type="currency">
            <text:p>€ 4.759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1 TOSCANA NORD</text:p>
          </table:table-cell>
          <table:table-cell table:style-name="ce8" office:value-type="currency" office:currency="EUR" office:value="1482.62" calcext:value-type="currency">
            <text:p>€ 1.48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32.3" calcext:value-type="currency">
            <text:p>€ 13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361.08" calcext:value-type="currency">
            <text:p>€ 361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942.2" calcext:value-type="currency">
            <text:p>€ 3.94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995.87" calcext:value-type="currency">
            <text:p>€ 2.995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795.4" calcext:value-type="currency">
            <text:p>€ 2.79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770.42" calcext:value-type="currency">
            <text:p>€ 1.770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548.59" calcext:value-type="currency">
            <text:p>€ 1.548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61559.88" calcext:value-type="currency">
            <text:p>€ 61.559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822.74" calcext:value-type="currency">
            <text:p>€ 822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751.29" calcext:value-type="currency">
            <text:p>€ 751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359.1" calcext:value-type="currency">
            <text:p>€ 35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556.48" calcext:value-type="currency">
            <text:p>€ 1.55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SCANA SERVICE S.R.L.</text:p>
          </table:table-cell>
          <table:table-cell table:style-name="ce8" office:value-type="currency" office:currency="EUR" office:value="537.08" calcext:value-type="currency">
            <text:p>€ 537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21144.17" calcext:value-type="currency">
            <text:p>€ 21.14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50855.83" calcext:value-type="currency">
            <text:p>€ 50.855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370" calcext:value-type="currency">
            <text:p>€ 3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8" office:value-type="currency" office:currency="EUR" office:value="428" calcext:value-type="currency">
            <text:p>€ 4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-272.61" calcext:value-type="currency">
            <text:p>-€ 272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7468.2" calcext:value-type="currency">
            <text:p>€ 7.46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301.5" calcext:value-type="currency">
            <text:p>€ 30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PERA SRL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679.68" calcext:value-type="currency">
            <text:p>€ 679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488.75" calcext:value-type="currency">
            <text:p>€ 48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897.8" calcext:value-type="currency">
            <text:p>€ 1.897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spese di pubblicità su quotidiani e period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IRORCS MEDIA SPA</text:p>
          </table:table-cell>
          <table:table-cell table:style-name="ce8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spese di pubblicità su quotidiani e period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IRORCS MEDIA SPA</text:p>
          </table:table-cell>
          <table:table-cell table:style-name="ce8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7/2021</text:p>
          </table:table-cell>
          <table:table-cell table:style-name="ce4" office:value-type="string" calcext:value-type="string">
            <text:p>spese di pubblicità su quotidiani e period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IRORCS MEDIA SPA</text:p>
          </table:table-cell>
          <table:table-cell table:style-name="ce8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3731.25" calcext:value-type="currency">
            <text:p>€ 3.73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3930.25" calcext:value-type="currency">
            <text:p>€ 3.93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472.62" calcext:value-type="currency">
            <text:p>€ 47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13681.25" calcext:value-type="currency">
            <text:p>€ 13.68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92" calcext:value-type="currency">
            <text:p>€ 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150.26" calcext:value-type="currency">
            <text:p>€ 150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118" calcext:value-type="currency">
            <text:p>€ 1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740" calcext:value-type="currency">
            <text:p>€ 7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ONDAZIONE DEI GEOLOGI DELLA TOSCANA</text:p>
          </table:table-cell>
          <table:table-cell table:style-name="ce8" office:value-type="currency" office:currency="EUR" office:value="145" calcext:value-type="currency">
            <text:p>€ 1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FONDAZIONE DEI GEOLOGI DELLA TOSCAN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7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HENO VERA</text:p>
          </table:table-cell>
          <table:table-cell table:style-name="ce8" office:value-type="currency" office:currency="EUR" office:value="247.9" calcext:value-type="currency">
            <text:p>€ 247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178" calcext:value-type="currency">
            <text:p>€ 1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2502" calcext:value-type="currency">
            <text:p>€ 2.5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ACUUM SERVICE S.R.L.</text:p>
          </table:table-cell>
          <table:table-cell table:style-name="ce8" office:value-type="currency" office:currency="EUR" office:value="22580" calcext:value-type="currency">
            <text:p>€ 22.5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47.12" calcext:value-type="currency">
            <text:p>€ 4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7117.32" calcext:value-type="currency">
            <text:p>€ 7.117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3011.7" calcext:value-type="currency">
            <text:p>€ 3.01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CREDIA ONLUS</text:p>
          </table:table-cell>
          <table:table-cell table:style-name="ce8" office:value-type="currency" office:currency="EUR" office:value="15400" calcext:value-type="currency">
            <text:p>€ 15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8" office:value-type="currency" office:currency="EUR" office:value="246.3" calcext:value-type="currency">
            <text:p>€ 24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8" office:value-type="currency" office:currency="EUR" office:value="1440.44" calcext:value-type="currency">
            <text:p>€ 1.440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7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1265.55" calcext:value-type="currency">
            <text:p>€ 1.26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36.3" calcext:value-type="currency">
            <text:p>€ 23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7000" calcext:value-type="currency">
            <text:p>€ 7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86.66" calcext:value-type="currency">
            <text:p>€ 2.08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64" calcext:value-type="currency">
            <text:p>€ 1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8" calcext:value-type="currency">
            <text:p>€ 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964" calcext:value-type="currency">
            <text:p>€ 9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334" calcext:value-type="currency">
            <text:p>€ 1.3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'ANTINFORTUNISTICA SRL</text:p>
          </table:table-cell>
          <table:table-cell table:style-name="ce8" office:value-type="currency" office:currency="EUR" office:value="357.6" calcext:value-type="currency">
            <text:p>€ 35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802.89" calcext:value-type="currency">
            <text:p>€ 802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140" calcext:value-type="currency">
            <text:p>€ 1.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9" calcext:value-type="currency">
            <text:p>€ 2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PPENDORF S.R.L.</text:p>
          </table:table-cell>
          <table:table-cell table:style-name="ce8" office:value-type="currency" office:currency="EUR" office:value="404.55" calcext:value-type="currency">
            <text:p>€ 404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2800" calcext:value-type="currency">
            <text:p>€ 2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7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INA DI SAN VINCENZO SPA</text:p>
          </table:table-cell>
          <table:table-cell table:style-name="ce8" office:value-type="currency" office:currency="EUR" office:value="545.08" calcext:value-type="currency">
            <text:p>€ 54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6105.07" calcext:value-type="currency">
            <text:p>€ 6.10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3915.03" calcext:value-type="currency">
            <text:p>€ 3.915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108.86" calcext:value-type="currency">
            <text:p>€ 108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35" calcext:value-type="currency">
            <text:p>€ 2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268.86" calcext:value-type="currency">
            <text:p>€ 268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448" calcext:value-type="currency">
            <text:p>€ 4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3249.39" calcext:value-type="currency">
            <text:p>€ 43.249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7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ERRAMENTA ROVITO DI R. &amp; P SRLS</text:p>
          </table:table-cell>
          <table:table-cell table:style-name="ce8" office:value-type="currency" office:currency="EUR" office:value="172" calcext:value-type="currency">
            <text:p>€ 1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Y RISTOSERVICE SPA</text:p>
          </table:table-cell>
          <table:table-cell table:style-name="ce8" office:value-type="currency" office:currency="EUR" office:value="1891.7" calcext:value-type="currency">
            <text:p>€ 1.89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95" calcext:value-type="currency">
            <text:p>€ 3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8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23.21" calcext:value-type="currency">
            <text:p>€ 123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8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9260.3" calcext:value-type="currency">
            <text:p>€ 19.260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12.45" calcext:value-type="currency">
            <text:p>€ 112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80.65" calcext:value-type="currency">
            <text:p>€ 8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85.41" calcext:value-type="currency">
            <text:p>€ 785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387.02" calcext:value-type="currency">
            <text:p>€ 387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6945.1" calcext:value-type="currency">
            <text:p>€ 6.945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344.11" calcext:value-type="currency">
            <text:p>€ 34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78.66" calcext:value-type="currency">
            <text:p>€ 27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309.75" calcext:value-type="currency">
            <text:p>€ 30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882.47" calcext:value-type="currency">
            <text:p>€ 882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686.95" calcext:value-type="currency">
            <text:p>€ 686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ERRATI MAURIZIO INGEGNERE</text:p>
          </table:table-cell>
          <table:table-cell table:style-name="ce8" office:value-type="currency" office:currency="EUR" office:value="13821.46" calcext:value-type="currency">
            <text:p>€ 13.821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RUDIO BILLI FROSALI</text:p>
          </table:table-cell>
          <table:table-cell table:style-name="ce8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URG CONSULENZE E SERVIZI SNC</text:p>
          </table:table-cell>
          <table:table-cell table:style-name="ce8" office:value-type="currency" office:currency="EUR" office:value="6180.3" calcext:value-type="currency">
            <text:p>€ 6.180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URG CONSULENZE E SERVIZI SNC</text:p>
          </table:table-cell>
          <table:table-cell table:style-name="ce8" office:value-type="currency" office:currency="EUR" office:value="2060.1" calcext:value-type="currency">
            <text:p>€ 2.060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892.51" calcext:value-type="currency">
            <text:p>€ 89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ITEP SOC. COOP.</text:p>
          </table:table-cell>
          <table:table-cell table:style-name="ce8" office:value-type="currency" office:currency="EUR" office:value="88412.32" calcext:value-type="currency">
            <text:p>€ 88.412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IM ENERGY SRL</text:p>
          </table:table-cell>
          <table:table-cell table:style-name="ce8" office:value-type="currency" office:currency="EUR" office:value="30569.33" calcext:value-type="currency">
            <text:p>€ 30.569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MC INTERNATIONAL REAL ESTATE SRL</text:p>
          </table:table-cell>
          <table:table-cell table:style-name="ce8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7/2021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ELECOMUNICAZIONI ALDENA SRL</text:p>
          </table:table-cell>
          <table:table-cell table:style-name="ce8" office:value-type="currency" office:currency="EUR" office:value="8680" calcext:value-type="currency">
            <text:p>€ 8.6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20000" calcext:value-type="currency">
            <text:p>€ 20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8" office:value-type="currency" office:currency="EUR" office:value="8000" calcext:value-type="currency">
            <text:p>€ 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387" calcext:value-type="currency">
            <text:p>€ 3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13.2" calcext:value-type="currency">
            <text:p>€ 1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563.13" calcext:value-type="currency">
            <text:p>€ 563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829.92" calcext:value-type="currency">
            <text:p>€ 82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5551.12" calcext:value-type="currency">
            <text:p>€ 5.551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21.06" calcext:value-type="currency">
            <text:p>€ 121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8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67.75" calcext:value-type="currency">
            <text:p>€ 167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89.84" calcext:value-type="currency">
            <text:p>€ 89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220.01" calcext:value-type="currency">
            <text:p>€ 22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55.44" calcext:value-type="currency">
            <text:p>€ 55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102.25" calcext:value-type="currency">
            <text:p>€ 1.102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ROPPI LOTTINI DI ADRIANA LOTTINI</text:p>
          </table:table-cell>
          <table:table-cell table:style-name="ce8" office:value-type="currency" office:currency="EUR" office:value="3676.01" calcext:value-type="currency">
            <text:p>€ 3.676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7802.65" calcext:value-type="currency">
            <text:p>€ 7.802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54.21" calcext:value-type="currency">
            <text:p>€ 154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11.71" calcext:value-type="currency">
            <text:p>€ 211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69.06" calcext:value-type="currency">
            <text:p>€ 69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1143.46" calcext:value-type="currency">
            <text:p>€ 1.143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91.44" calcext:value-type="currency">
            <text:p>€ 791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8" calcext:value-type="currency">
            <text:p>€ 3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29.3" calcext:value-type="currency">
            <text:p>€ 52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11.5" calcext:value-type="currency">
            <text:p>€ 21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ITA</text:p>
          </table:table-cell>
          <table:table-cell table:style-name="ce8" office:value-type="currency" office:currency="EUR" office:value="640" calcext:value-type="currency">
            <text:p>€ 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ITALIANA ACUSTICA C/O CNR ISTITUTO D ACUSTICA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889.07" calcext:value-type="currency">
            <text:p>€ 5.889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COSEARCH SRL METODI E STRUMENTI PER IL CONT</text:p>
          </table:table-cell>
          <table:table-cell table:style-name="ce8" office:value-type="currency" office:currency="EUR" office:value="2027" calcext:value-type="currency">
            <text:p>€ 2.0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2655" calcext:value-type="currency">
            <text:p>€ 2.6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3843" calcext:value-type="currency">
            <text:p>€ 3.84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708" calcext:value-type="currency">
            <text:p>€ 7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975" calcext:value-type="currency">
            <text:p>€ 9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17.5" calcext:value-type="currency">
            <text:p>€ 31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306.03" calcext:value-type="currency">
            <text:p>€ 5.306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751.8" calcext:value-type="currency">
            <text:p>€ 75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ETEK S.R.L.</text:p>
          </table:table-cell>
          <table:table-cell table:style-name="ce8" office:value-type="currency" office:currency="EUR" office:value="2800" calcext:value-type="currency">
            <text:p>€ 2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2760" calcext:value-type="currency">
            <text:p>€ 2.7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GESTECNO S.R.L.</text:p>
          </table:table-cell>
          <table:table-cell table:style-name="ce8" office:value-type="currency" office:currency="EUR" office:value="219" calcext:value-type="currency">
            <text:p>€ 2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53.44" calcext:value-type="currency">
            <text:p>€ 253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VITH S.P.A.</text:p>
          </table:table-cell>
          <table:table-cell table:style-name="ce8" office:value-type="currency" office:currency="EUR" office:value="135" calcext:value-type="currency">
            <text:p>€ 1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MPIANTI S.P.A.</text:p>
          </table:table-cell>
          <table:table-cell table:style-name="ce8" office:value-type="currency" office:currency="EUR" office:value="3890" calcext:value-type="currency">
            <text:p>€ 3.8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8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216" calcext:value-type="currency">
            <text:p>€ 1.2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8/2021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EGORIANI FRANCESCO</text:p>
          </table:table-cell>
          <table:table-cell table:style-name="ce8" office:value-type="currency" office:currency="EUR" office:value="2672" calcext:value-type="currency">
            <text:p>€ 2.6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537.57" calcext:value-type="currency">
            <text:p>€ 537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TROHM ITALIANA SRL</text:p>
          </table:table-cell>
          <table:table-cell table:style-name="ce8" office:value-type="currency" office:currency="EUR" office:value="12999" calcext:value-type="currency">
            <text:p>€ 12.9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589.5" calcext:value-type="currency">
            <text:p>€ 5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49423.31" calcext:value-type="currency">
            <text:p>€ 49.423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15831.9" calcext:value-type="currency">
            <text:p>€ 15.83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L DISTRIBUZIONE SPA</text:p>
          </table:table-cell>
          <table:table-cell table:style-name="ce8" office:value-type="currency" office:currency="EUR" office:value="20.11" calcext:value-type="currency">
            <text:p>€ 20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39.9" calcext:value-type="currency">
            <text:p>€ 3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3952.4" calcext:value-type="currency">
            <text:p>€ 3.95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300.34" calcext:value-type="currency">
            <text:p>€ 30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766" calcext:value-type="currency">
            <text:p>€ 1.7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448.2" calcext:value-type="currency">
            <text:p>€ 44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186.48" calcext:value-type="currency">
            <text:p>€ 2.18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43" calcext:value-type="currency">
            <text:p>€ 44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39.15" calcext:value-type="currency">
            <text:p>€ 439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201.83" calcext:value-type="currency">
            <text:p>€ 201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SISTEMA AMBIENTE S.P.A - UTENZA -</text:p>
          </table:table-cell>
          <table:table-cell table:style-name="ce8" office:value-type="currency" office:currency="EUR" office:value="3176.24" calcext:value-type="currency">
            <text:p>€ 3.176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9757.66" calcext:value-type="currency">
            <text:p>€ 19.75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METEK S.R.L.</text:p>
          </table:table-cell>
          <table:table-cell table:style-name="ce8" office:value-type="currency" office:currency="EUR" office:value="67200" calcext:value-type="currency">
            <text:p>€ 67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20.02" calcext:value-type="currency">
            <text:p>€ 120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63.1" calcext:value-type="currency">
            <text:p>€ 763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83.22" calcext:value-type="currency">
            <text:p>€ 83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110" calcext:value-type="currency">
            <text:p>€ 1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1526" calcext:value-type="currency">
            <text:p>€ 1.5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52.18" calcext:value-type="currency">
            <text:p>€ 2.15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MS'S GROUP SRL</text:p>
          </table:table-cell>
          <table:table-cell table:style-name="ce8" office:value-type="currency" office:currency="EUR" office:value="4210" calcext:value-type="currency">
            <text:p>€ 4.2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07.84" calcext:value-type="currency">
            <text:p>€ 8.707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670.93" calcext:value-type="currency">
            <text:p>€ 8.670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904.74" calcext:value-type="currency">
            <text:p>€ 8.904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3071.89" calcext:value-type="currency">
            <text:p>€ 43.071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LINKEM S.P.A.</text:p>
          </table:table-cell>
          <table:table-cell table:style-name="ce8" office:value-type="currency" office:currency="EUR" office:value="2188.68" calcext:value-type="currency">
            <text:p>€ 2.188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IODINI CARLA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YSTEA SPA</text:p>
          </table:table-cell>
          <table:table-cell table:style-name="ce8" office:value-type="currency" office:currency="EUR" office:value="8162" calcext:value-type="currency">
            <text:p>€ 8.1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T ENVIRONMENT SRL</text:p>
          </table:table-cell>
          <table:table-cell table:style-name="ce8" office:value-type="currency" office:currency="EUR" office:value="7784" calcext:value-type="currency">
            <text:p>€ 7.7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6.97" calcext:value-type="currency">
            <text:p>€ 16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31.5" calcext:value-type="currency">
            <text:p>€ 3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6.08" calcext:value-type="currency">
            <text:p>€ 16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NORDTEST SRL</text:p>
          </table:table-cell>
          <table:table-cell table:style-name="ce8" office:value-type="currency" office:currency="EUR" office:value="56000" calcext:value-type="currency">
            <text:p>€ 56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POSITO AVOGADRO SPA CENTRO DI RADIOPROTEZIONE</text:p>
          </table:table-cell>
          <table:table-cell table:style-name="ce8" office:value-type="currency" office:currency="EUR" office:value="8181" calcext:value-type="currency">
            <text:p>€ 8.1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90.16" calcext:value-type="currency">
            <text:p>€ 90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8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AMIRIAL S.P.A.</text:p>
          </table:table-cell>
          <table:table-cell table:style-name="ce8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79.6" calcext:value-type="currency">
            <text:p>€ 7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3490.4" calcext:value-type="currency">
            <text:p>€ 3.49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60.35" calcext:value-type="currency">
            <text:p>€ 60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91.11" calcext:value-type="currency">
            <text:p>€ 91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XTIL GOR SRL</text:p>
          </table:table-cell>
          <table:table-cell table:style-name="ce8" office:value-type="currency" office:currency="EUR" office:value="147.96" calcext:value-type="currency">
            <text:p>€ 147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XTIL GOR SRL</text:p>
          </table:table-cell>
          <table:table-cell table:style-name="ce8" office:value-type="currency" office:currency="EUR" office:value="326.7" calcext:value-type="currency">
            <text:p>€ 326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719" calcext:value-type="currency">
            <text:p>€ 7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98" calcext:value-type="currency">
            <text:p>€ 2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609.3" calcext:value-type="currency">
            <text:p>€ 1.60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7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027.66" calcext:value-type="currency">
            <text:p>€ 1.0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990" calcext:value-type="currency">
            <text:p>€ 9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7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8" office:value-type="currency" office:currency="EUR" office:value="11000" calcext:value-type="currency">
            <text:p>€ 1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892.5" calcext:value-type="currency">
            <text:p>€ 89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7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251.6" calcext:value-type="currency">
            <text:p>€ 2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78.37" calcext:value-type="currency">
            <text:p>€ 3.178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78.37" calcext:value-type="currency">
            <text:p>€ 3.178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 L'ORMEGGIO</text:p>
          </table:table-cell>
          <table:table-cell table:style-name="ce8" office:value-type="currency" office:currency="EUR" office:value="1798.18" calcext:value-type="currency">
            <text:p>€ 1.79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LAURO</text:p>
          </table:table-cell>
          <table:table-cell table:style-name="ce8" office:value-type="currency" office:currency="EUR" office:value="104.08" calcext:value-type="currency">
            <text:p>€ 10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XEARPRO S.R.L.</text:p>
          </table:table-cell>
          <table:table-cell table:style-name="ce8" office:value-type="currency" office:currency="EUR" office:value="20793.2" calcext:value-type="currency">
            <text:p>€ 20.79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P LEVEL DI MINOIA GRAZIELLA</text:p>
          </table:table-cell>
          <table:table-cell table:style-name="ce8" office:value-type="currency" office:currency="EUR" office:value="124.1" calcext:value-type="currency">
            <text:p>€ 12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7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BOLDRINI-MASINI-BROTINI- MICHELETTI DOTTORI COMMERCIALISTI ASSOCIATI</text:p>
          </table:table-cell>
          <table:table-cell table:style-name="ce8" office:value-type="currency" office:currency="EUR" office:value="1410.98" calcext:value-type="currency">
            <text:p>€ 1.410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LITECNICO DI MILANO - DIP. DI ENERGIA</text:p>
          </table:table-cell>
          <table:table-cell table:style-name="ce8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723.54" calcext:value-type="currency">
            <text:p>€ 72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RTECH S.R.L.</text:p>
          </table:table-cell>
          <table:table-cell table:style-name="ce8" office:value-type="currency" office:currency="EUR" office:value="2054.5" calcext:value-type="currency">
            <text:p>€ 2.05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8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RTECH S.R.L.</text:p>
          </table:table-cell>
          <table:table-cell table:style-name="ce8" office:value-type="currency" office:currency="EUR" office:value="1533.5" calcext:value-type="currency">
            <text:p>€ 1.53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3712" calcext:value-type="currency">
            <text:p>€ 3.7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3.1" calcext:value-type="currency">
            <text:p>€ 23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816.74" calcext:value-type="currency">
            <text:p>€ 816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710.05" calcext:value-type="currency">
            <text:p>€ 1.710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923.28" calcext:value-type="currency">
            <text:p>€ 1.923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111.8" calcext:value-type="currency">
            <text:p>€ 1.11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910.18" calcext:value-type="currency">
            <text:p>€ 1.910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3089.95" calcext:value-type="currency">
            <text:p>€ 3.089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9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NNISH ENVIRONMENT INSTITUTE SYKE</text:p>
          </table:table-cell>
          <table:table-cell table:style-name="ce8" office:value-type="currency" office:currency="EUR" office:value="770" calcext:value-type="currency">
            <text:p>€ 7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AREZZO</text:p>
          </table:table-cell>
          <table:table-cell table:style-name="ce8" office:value-type="currency" office:currency="EUR" office:value="4098" calcext:value-type="currency">
            <text:p>€ 4.0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1048.9" calcext:value-type="currency">
            <text:p>€ 1.04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9071.28" calcext:value-type="currency">
            <text:p>€ 9.071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4554.61" calcext:value-type="currency">
            <text:p>€ 4.554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83.79" calcext:value-type="currency">
            <text:p>€ 183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682.36" calcext:value-type="currency">
            <text:p>€ 4.682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2194.82" calcext:value-type="currency">
            <text:p>€ 22.19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212" calcext:value-type="currency">
            <text:p>€ 2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LVAMBIENTE SERVIZI DI SBRANA A. &amp; C. SAS</text:p>
          </table:table-cell>
          <table:table-cell table:style-name="ce8" office:value-type="currency" office:currency="EUR" office:value="420" calcext:value-type="currency">
            <text:p>€ 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RICA SRL</text:p>
          </table:table-cell>
          <table:table-cell table:style-name="ce8" office:value-type="currency" office:currency="EUR" office:value="506" calcext:value-type="currency">
            <text:p>€ 5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 <text:s/>GRAFICHE CARDAMONE S.R.L.</text:p>
          </table:table-cell>
          <table:table-cell table:style-name="ce8" office:value-type="currency" office:currency="EUR" office:value="296" calcext:value-type="currency">
            <text:p>€ 2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79.04" calcext:value-type="currency">
            <text:p>€ 179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091.61" calcext:value-type="currency">
            <text:p>€ 1.091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11.6" calcext:value-type="currency">
            <text:p>€ 11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ATRO TENDA S.R.L.</text:p>
          </table:table-cell>
          <table:table-cell table:style-name="ce8" office:value-type="currency" office:currency="EUR" office:value="11759" calcext:value-type="currency">
            <text:p>€ 11.7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DINI ANTONIO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3595.89" calcext:value-type="currency">
            <text:p>€ 3.59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8.65" calcext:value-type="currency">
            <text:p>€ 8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9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60.58" calcext:value-type="currency">
            <text:p>€ 6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55700" calcext:value-type="currency">
            <text:p>€ 55.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9/2021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IRTUAL LOGIC SRL</text:p>
          </table:table-cell>
          <table:table-cell table:style-name="ce8" office:value-type="currency" office:currency="EUR" office:value="2859.8" calcext:value-type="currency">
            <text:p>€ 2.859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NE TOUCH DATA LIMITED</text:p>
          </table:table-cell>
          <table:table-cell table:style-name="ce8" office:value-type="currency" office:currency="EUR" office:value="1757.81" calcext:value-type="currency">
            <text:p>€ 1.757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LIA SERVIZI AMBIENTALI S.P.A-UTENZE</text:p>
          </table:table-cell>
          <table:table-cell table:style-name="ce8" office:value-type="currency" office:currency="EUR" office:value="1079" calcext:value-type="currency">
            <text:p>€ 1.0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210.03" calcext:value-type="currency">
            <text:p>€ 210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9/2021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68.13" calcext:value-type="currency">
            <text:p>€ 68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SIENA RISCOSSIONE TRIBUTI</text:p>
          </table:table-cell>
          <table:table-cell table:style-name="ce8" office:value-type="currency" office:currency="EUR" office:value="7123" calcext:value-type="currency">
            <text:p>€ 7.1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.A.S.I. SRL</text:p>
          </table:table-cell>
          <table:table-cell table:style-name="ce8" office:value-type="currency" office:currency="EUR" office:value="4213.5" calcext:value-type="currency">
            <text:p>€ 4.21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965" calcext:value-type="currency">
            <text:p>€ 1.9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8" calcext:value-type="currency">
            <text:p>€ 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IAGEN S.R.L.</text:p>
          </table:table-cell>
          <table:table-cell table:style-name="ce8" office:value-type="currency" office:currency="EUR" office:value="716.8" calcext:value-type="currency">
            <text:p>€ 71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112" calcext:value-type="currency">
            <text:p>€ 1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172" calcext:value-type="currency">
            <text:p>€ 1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8" office:value-type="currency" office:currency="EUR" office:value="5088" calcext:value-type="currency">
            <text:p>€ 5.0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380" calcext:value-type="currency">
            <text:p>€ 3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5631.96" calcext:value-type="currency">
            <text:p>€ 5.631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EX SRL SOCIETA' A RESPONSABILITA' LIMITATA</text:p>
          </table:table-cell>
          <table:table-cell table:style-name="ce8" office:value-type="currency" office:currency="EUR" office:value="1465.2" calcext:value-type="currency">
            <text:p>€ 1.46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8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28.6" calcext:value-type="currency">
            <text:p>€ 22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344" calcext:value-type="currency">
            <text:p>€ 3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4744.49" calcext:value-type="currency">
            <text:p>€ 4.744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150261.98" calcext:value-type="currency">
            <text:p>€ 150.261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21.9" calcext:value-type="currency">
            <text:p>€ 22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118.52" calcext:value-type="currency">
            <text:p>€ 1.118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-468" calcext:value-type="currency">
            <text:p>-€ 4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573.3" calcext:value-type="currency">
            <text:p>€ 57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558" calcext:value-type="currency">
            <text:p>€ 5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8" calcext:value-type="currency">
            <text:p>€ 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67.5" calcext:value-type="currency">
            <text:p>€ 36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912.7" calcext:value-type="currency">
            <text:p>€ 2.91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849.04" calcext:value-type="currency">
            <text:p>€ 5.849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5682.9" calcext:value-type="currency">
            <text:p>€ 5.682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48" calcext:value-type="currency">
            <text:p>€ 2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9/2021</text:p>
          </table:table-cell>
          <table:table-cell table:style-name="ce4" office:value-type="string" calcext:value-type="string">
            <text:p>rimborsi A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GGI ENRICO SPA</text:p>
          </table:table-cell>
          <table:table-cell table:style-name="ce8" office:value-type="currency" office:currency="EUR" office:value="1690" calcext:value-type="currency">
            <text:p>€ 1.6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3712" calcext:value-type="currency">
            <text:p>€ 3.7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7.4" calcext:value-type="currency">
            <text:p>€ 20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439.39" calcext:value-type="currency">
            <text:p>€ 439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548.56" calcext:value-type="currency">
            <text:p>€ 548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4616.11" calcext:value-type="currency">
            <text:p>€ 4.616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966.85" calcext:value-type="currency">
            <text:p>€ 966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970" calcext:value-type="currency">
            <text:p>€ 9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84.55" calcext:value-type="currency">
            <text:p>€ 84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348.84" calcext:value-type="currency">
            <text:p>€ 348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3389.58" calcext:value-type="currency">
            <text:p>€ 13.389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611.04" calcext:value-type="currency">
            <text:p>€ 611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9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OVANNI ANDREA ROCCHI</text:p>
          </table:table-cell>
          <table:table-cell table:style-name="ce8" office:value-type="currency" office:currency="EUR" office:value="464.8" calcext:value-type="currency">
            <text:p>€ 46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72.94" calcext:value-type="currency">
            <text:p>€ 272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64.8" calcext:value-type="currency">
            <text:p>€ 16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PECTRA S.R.L.</text:p>
          </table:table-cell>
          <table:table-cell table:style-name="ce8" office:value-type="currency" office:currency="EUR" office:value="19740" calcext:value-type="currency">
            <text:p>€ 19.7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584.39" calcext:value-type="currency">
            <text:p>€ 584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56" calcext:value-type="currency">
            <text:p>€ 1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270.66" calcext:value-type="currency">
            <text:p>€ 270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9.44" calcext:value-type="currency">
            <text:p>€ 1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30.91" calcext:value-type="currency">
            <text:p>€ 330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16.19" calcext:value-type="currency">
            <text:p>€ 116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14.34" calcext:value-type="currency">
            <text:p>€ 61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74.74" calcext:value-type="currency">
            <text:p>€ 474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4.9" calcext:value-type="currency">
            <text:p>€ 74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487" calcext:value-type="currency">
            <text:p>€ 4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EOSALD SRL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XI PAYMENTS SPA</text:p>
          </table:table-cell>
          <table:table-cell table:style-name="ce8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027.66" calcext:value-type="currency">
            <text:p>€ 1.0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GROSSETO</text:p>
          </table:table-cell>
          <table:table-cell table:style-name="ce8" office:value-type="currency" office:currency="EUR" office:value="7093" calcext:value-type="currency">
            <text:p>€ 7.0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ARMA LIMITED</text:p>
          </table:table-cell>
          <table:table-cell table:style-name="ce8" office:value-type="currency" office:currency="EUR" office:value="2862.06" calcext:value-type="currency">
            <text:p>€ 2.862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9.6" calcext:value-type="currency">
            <text:p>€ 9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20.41" calcext:value-type="currency">
            <text:p>€ 520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13" calcext:value-type="currency">
            <text:p>€ 4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31.5" calcext:value-type="currency">
            <text:p>€ 3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30.5" calcext:value-type="currency">
            <text:p>€ 43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06.84" calcext:value-type="currency">
            <text:p>€ 106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47.95" calcext:value-type="currency">
            <text:p>€ 147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90.95" calcext:value-type="currency">
            <text:p>€ 90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UOLA SUPERIORE SANT'ANNA PISA</text:p>
          </table:table-cell>
          <table:table-cell table:style-name="ce8" office:value-type="currency" office:currency="EUR" office:value="15000" calcext:value-type="currency">
            <text:p>€ 1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DESTA' GIUSEPPE</text:p>
          </table:table-cell>
          <table:table-cell table:style-name="ce8" office:value-type="currency" office:currency="EUR" office:value="1143.21" calcext:value-type="currency">
            <text:p>€ 1.143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693.7" calcext:value-type="currency">
            <text:p>€ 69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8" office:value-type="currency" office:currency="EUR" office:value="106.02" calcext:value-type="currency">
            <text:p>€ 106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8" office:value-type="currency" office:currency="EUR" office:value="129.63" calcext:value-type="currency">
            <text:p>€ 129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3.52" calcext:value-type="currency">
            <text:p>€ 93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55.78" calcext:value-type="currency">
            <text:p>€ 5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98.25" calcext:value-type="currency">
            <text:p>€ 9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9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T CONSULTING DI FEDERICO TROLESE</text:p>
          </table:table-cell>
          <table:table-cell table:style-name="ce8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3.5" calcext:value-type="currency">
            <text:p>€ 1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64.47" calcext:value-type="currency">
            <text:p>€ 64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4.5" calcext:value-type="currency">
            <text:p>€ 5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0.9" calcext:value-type="currency">
            <text:p>€ 10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5.92" calcext:value-type="currency">
            <text:p>€ 55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5.03" calcext:value-type="currency">
            <text:p>€ 55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9.66" calcext:value-type="currency">
            <text:p>€ 5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4.86" calcext:value-type="currency">
            <text:p>€ 54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5.7" calcext:value-type="currency">
            <text:p>€ 4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.31" calcext:value-type="currency">
            <text:p>€ 12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4.5" calcext:value-type="currency">
            <text:p>€ 5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6.68" calcext:value-type="currency">
            <text:p>€ 56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56.1" calcext:value-type="currency">
            <text:p>€ 56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4" calcext:value-type="currency">
            <text:p>€ 8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2.19" calcext:value-type="currency">
            <text:p>€ 42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5.55" calcext:value-type="currency">
            <text:p>€ 4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20.84" calcext:value-type="currency">
            <text:p>€ 20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4.67" calcext:value-type="currency">
            <text:p>€ 44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4.97" calcext:value-type="currency">
            <text:p>€ 44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2.2" calcext:value-type="currency">
            <text:p>€ 4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35.16" calcext:value-type="currency">
            <text:p>€ 35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0.9" calcext:value-type="currency">
            <text:p>€ 10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41.42" calcext:value-type="currency">
            <text:p>€ 41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.71" calcext:value-type="currency">
            <text:p>€ 12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12000" calcext:value-type="currency">
            <text:p>€ 1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4442.76" calcext:value-type="currency">
            <text:p>€ 4.442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RATO</text:p>
          </table:table-cell>
          <table:table-cell table:style-name="ce8" office:value-type="currency" office:currency="EUR" office:value="1787" calcext:value-type="currency">
            <text:p>€ 1.7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881.65" calcext:value-type="currency">
            <text:p>€ 881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10" calcext:value-type="currency">
            <text:p>€ 1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439" calcext:value-type="currency">
            <text:p>€ 4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ESSE AMBIENTE SRL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ESSE AMBIENTE SRL</text:p>
          </table:table-cell>
          <table:table-cell table:style-name="ce8" office:value-type="currency" office:currency="EUR" office:value="860" calcext:value-type="currency">
            <text:p>€ 8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1104.68" calcext:value-type="currency">
            <text:p>€ 1.10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09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494" calcext:value-type="currency">
            <text:p>€ 1.4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1848" calcext:value-type="currency">
            <text:p>€ 1.8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68054.88" calcext:value-type="currency">
            <text:p>€ 68.054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78" calcext:value-type="currency">
            <text:p>€ 1.0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386" calcext:value-type="currency">
            <text:p>€ 1.3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09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5.88" calcext:value-type="currency">
            <text:p>€ 25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3.49" calcext:value-type="currency">
            <text:p>€ 13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7.91" calcext:value-type="currency">
            <text:p>€ 1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5.85" calcext:value-type="currency">
            <text:p>€ 25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32.73" calcext:value-type="currency">
            <text:p>€ 32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16.83" calcext:value-type="currency">
            <text:p>€ 116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27.88" calcext:value-type="currency">
            <text:p>€ 427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48.82" calcext:value-type="currency">
            <text:p>€ 34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54.16" calcext:value-type="currency">
            <text:p>€ 954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12.44" calcext:value-type="currency">
            <text:p>€ 212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887.45" calcext:value-type="currency">
            <text:p>€ 88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06.86" calcext:value-type="currency">
            <text:p>€ 106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05.84" calcext:value-type="currency">
            <text:p>€ 405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GEO SRL</text:p>
          </table:table-cell>
          <table:table-cell table:style-name="ce8" office:value-type="currency" office:currency="EUR" office:value="1397.59" calcext:value-type="currency">
            <text:p>€ 1.397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GEO SRL</text:p>
          </table:table-cell>
          <table:table-cell table:style-name="ce8" office:value-type="currency" office:currency="EUR" office:value="942.41" calcext:value-type="currency">
            <text:p>€ 942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GEO SRL</text:p>
          </table:table-cell>
          <table:table-cell table:style-name="ce8" office:value-type="currency" office:currency="EUR" office:value="451.04" calcext:value-type="currency">
            <text:p>€ 451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GEO SRL</text:p>
          </table:table-cell>
          <table:table-cell table:style-name="ce8" office:value-type="currency" office:currency="EUR" office:value="312.96" calcext:value-type="currency">
            <text:p>€ 312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14.89" calcext:value-type="currency">
            <text:p>€ 14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11.69" calcext:value-type="currency">
            <text:p>€ 1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1.69" calcext:value-type="currency">
            <text:p>€ 2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18.39" calcext:value-type="currency">
            <text:p>€ 1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96" calcext:value-type="currency">
            <text:p>€ 3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65" calcext:value-type="currency">
            <text:p>€ 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FARMACEUTICA MUNICIPALIZZATA</text:p>
          </table:table-cell>
          <table:table-cell table:style-name="ce8" office:value-type="currency" office:currency="EUR" office:value="1009.3" calcext:value-type="currency">
            <text:p>€ 1.00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995.9" calcext:value-type="currency">
            <text:p>€ 99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59.64" calcext:value-type="currency">
            <text:p>€ 59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8" office:value-type="currency" office:currency="EUR" office:value="83.95" calcext:value-type="currency">
            <text:p>€ 83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9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D.E.S.A. S.R.L.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00.14" calcext:value-type="currency">
            <text:p>€ 1.000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698.25" calcext:value-type="currency">
            <text:p>€ 69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ARPRO S.R.L.</text:p>
          </table:table-cell>
          <table:table-cell table:style-name="ce8" office:value-type="currency" office:currency="EUR" office:value="219" calcext:value-type="currency">
            <text:p>€ 2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039.04" calcext:value-type="currency">
            <text:p>€ 1.039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8095.32" calcext:value-type="currency">
            <text:p>€ 8.095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" calcext:value-type="currency">
            <text:p>€ 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508.6" calcext:value-type="currency">
            <text:p>€ 50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717.6" calcext:value-type="currency">
            <text:p>€ 71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TR INGEGNERIA DI ROTONDO MARCO</text:p>
          </table:table-cell>
          <table:table-cell table:style-name="ce8" office:value-type="currency" office:currency="EUR" office:value="7748.8" calcext:value-type="currency">
            <text:p>€ 7.74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64.44" calcext:value-type="currency">
            <text:p>€ 36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723" calcext:value-type="currency">
            <text:p>€ 7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189.94" calcext:value-type="currency">
            <text:p>€ 189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754.72" calcext:value-type="currency">
            <text:p>€ 754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51.4" calcext:value-type="currency">
            <text:p>€ 25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99.2" calcext:value-type="currency">
            <text:p>€ 49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13.6" calcext:value-type="currency">
            <text:p>€ 41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4148" calcext:value-type="currency">
            <text:p>€ 14.1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52.18" calcext:value-type="currency">
            <text:p>€ 2.15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2270.75" calcext:value-type="currency">
            <text:p>€ 2.270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140.05" calcext:value-type="currency">
            <text:p>€ 1.140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850.67" calcext:value-type="currency">
            <text:p>€ 850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444.59" calcext:value-type="currency">
            <text:p>€ 1.444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457.7" calcext:value-type="currency">
            <text:p>€ 1.45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2323.29" calcext:value-type="currency">
            <text:p>€ 2.323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1676.71" calcext:value-type="currency">
            <text:p>€ 1.676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612" calcext:value-type="currency">
            <text:p>€ 6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997" calcext:value-type="currency">
            <text:p>€ 2.99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914.34" calcext:value-type="currency">
            <text:p>€ 91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9.9" calcext:value-type="currency">
            <text:p>€ 20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91.5" calcext:value-type="currency">
            <text:p>€ 39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220.71" calcext:value-type="currency">
            <text:p>€ 220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159.29" calcext:value-type="currency">
            <text:p>€ 159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 L'ORMEGGIO</text:p>
          </table:table-cell>
          <table:table-cell table:style-name="ce8" office:value-type="currency" office:currency="EUR" office:value="833.61" calcext:value-type="currency">
            <text:p>€ 833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333.8" calcext:value-type="currency">
            <text:p>€ 33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224.05" calcext:value-type="currency">
            <text:p>€ 224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714.94" calcext:value-type="currency">
            <text:p>€ 714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286.01" calcext:value-type="currency">
            <text:p>€ 286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URICONSULT SRL</text:p>
          </table:table-cell>
          <table:table-cell table:style-name="ce8" office:value-type="currency" office:currency="EUR" office:value="404.57" calcext:value-type="currency">
            <text:p>€ 404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URICONSULT SRL</text:p>
          </table:table-cell>
          <table:table-cell table:style-name="ce8" office:value-type="currency" office:currency="EUR" office:value="265.43" calcext:value-type="currency">
            <text:p>€ 265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YPER SRL</text:p>
          </table:table-cell>
          <table:table-cell table:style-name="ce8" office:value-type="currency" office:currency="EUR" office:value="23.99" calcext:value-type="currency">
            <text:p>€ 23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YPER SRL</text:p>
          </table:table-cell>
          <table:table-cell table:style-name="ce8" office:value-type="currency" office:currency="EUR" office:value="1900.35" calcext:value-type="currency">
            <text:p>€ 1.900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1401.65" calcext:value-type="currency">
            <text:p>€ 1.401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00.23" calcext:value-type="currency">
            <text:p>€ 1.000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264" calcext:value-type="currency">
            <text:p>€ 1.2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0.4" calcext:value-type="currency">
            <text:p>€ 14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48.26" calcext:value-type="currency">
            <text:p>€ 148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46.6" calcext:value-type="currency">
            <text:p>€ 24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423.6" calcext:value-type="currency">
            <text:p>€ 1.42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571.86" calcext:value-type="currency">
            <text:p>€ 571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 L'ORMEGGIO</text:p>
          </table:table-cell>
          <table:table-cell table:style-name="ce8" office:value-type="currency" office:currency="EUR" office:value="819.67" calcext:value-type="currency">
            <text:p>€ 81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10.11" calcext:value-type="currency">
            <text:p>€ 410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565" calcext:value-type="currency">
            <text:p>€ 5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7862.41" calcext:value-type="currency">
            <text:p>€ 7.862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TALIS SPA</text:p>
          </table:table-cell>
          <table:table-cell table:style-name="ce8" office:value-type="currency" office:currency="EUR" office:value="330" calcext:value-type="currency">
            <text:p>€ 3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-1481.88" calcext:value-type="currency">
            <text:p>-€ 1.481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3070.04" calcext:value-type="currency">
            <text:p>€ 3.070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ULLTECH INSTRUMENTS SRL</text:p>
          </table:table-cell>
          <table:table-cell table:style-name="ce8" office:value-type="currency" office:currency="EUR" office:value="1054.76" calcext:value-type="currency">
            <text:p>€ 1.054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ULLTECH INSTRUMENTS SRL</text:p>
          </table:table-cell>
          <table:table-cell table:style-name="ce8" office:value-type="currency" office:currency="EUR" office:value="11814.24" calcext:value-type="currency">
            <text:p>€ 11.814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870" calcext:value-type="currency">
            <text:p>€ 8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60.89" calcext:value-type="currency">
            <text:p>€ 360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8.4" calcext:value-type="currency">
            <text:p>€ 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.47" calcext:value-type="currency">
            <text:p>€ 1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9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IULLA GRAZIA</text:p>
          </table:table-cell>
          <table:table-cell table:style-name="ce8" office:value-type="currency" office:currency="EUR" office:value="198.4" calcext:value-type="currency">
            <text:p>€ 19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9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9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178.53" calcext:value-type="currency">
            <text:p>€ 2.17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9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6846" calcext:value-type="currency">
            <text:p>€ 16.8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712.9" calcext:value-type="currency">
            <text:p>€ 1.712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131454" calcext:value-type="currency">
            <text:p>€ 131.4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42.18" calcext:value-type="currency">
            <text:p>€ 14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64.41" calcext:value-type="currency">
            <text:p>€ 64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9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12709" calcext:value-type="currency">
            <text:p>€ 12.709,00</text:p>
          </table:table-cell>
          <table:table-cell table:number-columns-repeated="1018"/>
        </table:table-row>
        <table:table-row table:style-name="ro1" table:number-rows-repeated="10477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.luglioSettembre'.A1:'pagam.luglioSettembre'.F7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07:54:57.1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1T07:59:34.616000000</dc:date>
    <meta:editing-duration>PT1H6M35S</meta:editing-duration>
    <meta:editing-cycles>11</meta:editing-cycles>
    <meta:generator>LibreOffice/6.4.6.2$Windows_X86_64 LibreOffice_project/0ce51a4fd21bff07a5c061082cc82c5ed232f115</meta:generator>
    <meta:document-statistic meta:table-count="1" meta:cell-count="4752" meta:object-count="0"/>
  </office:meta>
</office:document-meta>
</file>