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6cm"/>
    </style:style>
    <style:style style:name="co2" style:family="table-column">
      <style:table-column-properties fo:break-before="auto" style:column-width="3.022cm"/>
    </style:style>
    <style:style style:name="co3" style:family="table-column">
      <style:table-column-properties fo:break-before="auto" style:column-width="8.015cm"/>
    </style:style>
    <style:style style:name="co4" style:family="table-column">
      <style:table-column-properties fo:break-before="auto" style:column-width="9.077cm"/>
    </style:style>
    <style:style style:name="co5" style:family="table-column">
      <style:table-column-properties fo:break-before="auto" style:column-width="11.146cm"/>
    </style:style>
    <style:style style:name="co6" style:family="table-column">
      <style:table-column-properties fo:break-before="auto" style:column-width="2.34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8pt" style:font-size-asian="8pt" style:font-size-complex="8pt"/>
    </style:style>
    <style:style style:name="ce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fo:border="0.06pt solid #000000"/>
      <style:text-properties style:use-window-font-color="true" style:font-name="Arial" fo:font-size="8pt" style:font-size-asian="8pt" style:font-size-complex="8pt"/>
    </style:style>
    <style:style style:name="ce25" style:family="table-cell" style:parent-style-name="Default">
      <style:text-properties style:font-name="Arial" fo:font-size="8pt" style:font-size-asian="8pt" style:font-size-complex="8pt"/>
    </style:style>
    <style:style style:name="ce26" style:family="table-cell" style:parent-style-name="Default" style:data-style-name="N105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05">
      <style:table-cell-properties fo:border="0.06pt solid #000000"/>
      <style:text-properties style:font-name="Arial" fo:font-size="8pt" style:font-size-asian="8pt" style:font-size-complex="8pt"/>
    </style:style>
    <style:style style:name="ce28" style:family="table-cell" style:parent-style-name="Default" style:data-style-name="N106">
      <style:table-cell-properties fo:border="0.06pt solid #000000"/>
      <style:text-properties style:use-window-font-color="true" style:font-name="Arial" fo:font-size="8pt" style:font-size-asian="8pt" style:font-size-complex="8pt"/>
    </style:style>
    <style:style style:name="ce29" style:family="table-cell" style:parent-style-name="Default" style:data-style-name="N106">
      <style:table-cell-properties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 style:data-style-name="N105">
      <style:text-properties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agamenti" table:style-name="ta1">
        <table:table-column table:style-name="co1" table:default-cell-style-name="ce7"/>
        <table:table-column table:style-name="co2" table:default-cell-style-name="ce21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30"/>
        <table:table-column table:style-name="co7" table:number-columns-repeated="1018" table:default-cell-style-name="ce25"/>
        <table:table-row table:style-name="ro1">
          <table:table-cell table:style-name="ce1" office:value-type="string" calcext:value-type="string">
            <text:p>ANNO</text:p>
          </table:table-cell>
          <table:table-cell table:style-name="ce8" office:value-type="string" calcext:value-type="string">
            <text:p>DATA PAGAMENTO</text:p>
          </table:table-cell>
          <table:table-cell table:style-name="ce22" office:value-type="string" calcext:value-type="string">
            <text:p>TIPOLOGIA DI SPESA</text:p>
          </table:table-cell>
          <table:table-cell table:style-name="ce22" office:value-type="string" calcext:value-type="string">
            <text:p>CATEGORIA_SPESA</text:p>
          </table:table-cell>
          <table:table-cell table:style-name="ce22" office:value-type="string" calcext:value-type="string">
            <text:p>SOGGETTO_BENEFICIARIO</text:p>
          </table:table-cell>
          <table:table-cell table:style-name="ce26" office:value-type="string" calcext:value-type="string">
            <text:p>NETTO</text:p>
          </table:table-cell>
          <table:table-cell table:style-name="ce31"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convenzioni e disciplinari con enti pubblic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NIVERSITA' DEGLI STUDI DI FIRENZE</text:p>
          </table:table-cell>
          <table:table-cell table:style-name="ce27" office:value-type="currency" office:currency="EUR" office:value="24000" calcext:value-type="currency">
            <text:p>€ 24.0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80" calcext:value-type="currency">
            <text:p>€ 18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040" calcext:value-type="currency">
            <text:p>€ 1.04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04.4" calcext:value-type="currency">
            <text:p>€ 104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83" calcext:value-type="currency">
            <text:p>€ 8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OHDE &amp; SCHWARZ ITALIA S.P.A.</text:p>
          </table:table-cell>
          <table:table-cell table:style-name="ce27" office:value-type="currency" office:currency="EUR" office:value="3950" calcext:value-type="currency">
            <text:p>€ 3.9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LIACQUA S.P.A. -UTENZA-</text:p>
          </table:table-cell>
          <table:table-cell table:style-name="ce27" office:value-type="currency" office:currency="EUR" office:value="1088.96" calcext:value-type="currency">
            <text:p>€ 1.088,9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SRA INSTRUMENTS ITALIA SRL</text:p>
          </table:table-cell>
          <table:table-cell table:style-name="ce27" office:value-type="currency" office:currency="EUR" office:value="3624" calcext:value-type="currency">
            <text:p>€ 3.62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pedaggi autostrad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PASS</text:p>
          </table:table-cell>
          <table:table-cell table:style-name="ce27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QM SRL</text:p>
          </table:table-cell>
          <table:table-cell table:style-name="ce27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QM SRL</text:p>
          </table:table-cell>
          <table:table-cell table:style-name="ce27" office:value-type="currency" office:currency="EUR" office:value="3290" calcext:value-type="currency">
            <text:p>€ 3.29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servizi di medicina sul lavor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EPOSITO AVOGADRO SPA CENTRO DI RADIOPROTEZIONE</text:p>
          </table:table-cell>
          <table:table-cell table:style-name="ce27" office:value-type="currency" office:currency="EUR" office:value="4022" calcext:value-type="currency">
            <text:p>€ 4.02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 3 SRL</text:p>
          </table:table-cell>
          <table:table-cell table:style-name="ce27" office:value-type="currency" office:currency="EUR" office:value="174.2" calcext:value-type="currency">
            <text:p>€ 174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IDROMARAMBIENTE SCRL</text:p>
          </table:table-cell>
          <table:table-cell table:style-name="ce27" office:value-type="currency" office:currency="EUR" office:value="889" calcext:value-type="currency">
            <text:p>€ 889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CNORAD SRL</text:p>
          </table:table-cell>
          <table:table-cell table:style-name="ce27" office:value-type="currency" office:currency="EUR" office:value="462.4" calcext:value-type="currency">
            <text:p>€ 462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2A ENERGIA S.P.A.</text:p>
          </table:table-cell>
          <table:table-cell table:style-name="ce27" office:value-type="currency" office:currency="EUR" office:value="14810.58" calcext:value-type="currency">
            <text:p>€ 14.810,5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2A ENERGIA S.P.A.</text:p>
          </table:table-cell>
          <table:table-cell table:style-name="ce27" office:value-type="currency" office:currency="EUR" office:value="11070.49" calcext:value-type="currency">
            <text:p>€ 11.070,4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NETFARM SRL</text:p>
          </table:table-cell>
          <table:table-cell table:style-name="ce27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OPSERVICE S.COOP.P.A.</text:p>
          </table:table-cell>
          <table:table-cell table:style-name="ce27" office:value-type="currency" office:currency="EUR" office:value="761.17" calcext:value-type="currency">
            <text:p>€ 761,1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OPSERVICE S.COOP.P.A.</text:p>
          </table:table-cell>
          <table:table-cell table:style-name="ce27" office:value-type="currency" office:currency="EUR" office:value="783.56" calcext:value-type="currency">
            <text:p>€ 783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ORSP SECURITY GROUP SRLU</text:p>
          </table:table-cell>
          <table:table-cell table:style-name="ce27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ORSP SECURITY GROUP SRLU</text:p>
          </table:table-cell>
          <table:table-cell table:style-name="ce27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69.6" calcext:value-type="currency">
            <text:p>€ 69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64.8" calcext:value-type="currency">
            <text:p>€ 64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7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 NUOVA FERRAMENTARIA SAS DI LUCA E PIERO CACIAGLI</text:p>
          </table:table-cell>
          <table:table-cell table:style-name="ce27" office:value-type="currency" office:currency="EUR" office:value="754" calcext:value-type="currency">
            <text:p>€ 75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7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FFICINA GIORGI &amp; C. SNC</text:p>
          </table:table-cell>
          <table:table-cell table:style-name="ce27" office:value-type="currency" office:currency="EUR" office:value="1586.2" calcext:value-type="currency">
            <text:p>€ 1.58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7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FFICINA GIORGI &amp; C. SNC</text:p>
          </table:table-cell>
          <table:table-cell table:style-name="ce27" office:value-type="currency" office:currency="EUR" office:value="1247.95" calcext:value-type="currency">
            <text:p>€ 1.247,9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7/2020</text:p>
          </table:table-cell>
          <table:table-cell table:style-name="ce23" office:value-type="string" calcext:value-type="string">
            <text:p>servizio di Responsabile Prevenzione e Prote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INI STEFANO - "SERV. CONS. SICUREZZA E IGIENE POS TI LAV."</text:p>
          </table:table-cell>
          <table:table-cell table:style-name="ce27" office:value-type="currency" office:currency="EUR" office:value="2139.25" calcext:value-type="currency">
            <text:p>€ 2.139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7/2020</text:p>
          </table:table-cell>
          <table:table-cell table:style-name="ce23" office:value-type="string" calcext:value-type="string">
            <text:p>servizio sostitutivo mens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PAS LUNCH COUPON SRL</text:p>
          </table:table-cell>
          <table:table-cell table:style-name="ce27" office:value-type="currency" office:currency="EUR" office:value="988.04" calcext:value-type="currency">
            <text:p>€ 988,0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ARONTINI PETROLI DI BARONTINI ANNALISA &amp; C. S.A.S .</text:p>
          </table:table-cell>
          <table:table-cell table:style-name="ce27" office:value-type="currency" office:currency="EUR" office:value="283.05" calcext:value-type="currency">
            <text:p>€ 283,0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ARONTINI PETROLI DI BARONTINI ANNALISA &amp; C. S.A.S .</text:p>
          </table:table-cell>
          <table:table-cell table:style-name="ce27" office:value-type="currency" office:currency="EUR" office:value="247.2" calcext:value-type="currency">
            <text:p>€ 247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affitti passiv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RUPPO CONCIARIO C.M.C. INT. SPA</text:p>
          </table:table-cell>
          <table:table-cell table:style-name="ce27" office:value-type="currency" office:currency="EUR" office:value="765" calcext:value-type="currency">
            <text:p>€ 76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affitti passiv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RUPPO CONCIARIO C.M.C. INT. SPA</text:p>
          </table:table-cell>
          <table:table-cell table:style-name="ce27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SORI - SOCIETA' RISORSE SPA</text:p>
          </table:table-cell>
          <table:table-cell table:style-name="ce27" office:value-type="currency" office:currency="EUR" office:value="41.8" calcext:value-type="currency">
            <text:p>€ 41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affitti passiv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VACCHINI ANTONIO SNC DI LAVACCHINI MARCO &amp; IRENE</text:p>
          </table:table-cell>
          <table:table-cell table:style-name="ce27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affitti passiv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AGGIOLO S.R.L.</text:p>
          </table:table-cell>
          <table:table-cell table:style-name="ce27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verifiche impiantist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ERVINO S.R.L.</text:p>
          </table:table-cell>
          <table:table-cell table:style-name="ce27" office:value-type="currency" office:currency="EUR" office:value="256" calcext:value-type="currency">
            <text:p>€ 256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verifiche impiantist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ERVINO S.R.L.</text:p>
          </table:table-cell>
          <table:table-cell table:style-name="ce27" office:value-type="currency" office:currency="EUR" office:value="192" calcext:value-type="currency">
            <text:p>€ 19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verifiche impiantist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ERVINO S.R.L.</text:p>
          </table:table-cell>
          <table:table-cell table:style-name="ce27" office:value-type="currency" office:currency="EUR" office:value="297.1" calcext:value-type="currency">
            <text:p>€ 297,1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7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CQUE SPA SERVIZI IDRICI - UTENZA -</text:p>
          </table:table-cell>
          <table:table-cell table:style-name="ce27" office:value-type="currency" office:currency="EUR" office:value="43.97" calcext:value-type="currency">
            <text:p>€ 43,9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LANDI MARCO</text:p>
          </table:table-cell>
          <table:table-cell table:style-name="ce27" office:value-type="currency" office:currency="EUR" office:value="645.32" calcext:value-type="currency">
            <text:p>€ 645,3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508" calcext:value-type="currency">
            <text:p>€ 1.50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52" calcext:value-type="currency">
            <text:p>€ 5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250" calcext:value-type="currency">
            <text:p>€ 1.2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589.05" calcext:value-type="currency">
            <text:p>€ 589,0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122.9" calcext:value-type="currency">
            <text:p>€ 122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99.3" calcext:value-type="currency">
            <text:p>€ 99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337.97" calcext:value-type="currency">
            <text:p>€ 337,9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93.75" calcext:value-type="currency">
            <text:p>€ 93,7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121.74" calcext:value-type="currency">
            <text:p>€ 121,7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493.69" calcext:value-type="currency">
            <text:p>€ 493,6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HENOMENEX SRL</text:p>
          </table:table-cell>
          <table:table-cell table:style-name="ce27" office:value-type="currency" office:currency="EUR" office:value="282" calcext:value-type="currency">
            <text:p>€ 28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PI SPA</text:p>
          </table:table-cell>
          <table:table-cell table:style-name="ce27" office:value-type="currency" office:currency="EUR" office:value="1145.91" calcext:value-type="currency">
            <text:p>€ 1.145,9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PI SPA</text:p>
          </table:table-cell>
          <table:table-cell table:style-name="ce27" office:value-type="currency" office:currency="EUR" office:value="1109.83" calcext:value-type="currency">
            <text:p>€ 1.109,8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PI SPA</text:p>
          </table:table-cell>
          <table:table-cell table:style-name="ce27" office:value-type="currency" office:currency="EUR" office:value="1090.94" calcext:value-type="currency">
            <text:p>€ 1.090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3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ELEX SRL SOCIETA' A RESPONSABILITA' LIMITATA</text:p>
          </table:table-cell>
          <table:table-cell table:style-name="ce27" office:value-type="currency" office:currency="EUR" office:value="488.4" calcext:value-type="currency">
            <text:p>€ 488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 SERVICE ANALYTICA SRL</text:p>
          </table:table-cell>
          <table:table-cell table:style-name="ce27" office:value-type="currency" office:currency="EUR" office:value="5131" calcext:value-type="currency">
            <text:p>€ 5.13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 ZEISS S.P.A.</text:p>
          </table:table-cell>
          <table:table-cell table:style-name="ce27" office:value-type="currency" office:currency="EUR" office:value="3775" calcext:value-type="currency">
            <text:p>€ 3.77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931" calcext:value-type="currency">
            <text:p>€ 93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servizio trasporto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5469.35" calcext:value-type="currency">
            <text:p>€ 5.469,3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servizio di pulizia loc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FE SPA</text:p>
          </table:table-cell>
          <table:table-cell table:style-name="ce27" office:value-type="currency" office:currency="EUR" office:value="105.44" calcext:value-type="currency">
            <text:p>€ 105,4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servizio di smaltimento rifiu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FE SPA</text:p>
          </table:table-cell>
          <table:table-cell table:style-name="ce27" office:value-type="currency" office:currency="EUR" office:value="16.24" calcext:value-type="currency">
            <text:p>€ 16,2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UDO.VIC SNC</text:p>
          </table:table-cell>
          <table:table-cell table:style-name="ce27" office:value-type="currency" office:currency="EUR" office:value="95" calcext:value-type="currency">
            <text:p>€ 9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materiali economali divers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UDO.VIC SNC</text:p>
          </table:table-cell>
          <table:table-cell table:style-name="ce27" office:value-type="currency" office:currency="EUR" office:value="1196" calcext:value-type="currency">
            <text:p>€ 1.196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7/2020</text:p>
          </table:table-cell>
          <table:table-cell table:style-name="ce23" office:value-type="string" calcext:value-type="string">
            <text:p>servizi per la qualità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.G.L.A.E. ASSOCIATON</text:p>
          </table:table-cell>
          <table:table-cell table:style-name="ce27" office:value-type="currency" office:currency="EUR" office:value="467.14" calcext:value-type="currency">
            <text:p>€ 467,1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quotidiani e rivist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L SOLE 24ORE S.P.A.</text:p>
          </table:table-cell>
          <table:table-cell table:style-name="ce27" office:value-type="currency" office:currency="EUR" office:value="67.17" calcext:value-type="currency">
            <text:p>€ 67,1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quotidiani e rivist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L SOLE 24ORE S.P.A.</text:p>
          </table:table-cell>
          <table:table-cell table:style-name="ce27" office:value-type="currency" office:currency="EUR" office:value="351.83" calcext:value-type="currency">
            <text:p>€ 351,8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altri oneri diversi di gestion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CONSIGLIO NAZIONALE DELLA RICERCHE</text:p>
          </table:table-cell>
          <table:table-cell table:style-name="ce27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RETE P.IVA - TELECOM ITALIA SPA</text:p>
          </table:table-cell>
          <table:table-cell table:style-name="ce28" office:value-type="currency" office:currency="EUR" office:value="-23019.66" calcext:value-type="currency">
            <text:p>-€ 23.019,6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RETE P.IVA - TELECOM ITALIA SPA</text:p>
          </table:table-cell>
          <table:table-cell table:style-name="ce27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.M.B SNC DI BETTINELLI MAURIZIO</text:p>
          </table:table-cell>
          <table:table-cell table:style-name="ce27" office:value-type="currency" office:currency="EUR" office:value="809.2" calcext:value-type="currency">
            <text:p>€ 809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.M.B SNC DI BETTINELLI MAURIZIO</text:p>
          </table:table-cell>
          <table:table-cell table:style-name="ce27" office:value-type="currency" office:currency="EUR" office:value="122.95" calcext:value-type="currency">
            <text:p>€ 122,9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CNOLOGIE AMBIENTALI SRL <text:s/>-UTENZE-</text:p>
          </table:table-cell>
          <table:table-cell table:style-name="ce27" office:value-type="currency" office:currency="EUR" office:value="322.31" calcext:value-type="currency">
            <text:p>€ 322,3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7/2020</text:p>
          </table:table-cell>
          <table:table-cell table:style-name="ce23" office:value-type="string" calcext:value-type="string">
            <text:p>imposta di registro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PROGETTO PORPORA SRL C/O STRUDIO BILLI FROSALI</text:p>
          </table:table-cell>
          <table:table-cell table:style-name="ce27" office:value-type="currency" office:currency="EUR" office:value="2327.5" calcext:value-type="currency">
            <text:p>€ 2.327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 ZEISS S.P.A.</text:p>
          </table:table-cell>
          <table:table-cell table:style-name="ce27" office:value-type="currency" office:currency="EUR" office:value="215" calcext:value-type="currency">
            <text:p>€ 21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TUDIO SYSTEMATICA SRL CONSULENZA PER L'INFORMATICA E</text:p>
          </table:table-cell>
          <table:table-cell table:style-name="ce27" office:value-type="currency" office:currency="EUR" office:value="5034.87" calcext:value-type="currency">
            <text:p>€ 5.034,8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91.2" calcext:value-type="currency">
            <text:p>€ 91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RA INSTRUMENTS ITALIA SRL</text:p>
          </table:table-cell>
          <table:table-cell table:style-name="ce27" office:value-type="currency" office:currency="EUR" office:value="1668.8" calcext:value-type="currency">
            <text:p>€ 1.668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RA INSTRUMENTS ITALIA SRL</text:p>
          </table:table-cell>
          <table:table-cell table:style-name="ce27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ORION SRL</text:p>
          </table:table-cell>
          <table:table-cell table:style-name="ce27" office:value-type="currency" office:currency="EUR" office:value="4130.21" calcext:value-type="currency">
            <text:p>€ 4.130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TALMOTORS DI MARIO RASO</text:p>
          </table:table-cell>
          <table:table-cell table:style-name="ce27" office:value-type="currency" office:currency="EUR" office:value="379.21" calcext:value-type="currency">
            <text:p>€ 379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TALMOTORS DI MARIO RASO</text:p>
          </table:table-cell>
          <table:table-cell table:style-name="ce27" office:value-type="currency" office:currency="EUR" office:value="237.5" calcext:value-type="currency">
            <text:p>€ 237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7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'ANTINFORTUNISTICA SRL</text:p>
          </table:table-cell>
          <table:table-cell table:style-name="ce27" office:value-type="currency" office:currency="EUR" office:value="1529.7" calcext:value-type="currency">
            <text:p>€ 1.529,7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NEA</text:p>
          </table:table-cell>
          <table:table-cell table:style-name="ce27" office:value-type="currency" office:currency="EUR" office:value="3287.56" calcext:value-type="currency">
            <text:p>€ 3.28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231.7" calcext:value-type="currency">
            <text:p>€ 231,7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7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ROJECT AUTOMATION SPA</text:p>
          </table:table-cell>
          <table:table-cell table:style-name="ce27" office:value-type="currency" office:currency="EUR" office:value="143755.59" calcext:value-type="currency">
            <text:p>€ 143.755,5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720" calcext:value-type="currency">
            <text:p>€ 7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680" calcext:value-type="currency">
            <text:p>€ 68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70" calcext:value-type="currency">
            <text:p>€ 7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910" calcext:value-type="currency">
            <text:p>€ 91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24.6" calcext:value-type="currency">
            <text:p>€ 124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03" calcext:value-type="currency">
            <text:p>€ 10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30.2" calcext:value-type="currency">
            <text:p>€ 130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46" calcext:value-type="currency">
            <text:p>€ 146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228" calcext:value-type="currency">
            <text:p>€ 22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55.5" calcext:value-type="currency">
            <text:p>€ 55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ERVICE T.L. SRL</text:p>
          </table:table-cell>
          <table:table-cell table:style-name="ce27" office:value-type="currency" office:currency="EUR" office:value="392.88" calcext:value-type="currency">
            <text:p>€ 392,8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ERVICE T.L. SRL</text:p>
          </table:table-cell>
          <table:table-cell table:style-name="ce27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altri canoni di noleggi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XEROX SPA</text:p>
          </table:table-cell>
          <table:table-cell table:style-name="ce27" office:value-type="currency" office:currency="EUR" office:value="8017.22" calcext:value-type="currency">
            <text:p>€ 8.017,2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OPERA SRL</text:p>
          </table:table-cell>
          <table:table-cell table:style-name="ce27" office:value-type="currency" office:currency="EUR" office:value="4950" calcext:value-type="currency">
            <text:p>€ 4.9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4" office:value-type="string" calcext:value-type="string">
            <text:p>servizio trasporto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PEEDY SRL</text:p>
          </table:table-cell>
          <table:table-cell table:style-name="ce27" office:value-type="currency" office:currency="EUR" office:value="754.56" calcext:value-type="currency">
            <text:p>€ 754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servizio trasporto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PEEDY SRL</text:p>
          </table:table-cell>
          <table:table-cell table:style-name="ce27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rimborsi va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F.LLI BIANCHI LAVORAZIONE TESSILI SRL</text:p>
          </table:table-cell>
          <table:table-cell table:style-name="ce27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7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XRF SERVICE S.R.L.S.</text:p>
          </table:table-cell>
          <table:table-cell table:style-name="ce27" office:value-type="currency" office:currency="EUR" office:value="999" calcext:value-type="currency">
            <text:p>€ 999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150.25" calcext:value-type="currency">
            <text:p>€ 150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4.2" calcext:value-type="currency">
            <text:p>€ 4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107.59" calcext:value-type="currency">
            <text:p>€ 107,5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0.87" calcext:value-type="currency">
            <text:p>€ 0,8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spese postali e spedi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0.22" calcext:value-type="currency">
            <text:p>€ 0,2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41048.39" calcext:value-type="currency">
            <text:p>€ 41.048,3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2026.6" calcext:value-type="currency">
            <text:p>€ 2.026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UROAMBIENTE SRL</text:p>
          </table:table-cell>
          <table:table-cell table:style-name="ce27" office:value-type="currency" office:currency="EUR" office:value="2562.68" calcext:value-type="currency">
            <text:p>€ 2.562,6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FISHER SCIENTIFIC SAS</text:p>
          </table:table-cell>
          <table:table-cell table:style-name="ce27" office:value-type="currency" office:currency="EUR" office:value="9900" calcext:value-type="currency">
            <text:p>€ 9.9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.T.A.F. SRL</text:p>
          </table:table-cell>
          <table:table-cell table:style-name="ce27" office:value-type="currency" office:currency="EUR" office:value="7444" calcext:value-type="currency">
            <text:p>€ 7.44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ORSP SECURITY GROUP SRLU</text:p>
          </table:table-cell>
          <table:table-cell table:style-name="ce27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ORSP SECURITY GROUP SRLU</text:p>
          </table:table-cell>
          <table:table-cell table:style-name="ce27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4" office:value-type="string" calcext:value-type="string">
            <text:p>servizi di mens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PAS LUNCH COUPON SRL</text:p>
          </table:table-cell>
          <table:table-cell table:style-name="ce27" office:value-type="currency" office:currency="EUR" office:value="70222.94" calcext:value-type="currency">
            <text:p>€ 70.222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NEVARI GROUP SRL</text:p>
          </table:table-cell>
          <table:table-cell table:style-name="ce27" office:value-type="currency" office:currency="EUR" office:value="225.35" calcext:value-type="currency">
            <text:p>€ 225,3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NEVARI GROUP SRL</text:p>
          </table:table-cell>
          <table:table-cell table:style-name="ce27" office:value-type="currency" office:currency="EUR" office:value="5.49" calcext:value-type="currency">
            <text:p>€ 5,4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AGGIOLI SPA</text:p>
          </table:table-cell>
          <table:table-cell table:style-name="ce27" office:value-type="currency" office:currency="EUR" office:value="220.71" calcext:value-type="currency">
            <text:p>€ 220,7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AGGIOLI SPA</text:p>
          </table:table-cell>
          <table:table-cell table:style-name="ce27" office:value-type="currency" office:currency="EUR" office:value="159.29" calcext:value-type="currency">
            <text:p>€ 159,2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20755.7" calcext:value-type="currency">
            <text:p>€ 20.755,7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828.45" calcext:value-type="currency">
            <text:p>€ 828,4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751.36" calcext:value-type="currency">
            <text:p>€ 751,3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521.67" calcext:value-type="currency">
            <text:p>€ 521,6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329.92" calcext:value-type="currency">
            <text:p>€ 329,9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168.17" calcext:value-type="currency">
            <text:p>€ 168,1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547.25" calcext:value-type="currency">
            <text:p>€ 547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613.27" calcext:value-type="currency">
            <text:p>€ 613,2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MMEMME INFORMATICA SRL</text:p>
          </table:table-cell>
          <table:table-cell table:style-name="ce27" office:value-type="currency" office:currency="EUR" office:value="6666" calcext:value-type="currency">
            <text:p>€ 6.666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FE SPA</text:p>
          </table:table-cell>
          <table:table-cell table:style-name="ce27" office:value-type="currency" office:currency="EUR" office:value="1301.67" calcext:value-type="currency">
            <text:p>€ 1.301,6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ROSSI FABIO</text:p>
          </table:table-cell>
          <table:table-cell table:style-name="ce27" office:value-type="currency" office:currency="EUR" office:value="2137.6" calcext:value-type="currency">
            <text:p>€ 2.137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OPSERVICE S.COOP.P.A.</text:p>
          </table:table-cell>
          <table:table-cell table:style-name="ce27" office:value-type="currency" office:currency="EUR" office:value="783.56" calcext:value-type="currency">
            <text:p>€ 783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ORSP SECURITY GROUP SRLU</text:p>
          </table:table-cell>
          <table:table-cell table:style-name="ce27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ORSP SECURITY GROUP SRLU</text:p>
          </table:table-cell>
          <table:table-cell table:style-name="ce27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141.4" calcext:value-type="currency">
            <text:p>€ 141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7745.08" calcext:value-type="currency">
            <text:p>€ 7.745,0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195.84" calcext:value-type="currency">
            <text:p>€ 195,8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75.6" calcext:value-type="currency">
            <text:p>€ 75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630.6" calcext:value-type="currency">
            <text:p>€ 630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598.4" calcext:value-type="currency">
            <text:p>€ 598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5000.8" calcext:value-type="currency">
            <text:p>€ 5.000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COTOX LDS SRL</text:p>
          </table:table-cell>
          <table:table-cell table:style-name="ce27" office:value-type="currency" office:currency="EUR" office:value="567" calcext:value-type="currency">
            <text:p>€ 567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IO-RAD LABORATORIES S.R.L.</text:p>
          </table:table-cell>
          <table:table-cell table:style-name="ce27" office:value-type="currency" office:currency="EUR" office:value="1491" calcext:value-type="currency">
            <text:p>€ 1.49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TUDIO SYSTEMATICA SRL CONSULENZA PER L'INFORMATICA E</text:p>
          </table:table-cell>
          <table:table-cell table:style-name="ce27" office:value-type="currency" office:currency="EUR" office:value="5034.87" calcext:value-type="currency">
            <text:p>€ 5.034,8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487.08" calcext:value-type="currency">
            <text:p>€ 487,0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1987.47" calcext:value-type="currency">
            <text:p>€ 1.987,4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ORACLE ITALIA SRL</text:p>
          </table:table-cell>
          <table:table-cell table:style-name="ce27" office:value-type="currency" office:currency="EUR" office:value="4906.21" calcext:value-type="currency">
            <text:p>€ 4.906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UTTO AMBIENTE SRL</text:p>
          </table:table-cell>
          <table:table-cell table:style-name="ce27" office:value-type="currency" office:currency="EUR" office:value="95" calcext:value-type="currency">
            <text:p>€ 9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ISA RAFFAELE E F.LLI S.A.S.</text:p>
          </table:table-cell>
          <table:table-cell table:style-name="ce27" office:value-type="currency" office:currency="EUR" office:value="971.16" calcext:value-type="currency">
            <text:p>€ 971,1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91.76" calcext:value-type="currency">
            <text:p>€ 91,7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FASTWEB - UTENZA -</text:p>
          </table:table-cell>
          <table:table-cell table:style-name="ce27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FASTWEB - UTENZA -</text:p>
          </table:table-cell>
          <table:table-cell table:style-name="ce27" office:value-type="currency" office:currency="EUR" office:value="105.15" calcext:value-type="currency">
            <text:p>€ 105,1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ATA ACCESS CONSULTING SRL</text:p>
          </table:table-cell>
          <table:table-cell table:style-name="ce27" office:value-type="currency" office:currency="EUR" office:value="2169.1" calcext:value-type="currency">
            <text:p>€ 2.169,1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investimenti – macchinari per uffic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MENHIR COMPUTERS DI PAOLONI ANGELA</text:p>
          </table:table-cell>
          <table:table-cell table:style-name="ce27" office:value-type="currency" office:currency="EUR" office:value="950.4" calcext:value-type="currency">
            <text:p>€ 950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7/2020</text:p>
          </table:table-cell>
          <table:table-cell table:style-name="ce23" office:value-type="string" calcext:value-type="string">
            <text:p>investimenti – macchinari per uffic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B OFFICE SRL</text:p>
          </table:table-cell>
          <table:table-cell table:style-name="ce27" office:value-type="currency" office:currency="EUR" office:value="281.5" calcext:value-type="currency">
            <text:p>€ 281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950.22" calcext:value-type="currency">
            <text:p>€ 950,2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550.35" calcext:value-type="currency">
            <text:p>€ 550,3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520.65" calcext:value-type="currency">
            <text:p>€ 520,6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7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443.8" calcext:value-type="currency">
            <text:p>€ 443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7/07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BLIFORMEZ SRL</text:p>
          </table:table-cell>
          <table:table-cell table:style-name="ce27" office:value-type="currency" office:currency="EUR" office:value="358" calcext:value-type="currency">
            <text:p>€ 35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7/07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E.DI.COM. SRL - SEDICOM</text:p>
          </table:table-cell>
          <table:table-cell table:style-name="ce27" office:value-type="currency" office:currency="EUR" office:value="11880" calcext:value-type="currency">
            <text:p>€ 11.88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7/07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ITERA RICAMBI DI CITERA VITO</text:p>
          </table:table-cell>
          <table:table-cell table:style-name="ce27" office:value-type="currency" office:currency="EUR" office:value="295.1" calcext:value-type="currency">
            <text:p>€ 295,1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1/08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AMS ANALITICA SRL</text:p>
          </table:table-cell>
          <table:table-cell table:style-name="ce27" office:value-type="currency" office:currency="EUR" office:value="1378" calcext:value-type="currency">
            <text:p>€ 1.37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1/08/2020</text:p>
          </table:table-cell>
          <table:table-cell table:style-name="ce23" office:value-type="string" calcext:value-type="string">
            <text:p>tasse circolazione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OSAI FRANCESCA E PELACCHI MANUELA &amp; C. SNC BOLLI AUTO</text:p>
          </table:table-cell>
          <table:table-cell table:style-name="ce27" office:value-type="currency" office:currency="EUR" office:value="151.25" calcext:value-type="currency">
            <text:p>€ 151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1/08/2020</text:p>
          </table:table-cell>
          <table:table-cell table:style-name="ce23" office:value-type="string" calcext:value-type="string">
            <text:p>tasse circolazione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OSAI FRANCESCA E PELACCHI MANUELA &amp; C. SNC BOLLI AUTO</text:p>
          </table:table-cell>
          <table:table-cell table:style-name="ce27" office:value-type="currency" office:currency="EUR" office:value="109.15" calcext:value-type="currency">
            <text:p>€ 109,1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1/08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IMPRESALV SRL</text:p>
          </table:table-cell>
          <table:table-cell table:style-name="ce27" office:value-type="currency" office:currency="EUR" office:value="558.65" calcext:value-type="currency">
            <text:p>€ 558,6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8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AGENZIA ENTRATE MOD. F 24</text:p>
          </table:table-cell>
          <table:table-cell table:style-name="ce27" office:value-type="currency" office:currency="EUR" office:value="1101.33" calcext:value-type="currency">
            <text:p>€ 1.101,3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8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AGENZIA ENTRATE MOD. F 24</text:p>
          </table:table-cell>
          <table:table-cell table:style-name="ce27" office:value-type="currency" office:currency="EUR" office:value="12" calcext:value-type="currency">
            <text:p>€ 1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8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- UTENZA</text:p>
          </table:table-cell>
          <table:table-cell table:style-name="ce27" office:value-type="currency" office:currency="EUR" office:value="26.48" calcext:value-type="currency">
            <text:p>€ 26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8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- UTENZA</text:p>
          </table:table-cell>
          <table:table-cell table:style-name="ce27" office:value-type="currency" office:currency="EUR" office:value="26.48" calcext:value-type="currency">
            <text:p>€ 26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8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- UTENZA</text:p>
          </table:table-cell>
          <table:table-cell table:style-name="ce27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8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- UTENZA</text:p>
          </table:table-cell>
          <table:table-cell table:style-name="ce27" office:value-type="currency" office:currency="EUR" office:value="26.48" calcext:value-type="currency">
            <text:p>€ 26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8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- UTENZA</text:p>
          </table:table-cell>
          <table:table-cell table:style-name="ce27" office:value-type="currency" office:currency="EUR" office:value="349.44" calcext:value-type="currency">
            <text:p>€ 349,4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8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- UTENZA</text:p>
          </table:table-cell>
          <table:table-cell table:style-name="ce27" office:value-type="currency" office:currency="EUR" office:value="36.48" calcext:value-type="currency">
            <text:p>€ 36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8/2020</text:p>
          </table:table-cell>
          <table:table-cell table:style-name="ce24" office:value-type="string" calcext:value-type="string">
            <text:p>investimenti -materiale bibliografic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UNI ENTE ITALIANO DI UNIFICAZ. DIRITTO PRIVATO</text:p>
          </table:table-cell>
          <table:table-cell table:style-name="ce27" office:value-type="currency" office:currency="EUR" office:value="38" calcext:value-type="currency">
            <text:p>€ 3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8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NI ENTE ITALIANO DI UNIFICAZ. DIRITTO PRIVATO</text:p>
          </table:table-cell>
          <table:table-cell table:style-name="ce27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1/08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105.78" calcext:value-type="currency">
            <text:p>€ 105,7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1/08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889.07" calcext:value-type="currency">
            <text:p>€ 889,0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1/08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610.04" calcext:value-type="currency">
            <text:p>€ 610,0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1/08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ALA SPA - UTENZA -</text:p>
          </table:table-cell>
          <table:table-cell table:style-name="ce27" office:value-type="currency" office:currency="EUR" office:value="0.03" calcext:value-type="currency">
            <text:p>€ 0,0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1/08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2A ENERGIA S.P.A.</text:p>
          </table:table-cell>
          <table:table-cell table:style-name="ce27" office:value-type="currency" office:currency="EUR" office:value="25082.24" calcext:value-type="currency">
            <text:p>€ 25.082,2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1/08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2A ENERGIA S.P.A.</text:p>
          </table:table-cell>
          <table:table-cell table:style-name="ce27" office:value-type="currency" office:currency="EUR" office:value="17994.54" calcext:value-type="currency">
            <text:p>€ 17.994,5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HACH LANGE SRL</text:p>
          </table:table-cell>
          <table:table-cell table:style-name="ce27" office:value-type="currency" office:currency="EUR" office:value="1103.45" calcext:value-type="currency">
            <text:p>€ 1.103,4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598.4" calcext:value-type="currency">
            <text:p>€ 598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consulenze tec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TUDIO LEGALE ASSOCIATO CATTE MARIANI</text:p>
          </table:table-cell>
          <table:table-cell table:style-name="ce27" office:value-type="currency" office:currency="EUR" office:value="4762.94" calcext:value-type="currency">
            <text:p>€ 4.762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consulenze tec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TUDIO LEGALE ASSOCIATO CATTE MARIANI</text:p>
          </table:table-cell>
          <table:table-cell table:style-name="ce27" office:value-type="currency" office:currency="EUR" office:value="2275.21" calcext:value-type="currency">
            <text:p>€ 2.275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consulenze tec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TUDIO LEGALE ASSOCIATO CATTE MARIANI</text:p>
          </table:table-cell>
          <table:table-cell table:style-name="ce27" office:value-type="currency" office:currency="EUR" office:value="2275.21" calcext:value-type="currency">
            <text:p>€ 2.275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344" calcext:value-type="currency">
            <text:p>€ 34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4" office:value-type="string" calcext:value-type="string">
            <text:p>servizio trasporto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8220.3" calcext:value-type="currency">
            <text:p>€ 8.220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140.6" calcext:value-type="currency">
            <text:p>€ 140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1309.8" calcext:value-type="currency">
            <text:p>€ 1.309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METEK S.R.L.</text:p>
          </table:table-cell>
          <table:table-cell table:style-name="ce27" office:value-type="currency" office:currency="EUR" office:value="175.46" calcext:value-type="currency">
            <text:p>€ 175,4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METEK S.R.L.</text:p>
          </table:table-cell>
          <table:table-cell table:style-name="ce27" office:value-type="currency" office:currency="EUR" office:value="1932.48" calcext:value-type="currency">
            <text:p>€ 1.932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LVAMBIENTE SERVIZI DI SBRANA A. &amp; C. SAS</text:p>
          </table:table-cell>
          <table:table-cell table:style-name="ce27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2" calcext:value-type="currency">
            <text:p>€ 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6.3" calcext:value-type="currency">
            <text:p>€ 6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7.56" calcext:value-type="currency">
            <text:p>€ 7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5.61" calcext:value-type="currency">
            <text:p>€ 5,6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5.73" calcext:value-type="currency">
            <text:p>€ 5,7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4779.78" calcext:value-type="currency">
            <text:p>€ 4.779,7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1293.67" calcext:value-type="currency">
            <text:p>€ 1.293,6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materiale per pulizi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 CASALINDA SRL</text:p>
          </table:table-cell>
          <table:table-cell table:style-name="ce27" office:value-type="currency" office:currency="EUR" office:value="595.6" calcext:value-type="currency">
            <text:p>€ 595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4/09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'ANTINFORTUNISTICA SRL</text:p>
          </table:table-cell>
          <table:table-cell table:style-name="ce27" office:value-type="currency" office:currency="EUR" office:value="1703.25" calcext:value-type="currency">
            <text:p>€ 1.703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investimenti – hardwar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TIM ITALIA S.P.A. P.IVA - TELECOM ITALIA SPA</text:p>
          </table:table-cell>
          <table:table-cell table:style-name="ce27" office:value-type="currency" office:currency="EUR" office:value="9538.63" calcext:value-type="currency">
            <text:p>€ 9.538,6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investimenti – hardwar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TIM ITALIA S.P.A. P.IVA - TELECOM ITALIA SPA</text:p>
          </table:table-cell>
          <table:table-cell table:style-name="ce27" office:value-type="currency" office:currency="EUR" office:value="20614.75" calcext:value-type="currency">
            <text:p>€ 20.614,7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LIACQUA S.P.A. -UTENZA-</text:p>
          </table:table-cell>
          <table:table-cell table:style-name="ce27" office:value-type="currency" office:currency="EUR" office:value="138.5" calcext:value-type="currency">
            <text:p>€ 138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465.83" calcext:value-type="currency">
            <text:p>€ 465,8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493.08" calcext:value-type="currency">
            <text:p>€ 493,0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1166.7" calcext:value-type="currency">
            <text:p>€ 1.166,7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3085.89" calcext:value-type="currency">
            <text:p>€ 3.085,8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435.86" calcext:value-type="currency">
            <text:p>€ 435,8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237.52" calcext:value-type="currency">
            <text:p>€ 237,5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AIA S.P.A. - UTENZE</text:p>
          </table:table-cell>
          <table:table-cell table:style-name="ce27" office:value-type="currency" office:currency="EUR" office:value="156" calcext:value-type="currency">
            <text:p>€ 156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FASTWEB - UTENZA -</text:p>
          </table:table-cell>
          <table:table-cell table:style-name="ce27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FASTWEB - UTENZA -</text:p>
          </table:table-cell>
          <table:table-cell table:style-name="ce27" office:value-type="currency" office:currency="EUR" office:value="104.94" calcext:value-type="currency">
            <text:p>€ 104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materiale per pulizi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 CASALINDA SRL</text:p>
          </table:table-cell>
          <table:table-cell table:style-name="ce27" office:value-type="currency" office:currency="EUR" office:value="1211.94" calcext:value-type="currency">
            <text:p>€ 1.211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materiale per pulizi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 CASALINDA SRL</text:p>
          </table:table-cell>
          <table:table-cell table:style-name="ce27" office:value-type="currency" office:currency="EUR" office:value="920.32" calcext:value-type="currency">
            <text:p>€ 920,3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CITEP SOC. COOP.</text:p>
          </table:table-cell>
          <table:table-cell table:style-name="ce27" office:value-type="currency" office:currency="EUR" office:value="172391.91" calcext:value-type="currency">
            <text:p>€ 172.391,9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9510.69" calcext:value-type="currency">
            <text:p>€ 9.510,6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5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CQUE SPA SERVIZI IDRICI - UTENZA -</text:p>
          </table:table-cell>
          <table:table-cell table:style-name="ce27" office:value-type="currency" office:currency="EUR" office:value="185.37" calcext:value-type="currency">
            <text:p>€ 185,3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6/09/2020</text:p>
          </table:table-cell>
          <table:table-cell table:style-name="ce23" office:value-type="string" calcext:value-type="string">
            <text:p>investimenti – hardwar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TIM ITALIA S.P.A. P.IVA - TELECOM ITALIA SPA</text:p>
          </table:table-cell>
          <table:table-cell table:style-name="ce27" office:value-type="currency" office:currency="EUR" office:value="7" calcext:value-type="currency">
            <text:p>€ 7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6/09/2020</text:p>
          </table:table-cell>
          <table:table-cell table:style-name="ce23" office:value-type="string" calcext:value-type="string">
            <text:p>investimenti – macchinari per uffic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TIM ITALIA S.P.A. P.IVA - TELECOM ITALIA SPA</text:p>
          </table:table-cell>
          <table:table-cell table:style-name="ce27" office:value-type="currency" office:currency="EUR" office:value="798.9" calcext:value-type="currency">
            <text:p>€ 798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6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142.26" calcext:value-type="currency">
            <text:p>€ 142,2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6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LI MARIA ROSA SAS CARBOLUBRIFICANTI</text:p>
          </table:table-cell>
          <table:table-cell table:style-name="ce27" office:value-type="currency" office:currency="EUR" office:value="221.4" calcext:value-type="currency">
            <text:p>€ 221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6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FERNANDO BISTAZZONI EREDI S.N.C</text:p>
          </table:table-cell>
          <table:table-cell table:style-name="ce27" office:value-type="currency" office:currency="EUR" office:value="86.1" calcext:value-type="currency">
            <text:p>€ 86,1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6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.T. TECNOSISTEMI S.P.A.</text:p>
          </table:table-cell>
          <table:table-cell table:style-name="ce27" office:value-type="currency" office:currency="EUR" office:value="18861.14" calcext:value-type="currency">
            <text:p>€ 18.861,1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6/09/2020</text:p>
          </table:table-cell>
          <table:table-cell table:style-name="ce23" office:value-type="string" calcext:value-type="string">
            <text:p>servizio trasporto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PEEDY SRL</text:p>
          </table:table-cell>
          <table:table-cell table:style-name="ce27" office:value-type="currency" office:currency="EUR" office:value="1227.52" calcext:value-type="currency">
            <text:p>€ 1.227,5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6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ALFARANO ROCCO SRL</text:p>
          </table:table-cell>
          <table:table-cell table:style-name="ce27" office:value-type="currency" office:currency="EUR" office:value="809" calcext:value-type="currency">
            <text:p>€ 809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NI ENTE ITALIANO DI UNIFICAZ. DIRITTO PRIVATO</text:p>
          </table:table-cell>
          <table:table-cell table:style-name="ce27" office:value-type="currency" office:currency="EUR" office:value="1917.81" calcext:value-type="currency">
            <text:p>€ 1.917,8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NI ENTE ITALIANO DI UNIFICAZ. DIRITTO PRIVATO</text:p>
          </table:table-cell>
          <table:table-cell table:style-name="ce27" office:value-type="currency" office:currency="EUR" office:value="2082.19" calcext:value-type="currency">
            <text:p>€ 2.082,1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843" calcext:value-type="currency">
            <text:p>€ 84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5823.98" calcext:value-type="currency">
            <text:p>€ 5.823,9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1513.4" calcext:value-type="currency">
            <text:p>€ 1.513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convenzioni e disciplinari con enti pubblic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NIVERSITA' DEGLI STUDI DI FIRENZE</text:p>
          </table:table-cell>
          <table:table-cell table:style-name="ce27" office:value-type="currency" office:currency="EUR" office:value="20000" calcext:value-type="currency">
            <text:p>€ 20.0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124.95" calcext:value-type="currency">
            <text:p>€ 124,9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046.4" calcext:value-type="currency">
            <text:p>€ 1.046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396.8" calcext:value-type="currency">
            <text:p>€ 396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046.4" calcext:value-type="currency">
            <text:p>€ 1.046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300" calcext:value-type="currency">
            <text:p>€ 1.3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840" calcext:value-type="currency">
            <text:p>€ 84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962.4" calcext:value-type="currency">
            <text:p>€ 962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3340.8" calcext:value-type="currency">
            <text:p>€ 3.340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BURANTI LUBRIFICANTI ARGENTARIO SRL</text:p>
          </table:table-cell>
          <table:table-cell table:style-name="ce27" office:value-type="currency" office:currency="EUR" office:value="103.28" calcext:value-type="currency">
            <text:p>€ 103,2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BURANTI LUBRIFICANTI ARGENTARIO SRL</text:p>
          </table:table-cell>
          <table:table-cell table:style-name="ce27" office:value-type="currency" office:currency="EUR" office:value="143.44" calcext:value-type="currency">
            <text:p>€ 143,4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ARONTINI PETROLI DI BARONTINI ANNALISA &amp; C. S.A.S .</text:p>
          </table:table-cell>
          <table:table-cell table:style-name="ce27" office:value-type="currency" office:currency="EUR" office:value="163.54" calcext:value-type="currency">
            <text:p>€ 163,5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TTLER-TOLEDO SPA</text:p>
          </table:table-cell>
          <table:table-cell table:style-name="ce27" office:value-type="currency" office:currency="EUR" office:value="1666.3" calcext:value-type="currency">
            <text:p>€ 1.666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68" calcext:value-type="currency">
            <text:p>€ 6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pulizi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765.74" calcext:value-type="currency">
            <text:p>€ 765,7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24.26" calcext:value-type="currency">
            <text:p>€ 24,2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560.7" calcext:value-type="currency">
            <text:p>€ 560,7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1125" calcext:value-type="currency">
            <text:p>€ 1.12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1209.6" calcext:value-type="currency">
            <text:p>€ 1.209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GILENT TECHNOLOGIES ITALIA S.P.A.</text:p>
          </table:table-cell>
          <table:table-cell table:style-name="ce27" office:value-type="currency" office:currency="EUR" office:value="3162.43" calcext:value-type="currency">
            <text:p>€ 3.162,4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GILENT TECHNOLOGIES ITALIA S.P.A.</text:p>
          </table:table-cell>
          <table:table-cell table:style-name="ce27" office:value-type="currency" office:currency="EUR" office:value="3162.43" calcext:value-type="currency">
            <text:p>€ 3.162,4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servizio di lavanderi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ERVIZI OSPEDALIERI SPA</text:p>
          </table:table-cell>
          <table:table-cell table:style-name="ce27" office:value-type="currency" office:currency="EUR" office:value="10.33" calcext:value-type="currency">
            <text:p>€ 10,3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servizio di lavanderi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ERVIZI OSPEDALIERI SPA</text:p>
          </table:table-cell>
          <table:table-cell table:style-name="ce27" office:value-type="currency" office:currency="EUR" office:value="25.97" calcext:value-type="currency">
            <text:p>€ 25,9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2469.25" calcext:value-type="currency">
            <text:p>€ 2.469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419.9" calcext:value-type="currency">
            <text:p>€ 419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845.5" calcext:value-type="currency">
            <text:p>€ 845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ORION SRL</text:p>
          </table:table-cell>
          <table:table-cell table:style-name="ce27" office:value-type="currency" office:currency="EUR" office:value="4130.21" calcext:value-type="currency">
            <text:p>€ 4.130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RTORIUS ITALY SRL</text:p>
          </table:table-cell>
          <table:table-cell table:style-name="ce27" office:value-type="currency" office:currency="EUR" office:value="2489.75" calcext:value-type="currency">
            <text:p>€ 2.489,7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RT ENVIRONMENT SRL</text:p>
          </table:table-cell>
          <table:table-cell table:style-name="ce27" office:value-type="currency" office:currency="EUR" office:value="8734" calcext:value-type="currency">
            <text:p>€ 8.73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GEA SRL</text:p>
          </table:table-cell>
          <table:table-cell table:style-name="ce27" office:value-type="currency" office:currency="EUR" office:value="545.2" calcext:value-type="currency">
            <text:p>€ 545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GEA SRL</text:p>
          </table:table-cell>
          <table:table-cell table:style-name="ce27" office:value-type="currency" office:currency="EUR" office:value="454.8" calcext:value-type="currency">
            <text:p>€ 454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ARTS &amp; SERVICES</text:p>
          </table:table-cell>
          <table:table-cell table:style-name="ce27" office:value-type="currency" office:currency="EUR" office:value="522.25" calcext:value-type="currency">
            <text:p>€ 522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T ITALIA SPA</text:p>
          </table:table-cell>
          <table:table-cell table:style-name="ce27" office:value-type="currency" office:currency="EUR" office:value="1966.98" calcext:value-type="currency">
            <text:p>€ 1.966,9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'ANTINFORTUNISTICA SRL</text:p>
          </table:table-cell>
          <table:table-cell table:style-name="ce27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'ANTINFORTUNISTICA SRL</text:p>
          </table:table-cell>
          <table:table-cell table:style-name="ce27" office:value-type="currency" office:currency="EUR" office:value="205.6" calcext:value-type="currency">
            <text:p>€ 205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GALILEO SRL</text:p>
          </table:table-cell>
          <table:table-cell table:style-name="ce27" office:value-type="currency" office:currency="EUR" office:value="2020" calcext:value-type="currency">
            <text:p>€ 2.0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investimenti – attrezzature ordinari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ESALES SRL</text:p>
          </table:table-cell>
          <table:table-cell table:style-name="ce27" office:value-type="currency" office:currency="EUR" office:value="477.4" calcext:value-type="currency">
            <text:p>€ 477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investimenti – attrezzature ordinari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ELETTROMECCANICA CROCE S.R.L.</text:p>
          </table:table-cell>
          <table:table-cell table:style-name="ce27" office:value-type="currency" office:currency="EUR" office:value="171" calcext:value-type="currency">
            <text:p>€ 17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8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ARONE SRL</text:p>
          </table:table-cell>
          <table:table-cell table:style-name="ce27" office:value-type="currency" office:currency="EUR" office:value="4942" calcext:value-type="currency">
            <text:p>€ 4.94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ZIENDA SERVIZI AMBIENTALI SPA - UTENZA-</text:p>
          </table:table-cell>
          <table:table-cell table:style-name="ce27" office:value-type="currency" office:currency="EUR" office:value="170.64" calcext:value-type="currency">
            <text:p>€ 170,6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172.6" calcext:value-type="currency">
            <text:p>€ 172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393.36" calcext:value-type="currency">
            <text:p>€ 393,3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5556.6" calcext:value-type="currency">
            <text:p>€ 5.556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affitti passiv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MUNE PIETRASANTA SERVIZIO TESORERIA</text:p>
          </table:table-cell>
          <table:table-cell table:style-name="ce27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LIACQUA S.P.A. -UTENZA-</text:p>
          </table:table-cell>
          <table:table-cell table:style-name="ce27" office:value-type="currency" office:currency="EUR" office:value="172.91" calcext:value-type="currency">
            <text:p>€ 172,9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affitti passiv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PANNI FRANCO</text:p>
          </table:table-cell>
          <table:table-cell table:style-name="ce27" office:value-type="currency" office:currency="EUR" office:value="4571.69" calcext:value-type="currency">
            <text:p>€ 4.571,6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pedaggi autostrad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PASS</text:p>
          </table:table-cell>
          <table:table-cell table:style-name="ce27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E.DI.COM. SRL - SEDICOM</text:p>
          </table:table-cell>
          <table:table-cell table:style-name="ce27" office:value-type="currency" office:currency="EUR" office:value="17984" calcext:value-type="currency">
            <text:p>€ 17.98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OPSERVICE S.COOP.P.A.</text:p>
          </table:table-cell>
          <table:table-cell table:style-name="ce27" office:value-type="currency" office:currency="EUR" office:value="761.17" calcext:value-type="currency">
            <text:p>€ 761,1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ORSP SECURITY GROUP SRLU</text:p>
          </table:table-cell>
          <table:table-cell table:style-name="ce27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servizio di vigilanz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ORSP SECURITY GROUP SRLU</text:p>
          </table:table-cell>
          <table:table-cell table:style-name="ce27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servizio sostitutivo mens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PAS LUNCH COUPON SRL</text:p>
          </table:table-cell>
          <table:table-cell table:style-name="ce27" office:value-type="currency" office:currency="EUR" office:value="70222.94" calcext:value-type="currency">
            <text:p>€ 70.222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5/08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CQUE SPA SERVIZI IDRICI - UTENZA -</text:p>
          </table:table-cell>
          <table:table-cell table:style-name="ce27" office:value-type="currency" office:currency="EUR" office:value="323.94" calcext:value-type="currency">
            <text:p>€ 323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8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FASTWEB - UTENZA -</text:p>
          </table:table-cell>
          <table:table-cell table:style-name="ce27" office:value-type="currency" office:currency="EUR" office:value="7875.45" calcext:value-type="currency">
            <text:p>€ 7.875,4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8/2020</text:p>
          </table:table-cell>
          <table:table-cell table:style-name="ce23" office:value-type="string" calcext:value-type="string">
            <text:p>servizio trasporto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OSTE ITALIANE SPA</text:p>
          </table:table-cell>
          <table:table-cell table:style-name="ce27" office:value-type="currency" office:currency="EUR" office:value="6943.29" calcext:value-type="currency">
            <text:p>€ 6.943,2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8/2020</text:p>
          </table:table-cell>
          <table:table-cell table:style-name="ce23" office:value-type="string" calcext:value-type="string">
            <text:p>servizio di Responsabile Prevenzione e Prote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INI STEFANO - "SERV. CONS. SICUREZZA E IGIENE POS TI LAV."</text:p>
          </table:table-cell>
          <table:table-cell table:style-name="ce27" office:value-type="currency" office:currency="EUR" office:value="3572.05" calcext:value-type="currency">
            <text:p>€ 3.572,0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IFEBRAIN TOSCANA SRL</text:p>
          </table:table-cell>
          <table:table-cell table:style-name="ce27" office:value-type="currency" office:currency="EUR" office:value="65" calcext:value-type="currency">
            <text:p>€ 6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8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'ANTINFORTUNISTICA SRL</text:p>
          </table:table-cell>
          <table:table-cell table:style-name="ce27" office:value-type="currency" office:currency="EUR" office:value="227.6" calcext:value-type="currency">
            <text:p>€ 227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1729.04" calcext:value-type="currency">
            <text:p>€ 1.729,0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ICON S.R.L. - SOCOMEC SICON UPS</text:p>
          </table:table-cell>
          <table:table-cell table:style-name="ce27" office:value-type="currency" office:currency="EUR" office:value="3300" calcext:value-type="currency">
            <text:p>€ 3.3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ICON S.R.L. - SOCOMEC SICON UPS</text:p>
          </table:table-cell>
          <table:table-cell table:style-name="ce27" office:value-type="currency" office:currency="EUR" office:value="812" calcext:value-type="currency">
            <text:p>€ 81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UROAMBIENTE SRL</text:p>
          </table:table-cell>
          <table:table-cell table:style-name="ce27" office:value-type="currency" office:currency="EUR" office:value="378.76" calcext:value-type="currency">
            <text:p>€ 378,7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0/08/2020</text:p>
          </table:table-cell>
          <table:table-cell table:style-name="ce23" office:value-type="string" calcext:value-type="string">
            <text:p>verifiche impiantist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.E.V.I. SRL</text:p>
          </table:table-cell>
          <table:table-cell table:style-name="ce27" office:value-type="currency" office:currency="EUR" office:value="700" calcext:value-type="currency">
            <text:p>€ 7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2/08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.E.A.L. S.P.A. - UTENZA - GESTIONE ESERCIZIO ACQUEDOTTI</text:p>
          </table:table-cell>
          <table:table-cell table:style-name="ce27" office:value-type="currency" office:currency="EUR" office:value="209.9" calcext:value-type="currency">
            <text:p>€ 209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2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ORION SRL</text:p>
          </table:table-cell>
          <table:table-cell table:style-name="ce27" office:value-type="currency" office:currency="EUR" office:value="4130.21" calcext:value-type="currency">
            <text:p>€ 4.130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2/08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ELL'AMICO STEFANO &amp; C. S.N.C. AUTOFFOCINA ELETTRAUTO GOMMISTA</text:p>
          </table:table-cell>
          <table:table-cell table:style-name="ce27" office:value-type="currency" office:currency="EUR" office:value="1030.73" calcext:value-type="currency">
            <text:p>€ 1.030,7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2/08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ELL'AMICO STEFANO &amp; C. S.N.C. AUTOFFOCINA ELETTRAUTO GOMMISTA</text:p>
          </table:table-cell>
          <table:table-cell table:style-name="ce27" office:value-type="currency" office:currency="EUR" office:value="128.23" calcext:value-type="currency">
            <text:p>€ 128,2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2/08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ELL'AMICO STEFANO &amp; C. S.N.C. AUTOFFOCINA ELETTRAUTO GOMMISTA</text:p>
          </table:table-cell>
          <table:table-cell table:style-name="ce27" office:value-type="currency" office:currency="EUR" office:value="128.31" calcext:value-type="currency">
            <text:p>€ 128,3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2/08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ELL'AMICO STEFANO &amp; C. S.N.C. AUTOFFOCINA ELETTRAUTO GOMMISTA</text:p>
          </table:table-cell>
          <table:table-cell table:style-name="ce27" office:value-type="currency" office:currency="EUR" office:value="126.71" calcext:value-type="currency">
            <text:p>€ 126,7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2/08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MMEMME INFORMATICA SRL</text:p>
          </table:table-cell>
          <table:table-cell table:style-name="ce27" office:value-type="currency" office:currency="EUR" office:value="2250.15" calcext:value-type="currency">
            <text:p>€ 2.250,1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2/08/2020</text:p>
          </table:table-cell>
          <table:table-cell table:style-name="ce23" office:value-type="string" calcext:value-type="string">
            <text:p>altri canoni di noleggi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KYOCERA DOCUMENT SOLUTIONS ITALIA SPA</text:p>
          </table:table-cell>
          <table:table-cell table:style-name="ce27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8/2020</text:p>
          </table:table-cell>
          <table:table-cell table:style-name="ce23" office:value-type="string" calcext:value-type="string">
            <text:p>convenzioni e disciplinari con enti pubblic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NIVERSITA' DEGLI STUDI DI FIRENZE</text:p>
          </table:table-cell>
          <table:table-cell table:style-name="ce27" office:value-type="currency" office:currency="EUR" office:value="24000" calcext:value-type="currency">
            <text:p>€ 24.0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3392" calcext:value-type="currency">
            <text:p>€ 3.39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519.2" calcext:value-type="currency">
            <text:p>€ 519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374.2" calcext:value-type="currency">
            <text:p>€ 374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137.28" calcext:value-type="currency">
            <text:p>€ 137,2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1103.48" calcext:value-type="currency">
            <text:p>€ 1.103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0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HIMADZU ITALIA S.R.L.</text:p>
          </table:table-cell>
          <table:table-cell table:style-name="ce27" office:value-type="currency" office:currency="EUR" office:value="993" calcext:value-type="currency">
            <text:p>€ 99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585" calcext:value-type="currency">
            <text:p>€ 58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investimenti – depositi cauzional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GRUPPO CONCIARIO C.M.C. INT. SPA</text:p>
          </table:table-cell>
          <table:table-cell table:style-name="ce27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imposta di registro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GRUPPO CONCIARIO C.M.C. INT. SPA</text:p>
          </table:table-cell>
          <table:table-cell table:style-name="ce27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affitti passiv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IMON DI VIOLA SRL</text:p>
          </table:table-cell>
          <table:table-cell table:style-name="ce27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AIA S.P.A. - UTENZE</text:p>
          </table:table-cell>
          <table:table-cell table:style-name="ce27" office:value-type="currency" office:currency="EUR" office:value="99" calcext:value-type="currency">
            <text:p>€ 99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FFICINA FUTURA DI ROSSI LAURO</text:p>
          </table:table-cell>
          <table:table-cell table:style-name="ce27" office:value-type="currency" office:currency="EUR" office:value="197.13" calcext:value-type="currency">
            <text:p>€ 197,1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FFICINA FUTURA DI ROSSI LAURO</text:p>
          </table:table-cell>
          <table:table-cell table:style-name="ce27" office:value-type="currency" office:currency="EUR" office:value="188.48" calcext:value-type="currency">
            <text:p>€ 188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109.1" calcext:value-type="currency">
            <text:p>€ 109,1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920.38" calcext:value-type="currency">
            <text:p>€ 920,3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602.31" calcext:value-type="currency">
            <text:p>€ 602,3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UROAMBIENTE SRL</text:p>
          </table:table-cell>
          <table:table-cell table:style-name="ce27" office:value-type="currency" office:currency="EUR" office:value="198.94" calcext:value-type="currency">
            <text:p>€ 198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UROAMBIENTE SRL</text:p>
          </table:table-cell>
          <table:table-cell table:style-name="ce27" office:value-type="currency" office:currency="EUR" office:value="1629.83" calcext:value-type="currency">
            <text:p>€ 1.629,8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UROAMBIENTE SRL</text:p>
          </table:table-cell>
          <table:table-cell table:style-name="ce27" office:value-type="currency" office:currency="EUR" office:value="251.51" calcext:value-type="currency">
            <text:p>€ 251,5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verifiche impiantist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.E.V.I. SRL</text:p>
          </table:table-cell>
          <table:table-cell table:style-name="ce27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affitti passiv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ROGETTO PORPORA SRL C/O STRUDIO BILLI FROSALI</text:p>
          </table:table-cell>
          <table:table-cell table:style-name="ce27" office:value-type="currency" office:currency="EUR" office:value="116374.17" calcext:value-type="currency">
            <text:p>€ 116.374,1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2A ENERGIA S.P.A.</text:p>
          </table:table-cell>
          <table:table-cell table:style-name="ce27" office:value-type="currency" office:currency="EUR" office:value="14453.17" calcext:value-type="currency">
            <text:p>€ 14.453,1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2A ENERGIA S.P.A.</text:p>
          </table:table-cell>
          <table:table-cell table:style-name="ce27" office:value-type="currency" office:currency="EUR" office:value="11900.03" calcext:value-type="currency">
            <text:p>€ 11.900,0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assicura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ARSH SPA</text:p>
          </table:table-cell>
          <table:table-cell table:style-name="ce27" office:value-type="currency" office:currency="EUR" office:value="2400.21" calcext:value-type="currency">
            <text:p>€ 2.400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NUOVE ACQUE SPA - UTENZA -</text:p>
          </table:table-cell>
          <table:table-cell table:style-name="ce27" office:value-type="currency" office:currency="EUR" office:value="179.5" calcext:value-type="currency">
            <text:p>€ 179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8/2020</text:p>
          </table:table-cell>
          <table:table-cell table:style-name="ce23" office:value-type="string" calcext:value-type="string">
            <text:p>imposta di registro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CAPANNI FRANCO</text:p>
          </table:table-cell>
          <table:table-cell table:style-name="ce27" office:value-type="currency" office:currency="EUR" office:value="185.25" calcext:value-type="currency">
            <text:p>€ 185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COTOX LDS SRL</text:p>
          </table:table-cell>
          <table:table-cell table:style-name="ce27" office:value-type="currency" office:currency="EUR" office:value="1285.2" calcext:value-type="currency">
            <text:p>€ 1.285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COTOX LDS SRL</text:p>
          </table:table-cell>
          <table:table-cell table:style-name="ce27" office:value-type="currency" office:currency="EUR" office:value="453.6" calcext:value-type="currency">
            <text:p>€ 453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887.1" calcext:value-type="currency">
            <text:p>€ 887,1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SUB LANTERNA SRL</text:p>
          </table:table-cell>
          <table:table-cell table:style-name="ce27" office:value-type="currency" office:currency="EUR" office:value="3474" calcext:value-type="currency">
            <text:p>€ 3.47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QIAGEN S.R.L.</text:p>
          </table:table-cell>
          <table:table-cell table:style-name="ce27" office:value-type="currency" office:currency="EUR" office:value="680" calcext:value-type="currency">
            <text:p>€ 68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DEXX LABORATORIES ITALIA SRL</text:p>
          </table:table-cell>
          <table:table-cell table:style-name="ce27" office:value-type="currency" office:currency="EUR" office:value="178.12" calcext:value-type="currency">
            <text:p>€ 178,1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DEXX LABORATORIES ITALIA SRL</text:p>
          </table:table-cell>
          <table:table-cell table:style-name="ce27" office:value-type="currency" office:currency="EUR" office:value="1808.4" calcext:value-type="currency">
            <text:p>€ 1.808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DEXX LABORATORIES ITALIA SRL</text:p>
          </table:table-cell>
          <table:table-cell table:style-name="ce27" office:value-type="currency" office:currency="EUR" office:value="5796.62" calcext:value-type="currency">
            <text:p>€ 5.796,6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.S.L.CENTRO SUB LIVORNO DI GUARINO LUCA</text:p>
          </table:table-cell>
          <table:table-cell table:style-name="ce27" office:value-type="currency" office:currency="EUR" office:value="476.5" calcext:value-type="currency">
            <text:p>€ 476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ZIENDA USL TOSCANA SUD-EST</text:p>
          </table:table-cell>
          <table:table-cell table:style-name="ce27" office:value-type="currency" office:currency="EUR" office:value="58378.74" calcext:value-type="currency">
            <text:p>€ 58.378,7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ROPPI MARINO DITTA INDIVIDUALE</text:p>
          </table:table-cell>
          <table:table-cell table:style-name="ce27" office:value-type="currency" office:currency="EUR" office:value="2121.6" calcext:value-type="currency">
            <text:p>€ 2.121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4/08/2020</text:p>
          </table:table-cell>
          <table:table-cell table:style-name="ce23" office:value-type="string" calcext:value-type="string">
            <text:p>altri canoni di noleggi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IESSELAB S.R.L.</text:p>
          </table:table-cell>
          <table:table-cell table:style-name="ce27" office:value-type="currency" office:currency="EUR" office:value="1248.14" calcext:value-type="currency">
            <text:p>€ 1.248,1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8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AGENZIA ENTRATE MOD. F 24</text:p>
          </table:table-cell>
          <table:table-cell table:style-name="ce27" office:value-type="currency" office:currency="EUR" office:value="256" calcext:value-type="currency">
            <text:p>€ 256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8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AGENZIA ENTRATE MOD. F 24</text:p>
          </table:table-cell>
          <table:table-cell table:style-name="ce27" office:value-type="currency" office:currency="EUR" office:value="1101.33" calcext:value-type="currency">
            <text:p>€ 1.101,3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0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504.9" calcext:value-type="currency">
            <text:p>€ 504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0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1249.6" calcext:value-type="currency">
            <text:p>€ 1.249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0/08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ARAGE BRENNERO <text:s/>SRL</text:p>
          </table:table-cell>
          <table:table-cell table:style-name="ce27" office:value-type="currency" office:currency="EUR" office:value="277.93" calcext:value-type="currency">
            <text:p>€ 277,9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0/08/2020</text:p>
          </table:table-cell>
          <table:table-cell table:style-name="ce23" office:value-type="string" calcext:value-type="string">
            <text:p>servizio di pulizia loc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NSORZIO LEONARDO SERVIZI E LAVORI SCCS</text:p>
          </table:table-cell>
          <table:table-cell table:style-name="ce27" office:value-type="currency" office:currency="EUR" office:value="42287.6" calcext:value-type="currency">
            <text:p>€ 42.287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8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AUTORITA' NAZIONALE ANTICORRUZIONE - A.N.AC.</text:p>
          </table:table-cell>
          <table:table-cell table:style-name="ce27" office:value-type="currency" office:currency="EUR" office:value="285" calcext:value-type="currency">
            <text:p>€ 28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8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AUTORITA' NAZIONALE ANTICORRUZIONE - A.N.AC.</text:p>
          </table:table-cell>
          <table:table-cell table:style-name="ce27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132" calcext:value-type="currency">
            <text:p>€ 13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453.65" calcext:value-type="currency">
            <text:p>€ 453,6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4278.4" calcext:value-type="currency">
            <text:p>€ 4.278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IELE &amp; SIMEONE SRL</text:p>
          </table:table-cell>
          <table:table-cell table:style-name="ce27" office:value-type="currency" office:currency="EUR" office:value="49.5" calcext:value-type="currency">
            <text:p>€ 49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investimenti – macchinari per uffic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IL FOTOAMATORE S.R.L.</text:p>
          </table:table-cell>
          <table:table-cell table:style-name="ce27" office:value-type="currency" office:currency="EUR" office:value="1637.04" calcext:value-type="currency">
            <text:p>€ 1.637,0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LIVARI CESARE SAS</text:p>
          </table:table-cell>
          <table:table-cell table:style-name="ce27" office:value-type="currency" office:currency="EUR" office:value="224" calcext:value-type="currency">
            <text:p>€ 22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109.89" calcext:value-type="currency">
            <text:p>€ 109,8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VWR INTERNATIONAL SRL</text:p>
          </table:table-cell>
          <table:table-cell table:style-name="ce27" office:value-type="currency" office:currency="EUR" office:value="422.14" calcext:value-type="currency">
            <text:p>€ 422,1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KUWAIT PETROLEUM ITALIA S.P.A.</text:p>
          </table:table-cell>
          <table:table-cell table:style-name="ce27" office:value-type="currency" office:currency="EUR" office:value="3978.86" calcext:value-type="currency">
            <text:p>€ 3.978,8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IGMA INFORMATICA SPA</text:p>
          </table:table-cell>
          <table:table-cell table:style-name="ce27" office:value-type="currency" office:currency="EUR" office:value="6.01" calcext:value-type="currency">
            <text:p>€ 6,0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IGMA INFORMATICA SPA</text:p>
          </table:table-cell>
          <table:table-cell table:style-name="ce27" office:value-type="currency" office:currency="EUR" office:value="5.82" calcext:value-type="currency">
            <text:p>€ 5,8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IGMA INFORMATICA SPA</text:p>
          </table:table-cell>
          <table:table-cell table:style-name="ce27" office:value-type="currency" office:currency="EUR" office:value="5.81" calcext:value-type="currency">
            <text:p>€ 5,8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1509.4" calcext:value-type="currency">
            <text:p>€ 1.509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4779.78" calcext:value-type="currency">
            <text:p>€ 4.779,7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1293.67" calcext:value-type="currency">
            <text:p>€ 1.293,6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2018.4" calcext:value-type="currency">
            <text:p>€ 2.018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compenso Collegio revis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PPARI ALESSANDRO</text:p>
          </table:table-cell>
          <table:table-cell table:style-name="ce27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NUOVA SIGMA SRL GIA SIGMA INFORMATICA SPA</text:p>
          </table:table-cell>
          <table:table-cell table:style-name="ce27" office:value-type="currency" office:currency="EUR" office:value="5.79" calcext:value-type="currency">
            <text:p>€ 5,7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NUOVA SIGMA SRL GIA SIGMA INFORMATICA SPA</text:p>
          </table:table-cell>
          <table:table-cell table:style-name="ce27" office:value-type="currency" office:currency="EUR" office:value="5.79" calcext:value-type="currency">
            <text:p>€ 5,7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NUOVA SIGMA SRL GIA SIGMA INFORMATICA SPA</text:p>
          </table:table-cell>
          <table:table-cell table:style-name="ce27" office:value-type="currency" office:currency="EUR" office:value="17.46" calcext:value-type="currency">
            <text:p>€ 17,4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NUOVA SIGMA SRL GIA SIGMA INFORMATICA SPA</text:p>
          </table:table-cell>
          <table:table-cell table:style-name="ce27" office:value-type="currency" office:currency="EUR" office:value="17.66" calcext:value-type="currency">
            <text:p>€ 17,6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NUOVA SIGMA SRL GIA SIGMA INFORMATICA SPA</text:p>
          </table:table-cell>
          <table:table-cell table:style-name="ce27" office:value-type="currency" office:currency="EUR" office:value="5.8" calcext:value-type="currency">
            <text:p>€ 5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NUOVA SIGMA SRL GIA SIGMA INFORMATICA SPA</text:p>
          </table:table-cell>
          <table:table-cell table:style-name="ce27" office:value-type="currency" office:currency="EUR" office:value="5.75" calcext:value-type="currency">
            <text:p>€ 5,7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servizio di lavanderi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PEDE' LISA</text:p>
          </table:table-cell>
          <table:table-cell table:style-name="ce27" office:value-type="currency" office:currency="EUR" office:value="92.5" calcext:value-type="currency">
            <text:p>€ 92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servizi di mens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PAS LUNCH COUPON SRL</text:p>
          </table:table-cell>
          <table:table-cell table:style-name="ce27" office:value-type="currency" office:currency="EUR" office:value="988.04" calcext:value-type="currency">
            <text:p>€ 988,0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9/07/2020</text:p>
          </table:table-cell>
          <table:table-cell table:style-name="ce23" office:value-type="string" calcext:value-type="string">
            <text:p>servizi di medicina sul lavor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GEAMED S.P.A.</text:p>
          </table:table-cell>
          <table:table-cell table:style-name="ce27" office:value-type="currency" office:currency="EUR" office:value="227.82" calcext:value-type="currency">
            <text:p>€ 227,8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ERKIN ELMER ITALIA S.P.A.</text:p>
          </table:table-cell>
          <table:table-cell table:style-name="ce27" office:value-type="currency" office:currency="EUR" office:value="89.75" calcext:value-type="currency">
            <text:p>€ 89,7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ERKIN ELMER ITALIA S.P.A.</text:p>
          </table:table-cell>
          <table:table-cell table:style-name="ce27" office:value-type="currency" office:currency="EUR" office:value="2715.96" calcext:value-type="currency">
            <text:p>€ 2.715,9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291.9" calcext:value-type="currency">
            <text:p>€ 291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LLEMANO METROLOGY SRL</text:p>
          </table:table-cell>
          <table:table-cell table:style-name="ce27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LLEMANO METROLOGY SRL</text:p>
          </table:table-cell>
          <table:table-cell table:style-name="ce27" office:value-type="currency" office:currency="EUR" office:value="1400" calcext:value-type="currency">
            <text:p>€ 1.4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NRIM ISTITUTO NAZIONALE RICERCA METROLOGICA</text:p>
          </table:table-cell>
          <table:table-cell table:style-name="ce27" office:value-type="currency" office:currency="EUR" office:value="786.05" calcext:value-type="currency">
            <text:p>€ 786,0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QM SRL</text:p>
          </table:table-cell>
          <table:table-cell table:style-name="ce27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QM SRL</text:p>
          </table:table-cell>
          <table:table-cell table:style-name="ce27" office:value-type="currency" office:currency="EUR" office:value="5606.84" calcext:value-type="currency">
            <text:p>€ 5.606,8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MPUTER CARE SRL</text:p>
          </table:table-cell>
          <table:table-cell table:style-name="ce27" office:value-type="currency" office:currency="EUR" office:value="31123.6" calcext:value-type="currency">
            <text:p>€ 31.123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7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PORTING CLUB CAVO DIVING SSI DIVE CENTER</text:p>
          </table:table-cell>
          <table:table-cell table:style-name="ce27" office:value-type="currency" office:currency="EUR" office:value="1800" calcext:value-type="currency">
            <text:p>€ 1.8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8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538" calcext:value-type="currency">
            <text:p>€ 53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8/2020</text:p>
          </table:table-cell>
          <table:table-cell table:style-name="ce23" office:value-type="string" calcext:value-type="string">
            <text:p>rimborsi comand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ZIENDA USL TOSCANA NORD OVEST</text:p>
          </table:table-cell>
          <table:table-cell table:style-name="ce27" office:value-type="currency" office:currency="EUR" office:value="3607.13" calcext:value-type="currency">
            <text:p>€ 3.607,1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8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'ANTINFORTUNISTICA SRL</text:p>
          </table:table-cell>
          <table:table-cell table:style-name="ce27" office:value-type="currency" office:currency="EUR" office:value="3321.64" calcext:value-type="currency">
            <text:p>€ 3.321,6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4/08/2020</text:p>
          </table:table-cell>
          <table:table-cell table:style-name="ce23" office:value-type="string" calcext:value-type="string">
            <text:p>consulenze tec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REGORIANI FRANCESCO</text:p>
          </table:table-cell>
          <table:table-cell table:style-name="ce27" office:value-type="currency" office:currency="EUR" office:value="2672" calcext:value-type="currency">
            <text:p>€ 2.67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6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IURICONSULT SRL</text:p>
          </table:table-cell>
          <table:table-cell table:style-name="ce27" office:value-type="currency" office:currency="EUR" office:value="283.74" calcext:value-type="currency">
            <text:p>€ 283,7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6/08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IURICONSULT SRL</text:p>
          </table:table-cell>
          <table:table-cell table:style-name="ce27" office:value-type="currency" office:currency="EUR" office:value="386.26" calcext:value-type="currency">
            <text:p>€ 386,2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8/2020</text:p>
          </table:table-cell>
          <table:table-cell table:style-name="ce23" office:value-type="string" calcext:value-type="string">
            <text:p>TARI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COMUNE DI SIENA RISCOSSIONE TRIBUTI</text:p>
          </table:table-cell>
          <table:table-cell table:style-name="ce27" office:value-type="currency" office:currency="EUR" office:value="1231" calcext:value-type="currency">
            <text:p>€ 1.23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NEL DISTRIBUZIONE SPA</text:p>
          </table:table-cell>
          <table:table-cell table:style-name="ce27" office:value-type="currency" office:currency="EUR" office:value="19.92" calcext:value-type="currency">
            <text:p>€ 19,9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NEL DISTRIBUZIONE SPA</text:p>
          </table:table-cell>
          <table:table-cell table:style-name="ce27" office:value-type="currency" office:currency="EUR" office:value="19.01" calcext:value-type="currency">
            <text:p>€ 19,0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411.15" calcext:value-type="currency">
            <text:p>€ 411,1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040" calcext:value-type="currency">
            <text:p>€ 1.04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285.8" calcext:value-type="currency">
            <text:p>€ 285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441" calcext:value-type="currency">
            <text:p>€ 44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511" calcext:value-type="currency">
            <text:p>€ 51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223.6" calcext:value-type="currency">
            <text:p>€ 223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17.5" calcext:value-type="currency">
            <text:p>€ 117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ALA SPA - UTENZA -</text:p>
          </table:table-cell>
          <table:table-cell table:style-name="ce27" office:value-type="currency" office:currency="EUR" office:value="0.13" calcext:value-type="currency">
            <text:p>€ 0,1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utenze energia elettric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ALA SPA - UTENZA -</text:p>
          </table:table-cell>
          <table:table-cell table:style-name="ce27" office:value-type="currency" office:currency="EUR" office:value="0.68" calcext:value-type="currency">
            <text:p>€ 0,6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HACH LANGE SRL</text:p>
          </table:table-cell>
          <table:table-cell table:style-name="ce27" office:value-type="currency" office:currency="EUR" office:value="958.48" calcext:value-type="currency">
            <text:p>€ 958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560.72" calcext:value-type="currency">
            <text:p>€ 560,7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44.8" calcext:value-type="currency">
            <text:p>€ 44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A.S.I. PROGETTI INTEGRATI SRL</text:p>
          </table:table-cell>
          <table:table-cell table:style-name="ce27" office:value-type="currency" office:currency="EUR" office:value="0.61" calcext:value-type="currency">
            <text:p>€ 0,6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A.S.I. PROGETTI INTEGRATI SRL</text:p>
          </table:table-cell>
          <table:table-cell table:style-name="ce27" office:value-type="currency" office:currency="EUR" office:value="9083.41" calcext:value-type="currency">
            <text:p>€ 9.083,4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2/09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A.S.I. PROGETTI INTEGRATI SRL</text:p>
          </table:table-cell>
          <table:table-cell table:style-name="ce27" office:value-type="currency" office:currency="EUR" office:value="13224.68" calcext:value-type="currency">
            <text:p>€ 13.224,6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IM ITALIA S.P.A. P.IVA - TELECOM ITALIA SPA</text:p>
          </table:table-cell>
          <table:table-cell table:style-name="ce27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utenze telefonich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IM ITALIA S.P.A. P.IVA - TELECOM ITALIA SPA</text:p>
          </table:table-cell>
          <table:table-cell table:style-name="ce27" office:value-type="currency" office:currency="EUR" office:value="8531.9" calcext:value-type="currency">
            <text:p>€ 8.531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693.3" calcext:value-type="currency">
            <text:p>€ 693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57" calcext:value-type="currency">
            <text:p>€ 57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89.74" calcext:value-type="currency">
            <text:p>€ 89,7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SEO SPA</text:p>
          </table:table-cell>
          <table:table-cell table:style-name="ce27" office:value-type="currency" office:currency="EUR" office:value="165" calcext:value-type="currency">
            <text:p>€ 16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SEO SPA</text:p>
          </table:table-cell>
          <table:table-cell table:style-name="ce27" office:value-type="currency" office:currency="EUR" office:value="2705" calcext:value-type="currency">
            <text:p>€ 2.70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CQUEDOTTO DEL FIORA S.P.A. -UTENZA - COMUNE DI GROSSETO</text:p>
          </table:table-cell>
          <table:table-cell table:style-name="ce27" office:value-type="currency" office:currency="EUR" office:value="103.45" calcext:value-type="currency">
            <text:p>€ 103,4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224" calcext:value-type="currency">
            <text:p>€ 22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NRIM ISTITUTO NAZIONALE RICERCA METROLOGICA</text:p>
          </table:table-cell>
          <table:table-cell table:style-name="ce27" office:value-type="currency" office:currency="EUR" office:value="1572.1" calcext:value-type="currency">
            <text:p>€ 1.572,1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NORA SRL SERVIZI IN INGEGNERIA ACUSTICA</text:p>
          </table:table-cell>
          <table:table-cell table:style-name="ce27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spese di trasport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NORA SRL SERVIZI IN INGEGNERIA ACUSTICA</text:p>
          </table:table-cell>
          <table:table-cell table:style-name="ce27" office:value-type="currency" office:currency="EUR" office:value="50" calcext:value-type="currency">
            <text:p>€ 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 3 SRL</text:p>
          </table:table-cell>
          <table:table-cell table:style-name="ce27" office:value-type="currency" office:currency="EUR" office:value="110.77" calcext:value-type="currency">
            <text:p>€ 110,7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AUTO 3 SRL</text:p>
          </table:table-cell>
          <table:table-cell table:style-name="ce27" office:value-type="currency" office:currency="EUR" office:value="8.51" calcext:value-type="currency">
            <text:p>€ 8,5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 3 SRL</text:p>
          </table:table-cell>
          <table:table-cell table:style-name="ce27" office:value-type="currency" office:currency="EUR" office:value="98.25" calcext:value-type="currency">
            <text:p>€ 98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 3 SRL</text:p>
          </table:table-cell>
          <table:table-cell table:style-name="ce27" office:value-type="currency" office:currency="EUR" office:value="791.01" calcext:value-type="currency">
            <text:p>€ 791,0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AUTO 3 SRL</text:p>
          </table:table-cell>
          <table:table-cell table:style-name="ce27" office:value-type="currency" office:currency="EUR" office:value="8.49" calcext:value-type="currency">
            <text:p>€ 8,4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VIATRONIK SPA</text:p>
          </table:table-cell>
          <table:table-cell table:style-name="ce27" office:value-type="currency" office:currency="EUR" office:value="1100" calcext:value-type="currency">
            <text:p>€ 1.1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VIATRONIK SPA</text:p>
          </table:table-cell>
          <table:table-cell table:style-name="ce27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3/09/2020</text:p>
          </table:table-cell>
          <table:table-cell table:style-name="ce23" office:value-type="string" calcext:value-type="string">
            <text:p>servizio di lavanderi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NVOI SOCIETA' COOPERATIVA SOCIALE ONLUS</text:p>
          </table:table-cell>
          <table:table-cell table:style-name="ce27" office:value-type="currency" office:currency="EUR" office:value="103.7" calcext:value-type="currency">
            <text:p>€ 103,7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STEK S.R.L.</text:p>
          </table:table-cell>
          <table:table-cell table:style-name="ce27" office:value-type="currency" office:currency="EUR" office:value="1473.03" calcext:value-type="currency">
            <text:p>€ 1.473,0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HACH LANGE SRL</text:p>
          </table:table-cell>
          <table:table-cell table:style-name="ce27" office:value-type="currency" office:currency="EUR" office:value="382.5" calcext:value-type="currency">
            <text:p>€ 382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648.32" calcext:value-type="currency">
            <text:p>€ 648,3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471.66" calcext:value-type="currency">
            <text:p>€ 471,6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282.02" calcext:value-type="currency">
            <text:p>€ 282,0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OL SPA</text:p>
          </table:table-cell>
          <table:table-cell table:style-name="ce27" office:value-type="currency" office:currency="EUR" office:value="313.3" calcext:value-type="currency">
            <text:p>€ 313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217.03" calcext:value-type="currency">
            <text:p>€ 217,0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34.49" calcext:value-type="currency">
            <text:p>€ 34,4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GILENT TECHNOLOGIES ITALIA S.P.A.</text:p>
          </table:table-cell>
          <table:table-cell table:style-name="ce27" office:value-type="currency" office:currency="EUR" office:value="3049.92" calcext:value-type="currency">
            <text:p>€ 3.049,9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8/2020</text:p>
          </table:table-cell>
          <table:table-cell table:style-name="ce23" office:value-type="string" calcext:value-type="string">
            <text:p>TARI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COMUNE DI SIENA RISCOSSIONE TRIBUTI</text:p>
          </table:table-cell>
          <table:table-cell table:style-name="ce27" office:value-type="currency" office:currency="EUR" office:value="1231" calcext:value-type="currency">
            <text:p>€ 1.23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8/2020</text:p>
          </table:table-cell>
          <table:table-cell table:style-name="ce23" office:value-type="string" calcext:value-type="string">
            <text:p>TARI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COMUNE DI SIENA RISCOSSIONE TRIBUTI</text:p>
          </table:table-cell>
          <table:table-cell table:style-name="ce27" office:value-type="currency" office:currency="EUR" office:value="1231" calcext:value-type="currency">
            <text:p>€ 1.23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8/2020</text:p>
          </table:table-cell>
          <table:table-cell table:style-name="ce23" office:value-type="string" calcext:value-type="string">
            <text:p>TARI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COMUNE DI SIENA RISCOSSIONE TRIBUTI</text:p>
          </table:table-cell>
          <table:table-cell table:style-name="ce29" office:value-type="currency" office:currency="EUR" office:value="-1231" calcext:value-type="currency">
            <text:p>-€ 1.23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8/2020</text:p>
          </table:table-cell>
          <table:table-cell table:style-name="ce23" office:value-type="string" calcext:value-type="string">
            <text:p>TARI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COMUNE DI SIENA RISCOSSIONE TRIBUTI</text:p>
          </table:table-cell>
          <table:table-cell table:style-name="ce29" office:value-type="currency" office:currency="EUR" office:value="-1231" calcext:value-type="currency">
            <text:p>-€ 1.23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8/2020</text:p>
          </table:table-cell>
          <table:table-cell table:style-name="ce23" office:value-type="string" calcext:value-type="string">
            <text:p>TARI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COMUNE DI SIENA RISCOSSIONE TRIBUTI</text:p>
          </table:table-cell>
          <table:table-cell table:style-name="ce27" office:value-type="currency" office:currency="EUR" office:value="1231" calcext:value-type="currency">
            <text:p>€ 1.23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ROJECT AUTOMATION SPA</text:p>
          </table:table-cell>
          <table:table-cell table:style-name="ce27" office:value-type="currency" office:currency="EUR" office:value="2238.75" calcext:value-type="currency">
            <text:p>€ 2.238,7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ROJECT AUTOMATION SPA</text:p>
          </table:table-cell>
          <table:table-cell table:style-name="ce27" office:value-type="currency" office:currency="EUR" office:value="3731.25" calcext:value-type="currency">
            <text:p>€ 3.731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ROJECT AUTOMATION SPA</text:p>
          </table:table-cell>
          <table:table-cell table:style-name="ce27" office:value-type="currency" office:currency="EUR" office:value="3930.25" calcext:value-type="currency">
            <text:p>€ 3.930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ROJECT AUTOMATION SPA</text:p>
          </table:table-cell>
          <table:table-cell table:style-name="ce27" office:value-type="currency" office:currency="EUR" office:value="472.62" calcext:value-type="currency">
            <text:p>€ 472,6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ROJECT AUTOMATION SPA</text:p>
          </table:table-cell>
          <table:table-cell table:style-name="ce27" office:value-type="currency" office:currency="EUR" office:value="13681.25" calcext:value-type="currency">
            <text:p>€ 13.681,2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NRIM ISTITUTO NAZIONALE RICERCA METROLOGICA</text:p>
          </table:table-cell>
          <table:table-cell table:style-name="ce27" office:value-type="currency" office:currency="EUR" office:value="7.9" calcext:value-type="currency">
            <text:p>€ 7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NRIM ISTITUTO NAZIONALE RICERCA METROLOGICA</text:p>
          </table:table-cell>
          <table:table-cell table:style-name="ce27" office:value-type="currency" office:currency="EUR" office:value="15.06" calcext:value-type="currency">
            <text:p>€ 15,0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NRIM ISTITUTO NAZIONALE RICERCA METROLOGICA</text:p>
          </table:table-cell>
          <table:table-cell table:style-name="ce27" office:value-type="currency" office:currency="EUR" office:value="7.9" calcext:value-type="currency">
            <text:p>€ 7,9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NRIM ISTITUTO NAZIONALE RICERCA METROLOGICA</text:p>
          </table:table-cell>
          <table:table-cell table:style-name="ce27" office:value-type="currency" office:currency="EUR" office:value="3.95" calcext:value-type="currency">
            <text:p>€ 3,9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NRIM ISTITUTO NAZIONALE RICERCA METROLOGICA</text:p>
          </table:table-cell>
          <table:table-cell table:style-name="ce27" office:value-type="currency" office:currency="EUR" office:value="3.95" calcext:value-type="currency">
            <text:p>€ 3,9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1509.4" calcext:value-type="currency">
            <text:p>€ 1.509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4779.78" calcext:value-type="currency">
            <text:p>€ 4.779,7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1293.67" calcext:value-type="currency">
            <text:p>€ 1.293,6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servizio di Responsabile Prevenzione e Prote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INI STEFANO - "SERV. CONS. SICUREZZA E IGIENE POS TI LAV."</text:p>
          </table:table-cell>
          <table:table-cell table:style-name="ce27" office:value-type="currency" office:currency="EUR" office:value="4049.65" calcext:value-type="currency">
            <text:p>€ 4.049,6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servizio trasporto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PEEDY SRL</text:p>
          </table:table-cell>
          <table:table-cell table:style-name="ce27" office:value-type="currency" office:currency="EUR" office:value="1872.24" calcext:value-type="currency">
            <text:p>€ 1.872,2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servizio trasporto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PEEDY SRL</text:p>
          </table:table-cell>
          <table:table-cell table:style-name="ce27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7/09/2020</text:p>
          </table:table-cell>
          <table:table-cell table:style-name="ce23" office:value-type="string" calcext:value-type="string">
            <text:p>servizio di pulizia loc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NSORZIO LEONARDO SERVIZI E LAVORI SCCS</text:p>
          </table:table-cell>
          <table:table-cell table:style-name="ce27" office:value-type="currency" office:currency="EUR" office:value="44554.71" calcext:value-type="currency">
            <text:p>€ 44.554,7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.T. TECNOSISTEMI S.P.A.</text:p>
          </table:table-cell>
          <table:table-cell table:style-name="ce27" office:value-type="currency" office:currency="EUR" office:value="1157.6" calcext:value-type="currency">
            <text:p>€ 1.157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.T. TECNOSISTEMI S.P.A.</text:p>
          </table:table-cell>
          <table:table-cell table:style-name="ce27" office:value-type="currency" office:currency="EUR" office:value="18861.14" calcext:value-type="currency">
            <text:p>€ 18.861,1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1978.56" calcext:value-type="currency">
            <text:p>€ 1.978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1911.36" calcext:value-type="currency">
            <text:p>€ 1.911,3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621.83" calcext:value-type="currency">
            <text:p>€ 621,8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572.19" calcext:value-type="currency">
            <text:p>€ 572,1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11999.65" calcext:value-type="currency">
            <text:p>€ 11.999,6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RA INSTRUMENTS ITALIA SRL</text:p>
          </table:table-cell>
          <table:table-cell table:style-name="ce27" office:value-type="currency" office:currency="EUR" office:value="3135" calcext:value-type="currency">
            <text:p>€ 3.13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ORION SRL</text:p>
          </table:table-cell>
          <table:table-cell table:style-name="ce27" office:value-type="currency" office:currency="EUR" office:value="4130.21" calcext:value-type="currency">
            <text:p>€ 4.130,2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COM ITALIA SPA RETE P.IVA - TELECOM ITALIA SPA</text:p>
          </table:table-cell>
          <table:table-cell table:style-name="ce27" office:value-type="currency" office:currency="EUR" office:value="4715.3" calcext:value-type="currency">
            <text:p>€ 4.715,3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ELL'AMICO STEFANO &amp; C. S.N.C. AUTOFFOCINA ELETTRAUTO GOMMISTA</text:p>
          </table:table-cell>
          <table:table-cell table:style-name="ce27" office:value-type="currency" office:currency="EUR" office:value="401.93" calcext:value-type="currency">
            <text:p>€ 401,9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FFICINA FUTURA DI ROSSI LAURO</text:p>
          </table:table-cell>
          <table:table-cell table:style-name="ce27" office:value-type="currency" office:currency="EUR" office:value="267.82" calcext:value-type="currency">
            <text:p>€ 267,8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FFICINA FUTURA DI ROSSI LAURO</text:p>
          </table:table-cell>
          <table:table-cell table:style-name="ce27" office:value-type="currency" office:currency="EUR" office:value="506.2" calcext:value-type="currency">
            <text:p>€ 506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HOSPITAL CONSULTING SPA</text:p>
          </table:table-cell>
          <table:table-cell table:style-name="ce27" office:value-type="currency" office:currency="EUR" office:value="71861.68" calcext:value-type="currency">
            <text:p>€ 71.861,6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pedaggi autostrad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PASS</text:p>
          </table:table-cell>
          <table:table-cell table:style-name="ce27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EASYS SPA</text:p>
          </table:table-cell>
          <table:table-cell table:style-name="ce27" office:value-type="currency" office:currency="EUR" office:value="284.59" calcext:value-type="currency">
            <text:p>€ 284,5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UROAMBIENTE SRL</text:p>
          </table:table-cell>
          <table:table-cell table:style-name="ce27" office:value-type="currency" office:currency="EUR" office:value="561.78" calcext:value-type="currency">
            <text:p>€ 561,7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teriale di consumo informatic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MPUTER CARE SRL</text:p>
          </table:table-cell>
          <table:table-cell table:style-name="ce27" office:value-type="currency" office:currency="EUR" office:value="328" calcext:value-type="currency">
            <text:p>€ 32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97.17" calcext:value-type="currency">
            <text:p>€ 97,1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496.66" calcext:value-type="currency">
            <text:p>€ 496,6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242.37" calcext:value-type="currency">
            <text:p>€ 242,3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307.2" calcext:value-type="currency">
            <text:p>€ 307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88.97" calcext:value-type="currency">
            <text:p>€ 88,9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266.7" calcext:value-type="currency">
            <text:p>€ 266,7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84.76" calcext:value-type="currency">
            <text:p>€ 84,7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84.76" calcext:value-type="currency">
            <text:p>€ 84,7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244.98" calcext:value-type="currency">
            <text:p>€ 244,9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91.43" calcext:value-type="currency">
            <text:p>€ 91,4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materiale per pulizi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 CASALINDA SRL</text:p>
          </table:table-cell>
          <table:table-cell table:style-name="ce27" office:value-type="currency" office:currency="EUR" office:value="1125" calcext:value-type="currency">
            <text:p>€ 1.12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8/09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MARTECH S.R.L.</text:p>
          </table:table-cell>
          <table:table-cell table:style-name="ce27" office:value-type="currency" office:currency="EUR" office:value="3688" calcext:value-type="currency">
            <text:p>€ 3.68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LIACQUA S.P.A. -UTENZA-</text:p>
          </table:table-cell>
          <table:table-cell table:style-name="ce27" office:value-type="currency" office:currency="EUR" office:value="24.99" calcext:value-type="currency">
            <text:p>€ 24,9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LIACQUA S.P.A. -UTENZA-</text:p>
          </table:table-cell>
          <table:table-cell table:style-name="ce27" office:value-type="currency" office:currency="EUR" office:value="13.02" calcext:value-type="currency">
            <text:p>€ 13,0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LIACQUA S.P.A. -UTENZA-</text:p>
          </table:table-cell>
          <table:table-cell table:style-name="ce27" office:value-type="currency" office:currency="EUR" office:value="30.79" calcext:value-type="currency">
            <text:p>€ 30,7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LIACQUA S.P.A. -UTENZA-</text:p>
          </table:table-cell>
          <table:table-cell table:style-name="ce27" office:value-type="currency" office:currency="EUR" office:value="24.72" calcext:value-type="currency">
            <text:p>€ 24,7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09/09/2020</text:p>
          </table:table-cell>
          <table:table-cell table:style-name="ce23" office:value-type="string" calcext:value-type="string">
            <text:p>utenze acqu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UBLIACQUA S.P.A. -UTENZA-</text:p>
          </table:table-cell>
          <table:table-cell table:style-name="ce27" office:value-type="currency" office:currency="EUR" office:value="17.12" calcext:value-type="currency">
            <text:p>€ 17,1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ARONTINI PETROLI DI BARONTINI ANNALISA &amp; C. S.A.S .</text:p>
          </table:table-cell>
          <table:table-cell table:style-name="ce27" office:value-type="currency" office:currency="EUR" office:value="220.66" calcext:value-type="currency">
            <text:p>€ 220,6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ARONTINI PETROLI DI BARONTINI ANNALISA &amp; C. S.A.S .</text:p>
          </table:table-cell>
          <table:table-cell table:style-name="ce27" office:value-type="currency" office:currency="EUR" office:value="97.35" calcext:value-type="currency">
            <text:p>€ 97,3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820" calcext:value-type="currency">
            <text:p>€ 8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760" calcext:value-type="currency">
            <text:p>€ 1.76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610.4" calcext:value-type="currency">
            <text:p>€ 610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748" calcext:value-type="currency">
            <text:p>€ 74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520" calcext:value-type="currency">
            <text:p>€ 5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252" calcext:value-type="currency">
            <text:p>€ 25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288" calcext:value-type="currency">
            <text:p>€ 28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43" calcext:value-type="currency">
            <text:p>€ 143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11" calcext:value-type="currency">
            <text:p>€ 11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96.5" calcext:value-type="currency">
            <text:p>€ 196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investimenti – attrezzature ordinari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75" calcext:value-type="currency">
            <text:p>€ 17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UTO 3 SRL</text:p>
          </table:table-cell>
          <table:table-cell table:style-name="ce27" office:value-type="currency" office:currency="EUR" office:value="504.85" calcext:value-type="currency">
            <text:p>€ 504,8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servizio di portierato e accettazione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FE SPA</text:p>
          </table:table-cell>
          <table:table-cell table:style-name="ce27" office:value-type="currency" office:currency="EUR" office:value="12721.48" calcext:value-type="currency">
            <text:p>€ 12.721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servizio di pulizia loc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FE SPA</text:p>
          </table:table-cell>
          <table:table-cell table:style-name="ce27" office:value-type="currency" office:currency="EUR" office:value="51707" calcext:value-type="currency">
            <text:p>€ 51.707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. INSTRUMENTS S.R.L.</text:p>
          </table:table-cell>
          <table:table-cell table:style-name="ce27" office:value-type="currency" office:currency="EUR" office:value="1515" calcext:value-type="currency">
            <text:p>€ 1.51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dispositivi di protezione individual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 CASALINDA SRL</text:p>
          </table:table-cell>
          <table:table-cell table:style-name="ce27" office:value-type="currency" office:currency="EUR" office:value="173.4" calcext:value-type="currency">
            <text:p>€ 173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pulizi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 CASALINDA SRL</text:p>
          </table:table-cell>
          <table:table-cell table:style-name="ce27" office:value-type="currency" office:currency="EUR" office:value="716.06" calcext:value-type="currency">
            <text:p>€ 716,0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 CASALINDA SRL</text:p>
          </table:table-cell>
          <table:table-cell table:style-name="ce27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servizio di portierato e accettazione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.L.SER SERVIZI S.C.R.L.</text:p>
          </table:table-cell>
          <table:table-cell table:style-name="ce27" office:value-type="currency" office:currency="EUR" office:value="2683.58" calcext:value-type="currency">
            <text:p>€ 2.683,5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servizio di portierato e accettazione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RUPPO SERVIZI ASSOCIATI SPA</text:p>
          </table:table-cell>
          <table:table-cell table:style-name="ce27" office:value-type="currency" office:currency="EUR" office:value="8904.74" calcext:value-type="currency">
            <text:p>€ 8.904,7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servizio di portierato e accettazione camp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RUPPO SERVIZI ASSOCIATI SPA</text:p>
          </table:table-cell>
          <table:table-cell table:style-name="ce27" office:value-type="currency" office:currency="EUR" office:value="8670.93" calcext:value-type="currency">
            <text:p>€ 8.670,9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1/09/2020</text:p>
          </table:table-cell>
          <table:table-cell table:style-name="ce23" office:value-type="string" calcext:value-type="string">
            <text:p>servizio di pulizia loc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ONSORZIO LEONARDO SERVIZI E LAVORI SCCS</text:p>
          </table:table-cell>
          <table:table-cell table:style-name="ce27" office:value-type="currency" office:currency="EUR" office:value="43270.66" calcext:value-type="currency">
            <text:p>€ 43.270,6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WATERS S.P.A.</text:p>
          </table:table-cell>
          <table:table-cell table:style-name="ce27" office:value-type="currency" office:currency="EUR" office:value="11030" calcext:value-type="currency">
            <text:p>€ 11.03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2517.94" calcext:value-type="currency">
            <text:p>€ 2.517,9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95" calcext:value-type="currency">
            <text:p>€ 9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330" calcext:value-type="currency">
            <text:p>€ 1.33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HIMADZU ITALIA S.R.L.</text:p>
          </table:table-cell>
          <table:table-cell table:style-name="ce27" office:value-type="currency" office:currency="EUR" office:value="136" calcext:value-type="currency">
            <text:p>€ 136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TARI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SISTEMA AMBIENTE S.P.A - UTENZA -</text:p>
          </table:table-cell>
          <table:table-cell table:style-name="ce27" office:value-type="currency" office:currency="EUR" office:value="4360.78" calcext:value-type="currency">
            <text:p>€ 4.360,7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102.76" calcext:value-type="currency">
            <text:p>€ 102,7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856.4" calcext:value-type="currency">
            <text:p>€ 856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utenze metan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STRA ENERGIE SRL -UTENZA ENERGIA SERVIZI TERRITORIO AMBIENTE</text:p>
          </table:table-cell>
          <table:table-cell table:style-name="ce27" office:value-type="currency" office:currency="EUR" office:value="595.43" calcext:value-type="currency">
            <text:p>€ 595,4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IROV UNDERWATER SERVICE SAS DI STASI MAURO &amp; C.</text:p>
          </table:table-cell>
          <table:table-cell table:style-name="ce27" office:value-type="currency" office:currency="EUR" office:value="24500" calcext:value-type="currency">
            <text:p>€ 24.5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2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RTI <text:s/>GRAFICHE CARDAMONE S.R.L.</text:p>
          </table:table-cell>
          <table:table-cell table:style-name="ce27" office:value-type="currency" office:currency="EUR" office:value="550" calcext:value-type="currency">
            <text:p>€ 5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8520.01" calcext:value-type="currency">
            <text:p>€ 8.520,0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BURANTI LUBRIFICANTI ARGENTARIO SRL</text:p>
          </table:table-cell>
          <table:table-cell table:style-name="ce27" office:value-type="currency" office:currency="EUR" office:value="918.05" calcext:value-type="currency">
            <text:p>€ 918,0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LIVARI CESARE SAS</text:p>
          </table:table-cell>
          <table:table-cell table:style-name="ce27" office:value-type="currency" office:currency="EUR" office:value="348" calcext:value-type="currency">
            <text:p>€ 348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LIVARI CESARE SAS</text:p>
          </table:table-cell>
          <table:table-cell table:style-name="ce27" office:value-type="currency" office:currency="EUR" office:value="715" calcext:value-type="currency">
            <text:p>€ 71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ULIVARI CESARE SAS</text:p>
          </table:table-cell>
          <table:table-cell table:style-name="ce27" office:value-type="currency" office:currency="EUR" office:value="1121" calcext:value-type="currency">
            <text:p>€ 1.121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72" calcext:value-type="currency">
            <text:p>€ 7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servizi gestione nat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ROMARE S.R.L.</text:p>
          </table:table-cell>
          <table:table-cell table:style-name="ce27" office:value-type="currency" office:currency="EUR" office:value="2171.07" calcext:value-type="currency">
            <text:p>€ 2.171,0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servizi gestione nat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ROMARE S.R.L.</text:p>
          </table:table-cell>
          <table:table-cell table:style-name="ce27" office:value-type="currency" office:currency="EUR" office:value="4342.13" calcext:value-type="currency">
            <text:p>€ 4.342,1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3/09/2020</text:p>
          </table:table-cell>
          <table:table-cell table:style-name="ce23" office:value-type="string" calcext:value-type="string">
            <text:p>servizio sostitutivo mens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PAS LUNCH COUPON SRL</text:p>
          </table:table-cell>
          <table:table-cell table:style-name="ce27" office:value-type="currency" office:currency="EUR" office:value="1976.07" calcext:value-type="currency">
            <text:p>€ 1.976,0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STEROGLASS SRL</text:p>
          </table:table-cell>
          <table:table-cell table:style-name="ce27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HERMO FISHER SCIENTIFIC S.P.A.</text:p>
          </table:table-cell>
          <table:table-cell table:style-name="ce27" office:value-type="currency" office:currency="EUR" office:value="11442.76" calcext:value-type="currency">
            <text:p>€ 11.442,7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LO ERBA REAGENTS SRL</text:p>
          </table:table-cell>
          <table:table-cell table:style-name="ce27" office:value-type="currency" office:currency="EUR" office:value="47.6" calcext:value-type="currency">
            <text:p>€ 47,6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BURANTI LUBRIFICANTI ARGENTARIO SRL</text:p>
          </table:table-cell>
          <table:table-cell table:style-name="ce27" office:value-type="currency" office:currency="EUR" office:value="459.02" calcext:value-type="currency">
            <text:p>€ 459,0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HEMICAL RESEARCH 2000 S.R.L.</text:p>
          </table:table-cell>
          <table:table-cell table:style-name="ce27" office:value-type="currency" office:currency="EUR" office:value="174.8" calcext:value-type="currency">
            <text:p>€ 174,8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VWR INTERNATIONAL SRL</text:p>
          </table:table-cell>
          <table:table-cell table:style-name="ce27" office:value-type="currency" office:currency="EUR" office:value="360" calcext:value-type="currency">
            <text:p>€ 36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servizio di lavanderi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ERVIZI OSPEDALIERI SPA</text:p>
          </table:table-cell>
          <table:table-cell table:style-name="ce27" office:value-type="currency" office:currency="EUR" office:value="34.16" calcext:value-type="currency">
            <text:p>€ 34,1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servizio di lavanderi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ERVIZI OSPEDALIERI SPA</text:p>
          </table:table-cell>
          <table:table-cell table:style-name="ce27" office:value-type="currency" office:currency="EUR" office:value="49.51" calcext:value-type="currency">
            <text:p>€ 49,5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.T.O. S.R.L.</text:p>
          </table:table-cell>
          <table:table-cell table:style-name="ce27" office:value-type="currency" office:currency="EUR" office:value="2318.22" calcext:value-type="currency">
            <text:p>€ 2.318,2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PI SPA</text:p>
          </table:table-cell>
          <table:table-cell table:style-name="ce27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EOMOD SARL</text:p>
          </table:table-cell>
          <table:table-cell table:style-name="ce27" office:value-type="currency" office:currency="EUR" office:value="305" calcext:value-type="currency">
            <text:p>€ 30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5/09/2020</text:p>
          </table:table-cell>
          <table:table-cell table:style-name="ce23" office:value-type="string" calcext:value-type="string">
            <text:p>investimenti – diritti di utilizzazione opere dell’ingegn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GEOMOD SARL</text:p>
          </table:table-cell>
          <table:table-cell table:style-name="ce27" office:value-type="currency" office:currency="EUR" office:value="695" calcext:value-type="currency">
            <text:p>€ 69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3680" calcext:value-type="currency">
            <text:p>€ 3.68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BURANTI LUBRIFICANTI ARGENTARIO SRL</text:p>
          </table:table-cell>
          <table:table-cell table:style-name="ce27" office:value-type="currency" office:currency="EUR" office:value="573.78" calcext:value-type="currency">
            <text:p>€ 573,7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535.5" calcext:value-type="currency">
            <text:p>€ 535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GARAGE BRENNERO <text:s/>SRL</text:p>
          </table:table-cell>
          <table:table-cell table:style-name="ce27" office:value-type="currency" office:currency="EUR" office:value="132.98" calcext:value-type="currency">
            <text:p>€ 132,9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investimenti – attrezzature ordinari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1287.01" calcext:value-type="currency">
            <text:p>€ 1.287,01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4505.46" calcext:value-type="currency">
            <text:p>€ 4.505,4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41048.39" calcext:value-type="currency">
            <text:p>€ 41.048,3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manutenzione e riparazione ordinaria immobili e pertinenz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KEEP S.P.A.</text:p>
          </table:table-cell>
          <table:table-cell table:style-name="ce27" office:value-type="currency" office:currency="EUR" office:value="3614.29" calcext:value-type="currency">
            <text:p>€ 3.614,2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investimenti – macchinari per uffic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TEKNOSERVICE SRL</text:p>
          </table:table-cell>
          <table:table-cell table:style-name="ce27" office:value-type="currency" office:currency="EUR" office:value="239.74" calcext:value-type="currency">
            <text:p>€ 239,7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DQM SRL</text:p>
          </table:table-cell>
          <table:table-cell table:style-name="ce27" office:value-type="currency" office:currency="EUR" office:value="8800" calcext:value-type="currency">
            <text:p>€ 8.8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SVS GESTIONE SERVIZI SRL</text:p>
          </table:table-cell>
          <table:table-cell table:style-name="ce27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servizi di medicina sul lavor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VS GESTIONE SERVIZI SRL</text:p>
          </table:table-cell>
          <table:table-cell table:style-name="ce27" office:value-type="currency" office:currency="EUR" office:value="2905.72" calcext:value-type="currency">
            <text:p>€ 2.905,7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servizi di medicina sul lavor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VS GESTIONE SERVIZI SRL</text:p>
          </table:table-cell>
          <table:table-cell table:style-name="ce27" office:value-type="currency" office:currency="EUR" office:value="6010" calcext:value-type="currency">
            <text:p>€ 6.01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VS GESTIONE SERVIZI SRL</text:p>
          </table:table-cell>
          <table:table-cell table:style-name="ce27" office:value-type="currency" office:currency="EUR" office:value="301.5" calcext:value-type="currency">
            <text:p>€ 301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VS GESTIONE SERVIZI SRL</text:p>
          </table:table-cell>
          <table:table-cell table:style-name="ce27" office:value-type="currency" office:currency="EUR" office:value="134" calcext:value-type="currency">
            <text:p>€ 13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altre imposte e tasse</text:p>
          </table:table-cell>
          <table:table-cell table:style-name="ce23" office:value-type="string" calcext:value-type="string">
            <text:p>uscite correnti – altre spese correnti</text:p>
          </table:table-cell>
          <table:table-cell table:style-name="ce23" office:value-type="string" calcext:value-type="string">
            <text:p>SVS GESTIONE SERVIZI SRL</text:p>
          </table:table-cell>
          <table:table-cell table:style-name="ce27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altri servi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DELEX SRL SOCIETA' A RESPONSABILITA' LIMITATA</text:p>
          </table:table-cell>
          <table:table-cell table:style-name="ce27" office:value-type="currency" office:currency="EUR" office:value="488.4" calcext:value-type="currency">
            <text:p>€ 488,4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30/09/2020</text:p>
          </table:table-cell>
          <table:table-cell table:style-name="ce23" office:value-type="string" calcext:value-type="string">
            <text:p>investimenti – fabbricati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TIM ENERGY S.R.L.</text:p>
          </table:table-cell>
          <table:table-cell table:style-name="ce27" office:value-type="currency" office:currency="EUR" office:value="86427.69" calcext:value-type="currency">
            <text:p>€ 86.427,6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investimenti - hardwar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TIM ITALIA S.P.A. P.IVA - TELECOM ITALIA SPA</text:p>
          </table:table-cell>
          <table:table-cell table:style-name="ce27" office:value-type="currency" office:currency="EUR" office:value="7900" calcext:value-type="currency">
            <text:p>€ 7.90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manutenzione e riparazione ordinaria attrezzatur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IM ITALIA S.P.A. P.IVA - TELECOM ITALIA SPA</text:p>
          </table:table-cell>
          <table:table-cell table:style-name="ce27" office:value-type="currency" office:currency="EUR" office:value="1311.24" calcext:value-type="currency">
            <text:p>€ 1.311,2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ECOTOX LDS SRL</text:p>
          </table:table-cell>
          <table:table-cell table:style-name="ce27" office:value-type="currency" office:currency="EUR" office:value="472.5" calcext:value-type="currency">
            <text:p>€ 472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altri canoni di noleggio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HACH LANGE SRL</text:p>
          </table:table-cell>
          <table:table-cell table:style-name="ce27" office:value-type="currency" office:currency="EUR" office:value="1281.73" calcext:value-type="currency">
            <text:p>€ 1.281,73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CARBURANTI LUBRIFICANTI ARGENTARIO SRL</text:p>
          </table:table-cell>
          <table:table-cell table:style-name="ce27" office:value-type="currency" office:currency="EUR" office:value="114.76" calcext:value-type="currency">
            <text:p>€ 114,7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investimenti – attrezzature ordinari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35" calcext:value-type="currency">
            <text:p>€ 13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LABOINDUSTRIA SPA</text:p>
          </table:table-cell>
          <table:table-cell table:style-name="ce27" office:value-type="currency" office:currency="EUR" office:value="124" calcext:value-type="currency">
            <text:p>€ 12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AGGIOLI SPA</text:p>
          </table:table-cell>
          <table:table-cell table:style-name="ce27" office:value-type="currency" office:currency="EUR" office:value="382" calcext:value-type="currency">
            <text:p>€ 382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carburant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KUWAIT PETROLEUM ITALIA S.P.A.</text:p>
          </table:table-cell>
          <table:table-cell table:style-name="ce27" office:value-type="currency" office:currency="EUR" office:value="5172.7" calcext:value-type="currency">
            <text:p>€ 5.172,7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GC STANDARDS S.R.L.</text:p>
          </table:table-cell>
          <table:table-cell table:style-name="ce27" office:value-type="currency" office:currency="EUR" office:value="807.5" calcext:value-type="currency">
            <text:p>€ 807,5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tasse circolazione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OSAI FRANCESCA E PELACCHI MANUELA &amp; C. SNC BOLLI AUTO</text:p>
          </table:table-cell>
          <table:table-cell table:style-name="ce27" office:value-type="currency" office:currency="EUR" office:value="1103.69" calcext:value-type="currency">
            <text:p>€ 1.103,6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tasse circolazione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OSAI FRANCESCA E PELACCHI MANUELA &amp; C. SNC BOLLI AUTO</text:p>
          </table:table-cell>
          <table:table-cell table:style-name="ce27" office:value-type="currency" office:currency="EUR" office:value="2198.32" calcext:value-type="currency">
            <text:p>€ 2.198,32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RSLOGICA SISTEMI</text:p>
          </table:table-cell>
          <table:table-cell table:style-name="ce27" office:value-type="currency" office:currency="EUR" office:value="2037.76" calcext:value-type="currency">
            <text:p>€ 2.037,7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RSLOGICA SISTEMI</text:p>
          </table:table-cell>
          <table:table-cell table:style-name="ce27" office:value-type="currency" office:currency="EUR" office:value="4861.34" calcext:value-type="currency">
            <text:p>€ 4.861,3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RSLOGICA SISTEMI</text:p>
          </table:table-cell>
          <table:table-cell table:style-name="ce27" office:value-type="currency" office:currency="EUR" office:value="4861.34" calcext:value-type="currency">
            <text:p>€ 4.861,34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18/09/2020</text:p>
          </table:table-cell>
          <table:table-cell table:style-name="ce23" office:value-type="string" calcext:value-type="string">
            <text:p>manutenzione e aggiornamento softwar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RSLOGICA SISTEMI</text:p>
          </table:table-cell>
          <table:table-cell table:style-name="ce27" office:value-type="currency" office:currency="EUR" office:value="2823.56" calcext:value-type="currency">
            <text:p>€ 2.823,5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MERCK LIFE SCIENCE S.R.L.</text:p>
          </table:table-cell>
          <table:table-cell table:style-name="ce27" office:value-type="currency" office:currency="EUR" office:value="1043.2" calcext:value-type="currency">
            <text:p>€ 1.043,2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BIOMERIEUX ITALIA S.P.A.</text:p>
          </table:table-cell>
          <table:table-cell table:style-name="ce27" office:value-type="currency" office:currency="EUR" office:value="598.39" calcext:value-type="currency">
            <text:p>€ 598,3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HACH LANGE SRL</text:p>
          </table:table-cell>
          <table:table-cell table:style-name="ce27" office:value-type="currency" office:currency="EUR" office:value="2038.19" calcext:value-type="currency">
            <text:p>€ 2.038,19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APIO PRODUZIONE IDROGENO OSSIGENO S.R.L.</text:p>
          </table:table-cell>
          <table:table-cell table:style-name="ce27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formazione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UTTO AMBIENTE SRL</text:p>
          </table:table-cell>
          <table:table-cell table:style-name="ce27" office:value-type="currency" office:currency="EUR" office:value="95" calcext:value-type="currency">
            <text:p>€ 95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materiale per laborator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LIOFILCHEM S.R.L.</text:p>
          </table:table-cell>
          <table:table-cell table:style-name="ce27" office:value-type="currency" office:currency="EUR" office:value="282.48" calcext:value-type="currency">
            <text:p>€ 282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investimenti - hardware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TEKNOSERVICE SRL</text:p>
          </table:table-cell>
          <table:table-cell table:style-name="ce27" office:value-type="currency" office:currency="EUR" office:value="2140.57" calcext:value-type="currency">
            <text:p>€ 2.140,5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SARTORIUS ITALY SRL</text:p>
          </table:table-cell>
          <table:table-cell table:style-name="ce27" office:value-type="currency" office:currency="EUR" office:value="64.35" calcext:value-type="currency">
            <text:p>€ 64,3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investimenti – attrezzature di laboratorio</text:p>
          </table:table-cell>
          <table:table-cell table:style-name="ce23" office:value-type="string" calcext:value-type="string">
            <text:p>uscite in conto capitale – investimenti fissi lordi e acquisto di terreni</text:p>
          </table:table-cell>
          <table:table-cell table:style-name="ce23" office:value-type="string" calcext:value-type="string">
            <text:p>SARTORIUS ITALY SRL</text:p>
          </table:table-cell>
          <table:table-cell table:style-name="ce27" office:value-type="currency" office:currency="EUR" office:value="6102.65" calcext:value-type="currency">
            <text:p>€ 6.102,65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pedaggi autostradal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TELEPASS</text:p>
          </table:table-cell>
          <table:table-cell table:style-name="ce27" office:value-type="currency" office:currency="EUR" office:value="46.48" calcext:value-type="currency">
            <text:p>€ 46,48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manutenzione e riparazione ordinaria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A &amp; R SERVICE S.R.L</text:p>
          </table:table-cell>
          <table:table-cell table:style-name="ce27" office:value-type="currency" office:currency="EUR" office:value="98.36" calcext:value-type="currency">
            <text:p>€ 98,36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servizi di mensa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REPAS LUNCH COUPON SRL</text:p>
          </table:table-cell>
          <table:table-cell table:style-name="ce27" office:value-type="currency" office:currency="EUR" office:value="1976.07" calcext:value-type="currency">
            <text:p>€ 1.976,07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noleggio automezz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PROGRAM DI AUTONOLEGGIO FIORENTINO SRL</text:p>
          </table:table-cell>
          <table:table-cell table:style-name="ce27" office:value-type="currency" office:currency="EUR" office:value="4764" calcext:value-type="currency">
            <text:p>€ 4.764,00</text:p>
          </table:table-cell>
          <table:table-cell table:number-columns-repeated="1018"/>
        </table:table-row>
        <table:table-row table:style-name="ro2">
          <table:table-cell table:style-name="ce4" office:value-type="float" office:value="2020" calcext:value-type="float">
            <text:p>2020</text:p>
          </table:table-cell>
          <table:table-cell table:style-name="ce19" office:value-type="string" calcext:value-type="string">
            <text:p>28/09/2020</text:p>
          </table:table-cell>
          <table:table-cell table:style-name="ce23" office:value-type="string" calcext:value-type="string">
            <text:p>assicurazioni</text:p>
          </table:table-cell>
          <table:table-cell table:style-name="ce23" office:value-type="string" calcext:value-type="string">
            <text:p>uscite correnti - acquisto di beni e servizi</text:p>
          </table:table-cell>
          <table:table-cell table:style-name="ce23" office:value-type="string" calcext:value-type="string">
            <text:p>SIRCUS SRL CATLIN RECUPERO FRANCHIGIE</text:p>
          </table:table-cell>
          <table:table-cell table:style-name="ce27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2" table:number-rows-repeated="104788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agamenti.A1:pagamenti.F69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6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6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08"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2cm" fo:margin-right="1cm" style:scale-to="11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Dati pagamento 3° trimestre 2020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8">00/00/0000</text:date>, <text:time style:data-style-name="N2" text:time-value="13:18:06.41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08T13:22:34.187000000</dc:date>
    <meta:editing-duration>PT8H57M50S</meta:editing-duration>
    <meta:editing-cycles>21</meta:editing-cycles>
    <meta:generator>LibreOffice/6.4.5.2$Windows_X86_64 LibreOffice_project/a726b36747cf2001e06b58ad5db1aa3a9a1872d6</meta:generator>
    <meta:document-statistic meta:table-count="1" meta:cell-count="4170" meta:object-count="0"/>
  </office:meta>
</office:document-meta>
</file>