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008cm"/>
    </style:style>
    <style:style style:name="co3" style:family="table-column">
      <style:table-column-properties fo:break-before="auto" style:column-width="9.821cm"/>
    </style:style>
    <style:style style:name="co4" style:family="table-column">
      <style:table-column-properties fo:break-before="auto" style:column-width="9.529cm"/>
    </style:style>
    <style:style style:name="co5" style:family="table-column">
      <style:table-column-properties fo:break-before="auto" style:column-width="11.631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482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674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agamenti_5f_dal_5f_01-04_5f_al_5f_30-06-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#ffff00" fo:border="0.74pt solid #000000"/>
      <style:text-properties fo:font-size="8pt" style:font-size-asian="8pt" style:font-size-complex="8pt"/>
    </style:style>
    <style:style style:name="ce4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ackground-color="#ffff00" fo:border="0.74pt solid #000000" style:rotation-align="none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0.74pt solid #000000" style:rotation-align="none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style:rotation-align="none"/>
      <style:text-properties fo:font-size="8pt" style:font-size-asian="8pt" style:font-size-complex="8pt"/>
    </style:style>
    <style:style style:name="ce9" style:family="table-cell" style:parent-style-name="Default" style:data-style-name="N143">
      <style:table-cell-properties fo:background-color="#ffff00" fo:border="0.74pt solid #000000" style:rotation-align="none"/>
      <style:text-properties fo:font-size="8pt" style:font-size-asian="8pt" style:font-size-complex="8pt"/>
    </style:style>
    <style:style style:name="ce10" style:family="table-cell" style:parent-style-name="Default" style:data-style-name="N143">
      <style:table-cell-properties fo:border="0.74pt solid #000000" style:rotation-align="none"/>
      <style:text-properties fo:font-size="8pt" style:font-size-asian="8pt" style:font-size-complex="8pt"/>
    </style:style>
    <style:style style:name="ce11" style:family="table-cell" style:parent-style-name="Default" style:data-style-name="N143">
      <style:table-cell-properties style:rotation-align="none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enti dal 01-04-2022 al 30-06-202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1"/>
        <table:table-column table:style-name="co7" table:default-cell-style-name="ce5"/>
        <table:table-column table:style-name="co8" table:default-cell-style-name="ce5"/>
        <table:table-column table:style-name="co9" table:number-columns-repeated="1016" table:default-cell-style-name="ce5"/>
        <table:table-row table:style-name="ro1">
          <table:table-cell table:style-name="ce3" office:value-type="string" calcext:value-type="string">
            <text:p>ANNO</text:p>
          </table:table-cell>
          <table:table-cell table:style-name="ce6" office:value-type="string" calcext:value-type="string">
            <text:p>DATA_PAGAMENTO</text:p>
          </table:table-cell>
          <table:table-cell table:style-name="ce3" office:value-type="string" calcext:value-type="string">
            <text:p>TIPOLOGIA_DI_SPESA</text:p>
          </table:table-cell>
          <table:table-cell table:style-name="ce3" office:value-type="string" calcext:value-type="string">
            <text:p>CATEGORIA_SPESA</text:p>
          </table:table-cell>
          <table:table-cell table:style-name="ce3" office:value-type="string" calcext:value-type="string">
            <text:p>SOGGETTO_BENEFICIARIO</text:p>
          </table:table-cell>
          <table:table-cell table:style-name="ce9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1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CONSIGLIO REGIONALE</text:p>
          </table:table-cell>
          <table:table-cell table:style-name="ce10" office:value-type="currency" office:currency="EUR" office:value="8500" calcext:value-type="currency">
            <text:p>€ 8.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1/04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10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1/04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10" office:value-type="currency" office:currency="EUR" office:value="9.92" calcext:value-type="currency">
            <text:p>€ 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1/04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ARTS &amp; SERVICES</text:p>
          </table:table-cell>
          <table:table-cell table:style-name="ce10" office:value-type="currency" office:currency="EUR" office:value="8.46" calcext:value-type="currency">
            <text:p>€ 8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1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ARTS &amp; SERVICES</text:p>
          </table:table-cell>
          <table:table-cell table:style-name="ce10" office:value-type="currency" office:currency="EUR" office:value="146.02" calcext:value-type="currency">
            <text:p>€ 146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1/04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LS S.R.L.</text:p>
          </table:table-cell>
          <table:table-cell table:style-name="ce10" office:value-type="currency" office:currency="EUR" office:value="2504" calcext:value-type="currency">
            <text:p>€ 2.50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33320" calcext:value-type="currency">
            <text:p>€ 33.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70.8" calcext:value-type="currency">
            <text:p>€ 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4710" calcext:value-type="currency">
            <text:p>€ 4.7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02" calcext:value-type="currency">
            <text:p>€ 1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925" calcext:value-type="currency">
            <text:p>€ 1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16.4" calcext:value-type="currency">
            <text:p>€ 11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1248.45" calcext:value-type="currency">
            <text:p>€ 1.248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6305.08" calcext:value-type="currency">
            <text:p>€ 6.30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2772.02" calcext:value-type="currency">
            <text:p>€ 12.772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4693.86" calcext:value-type="currency">
            <text:p>€ 14.693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10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4934.53" calcext:value-type="currency">
            <text:p>€ 4.934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2489.4" calcext:value-type="currency">
            <text:p>€ 2.489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10" office:value-type="currency" office:currency="EUR" office:value="581.42" calcext:value-type="currency">
            <text:p>€ 581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10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10" office:value-type="currency" office:currency="EUR" office:value="118.6" calcext:value-type="currency">
            <text:p>€ 118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1112.87" calcext:value-type="currency">
            <text:p>€ 1.112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482.67" calcext:value-type="currency">
            <text:p>€ 482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318.61" calcext:value-type="currency">
            <text:p>€ 318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581.9" calcext:value-type="currency">
            <text:p>€ 58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926.12" calcext:value-type="currency">
            <text:p>€ 926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337.91" calcext:value-type="currency">
            <text:p>€ 337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STRA ENERGIE SRL -UTENZA ENERGIA SERVIZI TERRITORIO AMBIENTE</text:p>
          </table:table-cell>
          <table:table-cell table:style-name="ce10" office:value-type="currency" office:currency="EUR" office:value="37.99" calcext:value-type="currency">
            <text:p>€ 37,9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3.9" calcext:value-type="currency">
            <text:p>€ 3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10" office:value-type="currency" office:currency="EUR" office:value="157" calcext:value-type="currency">
            <text:p>€ 15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10" office:value-type="currency" office:currency="EUR" office:value="3379.7" calcext:value-type="currency">
            <text:p>€ 3.379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1105.97" calcext:value-type="currency">
            <text:p>€ 1.105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96.17" calcext:value-type="currency">
            <text:p>€ 96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1170.82" calcext:value-type="currency">
            <text:p>€ 1.17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1089.21" calcext:value-type="currency">
            <text:p>€ 1.089,2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4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547.5" calcext:value-type="currency">
            <text:p>€ 54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45.11" calcext:value-type="currency">
            <text:p>€ 145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14.8" calcext:value-type="currency">
            <text:p>€ 21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868.28" calcext:value-type="currency">
            <text:p>€ 868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76" calcext:value-type="currency">
            <text:p>€ 27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10.07" calcext:value-type="currency">
            <text:p>€ 210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.T.G. S.R.L.</text:p>
          </table:table-cell>
          <table:table-cell table:style-name="ce10" office:value-type="currency" office:currency="EUR" office:value="618.7" calcext:value-type="currency">
            <text:p>€ 618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FO S.R.L.</text:p>
          </table:table-cell>
          <table:table-cell table:style-name="ce10" office:value-type="currency" office:currency="EUR" office:value="1001" calcext:value-type="currency">
            <text:p>€ 1.00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7964.22" calcext:value-type="currency">
            <text:p>€ 17.964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8982.11" calcext:value-type="currency">
            <text:p>€ 8.982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5925.18" calcext:value-type="currency">
            <text:p>€ 5.92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1850.36" calcext:value-type="currency">
            <text:p>€ 11.850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WE CARE SRL</text:p>
          </table:table-cell>
          <table:table-cell table:style-name="ce10" office:value-type="currency" office:currency="EUR" office:value="1105.5" calcext:value-type="currency">
            <text:p>€ 1.10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materiale di consumo informatic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WE CARE SRL</text:p>
          </table:table-cell>
          <table:table-cell table:style-name="ce10" office:value-type="currency" office:currency="EUR" office:value="201.6" calcext:value-type="currency">
            <text:p>€ 20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10" office:value-type="currency" office:currency="EUR" office:value="2994.95" calcext:value-type="currency">
            <text:p>€ 2.994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1099.52" calcext:value-type="currency">
            <text:p>€ 1.099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19461" calcext:value-type="currency">
            <text:p>€ 19.46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42472.39" calcext:value-type="currency">
            <text:p>€ 42.472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2430.65" calcext:value-type="currency">
            <text:p>€ 12.43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0759.08" calcext:value-type="currency">
            <text:p>€ 10.75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21233.87" calcext:value-type="currency">
            <text:p>€ 21.233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28210.03" calcext:value-type="currency">
            <text:p>€ 28.210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IETA' ITALIANA DI SELVICOLTURA ED ECOLOGIA FORESTALE SISEF</text:p>
          </table:table-cell>
          <table:table-cell table:style-name="ce10" office:value-type="currency" office:currency="EUR" office:value="650" calcext:value-type="currency">
            <text:p>€ 6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10" office:value-type="currency" office:currency="EUR" office:value="255" calcext:value-type="currency">
            <text:p>€ 2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4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1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STANDARD CZ, S R.O.</text:p>
          </table:table-cell>
          <table:table-cell table:style-name="ce10" office:value-type="currency" office:currency="EUR" office:value="4061" calcext:value-type="currency">
            <text:p>€ 4.06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980.4" calcext:value-type="currency">
            <text:p>€ 98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550" calcext:value-type="currency">
            <text:p>€ 5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463.07" calcext:value-type="currency">
            <text:p>€ 2.463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CERVED SCARL</text:p>
          </table:table-cell>
          <table:table-cell table:style-name="ce10" office:value-type="currency" office:currency="EUR" office:value="6484" calcext:value-type="currency">
            <text:p>€ 6.4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8982.11" calcext:value-type="currency">
            <text:p>€ 8.982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5925.18" calcext:value-type="currency">
            <text:p>€ 5.925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4/2022</text:p>
          </table:table-cell>
          <table:table-cell table:style-name="ce4" office:value-type="string" calcext:value-type="string">
            <text:p>assicura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SH SPA</text:p>
          </table:table-cell>
          <table:table-cell table:style-name="ce10" office:value-type="currency" office:currency="EUR" office:value="15124.05" calcext:value-type="currency">
            <text:p>€ 15.124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10" office:value-type="currency" office:currency="EUR" office:value="156.5" calcext:value-type="currency">
            <text:p>€ 15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39" calcext:value-type="currency">
            <text:p>€ 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4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10" office:value-type="currency" office:currency="EUR" office:value="14" calcext:value-type="currency">
            <text:p>€ 1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4/2022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10" office:value-type="currency" office:currency="EUR" office:value="402" calcext:value-type="currency">
            <text:p>€ 4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10" office:value-type="currency" office:currency="EUR" office:value="234" calcext:value-type="currency">
            <text:p>€ 23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4/2022</text:p>
          </table:table-cell>
          <table:table-cell table:style-name="ce4" office:value-type="string" calcext:value-type="string">
            <text:p>manutenzione e riparazione ordinaria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A TUCCOLI SRL</text:p>
          </table:table-cell>
          <table:table-cell table:style-name="ce10" office:value-type="currency" office:currency="EUR" office:value="12600" calcext:value-type="currency">
            <text:p>€ 12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BAGNO A RIPOLI</text:p>
          </table:table-cell>
          <table:table-cell table:style-name="ce10" office:value-type="currency" office:currency="EUR" office:value="69.58" calcext:value-type="currency">
            <text:p>€ 69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55" calcext:value-type="currency">
            <text:p>€ 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572" calcext:value-type="currency">
            <text:p>€ 5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10" office:value-type="currency" office:currency="EUR" office:value="409.5" calcext:value-type="currency">
            <text:p>€ 40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10" office:value-type="currency" office:currency="EUR" office:value="430.5" calcext:value-type="currency">
            <text:p>€ 43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spese postali e spediz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OSTE ITALIANE SPA</text:p>
          </table:table-cell>
          <table:table-cell table:style-name="ce10" office:value-type="currency" office:currency="EUR" office:value="427" calcext:value-type="currency">
            <text:p>€ 42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ING S.P.A.</text:p>
          </table:table-cell>
          <table:table-cell table:style-name="ce10" office:value-type="currency" office:currency="EUR" office:value="-66.3" calcext:value-type="currency">
            <text:p>-€ 66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ING S.P.A.</text:p>
          </table:table-cell>
          <table:table-cell table:style-name="ce10" office:value-type="currency" office:currency="EUR" office:value="290.3" calcext:value-type="currency">
            <text:p>€ 290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10" office:value-type="currency" office:currency="EUR" office:value="6496.61" calcext:value-type="currency">
            <text:p>€ 6.496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10" office:value-type="currency" office:currency="EUR" office:value="12364.53" calcext:value-type="currency">
            <text:p>€ 12.364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10" office:value-type="currency" office:currency="EUR" office:value="532.2" calcext:value-type="currency">
            <text:p>€ 53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10" office:value-type="currency" office:currency="EUR" office:value="3165.36" calcext:value-type="currency">
            <text:p>€ 3.165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10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10" office:value-type="currency" office:currency="EUR" office:value="6329.39" calcext:value-type="currency">
            <text:p>€ 6.329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&amp;S CONSULENZA E SELEZIONE S.R.L.</text:p>
          </table:table-cell>
          <table:table-cell table:style-name="ce10" office:value-type="currency" office:currency="EUR" office:value="521.4" calcext:value-type="currency">
            <text:p>€ 52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10" office:value-type="currency" office:currency="EUR" office:value="705.6" calcext:value-type="currency">
            <text:p>€ 70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269.1" calcext:value-type="currency">
            <text:p>€ 2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82.8" calcext:value-type="currency">
            <text:p>€ 82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600.48" calcext:value-type="currency">
            <text:p>€ 600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92.25" calcext:value-type="currency">
            <text:p>€ 92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STEK S.R.L.</text:p>
          </table:table-cell>
          <table:table-cell table:style-name="ce10" office:value-type="currency" office:currency="EUR" office:value="329.22" calcext:value-type="currency">
            <text:p>€ 329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10" office:value-type="currency" office:currency="EUR" office:value="475.34" calcext:value-type="currency">
            <text:p>€ 475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799.2" calcext:value-type="currency">
            <text:p>€ 79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10" office:value-type="currency" office:currency="EUR" office:value="58.39" calcext:value-type="currency">
            <text:p>€ 58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10" office:value-type="currency" office:currency="EUR" office:value="111.13" calcext:value-type="currency">
            <text:p>€ 111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NA PETROLI S.P.A.</text:p>
          </table:table-cell>
          <table:table-cell table:style-name="ce10" office:value-type="currency" office:currency="EUR" office:value="268.03" calcext:value-type="currency">
            <text:p>€ 268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1057.39" calcext:value-type="currency">
            <text:p>€ 1.057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QUADRIFOGLIO SISTEMI D'ARREDO S.P.A.</text:p>
          </table:table-cell>
          <table:table-cell table:style-name="ce10" office:value-type="currency" office:currency="EUR" office:value="466.5" calcext:value-type="currency">
            <text:p>€ 46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QUADRIFOGLIO SISTEMI D'ARREDO S.P.A.</text:p>
          </table:table-cell>
          <table:table-cell table:style-name="ce10" office:value-type="currency" office:currency="EUR" office:value="596" calcext:value-type="currency">
            <text:p>€ 5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10" office:value-type="currency" office:currency="EUR" office:value="795.94" calcext:value-type="currency">
            <text:p>€ 79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10" office:value-type="currency" office:currency="EUR" office:value="795.94" calcext:value-type="currency">
            <text:p>€ 79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10" office:value-type="currency" office:currency="EUR" office:value="80.68" calcext:value-type="currency">
            <text:p>€ 80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10" office:value-type="currency" office:currency="EUR" office:value="717.44" calcext:value-type="currency">
            <text:p>€ 717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VINO S.R.L.</text:p>
          </table:table-cell>
          <table:table-cell table:style-name="ce10" office:value-type="currency" office:currency="EUR" office:value="130" calcext:value-type="currency">
            <text:p>€ 1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10" office:value-type="currency" office:currency="EUR" office:value="6153.76" calcext:value-type="currency">
            <text:p>€ 6.153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0487.2" calcext:value-type="currency">
            <text:p>€ 10.487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 AMBIENTE S.R.L.</text:p>
          </table:table-cell>
          <table:table-cell table:style-name="ce10" office:value-type="currency" office:currency="EUR" office:value="630" calcext:value-type="currency">
            <text:p>€ 6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4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 AMBIENTE S.R.L.</text:p>
          </table:table-cell>
          <table:table-cell table:style-name="ce10" office:value-type="currency" office:currency="EUR" office:value="682.5" calcext:value-type="currency">
            <text:p>€ 68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10" office:value-type="currency" office:currency="EUR" office:value="404.6" calcext:value-type="currency">
            <text:p>€ 404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960" calcext:value-type="currency">
            <text:p>€ 1.9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761.46" calcext:value-type="currency">
            <text:p>€ 761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269.45" calcext:value-type="currency">
            <text:p>€ 269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49.27" calcext:value-type="currency">
            <text:p>€ 149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20472.09" calcext:value-type="currency">
            <text:p>€ 20.472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ONDAZIONE FLAMINIA</text:p>
          </table:table-cell>
          <table:table-cell table:style-name="ce10" office:value-type="currency" office:currency="EUR" office:value="499" calcext:value-type="currency">
            <text:p>€ 49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4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 MONITORING S.R.L.</text:p>
          </table:table-cell>
          <table:table-cell table:style-name="ce10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XACTA + OPTECH LABCENTER SPA</text:p>
          </table:table-cell>
          <table:table-cell table:style-name="ce10" office:value-type="currency" office:currency="EUR" office:value="4310" calcext:value-type="currency">
            <text:p>€ 4.3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10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437.5" calcext:value-type="currency">
            <text:p>€ 4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39" calcext:value-type="currency">
            <text:p>€ 3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43.4" calcext:value-type="currency">
            <text:p>€ 14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735.68" calcext:value-type="currency">
            <text:p>€ 735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490" calcext:value-type="currency">
            <text:p>€ 4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517.1" calcext:value-type="currency">
            <text:p>€ 517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82" calcext:value-type="currency">
            <text:p>€ 8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10" office:value-type="currency" office:currency="EUR" office:value="3159.12" calcext:value-type="currency">
            <text:p>€ 3.159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10" office:value-type="currency" office:currency="EUR" office:value="3159.12" calcext:value-type="currency">
            <text:p>€ 3.159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ACLE ITALIA SRL</text:p>
          </table:table-cell>
          <table:table-cell table:style-name="ce10" office:value-type="currency" office:currency="EUR" office:value="3416.79" calcext:value-type="currency">
            <text:p>€ 3.416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59.2" calcext:value-type="currency">
            <text:p>€ 25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BIOS SRL</text:p>
          </table:table-cell>
          <table:table-cell table:style-name="ce10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PANNI FRANCO</text:p>
          </table:table-cell>
          <table:table-cell table:style-name="ce10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EMME INFORMATICA SRL</text:p>
          </table:table-cell>
          <table:table-cell table:style-name="ce10" office:value-type="currency" office:currency="EUR" office:value="3309.25" calcext:value-type="currency">
            <text:p>€ 3.309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MMEMME INFORMATICA SRL</text:p>
          </table:table-cell>
          <table:table-cell table:style-name="ce10" office:value-type="currency" office:currency="EUR" office:value="1738.75" calcext:value-type="currency">
            <text:p>€ 1.73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CCHINI ANTONIO SNC DI LAVACCHINI MARCO &amp; IRENE</text:p>
          </table:table-cell>
          <table:table-cell table:style-name="ce10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AGGIOLO S.R.L.</text:p>
          </table:table-cell>
          <table:table-cell table:style-name="ce10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ERRAMENTA CASALINGHI CECILIANO SRL</text:p>
          </table:table-cell>
          <table:table-cell table:style-name="ce10" office:value-type="currency" office:currency="EUR" office:value="18.69" calcext:value-type="currency">
            <text:p>€ 18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10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10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materiale per pulizi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STANTER S.P.A.</text:p>
          </table:table-cell>
          <table:table-cell table:style-name="ce10" office:value-type="currency" office:currency="EUR" office:value="5.74" calcext:value-type="currency">
            <text:p>€ 5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4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CONCIARIO CMC S.R.L.</text:p>
          </table:table-cell>
          <table:table-cell table:style-name="ce10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UNE PIETRASANTA SERVIZIO TESORERIA</text:p>
          </table:table-cell>
          <table:table-cell table:style-name="ce10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6227.79" calcext:value-type="currency">
            <text:p>€ 6.227,7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5396.88" calcext:value-type="currency">
            <text:p>€ 5.396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9734.47" calcext:value-type="currency">
            <text:p>€ 9.734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790.8" calcext:value-type="currency">
            <text:p>€ 79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10" office:value-type="currency" office:currency="EUR" office:value="12661.44" calcext:value-type="currency">
            <text:p>€ 12.661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DEXX LABORATORIES ITALIA S.R.L.</text:p>
          </table:table-cell>
          <table:table-cell table:style-name="ce10" office:value-type="currency" office:currency="EUR" office:value="2364.15" calcext:value-type="currency">
            <text:p>€ 2.364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10" office:value-type="currency" office:currency="EUR" office:value="192.48" calcext:value-type="currency">
            <text:p>€ 192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10" office:value-type="currency" office:currency="EUR" office:value="3091.14" calcext:value-type="currency">
            <text:p>€ 3.091,1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RETE P.IVA - TELECOM ITALIA SPA</text:p>
          </table:table-cell>
          <table:table-cell table:style-name="ce10" office:value-type="currency" office:currency="EUR" office:value="1624.16" calcext:value-type="currency">
            <text:p>€ 1.624,1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10" office:value-type="currency" office:currency="EUR" office:value="1420" calcext:value-type="currency">
            <text:p>€ 1.4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10" office:value-type="currency" office:currency="EUR" office:value="748.88" calcext:value-type="currency">
            <text:p>€ 748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1054.82" calcext:value-type="currency">
            <text:p>€ 1.054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152.92" calcext:value-type="currency">
            <text:p>€ 152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FFICINA CAMPANI S.R.L.</text:p>
          </table:table-cell>
          <table:table-cell table:style-name="ce10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10" office:value-type="currency" office:currency="EUR" office:value="191.77" calcext:value-type="currency">
            <text:p>€ 191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ANDREA DI ANDREA FRATONI &amp; C. S.A.S.</text:p>
          </table:table-cell>
          <table:table-cell table:style-name="ce10" office:value-type="currency" office:currency="EUR" office:value="67" calcext:value-type="currency">
            <text:p>€ 6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1073.6" calcext:value-type="currency">
            <text:p>€ 1.07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10" office:value-type="currency" office:currency="EUR" office:value="2949.93" calcext:value-type="currency">
            <text:p>€ 2.949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-7775.36" calcext:value-type="currency">
            <text:p>-€ 7.775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5297.09" calcext:value-type="currency">
            <text:p>€ 15.297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-5830.01" calcext:value-type="currency">
            <text:p>-€ 5.830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33716.6" calcext:value-type="currency">
            <text:p>€ 33.716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-4563.65" calcext:value-type="currency">
            <text:p>-€ 4.563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949.97" calcext:value-type="currency">
            <text:p>€ 949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30888.98" calcext:value-type="currency">
            <text:p>€ 30.888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752.57" calcext:value-type="currency">
            <text:p>€ 1.752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989.56" calcext:value-type="currency">
            <text:p>€ 1.989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5444.49" calcext:value-type="currency">
            <text:p>€ 15.444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1735.07" calcext:value-type="currency">
            <text:p>€ 1.735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4122.51" calcext:value-type="currency">
            <text:p>€ 4.12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35279.43" calcext:value-type="currency">
            <text:p>€ 35.279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4126.18" calcext:value-type="currency">
            <text:p>€ 4.126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2798.62" calcext:value-type="currency">
            <text:p>€ 2.798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FE SPA</text:p>
          </table:table-cell>
          <table:table-cell table:style-name="ce10" office:value-type="currency" office:currency="EUR" office:value="5561.37" calcext:value-type="currency">
            <text:p>€ 5.561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10" office:value-type="currency" office:currency="EUR" office:value="1660" calcext:value-type="currency">
            <text:p>€ 1.6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ECNOCHIMIT DI GIUSEPPE LAROSA GANGI &amp; C. SAS</text:p>
          </table:table-cell>
          <table:table-cell table:style-name="ce10" office:value-type="currency" office:currency="EUR" office:value="3433" calcext:value-type="currency">
            <text:p>€ 3.43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54.2" calcext:value-type="currency">
            <text:p>€ 5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-2.33" calcext:value-type="currency">
            <text:p>-€ 2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10" office:value-type="currency" office:currency="EUR" office:value="222.04" calcext:value-type="currency">
            <text:p>€ 222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10" office:value-type="currency" office:currency="EUR" office:value="2272.93" calcext:value-type="currency">
            <text:p>€ 2.272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10" office:value-type="currency" office:currency="EUR" office:value="846.59" calcext:value-type="currency">
            <text:p>€ 846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10" office:value-type="currency" office:currency="EUR" office:value="477.49" calcext:value-type="currency">
            <text:p>€ 477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 &amp; R SERVICE S.R.L</text:p>
          </table:table-cell>
          <table:table-cell table:style-name="ce10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1130.44" calcext:value-type="currency">
            <text:p>€ 1.130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2430.65" calcext:value-type="currency">
            <text:p>€ 12.43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2430.65" calcext:value-type="currency">
            <text:p>€ 12.430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0759.08" calcext:value-type="currency">
            <text:p>€ 10.75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4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0759.08" calcext:value-type="currency">
            <text:p>€ 10.75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10" office:value-type="currency" office:currency="EUR" office:value="249.6" calcext:value-type="currency">
            <text:p>€ 24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XACTA + OPTECH LABCENTER SPA</text:p>
          </table:table-cell>
          <table:table-cell table:style-name="ce10" office:value-type="currency" office:currency="EUR" office:value="1680.63" calcext:value-type="currency">
            <text:p>€ 1.680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903.92" calcext:value-type="currency">
            <text:p>€ 903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267.3" calcext:value-type="currency">
            <text:p>€ 26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10" office:value-type="currency" office:currency="EUR" office:value="145.93" calcext:value-type="currency">
            <text:p>€ 145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502.51" calcext:value-type="currency">
            <text:p>€ 502,5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10" office:value-type="currency" office:currency="EUR" office:value="336.61" calcext:value-type="currency">
            <text:p>€ 336,6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TRASPORTI F.LLI TIBURZI DI TIBURZI <text:s/>&amp; C SNC</text:p>
          </table:table-cell>
          <table:table-cell table:style-name="ce10" office:value-type="currency" office:currency="EUR" office:value="148" calcext:value-type="currency">
            <text:p>€ 1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11.98" calcext:value-type="currency">
            <text:p>€ 11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10" office:value-type="currency" office:currency="EUR" office:value="37.5" calcext:value-type="currency">
            <text:p>€ 3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10" office:value-type="currency" office:currency="EUR" office:value="176.5" calcext:value-type="currency">
            <text:p>€ 17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LLEGRINI NAZZARENO DI PELLEGRINI TOMMASO</text:p>
          </table:table-cell>
          <table:table-cell table:style-name="ce10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19.32" calcext:value-type="currency">
            <text:p>€ 19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19.93" calcext:value-type="currency">
            <text:p>€ 19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49.11" calcext:value-type="currency">
            <text:p>€ 49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19.93" calcext:value-type="currency">
            <text:p>€ 19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551.71" calcext:value-type="currency">
            <text:p>€ 551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10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ITTA' METROPOLITANA DI FIRENZE VEDI NOTE</text:p>
          </table:table-cell>
          <table:table-cell table:style-name="ce10" office:value-type="currency" office:currency="EUR" office:value="15000" calcext:value-type="currency">
            <text:p>€ 15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ENRICO BRUNO SRL</text:p>
          </table:table-cell>
          <table:table-cell table:style-name="ce10" office:value-type="currency" office:currency="EUR" office:value="6825.06" calcext:value-type="currency">
            <text:p>€ 6.825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1/04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LS S.R.L.</text:p>
          </table:table-cell>
          <table:table-cell table:style-name="ce10" office:value-type="currency" office:currency="EUR" office:value="5208" calcext:value-type="currency">
            <text:p>€ 5.2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4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GENOVA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07.4" calcext:value-type="currency">
            <text:p>€ 207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4/2022</text:p>
          </table:table-cell>
          <table:table-cell table:style-name="ce4" office:value-type="string" calcext:value-type="string">
            <text:p>investimenti – diritti di utilizzazione opere dell’ingegn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ICROBEL SRL</text:p>
          </table:table-cell>
          <table:table-cell table:style-name="ce10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4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FETY LINE DI TOSI ANTONELLA</text:p>
          </table:table-cell>
          <table:table-cell table:style-name="ce10" office:value-type="currency" office:currency="EUR" office:value="683.07" calcext:value-type="currency">
            <text:p>€ 683,0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.DI.COM. SRL - SEDICOM</text:p>
          </table:table-cell>
          <table:table-cell table:style-name="ce10" office:value-type="currency" office:currency="EUR" office:value="35480" calcext:value-type="currency">
            <text:p>€ 35.4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10" office:value-type="currency" office:currency="EUR" office:value="1682.12" calcext:value-type="currency">
            <text:p>€ 1.682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10" office:value-type="currency" office:currency="EUR" office:value="6976.24" calcext:value-type="currency">
            <text:p>€ 6.976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10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10" office:value-type="currency" office:currency="EUR" office:value="26363.84" calcext:value-type="currency">
            <text:p>€ 26.363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10" office:value-type="currency" office:currency="EUR" office:value="51877.24" calcext:value-type="currency">
            <text:p>€ 51.877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5985.37" calcext:value-type="currency">
            <text:p>€ 5.985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10" office:value-type="currency" office:currency="EUR" office:value="4129.92" calcext:value-type="currency">
            <text:p>€ 4.129,9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501.2" calcext:value-type="currency">
            <text:p>€ 50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10" office:value-type="currency" office:currency="EUR" office:value="183.26" calcext:value-type="currency">
            <text:p>€ 183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549.95" calcext:value-type="currency">
            <text:p>€ 549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470.05" calcext:value-type="currency">
            <text:p>€ 470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2933.4" calcext:value-type="currency">
            <text:p>€ 2.933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377.3" calcext:value-type="currency">
            <text:p>€ 377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99.54" calcext:value-type="currency">
            <text:p>€ 699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02.34" calcext:value-type="currency">
            <text:p>€ 602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10" office:value-type="currency" office:currency="EUR" office:value="440.4" calcext:value-type="currency">
            <text:p>€ 44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3422.08" calcext:value-type="currency">
            <text:p>€ 13.422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-10" calcext:value-type="currency">
            <text:p>-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4629.67" calcext:value-type="currency">
            <text:p>€ 14.62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POS SRL IN PARTE GIROCONTATO SU DELL SPA</text:p>
          </table:table-cell>
          <table:table-cell table:style-name="ce10" office:value-type="currency" office:currency="EUR" office:value="1830" calcext:value-type="currency">
            <text:p>€ 1.8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10" office:value-type="currency" office:currency="EUR" office:value="25329.89" calcext:value-type="currency">
            <text:p>€ 25.329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10" office:value-type="currency" office:currency="EUR" office:value="49842.71" calcext:value-type="currency">
            <text:p>€ 49.842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111.52" calcext:value-type="currency">
            <text:p>€ 111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10" office:value-type="currency" office:currency="EUR" office:value="3150.33" calcext:value-type="currency">
            <text:p>€ 3.150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1400" calcext:value-type="currency">
            <text:p>€ 1.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3960" calcext:value-type="currency">
            <text:p>€ 3.9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G AUDITING CONSULTING GROUP SRL</text:p>
          </table:table-cell>
          <table:table-cell table:style-name="ce10" office:value-type="currency" office:currency="EUR" office:value="1008" calcext:value-type="currency">
            <text:p>€ 1.00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10" office:value-type="currency" office:currency="EUR" office:value="2697.06" calcext:value-type="currency">
            <text:p>€ 2.69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44435.2" calcext:value-type="currency">
            <text:p>€ 44.435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ANDREA DI ANDREA FRATONI &amp; C. S.A.S.</text:p>
          </table:table-cell>
          <table:table-cell table:style-name="ce10" office:value-type="currency" office:currency="EUR" office:value="141.6" calcext:value-type="currency">
            <text:p>€ 14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'OFFICINA DEL FABBRO DI MILITELLO AURELIO</text:p>
          </table:table-cell>
          <table:table-cell table:style-name="ce10" office:value-type="currency" office:currency="EUR" office:value="4900" calcext:value-type="currency">
            <text:p>€ 4.9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31579.01" calcext:value-type="currency">
            <text:p>€ 31.579,0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4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40141.6" calcext:value-type="currency">
            <text:p>€ 40.14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4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SSOCIAZIONE ITALIANA ACUSTICA C/O CNR ISTITUTO D ACUSTICA</text:p>
          </table:table-cell>
          <table:table-cell table:style-name="ce10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4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10" office:value-type="currency" office:currency="EUR" office:value="1060" calcext:value-type="currency">
            <text:p>€ 1.0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10" office:value-type="currency" office:currency="EUR" office:value="1248.77" calcext:value-type="currency">
            <text:p>€ 1.248,7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4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UBA PEC SPA</text:p>
          </table:table-cell>
          <table:table-cell table:style-name="ce10" office:value-type="currency" office:currency="EUR" office:value="4051.23" calcext:value-type="currency">
            <text:p>€ 4.051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4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RL</text:p>
          </table:table-cell>
          <table:table-cell table:style-name="ce10" office:value-type="currency" office:currency="EUR" office:value="525" calcext:value-type="currency">
            <text:p>€ 5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4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RATO</text:p>
          </table:table-cell>
          <table:table-cell table:style-name="ce10" office:value-type="currency" office:currency="EUR" office:value="1806" calcext:value-type="currency">
            <text:p>€ 1.8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4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LIA SERVIZI AMBIENTALI S.P.A-UTENZE</text:p>
          </table:table-cell>
          <table:table-cell table:style-name="ce10" office:value-type="currency" office:currency="EUR" office:value="4828" calcext:value-type="currency">
            <text:p>€ 4.8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4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10" office:value-type="currency" office:currency="EUR" office:value="1412.66" calcext:value-type="currency">
            <text:p>€ 1.412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4/2022</text:p>
          </table:table-cell>
          <table:table-cell table:style-name="ce4" office:value-type="string" calcext:value-type="string">
            <text:p>imposta di boll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10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4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BA'S SNC</text:p>
          </table:table-cell>
          <table:table-cell table:style-name="ce10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4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MINISTERO DELLA SALUTE</text:p>
          </table:table-cell>
          <table:table-cell table:style-name="ce10" office:value-type="currency" office:currency="EUR" office:value="1160.84" calcext:value-type="currency">
            <text:p>€ 1.160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ISA</text:p>
          </table:table-cell>
          <table:table-cell table:style-name="ce10" office:value-type="currency" office:currency="EUR" office:value="4939.37" calcext:value-type="currency">
            <text:p>€ 4.939,3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10" office:value-type="currency" office:currency="EUR" office:value="126.5" calcext:value-type="currency">
            <text:p>€ 12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10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306" calcext:value-type="currency">
            <text:p>€ 30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252.45" calcext:value-type="currency">
            <text:p>€ 252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6995.59" calcext:value-type="currency">
            <text:p>€ 6.995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1.13" calcext:value-type="currency">
            <text:p>€ 1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-225.08" calcext:value-type="currency">
            <text:p>-€ 225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-76.13" calcext:value-type="currency">
            <text:p>-€ 76,1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23818.23" calcext:value-type="currency">
            <text:p>€ 23.818,2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servizio sostitutivo mens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PAS LUNCH COUPON SRL</text:p>
          </table:table-cell>
          <table:table-cell table:style-name="ce10" office:value-type="currency" office:currency="EUR" office:value="223.95" calcext:value-type="currency">
            <text:p>€ 223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2/05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SLOGICA SISTEMI</text:p>
          </table:table-cell>
          <table:table-cell table:style-name="ce10" office:value-type="currency" office:currency="EUR" office:value="4596" calcext:value-type="currency">
            <text:p>€ 4.5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10" office:value-type="currency" office:currency="EUR" office:value="543.83" calcext:value-type="currency">
            <text:p>€ 543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150604.78" calcext:value-type="currency">
            <text:p>€ 150.604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investimenti - <text:s/>automezzi ad uso specific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48556" calcext:value-type="currency">
            <text:p>€ 48.55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 ZEISS SPA</text:p>
          </table:table-cell>
          <table:table-cell table:style-name="ce10" office:value-type="currency" office:currency="EUR" office:value="4487.49" calcext:value-type="currency">
            <text:p>€ 4.487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903.8" calcext:value-type="currency">
            <text:p>€ 903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92.78" calcext:value-type="currency">
            <text:p>€ 192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35.9" calcext:value-type="currency">
            <text:p>€ 135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-15.1" calcext:value-type="currency">
            <text:p>-€ 15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10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.L.SER SERVIZI S.C.R.L.</text:p>
          </table:table-cell>
          <table:table-cell table:style-name="ce10" office:value-type="currency" office:currency="EUR" office:value="4781.4" calcext:value-type="currency">
            <text:p>€ 4.781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ATA ACCESS SRL</text:p>
          </table:table-cell>
          <table:table-cell table:style-name="ce10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-GAMMAGUARD DI PINI LAURA</text:p>
          </table:table-cell>
          <table:table-cell table:style-name="ce10" office:value-type="currency" office:currency="EUR" office:value="204.8" calcext:value-type="currency">
            <text:p>€ 20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FIRENZE</text:p>
          </table:table-cell>
          <table:table-cell table:style-name="ce10" office:value-type="currency" office:currency="EUR" office:value="74.06" calcext:value-type="currency">
            <text:p>€ 74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4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1298" calcext:value-type="currency">
            <text:p>€ 1.29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529.1" calcext:value-type="currency">
            <text:p>€ 529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702" calcext:value-type="currency">
            <text:p>€ 1.7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-5.89" calcext:value-type="currency">
            <text:p>-€ 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58.9" calcext:value-type="currency">
            <text:p>€ 5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10" office:value-type="currency" office:currency="EUR" office:value="1035" calcext:value-type="currency">
            <text:p>€ 1.0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10" office:value-type="currency" office:currency="EUR" office:value="2230" calcext:value-type="currency">
            <text:p>€ 2.2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10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investimenti - <text:s/>hardwar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DATA ACCESS SRL</text:p>
          </table:table-cell>
          <table:table-cell table:style-name="ce10" office:value-type="currency" office:currency="EUR" office:value="880" calcext:value-type="currency">
            <text:p>€ 8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10" office:value-type="currency" office:currency="EUR" office:value="1428.9" calcext:value-type="currency">
            <text:p>€ 1.42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5/05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10" office:value-type="currency" office:currency="EUR" office:value="9966.97" calcext:value-type="currency">
            <text:p>€ 9.966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10" office:value-type="currency" office:currency="EUR" office:value="305.6" calcext:value-type="currency">
            <text:p>€ 30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223.2" calcext:value-type="currency">
            <text:p>€ 223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864" calcext:value-type="currency">
            <text:p>€ 86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TROHM ITALIANA SRL</text:p>
          </table:table-cell>
          <table:table-cell table:style-name="ce10" office:value-type="currency" office:currency="EUR" office:value="3022" calcext:value-type="currency">
            <text:p>€ 3.0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10" office:value-type="currency" office:currency="EUR" office:value="297.5" calcext:value-type="currency">
            <text:p>€ 29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69" calcext:value-type="currency">
            <text:p>€ 6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332.2" calcext:value-type="currency">
            <text:p>€ 332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423.8" calcext:value-type="currency">
            <text:p>€ 423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570.15" calcext:value-type="currency">
            <text:p>€ 570,1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388.55" calcext:value-type="currency">
            <text:p>€ 388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APANNI FRANCO</text:p>
          </table:table-cell>
          <table:table-cell table:style-name="ce10" office:value-type="currency" office:currency="EUR" office:value="183" calcext:value-type="currency">
            <text:p>€ 18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10" office:value-type="currency" office:currency="EUR" office:value="604.36" calcext:value-type="currency">
            <text:p>€ 604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10" office:value-type="currency" office:currency="EUR" office:value="270.28" calcext:value-type="currency">
            <text:p>€ 270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imposta di registro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PROGETTO PORPORA SRL C/O STUDIO BILLI FROSALI</text:p>
          </table:table-cell>
          <table:table-cell table:style-name="ce10" office:value-type="currency" office:currency="EUR" office:value="29.47" calcext:value-type="currency">
            <text:p>€ 29,4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ONDAZIONE DEI GEOLOGI DELLA TOSCANA</text:p>
          </table:table-cell>
          <table:table-cell table:style-name="ce10" office:value-type="currency" office:currency="EUR" office:value="842" calcext:value-type="currency">
            <text:p>€ 8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-LEARNING SRL</text:p>
          </table:table-cell>
          <table:table-cell table:style-name="ce10" office:value-type="currency" office:currency="EUR" office:value="162" calcext:value-type="currency">
            <text:p>€ 16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PEDE' LISA</text:p>
          </table:table-cell>
          <table:table-cell table:style-name="ce10" office:value-type="currency" office:currency="EUR" office:value="484.5" calcext:value-type="currency">
            <text:p>€ 48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TIM ENERGY SRL</text:p>
          </table:table-cell>
          <table:table-cell table:style-name="ce10" office:value-type="currency" office:currency="EUR" office:value="912.69" calcext:value-type="currency">
            <text:p>€ 912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10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10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NGELO IMPIANTI S.U.R.L.</text:p>
          </table:table-cell>
          <table:table-cell table:style-name="ce10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ICHTING RADIATION PROTECTION SYNPOSIUM NORTH-WEST EUROPE</text:p>
          </table:table-cell>
          <table:table-cell table:style-name="ce10" office:value-type="currency" office:currency="EUR" office:value="847" calcext:value-type="currency">
            <text:p>€ 84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ICHTING RADIATION PROTECTION SYNPOSIUM NORTH-WEST EUROPE</text:p>
          </table:table-cell>
          <table:table-cell table:style-name="ce10" office:value-type="currency" office:currency="EUR" office:value="786.5" calcext:value-type="currency">
            <text:p>€ 78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ICHTING RADIATION PROTECTION SYNPOSIUM NORTH-WEST EUROPE</text:p>
          </table:table-cell>
          <table:table-cell table:style-name="ce10" office:value-type="currency" office:currency="EUR" office:value="695.75" calcext:value-type="currency">
            <text:p>€ 695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affitti passiv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IMON DI VIOLA SRL</text:p>
          </table:table-cell>
          <table:table-cell table:style-name="ce10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ULLIGAN ITALIANA S.P.A.</text:p>
          </table:table-cell>
          <table:table-cell table:style-name="ce10" office:value-type="currency" office:currency="EUR" office:value="296.8" calcext:value-type="currency">
            <text:p>€ 29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10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PA UMBRIA</text:p>
          </table:table-cell>
          <table:table-cell table:style-name="ce10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10" office:value-type="currency" office:currency="EUR" office:value="570" calcext:value-type="currency">
            <text:p>€ 5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10" office:value-type="currency" office:currency="EUR" office:value="485" calcext:value-type="currency">
            <text:p>€ 4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QM S.R.L.</text:p>
          </table:table-cell>
          <table:table-cell table:style-name="ce10" office:value-type="currency" office:currency="EUR" office:value="1745" calcext:value-type="currency">
            <text:p>€ 1.74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ONDAZIONE DEI GEOLOGI DELLA TOSCANA</text:p>
          </table:table-cell>
          <table:table-cell table:style-name="ce10" office:value-type="currency" office:currency="EUR" office:value="102" calcext:value-type="currency">
            <text:p>€ 10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GENETICS DIAGNOSTICS S.R.L.</text:p>
          </table:table-cell>
          <table:table-cell table:style-name="ce10" office:value-type="currency" office:currency="EUR" office:value="178" calcext:value-type="currency">
            <text:p>€ 17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GRUPPO EGEO S.R.L.</text:p>
          </table:table-cell>
          <table:table-cell table:style-name="ce10" office:value-type="currency" office:currency="EUR" office:value="1248" calcext:value-type="currency">
            <text:p>€ 1.2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REMONTI S.N.C. DI A. TREMONTI &amp; C.</text:p>
          </table:table-cell>
          <table:table-cell table:style-name="ce10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REMONTI S.N.C. DI A. TREMONTI &amp; C.</text:p>
          </table:table-cell>
          <table:table-cell table:style-name="ce10" office:value-type="currency" office:currency="EUR" office:value="445.78" calcext:value-type="currency">
            <text:p>€ 445,7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XEROX SPA</text:p>
          </table:table-cell>
          <table:table-cell table:style-name="ce10" office:value-type="currency" office:currency="EUR" office:value="811.75" calcext:value-type="currency">
            <text:p>€ 811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196.68" calcext:value-type="currency">
            <text:p>€ 196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materiali economali divers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FARMACEUTICA MUNICIPALIZZATA</text:p>
          </table:table-cell>
          <table:table-cell table:style-name="ce10" office:value-type="currency" office:currency="EUR" office:value="118.75" calcext:value-type="currency">
            <text:p>€ 11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10" office:value-type="currency" office:currency="EUR" office:value="399.98" calcext:value-type="currency">
            <text:p>€ 399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ESSELAB S.R.L.</text:p>
          </table:table-cell>
          <table:table-cell table:style-name="ce10" office:value-type="currency" office:currency="EUR" office:value="1265.55" calcext:value-type="currency">
            <text:p>€ 1.265,5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10" office:value-type="currency" office:currency="EUR" office:value="1176.44" calcext:value-type="currency">
            <text:p>€ 1.176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5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UTECH S.P.A.</text:p>
          </table:table-cell>
          <table:table-cell table:style-name="ce10" office:value-type="currency" office:currency="EUR" office:value="3114.12" calcext:value-type="currency">
            <text:p>€ 3.114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12288.25" calcext:value-type="currency">
            <text:p>€ 12.288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10" office:value-type="currency" office:currency="EUR" office:value="55" calcext:value-type="currency">
            <text:p>€ 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10" office:value-type="currency" office:currency="EUR" office:value="149.81" calcext:value-type="currency">
            <text:p>€ 149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2095.89" calcext:value-type="currency">
            <text:p>€ 2.095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404.11" calcext:value-type="currency">
            <text:p>€ 404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10" office:value-type="currency" office:currency="EUR" office:value="900" calcext:value-type="currency">
            <text:p>€ 9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305.26" calcext:value-type="currency">
            <text:p>€ 305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10" office:value-type="currency" office:currency="EUR" office:value="3521.58" calcext:value-type="currency">
            <text:p>€ 3.521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10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10" office:value-type="currency" office:currency="EUR" office:value="316.25" calcext:value-type="currency">
            <text:p>€ 316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10" office:value-type="currency" office:currency="EUR" office:value="75" calcext:value-type="currency">
            <text:p>€ 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10" office:value-type="currency" office:currency="EUR" office:value="4467.68" calcext:value-type="currency">
            <text:p>€ 4.467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10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FUTURA DI ROSSI NICOLA</text:p>
          </table:table-cell>
          <table:table-cell table:style-name="ce10" office:value-type="currency" office:currency="EUR" office:value="252.18" calcext:value-type="currency">
            <text:p>€ 252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FUTURA DI ROSSI NICOLA</text:p>
          </table:table-cell>
          <table:table-cell table:style-name="ce10" office:value-type="currency" office:currency="EUR" office:value="140.58" calcext:value-type="currency">
            <text:p>€ 140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49.68" calcext:value-type="currency">
            <text:p>€ 49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423.6" calcext:value-type="currency">
            <text:p>€ 423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187.04" calcext:value-type="currency">
            <text:p>€ 187,0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10" office:value-type="currency" office:currency="EUR" office:value="1211.49" calcext:value-type="currency">
            <text:p>€ 1.211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367.5" calcext:value-type="currency">
            <text:p>€ 367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64.54" calcext:value-type="currency">
            <text:p>€ 164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885.3" calcext:value-type="currency">
            <text:p>€ 88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7" calcext:value-type="currency">
            <text:p>€ 2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479.74" calcext:value-type="currency">
            <text:p>€ 479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10" office:value-type="currency" office:currency="EUR" office:value="958.97" calcext:value-type="currency">
            <text:p>€ 958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10" office:value-type="currency" office:currency="EUR" office:value="192" calcext:value-type="currency">
            <text:p>€ 1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TRA SCIENTIFIC ITALIA SRL</text:p>
          </table:table-cell>
          <table:table-cell table:style-name="ce10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10" office:value-type="currency" office:currency="EUR" office:value="1475" calcext:value-type="currency">
            <text:p>€ 1.47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14.34" calcext:value-type="currency">
            <text:p>€ 61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1023.54" calcext:value-type="currency">
            <text:p>€ 1.02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TARLAB S.R.L.</text:p>
          </table:table-cell>
          <table:table-cell table:style-name="ce10" office:value-type="currency" office:currency="EUR" office:value="715" calcext:value-type="currency">
            <text:p>€ 71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10" office:value-type="currency" office:currency="EUR" office:value="405" calcext:value-type="currency">
            <text:p>€ 40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10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BLIFORMEZ SRL</text:p>
          </table:table-cell>
          <table:table-cell table:style-name="ce10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IRA S.R.L.</text:p>
          </table:table-cell>
          <table:table-cell table:style-name="ce10" office:value-type="currency" office:currency="EUR" office:value="235" calcext:value-type="currency">
            <text:p>€ 2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IRA S.R.L.</text:p>
          </table:table-cell>
          <table:table-cell table:style-name="ce10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SIGMA SRL</text:p>
          </table:table-cell>
          <table:table-cell table:style-name="ce10" office:value-type="currency" office:currency="EUR" office:value="485.8" calcext:value-type="currency">
            <text:p>€ 485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10" office:value-type="currency" office:currency="EUR" office:value="5927.22" calcext:value-type="currency">
            <text:p>€ 5.927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1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IGITALPLATFORMS S.P.A.</text:p>
          </table:table-cell>
          <table:table-cell table:style-name="ce10" office:value-type="currency" office:currency="EUR" office:value="3134.38" calcext:value-type="currency">
            <text:p>€ 3.134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CIETY OF ACOUSTICS (SINGAPORE)</text:p>
          </table:table-cell>
          <table:table-cell table:style-name="ce10" office:value-type="currency" office:currency="EUR" office:value="411.27" calcext:value-type="currency">
            <text:p>€ 411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10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10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GENZIA ENTRATE MOD. F 24</text:p>
          </table:table-cell>
          <table:table-cell table:style-name="ce10" office:value-type="currency" office:currency="EUR" office:value="1082.66" calcext:value-type="currency">
            <text:p>€ 1.082,6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RION SRL</text:p>
          </table:table-cell>
          <table:table-cell table:style-name="ce10" office:value-type="currency" office:currency="EUR" office:value="9283.42" calcext:value-type="currency">
            <text:p>€ 9.28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VASECCO ECOLOGICO DI VISCONTI ADRIANO</text:p>
          </table:table-cell>
          <table:table-cell table:style-name="ce10" office:value-type="currency" office:currency="EUR" office:value="210.4" calcext:value-type="currency">
            <text:p>€ 210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10" office:value-type="currency" office:currency="EUR" office:value="2009.5" calcext:value-type="currency">
            <text:p>€ 2.00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'ANTINFORTUNISTICA SRL</text:p>
          </table:table-cell>
          <table:table-cell table:style-name="ce10" office:value-type="currency" office:currency="EUR" office:value="271" calcext:value-type="currency">
            <text:p>€ 27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21393" calcext:value-type="currency">
            <text:p>€ 21.39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3074" calcext:value-type="currency">
            <text:p>€ 3.07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522.5" calcext:value-type="currency">
            <text:p>€ 52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2/05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487.25" calcext:value-type="currency">
            <text:p>€ 487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10" office:value-type="currency" office:currency="EUR" office:value="151.2" calcext:value-type="currency">
            <text:p>€ 151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10" office:value-type="currency" office:currency="EUR" office:value="560.7" calcext:value-type="currency">
            <text:p>€ 56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MERIEUX ITALIA S.P.A.</text:p>
          </table:table-cell>
          <table:table-cell table:style-name="ce10" office:value-type="currency" office:currency="EUR" office:value="370.53" calcext:value-type="currency">
            <text:p>€ 370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2070" calcext:value-type="currency">
            <text:p>€ 2.0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196.2" calcext:value-type="currency">
            <text:p>€ 19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LSON ITALIA SRL</text:p>
          </table:table-cell>
          <table:table-cell table:style-name="ce10" office:value-type="currency" office:currency="EUR" office:value="1640" calcext:value-type="currency">
            <text:p>€ 1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214.43" calcext:value-type="currency">
            <text:p>€ 214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99.38" calcext:value-type="currency">
            <text:p>€ 99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OFILCHEM SRL</text:p>
          </table:table-cell>
          <table:table-cell table:style-name="ce10" office:value-type="currency" office:currency="EUR" office:value="268" calcext:value-type="currency">
            <text:p>€ 26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investimenti – fa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ITEP SOC. COOP.</text:p>
          </table:table-cell>
          <table:table-cell table:style-name="ce10" office:value-type="currency" office:currency="EUR" office:value="47760" calcext:value-type="currency">
            <text:p>€ 47.7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10" office:value-type="currency" office:currency="EUR" office:value="8670.93" calcext:value-type="currency">
            <text:p>€ 8.670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10" office:value-type="currency" office:currency="EUR" office:value="8670.93" calcext:value-type="currency">
            <text:p>€ 8.670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UPPO SERVIZI ASSOCIATI SPA</text:p>
          </table:table-cell>
          <table:table-cell table:style-name="ce10" office:value-type="currency" office:currency="EUR" office:value="8904.74" calcext:value-type="currency">
            <text:p>€ 8.904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GRAM DI AUTONOLEGGIO FIORENTINO SRL</text:p>
          </table:table-cell>
          <table:table-cell table:style-name="ce10" office:value-type="currency" office:currency="EUR" office:value="271.36" calcext:value-type="currency">
            <text:p>€ 271,3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555" calcext:value-type="currency">
            <text:p>€ 5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investimenti – mobili ed arred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IKON SEGNALI S.R.L.</text:p>
          </table:table-cell>
          <table:table-cell table:style-name="ce10" office:value-type="currency" office:currency="EUR" office:value="2571.05" calcext:value-type="currency">
            <text:p>€ 2.571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3/05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TESORERIA PROVINCIALE DELLO STATO</text:p>
          </table:table-cell>
          <table:table-cell table:style-name="ce10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1228.82" calcext:value-type="currency">
            <text:p>€ 1.22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831.6" calcext:value-type="currency">
            <text:p>€ 83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10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UWAIT PETROLEUM ITALIA S.P.A.</text:p>
          </table:table-cell>
          <table:table-cell table:style-name="ce10" office:value-type="currency" office:currency="EUR" office:value="143.27" calcext:value-type="currency">
            <text:p>€ 143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NA PETROLI S.P.A.</text:p>
          </table:table-cell>
          <table:table-cell table:style-name="ce10" office:value-type="currency" office:currency="EUR" office:value="4031.29" calcext:value-type="currency">
            <text:p>€ 4.031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NA PETROLI S.P.A.</text:p>
          </table:table-cell>
          <table:table-cell table:style-name="ce10" office:value-type="currency" office:currency="EUR" office:value="5041" calcext:value-type="currency">
            <text:p>€ 5.04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10" office:value-type="currency" office:currency="EUR" office:value="821.83" calcext:value-type="currency">
            <text:p>€ 821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77.2" calcext:value-type="currency">
            <text:p>€ 77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625.5" calcext:value-type="currency">
            <text:p>€ 625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RONTINI PETROLI DI BARONTINI ANNALISA &amp; C. S.A.S .</text:p>
          </table:table-cell>
          <table:table-cell table:style-name="ce10" office:value-type="currency" office:currency="EUR" office:value="1250" calcext:value-type="currency">
            <text:p>€ 1.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10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10" office:value-type="currency" office:currency="EUR" office:value="77.65" calcext:value-type="currency">
            <text:p>€ 77,6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10" office:value-type="currency" office:currency="EUR" office:value="57.38" calcext:value-type="currency">
            <text:p>€ 57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10" office:value-type="currency" office:currency="EUR" office:value="77.87" calcext:value-type="currency">
            <text:p>€ 77,8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10" office:value-type="currency" office:currency="EUR" office:value="69.67" calcext:value-type="currency">
            <text:p>€ 69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5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 MARINA SRL</text:p>
          </table:table-cell>
          <table:table-cell table:style-name="ce10" office:value-type="currency" office:currency="EUR" office:value="311.69" calcext:value-type="currency">
            <text:p>€ 311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GGIOLI SPA</text:p>
          </table:table-cell>
          <table:table-cell table:style-name="ce10" office:value-type="currency" office:currency="EUR" office:value="510" calcext:value-type="currency">
            <text:p>€ 5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-CEM SRL</text:p>
          </table:table-cell>
          <table:table-cell table:style-name="ce10" office:value-type="currency" office:currency="EUR" office:value="79.89" calcext:value-type="currency">
            <text:p>€ 79,8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-CEM SRL</text:p>
          </table:table-cell>
          <table:table-cell table:style-name="ce10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8/05/2022</text:p>
          </table:table-cell>
          <table:table-cell table:style-name="ce4" office:value-type="string" calcext:value-type="string">
            <text:p>quotidiani e rivist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-CEM SRL</text:p>
          </table:table-cell>
          <table:table-cell table:style-name="ce10" office:value-type="currency" office:currency="EUR" office:value="53.63" calcext:value-type="currency">
            <text:p>€ 53,6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HERMO FISHER SCIENTIFIC SPA</text:p>
          </table:table-cell>
          <table:table-cell table:style-name="ce10" office:value-type="currency" office:currency="EUR" office:value="102.4" calcext:value-type="currency">
            <text:p>€ 10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313.1" calcext:value-type="currency">
            <text:p>€ 313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40" calcext:value-type="currency">
            <text:p>€ 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10" office:value-type="currency" office:currency="EUR" office:value="250" calcext:value-type="currency">
            <text:p>€ 2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10" office:value-type="currency" office:currency="EUR" office:value="638.9" calcext:value-type="currency">
            <text:p>€ 63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A TECNOGALENICA SRL</text:p>
          </table:table-cell>
          <table:table-cell table:style-name="ce10" office:value-type="currency" office:currency="EUR" office:value="1160" calcext:value-type="currency">
            <text:p>€ 1.1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UALITYCHECK SRLS</text:p>
          </table:table-cell>
          <table:table-cell table:style-name="ce10" office:value-type="currency" office:currency="EUR" office:value="449.26" calcext:value-type="currency">
            <text:p>€ 449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UALITYCHECK SRLS</text:p>
          </table:table-cell>
          <table:table-cell table:style-name="ce10" office:value-type="currency" office:currency="EUR" office:value="711.91" calcext:value-type="currency">
            <text:p>€ 711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10" office:value-type="currency" office:currency="EUR" office:value="1161.02" calcext:value-type="currency">
            <text:p>€ 1.161,0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10" office:value-type="currency" office:currency="EUR" office:value="957.91" calcext:value-type="currency">
            <text:p>€ 957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CATHLON ITALIA SRL</text:p>
          </table:table-cell>
          <table:table-cell table:style-name="ce10" office:value-type="currency" office:currency="EUR" office:value="249.82" calcext:value-type="currency">
            <text:p>€ 249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AIL DIREZIONE GENERALE ROMA</text:p>
          </table:table-cell>
          <table:table-cell table:style-name="ce10" office:value-type="currency" office:currency="EUR" office:value="186" calcext:value-type="currency">
            <text:p>€ 18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AIL DIREZIONE GENERALE ROMA</text:p>
          </table:table-cell>
          <table:table-cell table:style-name="ce10" office:value-type="currency" office:currency="EUR" office:value="322" calcext:value-type="currency">
            <text:p>€ 32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9/05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ONE TOUCH DATA LIMITED</text:p>
          </table:table-cell>
          <table:table-cell table:style-name="ce10" office:value-type="currency" office:currency="EUR" office:value="1990.86" calcext:value-type="currency">
            <text:p>€ 1.990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BURANTI LUBRIFICANTI ARGENTARIO SRL</text:p>
          </table:table-cell>
          <table:table-cell table:style-name="ce10" office:value-type="currency" office:currency="EUR" office:value="1307.38" calcext:value-type="currency">
            <text:p>€ 1.307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5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ROMO P.A. FONDAZIONE</text:p>
          </table:table-cell>
          <table:table-cell table:style-name="ce10" office:value-type="currency" office:currency="EUR" office:value="320" calcext:value-type="currency">
            <text:p>€ 3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1078.9" calcext:value-type="currency">
            <text:p>€ 1.078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721" calcext:value-type="currency">
            <text:p>€ 72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DOTTO DEL FIORA S.P.A. -UTENZA - COMUNE DI GROSSETO</text:p>
          </table:table-cell>
          <table:table-cell table:style-name="ce10" office:value-type="currency" office:currency="EUR" office:value="236.45" calcext:value-type="currency">
            <text:p>€ 236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10" office:value-type="currency" office:currency="EUR" office:value="151.11" calcext:value-type="currency">
            <text:p>€ 151,1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ETTI GEOM. CARLO AMMINISTRATORE</text:p>
          </table:table-cell>
          <table:table-cell table:style-name="ce10" office:value-type="currency" office:currency="EUR" office:value="1529.12" calcext:value-type="currency">
            <text:p>€ 1.529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ETTI GEOM. CARLO AMMINISTRATORE</text:p>
          </table:table-cell>
          <table:table-cell table:style-name="ce10" office:value-type="currency" office:currency="EUR" office:value="1647" calcext:value-type="currency">
            <text:p>€ 1.64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10" office:value-type="currency" office:currency="EUR" office:value="433.93" calcext:value-type="currency">
            <text:p>€ 433,9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TRADE PER L'ITALIA SPA GIROCONTO - TELEPASS</text:p>
          </table:table-cell>
          <table:table-cell table:style-name="ce10" office:value-type="currency" office:currency="EUR" office:value="543.28" calcext:value-type="currency">
            <text:p>€ 543,2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spese di trasport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S ANALITICA SRL</text:p>
          </table:table-cell>
          <table:table-cell table:style-name="ce10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MS ANALITICA SRL</text:p>
          </table:table-cell>
          <table:table-cell table:style-name="ce10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E MOTORI DI BEDESCHI FABIO</text:p>
          </table:table-cell>
          <table:table-cell table:style-name="ce10" office:value-type="currency" office:currency="EUR" office:value="508.75" calcext:value-type="currency">
            <text:p>€ 508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10" office:value-type="currency" office:currency="EUR" office:value="1361.91" calcext:value-type="currency">
            <text:p>€ 1.361,9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10" office:value-type="currency" office:currency="EUR" office:value="667.06" calcext:value-type="currency">
            <text:p>€ 667,0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PI S.P.A.</text:p>
          </table:table-cell>
          <table:table-cell table:style-name="ce10" office:value-type="currency" office:currency="EUR" office:value="2865.6" calcext:value-type="currency">
            <text:p>€ 2.865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SERVICE S.R.L.</text:p>
          </table:table-cell>
          <table:table-cell table:style-name="ce10" office:value-type="currency" office:currency="EUR" office:value="20.49" calcext:value-type="currency">
            <text:p>€ 20,4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10" office:value-type="currency" office:currency="EUR" office:value="519.6" calcext:value-type="currency">
            <text:p>€ 51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5/05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10" office:value-type="currency" office:currency="EUR" office:value="97000" calcext:value-type="currency">
            <text:p>€ 97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5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10" office:value-type="currency" office:currency="EUR" office:value="919.8" calcext:value-type="currency">
            <text:p>€ 919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5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HIMADZU ITALIA S.R.L.</text:p>
          </table:table-cell>
          <table:table-cell table:style-name="ce10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5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255" calcext:value-type="currency">
            <text:p>€ 2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5/05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POLRENTAL S.P.A. A SOCIO UNICO</text:p>
          </table:table-cell>
          <table:table-cell table:style-name="ce10" office:value-type="currency" office:currency="EUR" office:value="3813.81" calcext:value-type="currency">
            <text:p>€ 3.813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5/05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QUALITYCHECK SRLS</text:p>
          </table:table-cell>
          <table:table-cell table:style-name="ce10" office:value-type="currency" office:currency="EUR" office:value="449.26" calcext:value-type="currency">
            <text:p>€ 449,2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844" calcext:value-type="currency">
            <text:p>€ 8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2074" calcext:value-type="currency">
            <text:p>€ 2.07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565.4" calcext:value-type="currency">
            <text:p>€ 56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685" calcext:value-type="currency">
            <text:p>€ 68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GILENT TECHNOLOGIES ITALIA S.P.A.</text:p>
          </table:table-cell>
          <table:table-cell table:style-name="ce10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HENOMENEX S.R.L.</text:p>
          </table:table-cell>
          <table:table-cell table:style-name="ce10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pedaggi autostrad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PASS</text:p>
          </table:table-cell>
          <table:table-cell table:style-name="ce10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6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FERNOGAS S.R.L.</text:p>
          </table:table-cell>
          <table:table-cell table:style-name="ce10" office:value-type="currency" office:currency="EUR" office:value="1640" calcext:value-type="currency">
            <text:p>€ 1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5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SERVIZI AMBIENTALI SPA - UTENZA-</text:p>
          </table:table-cell>
          <table:table-cell table:style-name="ce10" office:value-type="currency" office:currency="EUR" office:value="525.4" calcext:value-type="currency">
            <text:p>€ 525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10" office:value-type="currency" office:currency="EUR" office:value="1912.46" calcext:value-type="currency">
            <text:p>€ 1.912,4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3160.25" calcext:value-type="currency">
            <text:p>€ 3.160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3250.17" calcext:value-type="currency">
            <text:p>€ 3.250,1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2949.48" calcext:value-type="currency">
            <text:p>€ 2.949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15780.7" calcext:value-type="currency">
            <text:p>€ 15.780,7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9528.22" calcext:value-type="currency">
            <text:p>€ 9.528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2997.03" calcext:value-type="currency">
            <text:p>€ 2.997,0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manutenzione e riparazione ordinaria immobili e pertinenz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KEEP S.P.A.</text:p>
          </table:table-cell>
          <table:table-cell table:style-name="ce10" office:value-type="currency" office:currency="EUR" office:value="913.54" calcext:value-type="currency">
            <text:p>€ 913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2561.71" calcext:value-type="currency">
            <text:p>€ 2.561,7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5292.05" calcext:value-type="currency">
            <text:p>€ 5.292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utenze metan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5359.27" calcext:value-type="currency">
            <text:p>€ 5.359,2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investimenti – fabbbricat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ONTEMORI MATTIA</text:p>
          </table:table-cell>
          <table:table-cell table:style-name="ce10" office:value-type="currency" office:currency="EUR" office:value="4621.44" calcext:value-type="currency">
            <text:p>€ 4.621,4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MR SERVICE S.R.L.</text:p>
          </table:table-cell>
          <table:table-cell table:style-name="ce10" office:value-type="currency" office:currency="EUR" office:value="5190" calcext:value-type="currency">
            <text:p>€ 5.1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10" office:value-type="currency" office:currency="EUR" office:value="5323.32" calcext:value-type="currency">
            <text:p>€ 5.323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10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servizi di medicina sul lavor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GEAMED S.P.A.</text:p>
          </table:table-cell>
          <table:table-cell table:style-name="ce10" office:value-type="currency" office:currency="EUR" office:value="6959.84" calcext:value-type="currency">
            <text:p>€ 6.959,8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servizio di portierato e accettazione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2586.5" calcext:value-type="currency">
            <text:p>€ 12.58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servizio di lavaggio vetr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10759.08" calcext:value-type="currency">
            <text:p>€ 10.759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792.97" calcext:value-type="currency">
            <text:p>€ 792,9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6630.42" calcext:value-type="currency">
            <text:p>€ 6.630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23757.35" calcext:value-type="currency">
            <text:p>€ 23.757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5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29692.83" calcext:value-type="currency">
            <text:p>€ 29.692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33.12" calcext:value-type="currency">
            <text:p>€ 33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1/05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RL</text:p>
          </table:table-cell>
          <table:table-cell table:style-name="ce10" office:value-type="currency" office:currency="EUR" office:value="2272" calcext:value-type="currency">
            <text:p>€ 2.2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1/05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RA INSTRUMENTS ITALIA S.P.A.</text:p>
          </table:table-cell>
          <table:table-cell table:style-name="ce10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1/05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176.31" calcext:value-type="currency">
            <text:p>€ 176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6/2022</text:p>
          </table:table-cell>
          <table:table-cell table:style-name="ce4" office:value-type="string" calcext:value-type="string">
            <text:p>investimenti – attrezzature ordinarie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1228.82" calcext:value-type="currency">
            <text:p>€ 1.228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6/2022</text:p>
          </table:table-cell>
          <table:table-cell table:style-name="ce4" office:value-type="string" calcext:value-type="string">
            <text:p>investimenti – altre immobilizzazioni immaterial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PROJECT AUTOMATION S.P.A.</text:p>
          </table:table-cell>
          <table:table-cell table:style-name="ce10" office:value-type="currency" office:currency="EUR" office:value="3591.95" calcext:value-type="currency">
            <text:p>€ 3.591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10" office:value-type="currency" office:currency="EUR" office:value="2962.4" calcext:value-type="currency">
            <text:p>€ 2.962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3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ASTWEB - UTENZA -</text:p>
          </table:table-cell>
          <table:table-cell table:style-name="ce10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13.5" calcext:value-type="currency">
            <text:p>€ 11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53.5" calcext:value-type="currency">
            <text:p>€ 15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390.5" calcext:value-type="currency">
            <text:p>€ 390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372" calcext:value-type="currency">
            <text:p>€ 3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425.96" calcext:value-type="currency">
            <text:p>€ 425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-116.2" calcext:value-type="currency">
            <text:p>-€ 1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-42" calcext:value-type="currency">
            <text:p>-€ 4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54.64" calcext:value-type="currency">
            <text:p>€ 54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-27.32" calcext:value-type="currency">
            <text:p>-€ 27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10" office:value-type="currency" office:currency="EUR" office:value="18" calcext:value-type="currency">
            <text:p>€ 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10" office:value-type="currency" office:currency="EUR" office:value="-3" calcext:value-type="currency">
            <text:p>-€ 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SCL - HEALTH AND SAFETY LABORATORY</text:p>
          </table:table-cell>
          <table:table-cell table:style-name="ce10" office:value-type="currency" office:currency="EUR" office:value="2688.45" calcext:value-type="currency">
            <text:p>€ 2.688,4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ANCO BPM SPA</text:p>
          </table:table-cell>
          <table:table-cell table:style-name="ce10" office:value-type="currency" office:currency="EUR" office:value="16.2" calcext:value-type="currency">
            <text:p>€ 16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INFOCAMERE S.C.P.A.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oneri banc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EXI PAYMENTS SPA</text:p>
          </table:table-cell>
          <table:table-cell table:style-name="ce10" office:value-type="currency" office:currency="EUR" office:value="1" calcext:value-type="currency">
            <text:p>€ 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BORGO S. LORENZO</text:p>
          </table:table-cell>
          <table:table-cell table:style-name="ce10" office:value-type="currency" office:currency="EUR" office:value="1070" calcext:value-type="currency">
            <text:p>€ 1.07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6/06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LIA SERVIZI AMBIENTALI S.P.A-UTENZE</text:p>
          </table:table-cell>
          <table:table-cell table:style-name="ce10" office:value-type="currency" office:currency="EUR" office:value="2362" calcext:value-type="currency">
            <text:p>€ 2.36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374.88" calcext:value-type="currency">
            <text:p>€ 374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99.2" calcext:value-type="currency">
            <text:p>€ 199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032.6" calcext:value-type="currency">
            <text:p>€ 1.032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075.31" calcext:value-type="currency">
            <text:p>€ 2.075,3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ERVIZI OSPEDALIERI SPA</text:p>
          </table:table-cell>
          <table:table-cell table:style-name="ce10" office:value-type="currency" office:currency="EUR" office:value="143.41" calcext:value-type="currency">
            <text:p>€ 143,4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.T.O. S.R.L.</text:p>
          </table:table-cell>
          <table:table-cell table:style-name="ce10" office:value-type="currency" office:currency="EUR" office:value="844" calcext:value-type="currency">
            <text:p>€ 8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32.1" calcext:value-type="currency">
            <text:p>€ 32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10" office:value-type="currency" office:currency="EUR" office:value="614.64" calcext:value-type="currency">
            <text:p>€ 614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AS - SOCIETA' <text:s/>ITALIANA DI AEROSOL C/O ISAC-CNR</text:p>
          </table:table-cell>
          <table:table-cell table:style-name="ce10" office:value-type="currency" office:currency="EUR" office:value="2630" calcext:value-type="currency">
            <text:p>€ 2.6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AS - SOCIETA' <text:s/>ITALIANA DI AEROSOL C/O ISAC-CNR</text:p>
          </table:table-cell>
          <table:table-cell table:style-name="ce10" office:value-type="currency" office:currency="EUR" office:value="340" calcext:value-type="currency">
            <text:p>€ 3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EGIONE TOSCANA - GIUNTA REGIONALE TESORERIA REGIONALE</text:p>
          </table:table-cell>
          <table:table-cell table:style-name="ce10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231.52" calcext:value-type="currency">
            <text:p>€ 231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7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900.96" calcext:value-type="currency">
            <text:p>€ 1.900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103" calcext:value-type="currency">
            <text:p>€ 10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6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10" office:value-type="currency" office:currency="EUR" office:value="-4.5" calcext:value-type="currency">
            <text:p>-€ 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6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10" office:value-type="currency" office:currency="EUR" office:value="131.9" calcext:value-type="currency">
            <text:p>€ 131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6/2022</text:p>
          </table:table-cell>
          <table:table-cell table:style-name="ce4" office:value-type="string" calcext:value-type="string">
            <text:p>servizio di pulizia local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ORZIO LEONARDO SERVIZI E LAVORI SCCS</text:p>
          </table:table-cell>
          <table:table-cell table:style-name="ce10" office:value-type="currency" office:currency="EUR" office:value="41802.64" calcext:value-type="currency">
            <text:p>€ 41.802,6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-27" calcext:value-type="currency">
            <text:p>-€ 27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8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372" calcext:value-type="currency">
            <text:p>€ 37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HANNA INSTRUMENTS ITALIA SRL</text:p>
          </table:table-cell>
          <table:table-cell table:style-name="ce10" office:value-type="currency" office:currency="EUR" office:value="416" calcext:value-type="currency">
            <text:p>€ 41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6/2022</text:p>
          </table:table-cell>
          <table:table-cell table:style-name="ce4" office:value-type="string" calcext:value-type="string">
            <text:p>altri oneri diversi di gestion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SSOCIAZIONE ITALIANA CULTURA QUALITA' TOSCO-LIGURE (AICQ - TL)</text:p>
          </table:table-cell>
          <table:table-cell table:style-name="ce10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6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CREDIA ONLUS</text:p>
          </table:table-cell>
          <table:table-cell table:style-name="ce10" office:value-type="currency" office:currency="EUR" office:value="21104.69" calcext:value-type="currency">
            <text:p>€ 21.104,6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6/2022</text:p>
          </table:table-cell>
          <table:table-cell table:style-name="ce4" office:value-type="string" calcext:value-type="string">
            <text:p>servizi per la qualità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CREDIA ONLUS</text:p>
          </table:table-cell>
          <table:table-cell table:style-name="ce10" office:value-type="currency" office:currency="EUR" office:value="1085.94" calcext:value-type="currency">
            <text:p>€ 1.085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09/06/2022</text:p>
          </table:table-cell>
          <table:table-cell table:style-name="ce4" office:value-type="string" calcext:value-type="string">
            <text:p>servizio di Responsabile Prevenzione e Prote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INI STEFANO - SERV. CONS. SICUREZZA E IGIENE POS TI LAV.</text:p>
          </table:table-cell>
          <table:table-cell table:style-name="ce10" office:value-type="currency" office:currency="EUR" office:value="4066.56" calcext:value-type="currency">
            <text:p>€ 4.066,5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45.76" calcext:value-type="currency">
            <text:p>€ 45,7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62.72" calcext:value-type="currency">
            <text:p>€ 62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10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UROAMBIENTE SRL</text:p>
          </table:table-cell>
          <table:table-cell table:style-name="ce10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ERVINO S.R.L.</text:p>
          </table:table-cell>
          <table:table-cell table:style-name="ce10" office:value-type="currency" office:currency="EUR" office:value="448" calcext:value-type="currency">
            <text:p>€ 44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NTERNATIONAL SECURITY SERVICE VIGILANZA S.P.A.</text:p>
          </table:table-cell>
          <table:table-cell table:style-name="ce10" office:value-type="currency" office:currency="EUR" office:value="1125" calcext:value-type="currency">
            <text:p>€ 1.1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10" office:value-type="currency" office:currency="EUR" office:value="1979.38" calcext:value-type="currency">
            <text:p>€ 1.979,3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FOR SRL</text:p>
          </table:table-cell>
          <table:table-cell table:style-name="ce10" office:value-type="currency" office:currency="EUR" office:value="862.5" calcext:value-type="currency">
            <text:p>€ 862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0/06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AMIRIAL S.P.A.</text:p>
          </table:table-cell>
          <table:table-cell table:style-name="ce10" office:value-type="currency" office:currency="EUR" office:value="96" calcext:value-type="currency">
            <text:p>€ 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DADE DE AVEIRO</text:p>
          </table:table-cell>
          <table:table-cell table:style-name="ce10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10" office:value-type="currency" office:currency="EUR" office:value="162" calcext:value-type="currency">
            <text:p>€ 16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10" office:value-type="currency" office:currency="EUR" office:value="6959.59" calcext:value-type="currency">
            <text:p>€ 6.959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IM ITALIA S.P.A. P.IVA - TELECOM ITALIA SPA</text:p>
          </table:table-cell>
          <table:table-cell table:style-name="ce10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14.74" calcext:value-type="currency">
            <text:p>€ 14,7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utenze telefo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LECOM ITALIA SPA - UTENZA</text:p>
          </table:table-cell>
          <table:table-cell table:style-name="ce10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ERKIN ELMER ITALIA S.P.A.</text:p>
          </table:table-cell>
          <table:table-cell table:style-name="ce10" office:value-type="currency" office:currency="EUR" office:value="75293.68" calcext:value-type="currency">
            <text:p>€ 75.293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TOX LDS SRL</text:p>
          </table:table-cell>
          <table:table-cell table:style-name="ce10" office:value-type="currency" office:currency="EUR" office:value="2476.8" calcext:value-type="currency">
            <text:p>€ 2.476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LSI LASTEM SRL</text:p>
          </table:table-cell>
          <table:table-cell table:style-name="ce10" office:value-type="currency" office:currency="EUR" office:value="5657.12" calcext:value-type="currency">
            <text:p>€ 5.657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KV SRL</text:p>
          </table:table-cell>
          <table:table-cell table:style-name="ce10" office:value-type="currency" office:currency="EUR" office:value="386.4" calcext:value-type="currency">
            <text:p>€ 386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164.5" calcext:value-type="currency">
            <text:p>€ 164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HEMICAL RESEARCH 2000 S.R.L.</text:p>
          </table:table-cell>
          <table:table-cell table:style-name="ce10" office:value-type="currency" office:currency="EUR" office:value="279" calcext:value-type="currency">
            <text:p>€ 279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VWR INTERNATIONAL S.R.L.</text:p>
          </table:table-cell>
          <table:table-cell table:style-name="ce10" office:value-type="currency" office:currency="EUR" office:value="284" calcext:value-type="currency">
            <text:p>€ 28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OSPITAL CONSULTING SPA</text:p>
          </table:table-cell>
          <table:table-cell table:style-name="ce10" office:value-type="currency" office:currency="EUR" office:value="72340.98" calcext:value-type="currency">
            <text:p>€ 72.340,9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altri canoni di noleggi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KYOCERA DOCUMENT SOLUTIONS ITALIA SPA</text:p>
          </table:table-cell>
          <table:table-cell table:style-name="ce10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MPUTER CARE SRL</text:p>
          </table:table-cell>
          <table:table-cell table:style-name="ce10" office:value-type="currency" office:currency="EUR" office:value="41410" calcext:value-type="currency">
            <text:p>€ 41.4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10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106.75" calcext:value-type="currency">
            <text:p>€ 106,7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39.6" calcext:value-type="currency">
            <text:p>€ 39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FISHER SCIENTIFIC SAS</text:p>
          </table:table-cell>
          <table:table-cell table:style-name="ce10" office:value-type="currency" office:currency="EUR" office:value="-20" calcext:value-type="currency">
            <text:p>-€ 2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REGORIANI FRANCESCO</text:p>
          </table:table-cell>
          <table:table-cell table:style-name="ce10" office:value-type="currency" office:currency="EUR" office:value="1781.34" calcext:value-type="currency">
            <text:p>€ 1.781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dispositivi di protezione individual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SICUR SRL</text:p>
          </table:table-cell>
          <table:table-cell table:style-name="ce10" office:value-type="currency" office:currency="EUR" office:value="744" calcext:value-type="currency">
            <text:p>€ 74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 DEGLI STUDI DI MILANO</text:p>
          </table:table-cell>
          <table:table-cell table:style-name="ce10" office:value-type="currency" office:currency="EUR" office:value="310" calcext:value-type="currency">
            <text:p>€ 3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rimborsi va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ROMOCHIM SPA</text:p>
          </table:table-cell>
          <table:table-cell table:style-name="ce10" office:value-type="currency" office:currency="EUR" office:value="940" calcext:value-type="currency">
            <text:p>€ 9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5/06/2022</text:p>
          </table:table-cell>
          <table:table-cell table:style-name="ce4" office:value-type="string" calcext:value-type="string">
            <text:p>rimborsi comando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ZIENDA USL TOSCANA NORD OVEST</text:p>
          </table:table-cell>
          <table:table-cell table:style-name="ce10" office:value-type="currency" office:currency="EUR" office:value="7729.54" calcext:value-type="currency">
            <text:p>€ 7.729,5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10" office:value-type="currency" office:currency="EUR" office:value="1254.33" calcext:value-type="currency">
            <text:p>€ 1.254,3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ERCK LIFE SCIENCE S.R.L.</text:p>
          </table:table-cell>
          <table:table-cell table:style-name="ce10" office:value-type="currency" office:currency="EUR" office:value="537.57" calcext:value-type="currency">
            <text:p>€ 537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ARLO ERBA REAGENTS SRL</text:p>
          </table:table-cell>
          <table:table-cell table:style-name="ce10" office:value-type="currency" office:currency="EUR" office:value="193.86" calcext:value-type="currency">
            <text:p>€ 193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27.29" calcext:value-type="currency">
            <text:p>€ 27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PUBLIACQUA S.P.A. -UTENZA-</text:p>
          </table:table-cell>
          <table:table-cell table:style-name="ce10" office:value-type="currency" office:currency="EUR" office:value="714.8" calcext:value-type="currency">
            <text:p>€ 714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CQUE SPA SERVIZI IDRICI - UTENZA -</text:p>
          </table:table-cell>
          <table:table-cell table:style-name="ce10" office:value-type="currency" office:currency="EUR" office:value="313.73" calcext:value-type="currency">
            <text:p>€ 313,7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SORI - SOCIETA' RISORSE SPA</text:p>
          </table:table-cell>
          <table:table-cell table:style-name="ce10" office:value-type="currency" office:currency="EUR" office:value="81" calcext:value-type="currency">
            <text:p>€ 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64.67" calcext:value-type="currency">
            <text:p>€ 164,6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10.52" calcext:value-type="currency">
            <text:p>€ 110,5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215.39" calcext:value-type="currency">
            <text:p>€ 215,3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154.19" calcext:value-type="currency">
            <text:p>€ 154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DISON ENERGIA SPA - UTENZA -</text:p>
          </table:table-cell>
          <table:table-cell table:style-name="ce10" office:value-type="currency" office:currency="EUR" office:value="315.59" calcext:value-type="currency">
            <text:p>€ 315,5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FFICINA GIORGI &amp; C. SNC</text:p>
          </table:table-cell>
          <table:table-cell table:style-name="ce10" office:value-type="currency" office:currency="EUR" office:value="622.96" calcext:value-type="currency">
            <text:p>€ 622,9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DELL'AMICO STEFANO &amp; C. S.N.C. AUTOFFOCINA ELETTRAUTO GOMMISTA</text:p>
          </table:table-cell>
          <table:table-cell table:style-name="ce10" office:value-type="currency" office:currency="EUR" office:value="226.08" calcext:value-type="currency">
            <text:p>€ 226,0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421.94" calcext:value-type="currency">
            <text:p>€ 421,9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 3 SRL</text:p>
          </table:table-cell>
          <table:table-cell table:style-name="ce10" office:value-type="currency" office:currency="EUR" office:value="132.25" calcext:value-type="currency">
            <text:p>€ 132,2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verifiche impiantistich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E.V.I. SRL</text:p>
          </table:table-cell>
          <table:table-cell table:style-name="ce10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10" office:value-type="currency" office:currency="EUR" office:value="89.32" calcext:value-type="currency">
            <text:p>€ 89,3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tasse circolazione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ROSAI FRANCESCA E PELACCHI MANUELA &amp; C. SNC BOLLI AUTO</text:p>
          </table:table-cell>
          <table:table-cell table:style-name="ce10" office:value-type="currency" office:currency="EUR" office:value="126.58" calcext:value-type="currency">
            <text:p>€ 126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10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10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10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WORSP SECURITY GROUP SRLU</text:p>
          </table:table-cell>
          <table:table-cell table:style-name="ce10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formazion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ULPAV LDA</text:p>
          </table:table-cell>
          <table:table-cell table:style-name="ce10" office:value-type="currency" office:currency="EUR" office:value="121" calcext:value-type="currency">
            <text:p>€ 12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servizi gestione nat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ROMARE S.R.L.</text:p>
          </table:table-cell>
          <table:table-cell table:style-name="ce10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ITALIANA PETROLI S.P.A.</text:p>
          </table:table-cell>
          <table:table-cell table:style-name="ce10" office:value-type="currency" office:currency="EUR" office:value="5889.29" calcext:value-type="currency">
            <text:p>€ 5.889,2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585.48" calcext:value-type="currency">
            <text:p>€ 1.585,4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6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3043.5" calcext:value-type="currency">
            <text:p>€ 3.043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.S.L. CENTRO SUB LIVORNO DI LUCA GUARINO</text:p>
          </table:table-cell>
          <table:table-cell table:style-name="ce10" office:value-type="currency" office:currency="EUR" office:value="1594" calcext:value-type="currency">
            <text:p>€ 1.594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10" office:value-type="currency" office:currency="EUR" office:value="1558.8" calcext:value-type="currency">
            <text:p>€ 1.558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BIOLTECNICAL SERVICE SNC</text:p>
          </table:table-cell>
          <table:table-cell table:style-name="ce10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TARI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AREZZO</text:p>
          </table:table-cell>
          <table:table-cell table:style-name="ce10" office:value-type="currency" office:currency="EUR" office:value="4903" calcext:value-type="currency">
            <text:p>€ 4.903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COMUNE DI PISTOIA</text:p>
          </table:table-cell>
          <table:table-cell table:style-name="ce10" office:value-type="currency" office:currency="EUR" office:value="73.8" calcext:value-type="currency">
            <text:p>€ 73,8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EGLI STUDI DI FIRENZE</text:p>
          </table:table-cell>
          <table:table-cell table:style-name="ce10" office:value-type="currency" office:currency="EUR" office:value="11600" calcext:value-type="currency">
            <text:p>€ 11.6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17/06/2022</text:p>
          </table:table-cell>
          <table:table-cell table:style-name="ce4" office:value-type="string" calcext:value-type="string">
            <text:p>convenzioni e disciplinari con enti pubblic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NIVERSITA' DI PISA</text:p>
          </table:table-cell>
          <table:table-cell table:style-name="ce10" office:value-type="currency" office:currency="EUR" office:value="50000" calcext:value-type="currency">
            <text:p>€ 50.0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10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10" office:value-type="currency" office:currency="EUR" office:value="928" calcext:value-type="currency">
            <text:p>€ 92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UOVE ACQUE SPA - UTENZA -</text:p>
          </table:table-cell>
          <table:table-cell table:style-name="ce10" office:value-type="currency" office:currency="EUR" office:value="195.35" calcext:value-type="currency">
            <text:p>€ 195,3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IA S.P.A. - UTENZE</text:p>
          </table:table-cell>
          <table:table-cell table:style-name="ce10" office:value-type="currency" office:currency="EUR" office:value="92" calcext:value-type="currency">
            <text:p>€ 92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noleggio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EASYS SPA</text:p>
          </table:table-cell>
          <table:table-cell table:style-name="ce10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1199.88" calcext:value-type="currency">
            <text:p>€ 1.199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1168.53" calcext:value-type="currency">
            <text:p>€ 1.168,5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1199.83" calcext:value-type="currency">
            <text:p>€ 1.199,8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vigil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OPSERVICE S.COOP.P.A.</text:p>
          </table:table-cell>
          <table:table-cell table:style-name="ce10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servizio di smaltimento rifiu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CONET S.R.L. UNIPERSONALE</text:p>
          </table:table-cell>
          <table:table-cell table:style-name="ce10" office:value-type="currency" office:currency="EUR" office:value="596.5" calcext:value-type="currency">
            <text:p>€ 59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investimenti – attrezzature di laboratorio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CHEIMIKA S.A.S. DI HEIM JURGEN</text:p>
          </table:table-cell>
          <table:table-cell table:style-name="ce10" office:value-type="currency" office:currency="EUR" office:value="1500.12" calcext:value-type="currency">
            <text:p>€ 1.500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IR MONITORING S.R.L.</text:p>
          </table:table-cell>
          <table:table-cell table:style-name="ce10" office:value-type="currency" office:currency="EUR" office:value="318" calcext:value-type="currency">
            <text:p>€ 31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1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0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L DISTRIBUZIONE SPA</text:p>
          </table:table-cell>
          <table:table-cell table:style-name="ce10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540" calcext:value-type="currency">
            <text:p>€ 5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210" calcext:value-type="currency">
            <text:p>€ 21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343.68" calcext:value-type="currency">
            <text:p>€ 343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10" office:value-type="currency" office:currency="EUR" office:value="1165.3" calcext:value-type="currency">
            <text:p>€ 1.165,3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RTIGLASS SRL</text:p>
          </table:table-cell>
          <table:table-cell table:style-name="ce10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2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584.34" calcext:value-type="currency">
            <text:p>€ 584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10" office:value-type="currency" office:currency="EUR" office:value="430.6" calcext:value-type="currency">
            <text:p>€ 430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ARAGE SANI GIOVANNI S.N.C. DI SANI PIETRO LUCA &amp; C.</text:p>
          </table:table-cell>
          <table:table-cell table:style-name="ce10" office:value-type="currency" office:currency="EUR" office:value="256.72" calcext:value-type="currency">
            <text:p>€ 256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10" office:value-type="currency" office:currency="EUR" office:value="337.6" calcext:value-type="currency">
            <text:p>€ 33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6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CONSIGLIO NAZIONALE DELLA RICERCHE</text:p>
          </table:table-cell>
          <table:table-cell table:style-name="ce10" office:value-type="currency" office:currency="EUR" office:value="11196" calcext:value-type="currency">
            <text:p>€ 11.196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3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ECNOLOGIE AMBIENTALI SRL <text:s/>-UTENZE-</text:p>
          </table:table-cell>
          <table:table-cell table:style-name="ce10" office:value-type="currency" office:currency="EUR" office:value="331.22" calcext:value-type="currency">
            <text:p>€ 331,2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6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10" office:value-type="currency" office:currency="EUR" office:value="6337.68" calcext:value-type="currency">
            <text:p>€ 6.337,6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6/2022</text:p>
          </table:table-cell>
          <table:table-cell table:style-name="ce4" office:value-type="string" calcext:value-type="string">
            <text:p>servizio trasporto campion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PEEDY SRL</text:p>
          </table:table-cell>
          <table:table-cell table:style-name="ce10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23908.09" calcext:value-type="currency">
            <text:p>€ 23.908,0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4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NOVA AEG SPA</text:p>
          </table:table-cell>
          <table:table-cell table:style-name="ce10" office:value-type="currency" office:currency="EUR" office:value="28278.88" calcext:value-type="currency">
            <text:p>€ 28.278,8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1149.9" calcext:value-type="currency">
            <text:p>€ 1.149,9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1566.72" calcext:value-type="currency">
            <text:p>€ 1.566,7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818.1" calcext:value-type="currency">
            <text:p>€ 818,1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1960" calcext:value-type="currency">
            <text:p>€ 1.96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.T. TECNOSISTEMI S.P.A.</text:p>
          </table:table-cell>
          <table:table-cell table:style-name="ce10" office:value-type="currency" office:currency="EUR" office:value="758.24" calcext:value-type="currency">
            <text:p>€ 758,2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7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.T.G. S.R.L.</text:p>
          </table:table-cell>
          <table:table-cell table:style-name="ce10" office:value-type="currency" office:currency="EUR" office:value="2703.42" calcext:value-type="currency">
            <text:p>€ 2.703,4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10" office:value-type="currency" office:currency="EUR" office:value="450" calcext:value-type="currency">
            <text:p>€ 45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altre imposte e tasse</text:p>
          </table:table-cell>
          <table:table-cell table:style-name="ce4" office:value-type="string" calcext:value-type="string">
            <text:p>uscite correnti – altre spese correnti</text:p>
          </table:table-cell>
          <table:table-cell table:style-name="ce4" office:value-type="string" calcext:value-type="string">
            <text:p>AUTORITA' NAZIONALE ANTICORRUZIONE - A.N.AC.</text:p>
          </table:table-cell>
          <table:table-cell table:style-name="ce10" office:value-type="currency" office:currency="EUR" office:value="255" calcext:value-type="currency">
            <text:p>€ 255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PIO PRODUZIONE IDROGENO OSSIGENO S.R.L.</text:p>
          </table:table-cell>
          <table:table-cell table:style-name="ce10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421.62" calcext:value-type="currency">
            <text:p>€ 421,6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10" office:value-type="currency" office:currency="EUR" office:value="434.95" calcext:value-type="currency">
            <text:p>€ 434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ARTORIUS ITALY S.R.L.</text:p>
          </table:table-cell>
          <table:table-cell table:style-name="ce10" office:value-type="currency" office:currency="EUR" office:value="215.05" calcext:value-type="currency">
            <text:p>€ 215,0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COM S.R.L.</text:p>
          </table:table-cell>
          <table:table-cell table:style-name="ce10" office:value-type="currency" office:currency="EUR" office:value="448.43" calcext:value-type="currency">
            <text:p>€ 448,43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manutenzione e aggiornamento software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MARCOM S.R.L.</text:p>
          </table:table-cell>
          <table:table-cell table:style-name="ce10" office:value-type="currency" office:currency="EUR" office:value="871.57" calcext:value-type="currency">
            <text:p>€ 871,57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8/06/2022</text:p>
          </table:table-cell>
          <table:table-cell table:style-name="ce4" office:value-type="string" calcext:value-type="string">
            <text:p>spese di rappresentanz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F I TEMPLARI S.R.L.</text:p>
          </table:table-cell>
          <table:table-cell table:style-name="ce10" office:value-type="currency" office:currency="EUR" office:value="318.18" calcext:value-type="currency">
            <text:p>€ 318,18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investimenti - mezzi di trasporto marittimi</text:p>
          </table:table-cell>
          <table:table-cell table:style-name="ce4" office:value-type="string" calcext:value-type="string">
            <text:p>uscite in conto capitale – investimenti fissi lordi e acquisto di terreni</text:p>
          </table:table-cell>
          <table:table-cell table:style-name="ce4" office:value-type="string" calcext:value-type="string">
            <text:p>STRAPOGGIA <text:s/>S.R.L.</text:p>
          </table:table-cell>
          <table:table-cell table:style-name="ce10" office:value-type="currency" office:currency="EUR" office:value="6300" calcext:value-type="currency">
            <text:p>€ 6.30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ACH LANGE S.R.L.</text:p>
          </table:table-cell>
          <table:table-cell table:style-name="ce10" office:value-type="currency" office:currency="EUR" office:value="170.82" calcext:value-type="currency">
            <text:p>€ 170,8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BIO-RAD LABORATORIES S.R.L.</text:p>
          </table:table-cell>
          <table:table-cell table:style-name="ce10" office:value-type="currency" office:currency="EUR" office:value="780" calcext:value-type="currency">
            <text:p>€ 7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OINDUSTRIA S.P.A.</text:p>
          </table:table-cell>
          <table:table-cell table:style-name="ce10" office:value-type="currency" office:currency="EUR" office:value="937.6" calcext:value-type="currency">
            <text:p>€ 937,6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utenze acqu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G.E.A.L. S.P.A. - UTENZA - GESTIONE ESERCIZIO ACQUEDOTTI</text:p>
          </table:table-cell>
          <table:table-cell table:style-name="ce10" office:value-type="currency" office:currency="EUR" office:value="189.5" calcext:value-type="currency">
            <text:p>€ 189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INDE GAS ITALIA SRL</text:p>
          </table:table-cell>
          <table:table-cell table:style-name="ce10" office:value-type="currency" office:currency="EUR" office:value="584.4" calcext:value-type="currency">
            <text:p>€ 584,4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HERA COMM SRL - UTENZA -</text:p>
          </table:table-cell>
          <table:table-cell table:style-name="ce10" office:value-type="currency" office:currency="EUR" office:value="1137.19" calcext:value-type="currency">
            <text:p>€ 1.137,19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teriale per laborator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LAB.INSTRUMENTS SRL</text:p>
          </table:table-cell>
          <table:table-cell table:style-name="ce10" office:value-type="currency" office:currency="EUR" office:value="438" calcext:value-type="currency">
            <text:p>€ 438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utenze energia elettric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2A ENERGIA S.P.A.</text:p>
          </table:table-cell>
          <table:table-cell table:style-name="ce10" office:value-type="currency" office:currency="EUR" office:value="1.12" calcext:value-type="currency">
            <text:p>€ 1,12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manutenzione e riparazione ordinaria automez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UTOLAVAGGIO ACCIAI GIANLUCA</text:p>
          </table:table-cell>
          <table:table-cell table:style-name="ce10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servizio di lavand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JAL DI MIRKO CHECCARINI</text:p>
          </table:table-cell>
          <table:table-cell table:style-name="ce10" office:value-type="currency" office:currency="EUR" office:value="36.5" calcext:value-type="currency">
            <text:p>€ 36,5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29/06/2022</text:p>
          </table:table-cell>
          <table:table-cell table:style-name="ce4" office:value-type="string" calcext:value-type="string">
            <text:p>altri serviz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TOSCANA REGIONALE MARITTIMA S.P.A.</text:p>
          </table:table-cell>
          <table:table-cell table:style-name="ce10" office:value-type="currency" office:currency="EUR" office:value="228.86" calcext:value-type="currency">
            <text:p>€ 228,86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ULIVARI CESARE SAS</text:p>
          </table:table-cell>
          <table:table-cell table:style-name="ce10" office:value-type="currency" office:currency="EUR" office:value="1781" calcext:value-type="currency">
            <text:p>€ 1.781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6/2022</text:p>
          </table:table-cell>
          <table:table-cell table:style-name="ce4" office:value-type="string" calcext:value-type="string">
            <text:p>manutenzione e riparazione ordinaria attrezzatur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SONORA SRL SERVIZI IN INGEGNERIA ACUSTICA</text:p>
          </table:table-cell>
          <table:table-cell table:style-name="ce10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6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10" office:value-type="currency" office:currency="EUR" office:value="1032.81" calcext:value-type="currency">
            <text:p>€ 1.032,81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6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10" office:value-type="currency" office:currency="EUR" office:value="219.95" calcext:value-type="currency">
            <text:p>€ 219,95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6/2022</text:p>
          </table:table-cell>
          <table:table-cell table:style-name="ce4" office:value-type="string" calcext:value-type="string">
            <text:p>cancelleria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APAPER SRL</text:p>
          </table:table-cell>
          <table:table-cell table:style-name="ce10" office:value-type="currency" office:currency="EUR" office:value="1476.34" calcext:value-type="currency">
            <text:p>€ 1.476,34</text:p>
          </table:table-cell>
          <table:table-cell table:number-columns-repeated="1018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7" office:value-type="string" calcext:value-type="string">
            <text:p>30/06/2022</text:p>
          </table:table-cell>
          <table:table-cell table:style-name="ce4" office:value-type="string" calcext:value-type="string">
            <text:p>carburanti</text:p>
          </table:table-cell>
          <table:table-cell table:style-name="ce4" office:value-type="string" calcext:value-type="string">
            <text:p>uscite correnti - acquisto di beni e servizi</text:p>
          </table:table-cell>
          <table:table-cell table:style-name="ce4" office:value-type="string" calcext:value-type="string">
            <text:p>ENERPETROLI S.R.L.</text:p>
          </table:table-cell>
          <table:table-cell table:style-name="ce10" office:value-type="currency" office:currency="EUR" office:value="2158.4" calcext:value-type="currency">
            <text:p>€ 2.158,40</text:p>
          </table:table-cell>
          <table:table-cell table:number-columns-repeated="1018"/>
        </table:table-row>
        <table:table-row table:style-name="ro2" table:number-rows-repeated="10478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enti dal 01-04-2022 al 30-06-2022'.A1:'Pagamenti dal 01-04-2022 al 30-06-2022'.F7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3P0"/>
    </number:currency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style:font-name-complex="Liberation Sans1" style:font-family-complex="'Liberation Sans'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651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font-style="normal" fo:text-shadow="none" style:text-underline-style="none" fo:font-weight="normal" style:font-size-asian="10pt" style:font-style-asian="normal" style:font-weight-asian="normal" style:font-name-complex="Liberation Sans" style:font-size-complex="10pt" style:font-style-complex="normal" style:font-weight-complex="normal"/>
    </style:style>
  </office:automatic-styles>
  <office:master-styles>
    <style:master-page style:name="PageStyle_5f_Pagamenti_5f_dal_5f_01-04_5f_al_5f_30-06-22" style:display-name="PageStyle_Pagamenti_dal_01-04_al_30-06-22" style:page-layout-name="Mpm1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totti</meta:initial-creator>
    <meta:editing-cycles>15</meta:editing-cycles>
    <meta:creation-date>2022-07-07T09:20:53</meta:creation-date>
    <dc:date>2022-07-07T13:03:51.679000000</dc:date>
    <meta:editing-duration>PT1H5M38S</meta:editing-duration>
    <meta:generator>LibreOffice/7.3.4.2$Windows_X86_64 LibreOffice_project/728fec16bd5f605073805c3c9e7c4212a0120dc5</meta:generator>
    <meta:document-statistic meta:table-count="1" meta:cell-count="4374" meta:object-count="0"/>
    <meta:user-defined meta:name="AppVersion">16.0300</meta:user-defined>
  </office:meta>
</office:document-meta>
</file>