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9.551cm"/>
    </style:style>
    <style:style style:name="co4" style:family="table-column">
      <style:table-column-properties fo:break-before="auto" style:column-width="11.007cm"/>
    </style:style>
    <style:style style:name="co5" style:family="table-column">
      <style:table-column-properties fo:break-before="auto" style:column-width="15.05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ffff00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100">
      <style:table-cell-properties fo:border="0.06pt solid #000000"/>
      <style:text-properties fo:font-size="10pt" style:font-size-asian="10pt" style:font-size-complex="10pt"/>
    </style:style>
    <style:style style:name="ce8" style:family="table-cell" style:parent-style-name="Default" style:data-style-name="N10105">
      <style:table-cell-properties fo:background-color="#ffff00" fo:border="0.06pt solid #000000"/>
      <style:text-properties fo:font-size="10pt" style:font-size-asian="10pt" style:font-size-complex="10pt"/>
    </style:style>
    <style:style style:name="ce9" style:family="table-cell" style:parent-style-name="Default" style:data-style-name="N10105">
      <style:table-cell-properties fo:border="0.06pt solid #000000"/>
      <style:text-properties fo:font-size="10pt" style:font-size-asian="10pt" style:font-size-complex="10pt"/>
    </style:style>
    <style:style style:name="ce10" style:family="table-cell" style:parent-style-name="Default" style:data-style-name="N10105"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pagamentisecondo_trimestre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0"/>
        <table:table-column table:style-name="co7" table:number-columns-repeated="58" table:default-cell-style-name="ce6"/>
        <table:table-column table:style-name="co7" table:number-columns-repeated="960" table:default-cell-style-name="ce11"/>
        <table:table-row table:style-name="ro1"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DATA_PAGAMENTO</text:p>
          </table:table-cell>
          <table:table-cell table:style-name="ce4" office:value-type="string" calcext:value-type="string">
            <text:p>TIPOLOGIA_DI_SPESA</text:p>
          </table:table-cell>
          <table:table-cell table:style-name="ce4" office:value-type="string" calcext:value-type="string">
            <text:p>CATEGORIA_SPESA</text:p>
          </table:table-cell>
          <table:table-cell table:style-name="ce4" office:value-type="string" calcext:value-type="string">
            <text:p>SOGGETTO_BENEFICIARIO</text:p>
          </table:table-cell>
          <table:table-cell table:style-name="ce8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52.62" calcext:value-type="currency">
            <text:p>€ 52,6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181" calcext:value-type="currency">
            <text:p>€ 18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UTTO AMBIENTE SRL</text:p>
          </table:table-cell>
          <table:table-cell table:style-name="ce9" office:value-type="currency" office:currency="EUR" office:value="81.16" calcext:value-type="currency">
            <text:p>€ 81,1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UTTO AMBIENTE SRL</text:p>
          </table:table-cell>
          <table:table-cell table:style-name="ce9" office:value-type="currency" office:currency="EUR" office:value="146.84" calcext:value-type="currency">
            <text:p>€ 146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altri canoni di noleggi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.T. TECNOSISTEMI S.P.A.</text:p>
          </table:table-cell>
          <table:table-cell table:style-name="ce9" office:value-type="currency" office:currency="EUR" office:value="9966.97" calcext:value-type="currency">
            <text:p>€ 9.966,9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MM&amp;MME INFORMATICA SRL</text:p>
          </table:table-cell>
          <table:table-cell table:style-name="ce9" office:value-type="currency" office:currency="EUR" office:value="1736" calcext:value-type="currency">
            <text:p>€ 1.73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MM&amp;MME INFORMATICA SRL</text:p>
          </table:table-cell>
          <table:table-cell table:style-name="ce9" office:value-type="currency" office:currency="EUR" office:value="3752" calcext:value-type="currency">
            <text:p>€ 3.75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MM&amp;MME INFORMATICA SRL</text:p>
          </table:table-cell>
          <table:table-cell table:style-name="ce9" office:value-type="currency" office:currency="EUR" office:value="187.5" calcext:value-type="currency">
            <text:p>€ 18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MM&amp;MME INFORMATICA SRL</text:p>
          </table:table-cell>
          <table:table-cell table:style-name="ce9" office:value-type="currency" office:currency="EUR" office:value="812.5" calcext:value-type="currency">
            <text:p>€ 81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ASTWEB - UTENZA -</text:p>
          </table:table-cell>
          <table:table-cell table:style-name="ce9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ASTWEB - UTENZA -</text:p>
          </table:table-cell>
          <table:table-cell table:style-name="ce9" office:value-type="currency" office:currency="EUR" office:value="2926.1" calcext:value-type="currency">
            <text:p>€ 2.926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MPUTER CARE SRL</text:p>
          </table:table-cell>
          <table:table-cell table:style-name="ce9" office:value-type="currency" office:currency="EUR" office:value="46191.78" calcext:value-type="currency">
            <text:p>€ 46.191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 &amp; R SERVICE S.R.L</text:p>
          </table:table-cell>
          <table:table-cell table:style-name="ce9" office:value-type="currency" office:currency="EUR" office:value="448.89" calcext:value-type="currency">
            <text:p>€ 448,8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quotidiani e rivist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ATRON EDITORE SRL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ELTA INFOR S.R.L.</text:p>
          </table:table-cell>
          <table:table-cell table:style-name="ce9" office:value-type="currency" office:currency="EUR" office:value="825" calcext:value-type="currency">
            <text:p>€ 82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259" calcext:value-type="currency">
            <text:p>€ 25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66" calcext:value-type="currency">
            <text:p>€ 6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4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21.75" calcext:value-type="currency">
            <text:p>€ 21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912.32" calcext:value-type="currency">
            <text:p>€ 912,3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49" calcext:value-type="currency">
            <text:p>€ 24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23.34" calcext:value-type="currency">
            <text:p>€ 23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1166.4" calcext:value-type="currency">
            <text:p>€ 1.166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-777.6" calcext:value-type="currency">
            <text:p>-€ 777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9.08" calcext:value-type="currency">
            <text:p>€ 19,0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ervizi per la qualità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RCK LIFE SCIENCE S.R.L.</text:p>
          </table:table-cell>
          <table:table-cell table:style-name="ce9" office:value-type="currency" office:currency="EUR" office:value="74.9" calcext:value-type="currency">
            <text:p>€ 74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RCK LIFE SCIENCE S.R.L.</text:p>
          </table:table-cell>
          <table:table-cell table:style-name="ce9" office:value-type="currency" office:currency="EUR" office:value="25.52" calcext:value-type="currency">
            <text:p>€ 25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186.6" calcext:value-type="currency">
            <text:p>€ 186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163.8" calcext:value-type="currency">
            <text:p>€ 163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285.22" calcext:value-type="currency">
            <text:p>€ 285,2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-200" calcext:value-type="currency">
            <text:p>-€ 2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-750" calcext:value-type="currency">
            <text:p>-€ 7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950" calcext:value-type="currency">
            <text:p>€ 9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2200.24" calcext:value-type="currency">
            <text:p>€ 2.200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2354.37" calcext:value-type="currency">
            <text:p>€ 2.354,3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1010.58" calcext:value-type="currency">
            <text:p>€ 1.010,5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2.68" calcext:value-type="currency">
            <text:p>€ 22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3104.63" calcext:value-type="currency">
            <text:p>€ 3.104,6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59079.6" calcext:value-type="currency">
            <text:p>€ 59.079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8.5" calcext:value-type="currency">
            <text:p>€ 28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51.28" calcext:value-type="currency">
            <text:p>€ 51,2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80.62" calcext:value-type="currency">
            <text:p>€ 80,6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82.44" calcext:value-type="currency">
            <text:p>€ 182,4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LTRA SCIENTIFIC ITALIA SRL</text:p>
          </table:table-cell>
          <table:table-cell table:style-name="ce9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LTRA SCIENTIFIC ITALIA SRL</text:p>
          </table:table-cell>
          <table:table-cell table:style-name="ce9" office:value-type="currency" office:currency="EUR" office:value="192" calcext:value-type="currency">
            <text:p>€ 19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FFICINA JOLLY CAR SNC</text:p>
          </table:table-cell>
          <table:table-cell table:style-name="ce9" office:value-type="currency" office:currency="EUR" office:value="16.39" calcext:value-type="currency">
            <text:p>€ 16,3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TA S.R.L.</text:p>
          </table:table-cell>
          <table:table-cell table:style-name="ce9" office:value-type="currency" office:currency="EUR" office:value="6196" calcext:value-type="currency">
            <text:p>€ 6.19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servizi per la qualità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CR TECORA SRL</text:p>
          </table:table-cell>
          <table:table-cell table:style-name="ce9" office:value-type="currency" office:currency="EUR" office:value="550" calcext:value-type="currency">
            <text:p>€ 5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FFICINA ANDREA DI ANDREA FRATONI &amp; C. S.A.S.</text:p>
          </table:table-cell>
          <table:table-cell table:style-name="ce9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investimenti - materiale bibliografic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RETEAMBIENTE S.R.L.</text:p>
          </table:table-cell>
          <table:table-cell table:style-name="ce9" office:value-type="currency" office:currency="EUR" office:value="174" calcext:value-type="currency">
            <text:p>€ 17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investimenti - materiale bibliografic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RETEAMBIENTE S.R.L.</text:p>
          </table:table-cell>
          <table:table-cell table:style-name="ce9" office:value-type="currency" office:currency="EUR" office:value="-8.7" calcext:value-type="currency">
            <text:p>-€ 8,7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IVOLI GIACOMO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366.3" calcext:value-type="currency">
            <text:p>€ 366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1454.5" calcext:value-type="currency">
            <text:p>€ 1.454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4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ULIGNATI PAOLO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54.78" calcext:value-type="currency">
            <text:p>€ 154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11.04" calcext:value-type="currency">
            <text:p>€ 111,0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66.68" calcext:value-type="currency">
            <text:p>€ 66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1137.4" calcext:value-type="currency">
            <text:p>€ 1.137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607.3" calcext:value-type="currency">
            <text:p>€ 607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FFICINA GIORGI &amp; C. SNC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FFICINA GIORGI &amp; C. SNC</text:p>
          </table:table-cell>
          <table:table-cell table:style-name="ce9" office:value-type="currency" office:currency="EUR" office:value="2603.33" calcext:value-type="currency">
            <text:p>€ 2.603,3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FFICINA JOLLY CAR SNC</text:p>
          </table:table-cell>
          <table:table-cell table:style-name="ce9" office:value-type="currency" office:currency="EUR" office:value="53" calcext:value-type="currency">
            <text:p>€ 5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NORA SRL SERVIZI IN INGEGNERIA ACUSTICA</text:p>
          </table:table-cell>
          <table:table-cell table:style-name="ce9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LEPASS</text:p>
          </table:table-cell>
          <table:table-cell table:style-name="ce9" office:value-type="currency" office:currency="EUR" office:value="-1.5" calcext:value-type="currency">
            <text:p>-€ 1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LEPASS</text:p>
          </table:table-cell>
          <table:table-cell table:style-name="ce9" office:value-type="currency" office:currency="EUR" office:value="77.13" calcext:value-type="currency">
            <text:p>€ 77,1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TELEPASS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TELEPASS</text:p>
          </table:table-cell>
          <table:table-cell table:style-name="ce9" office:value-type="currency" office:currency="EUR" office:value="142.26" calcext:value-type="currency">
            <text:p>€ 142,2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IR MONITORING S.R.L.</text:p>
          </table:table-cell>
          <table:table-cell table:style-name="ce9" office:value-type="currency" office:currency="EUR" office:value="660" calcext:value-type="currency">
            <text:p>€ 66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1012.8" calcext:value-type="currency">
            <text:p>€ 1.012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WATERS S.P.A.</text:p>
          </table:table-cell>
          <table:table-cell table:style-name="ce9" office:value-type="currency" office:currency="EUR" office:value="1901" calcext:value-type="currency">
            <text:p>€ 1.90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TOX LDS SRL</text:p>
          </table:table-cell>
          <table:table-cell table:style-name="ce9" office:value-type="currency" office:currency="EUR" office:value="168.3" calcext:value-type="currency">
            <text:p>€ 168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TOX LDS SRL</text:p>
          </table:table-cell>
          <table:table-cell table:style-name="ce9" office:value-type="currency" office:currency="EUR" office:value="1296" calcext:value-type="currency">
            <text:p>€ 1.29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TOX LDS SRL</text:p>
          </table:table-cell>
          <table:table-cell table:style-name="ce9" office:value-type="currency" office:currency="EUR" office:value="468" calcext:value-type="currency">
            <text:p>€ 46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ACUUM SERVICE S.R.L.</text:p>
          </table:table-cell>
          <table:table-cell table:style-name="ce9" office:value-type="currency" office:currency="EUR" office:value="1180" calcext:value-type="currency">
            <text:p>€ 1.1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1468.92" calcext:value-type="currency">
            <text:p>€ 1.468,9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786.6" calcext:value-type="currency">
            <text:p>€ 786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84.6" calcext:value-type="currency">
            <text:p>€ 84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.S.L. CENTRO SUB LIVORNO DI LUCA GUARINO</text:p>
          </table:table-cell>
          <table:table-cell table:style-name="ce9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.S.L. CENTRO SUB LIVORNO DI LUCA GUARINO</text:p>
          </table:table-cell>
          <table:table-cell table:style-name="ce9" office:value-type="currency" office:currency="EUR" office:value="2854.37" calcext:value-type="currency">
            <text:p>€ 2.854,3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10.92" calcext:value-type="currency">
            <text:p>€ 210,9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servizio di Responsabile Prevenzione e Prote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3841.32" calcext:value-type="currency">
            <text:p>€ 3.841,3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nutenzione e riparazione ordinaria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UOVA TUCCOLI SRL</text:p>
          </table:table-cell>
          <table:table-cell table:style-name="ce9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nutenzione e riparazione ordinaria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UOVA TUCCOLI SRL</text:p>
          </table:table-cell>
          <table:table-cell table:style-name="ce9" office:value-type="currency" office:currency="EUR" office:value="3253" calcext:value-type="currency">
            <text:p>€ 3.25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4/2023</text:p>
          </table:table-cell>
          <table:table-cell table:style-name="ce5" office:value-type="string" calcext:value-type="string">
            <text:p>manutenzione e riparazione ordinaria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UOVA TUCCOLI SRL</text:p>
          </table:table-cell>
          <table:table-cell table:style-name="ce9" office:value-type="currency" office:currency="EUR" office:value="7400" calcext:value-type="currency">
            <text:p>€ 7.4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5890" calcext:value-type="currency">
            <text:p>€ 5.89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7/04/2023</text:p>
          </table:table-cell>
          <table:table-cell table:style-name="ce5" office:value-type="string" calcext:value-type="string">
            <text:p>TARI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COMUNE DI GROSSETO</text:p>
          </table:table-cell>
          <table:table-cell table:style-name="ce9" office:value-type="currency" office:currency="EUR" office:value="8203" calcext:value-type="currency">
            <text:p>€ 8.20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affitti passiv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MUNE PIETRASANTA SERVIZIO TESORERIA</text:p>
          </table:table-cell>
          <table:table-cell table:style-name="ce9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affitti passiv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PANNI FRANCO</text:p>
          </table:table-cell>
          <table:table-cell table:style-name="ce9" office:value-type="currency" office:currency="EUR" office:value="4571" calcext:value-type="currency">
            <text:p>€ 4.57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affitti passiv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VACCHINI ANTONIO SNC DI LAVACCHINI MARCO &amp; IRENE</text:p>
          </table:table-cell>
          <table:table-cell table:style-name="ce9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affitti passiv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AGGIOLO S.R.L.</text:p>
          </table:table-cell>
          <table:table-cell table:style-name="ce9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affitti passiv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RUPPO CONCIARIO CMC S.R.L.</text:p>
          </table:table-cell>
          <table:table-cell table:style-name="ce9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IANA PETROLI S.P.A.</text:p>
          </table:table-cell>
          <table:table-cell table:style-name="ce9" office:value-type="currency" office:currency="EUR" office:value="3773.13" calcext:value-type="currency">
            <text:p>€ 3.773,1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TOX LDS SRL</text:p>
          </table:table-cell>
          <table:table-cell table:style-name="ce9" office:value-type="currency" office:currency="EUR" office:value="495" calcext:value-type="currency">
            <text:p>€ 49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O-RAD LABORATORIES S.R.L.</text:p>
          </table:table-cell>
          <table:table-cell table:style-name="ce9" office:value-type="currency" office:currency="EUR" office:value="870" calcext:value-type="currency">
            <text:p>€ 8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RTORIUS ITALY S.R.L.</text:p>
          </table:table-cell>
          <table:table-cell table:style-name="ce9" office:value-type="currency" office:currency="EUR" office:value="988" calcext:value-type="currency">
            <text:p>€ 98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3675.25" calcext:value-type="currency">
            <text:p>€ 3.675,2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TA POS S.R.L.</text:p>
          </table:table-cell>
          <table:table-cell table:style-name="ce9" office:value-type="currency" office:currency="EUR" office:value="960" calcext:value-type="currency">
            <text:p>€ 96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FFICINA JOLLY CAR SNC</text:p>
          </table:table-cell>
          <table:table-cell table:style-name="ce9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ERRAMENTA CASALINGHI CECILIANO SRL</text:p>
          </table:table-cell>
          <table:table-cell table:style-name="ce9" office:value-type="currency" office:currency="EUR" office:value="4.98" calcext:value-type="currency">
            <text:p>€ 4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1228.81" calcext:value-type="currency">
            <text:p>€ 1.228,8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ELEX SRL SOCIETA' A RESPONSABILITA' LIMITATA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ELEX SRL SOCIETA' A RESPONSABILITA' LIMITATA</text:p>
          </table:table-cell>
          <table:table-cell table:style-name="ce9" office:value-type="currency" office:currency="EUR" office:value="488.4" calcext:value-type="currency">
            <text:p>€ 488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servizio di pulizia loc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3149.5" calcext:value-type="currency">
            <text:p>€ 3.149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servizio di pulizia loc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6040.73" calcext:value-type="currency">
            <text:p>€ 6.040,7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OSCANA REGIONALE MARITTIMA S.P.A.</text:p>
          </table:table-cell>
          <table:table-cell table:style-name="ce9" office:value-type="currency" office:currency="EUR" office:value="246.42" calcext:value-type="currency">
            <text:p>€ 246,4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182.6" calcext:value-type="currency">
            <text:p>€ 182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3/04/2023</text:p>
          </table:table-cell>
          <table:table-cell table:style-name="ce5" office:value-type="string" calcext:value-type="string">
            <text:p>servizio di lavand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PEDE' LISA</text:p>
          </table:table-cell>
          <table:table-cell table:style-name="ce9" office:value-type="currency" office:currency="EUR" office:value="552.5" calcext:value-type="currency">
            <text:p>€ 55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RONAUT S.R.L.</text:p>
          </table:table-cell>
          <table:table-cell table:style-name="ce9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RONAUT S.R.L.</text:p>
          </table:table-cell>
          <table:table-cell table:style-name="ce9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LAB SERVICE ANALYTICA SRL</text:p>
          </table:table-cell>
          <table:table-cell table:style-name="ce9" office:value-type="currency" office:currency="EUR" office:value="43441" calcext:value-type="currency">
            <text:p>€ 43.44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198" calcext:value-type="currency">
            <text:p>€ 19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669.12" calcext:value-type="currency">
            <text:p>€ 669,1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spese di pubblicità su quotidiani e period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CIETA' PUBBLICITA' EDITORIALE E DIGITALE S.R.L.</text:p>
          </table:table-cell>
          <table:table-cell table:style-name="ce9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LIVARI CESARE SAS</text:p>
          </table:table-cell>
          <table:table-cell table:style-name="ce9" office:value-type="currency" office:currency="EUR" office:value="970" calcext:value-type="currency">
            <text:p>€ 9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THERMO FISHER SCIENTIFIC MILANO SRL</text:p>
          </table:table-cell>
          <table:table-cell table:style-name="ce9" office:value-type="currency" office:currency="EUR" office:value="494.28" calcext:value-type="currency">
            <text:p>€ 494,2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553" calcext:value-type="currency">
            <text:p>€ 55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388.7" calcext:value-type="currency">
            <text:p>€ 388,7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44.87" calcext:value-type="currency">
            <text:p>€ 44,8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servizi gestione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ROMARE S.R.L.</text:p>
          </table:table-cell>
          <table:table-cell table:style-name="ce9" office:value-type="currency" office:currency="EUR" office:value="3449.15" calcext:value-type="currency">
            <text:p>€ 3.449,1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40.5" calcext:value-type="currency">
            <text:p>€ 40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16247.23" calcext:value-type="currency">
            <text:p>€ 16.247,2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5747.8" calcext:value-type="currency">
            <text:p>€ 5.747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OFILCHEM SRL</text:p>
          </table:table-cell>
          <table:table-cell table:style-name="ce9" office:value-type="currency" office:currency="EUR" office:value="192.48" calcext:value-type="currency">
            <text:p>€ 192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OFILCHEM SRL</text:p>
          </table:table-cell>
          <table:table-cell table:style-name="ce9" office:value-type="currency" office:currency="EUR" office:value="436" calcext:value-type="currency">
            <text:p>€ 43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MOTORS DI MARIO RASO</text:p>
          </table:table-cell>
          <table:table-cell table:style-name="ce9" office:value-type="currency" office:currency="EUR" office:value="408.08" calcext:value-type="currency">
            <text:p>€ 408,0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I SPA</text:p>
          </table:table-cell>
          <table:table-cell table:style-name="ce9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OFFICINA CAMPANI S.R.L.</text:p>
          </table:table-cell>
          <table:table-cell table:style-name="ce9" office:value-type="currency" office:currency="EUR" office:value="123.21" calcext:value-type="currency">
            <text:p>€ 123,2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2199" calcext:value-type="currency">
            <text:p>€ 2.19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84.02" calcext:value-type="currency">
            <text:p>€ 84,0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11470.63" calcext:value-type="currency">
            <text:p>€ 11.470,6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15389.5" calcext:value-type="currency">
            <text:p>€ 15.389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15123.85" calcext:value-type="currency">
            <text:p>€ 15.123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13075.79" calcext:value-type="currency">
            <text:p>€ 13.075,7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assicura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RSH SPA</text:p>
          </table:table-cell>
          <table:table-cell table:style-name="ce9" office:value-type="currency" office:currency="EUR" office:value="6000" calcext:value-type="currency">
            <text:p>€ 6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SERVICE S.R.L.</text:p>
          </table:table-cell>
          <table:table-cell table:style-name="ce9" office:value-type="currency" office:currency="EUR" office:value="110.52" calcext:value-type="currency">
            <text:p>€ 110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SERVICE S.R.L.</text:p>
          </table:table-cell>
          <table:table-cell table:style-name="ce9" office:value-type="currency" office:currency="EUR" office:value="94.5" calcext:value-type="currency">
            <text:p>€ 94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spese di pubblicità su quotidiani e period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IRORCS MEDIA SPA</text:p>
          </table:table-cell>
          <table:table-cell table:style-name="ce9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167.5" calcext:value-type="currency">
            <text:p>€ 16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4/2023</text:p>
          </table:table-cell>
          <table:table-cell table:style-name="ce5" office:value-type="string" calcext:value-type="string">
            <text:p>convenzioni e disciplinari con enti pubbl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VERSITA' DI PISA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4/2023</text:p>
          </table:table-cell>
          <table:table-cell table:style-name="ce5" office:value-type="string" calcext:value-type="string">
            <text:p>TARI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COMUNE DI AREZZO</text:p>
          </table:table-cell>
          <table:table-cell table:style-name="ce9" office:value-type="currency" office:currency="EUR" office:value="6035" calcext:value-type="currency">
            <text:p>€ 6.03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4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IANA PETROLI S.P.A.</text:p>
          </table:table-cell>
          <table:table-cell table:style-name="ce9" office:value-type="currency" office:currency="EUR" office:value="4662.57" calcext:value-type="currency">
            <text:p>€ 4.662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4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32.81" calcext:value-type="currency">
            <text:p>€ 32,8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4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24875.72" calcext:value-type="currency">
            <text:p>€ 24.875,7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4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ERA COMM SRL - UTENZA -</text:p>
          </table:table-cell>
          <table:table-cell table:style-name="ce9" office:value-type="currency" office:currency="EUR" office:value="1862.33" calcext:value-type="currency">
            <text:p>€ 1.862,3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4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495.11" calcext:value-type="currency">
            <text:p>€ 495,1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4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390.47" calcext:value-type="currency">
            <text:p>€ 390,4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4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UOVE ACQUE SPA - UTENZA -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4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UOVE ACQUE SPA - UTENZA -</text:p>
          </table:table-cell>
          <table:table-cell table:style-name="ce9" office:value-type="currency" office:currency="EUR" office:value="464.6" calcext:value-type="currency">
            <text:p>€ 464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4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SORI - SOCIETA' RISORSE SPA</text:p>
          </table:table-cell>
          <table:table-cell table:style-name="ce9" office:value-type="currency" office:currency="EUR" office:value="81" calcext:value-type="currency">
            <text:p>€ 8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TACCHIERA FABIO</text:p>
          </table:table-cell>
          <table:table-cell table:style-name="ce9" office:value-type="currency" office:currency="EUR" office:value="285" calcext:value-type="currency">
            <text:p>€ 28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4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NERPETROLI S.R.L.</text:p>
          </table:table-cell>
          <table:table-cell table:style-name="ce9" office:value-type="currency" office:currency="EUR" office:value="1868.3" calcext:value-type="currency">
            <text:p>€ 1.868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4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OVA AEG SPA</text:p>
          </table:table-cell>
          <table:table-cell table:style-name="ce9" office:value-type="currency" office:currency="EUR" office:value="19508.1" calcext:value-type="currency">
            <text:p>€ 19.508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4/2023</text:p>
          </table:table-cell>
          <table:table-cell table:style-name="ce5" office:value-type="string" calcext:value-type="string">
            <text:p>investimenti - mezzi di trasporto marittim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FERRATO NAUTICA SERVICE</text:p>
          </table:table-cell>
          <table:table-cell table:style-name="ce9" office:value-type="currency" office:currency="EUR" office:value="294194.76" calcext:value-type="currency">
            <text:p>€ 294.194,7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convenzioni e disciplinari con enti pubbl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VERSITA' DI PISA</text:p>
          </table:table-cell>
          <table:table-cell table:style-name="ce9" office:value-type="currency" office:currency="EUR" office:value="24000" calcext:value-type="currency">
            <text:p>€ 24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458.75" calcext:value-type="currency">
            <text:p>€ 458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2186.24" calcext:value-type="currency">
            <text:p>€ 2.186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3536.48" calcext:value-type="currency">
            <text:p>€ 3.536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3536.48" calcext:value-type="currency">
            <text:p>€ 3.536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101.15" calcext:value-type="currency">
            <text:p>€ 101,1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218.24" calcext:value-type="currency">
            <text:p>€ 218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OSPITAL CONSULTING SPA</text:p>
          </table:table-cell>
          <table:table-cell table:style-name="ce9" office:value-type="currency" office:currency="EUR" office:value="348" calcext:value-type="currency">
            <text:p>€ 34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UCHSINGER S.R.L.</text:p>
          </table:table-cell>
          <table:table-cell table:style-name="ce9" office:value-type="currency" office:currency="EUR" office:value="563" calcext:value-type="currency">
            <text:p>€ 56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investimenti – diritti di utilizzazione opere dell’ingegn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IES SOLUTIONS SRL-INTELLIGENCE FOR ENVIRONMENT &amp; SECURITY</text:p>
          </table:table-cell>
          <table:table-cell table:style-name="ce9" office:value-type="currency" office:currency="EUR" office:value="3085" calcext:value-type="currency">
            <text:p>€ 3.08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4/2023</text:p>
          </table:table-cell>
          <table:table-cell table:style-name="ce5" office:value-type="string" calcext:value-type="string">
            <text:p>rimborsi va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ENA TIZIANA OTTOBONI ALBA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TARI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COMUNE DI PRATO</text:p>
          </table:table-cell>
          <table:table-cell table:style-name="ce9" office:value-type="currency" office:currency="EUR" office:value="1978" calcext:value-type="currency">
            <text:p>€ 1.97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ZIENDA SERVIZI AMBIENTALI SPA - UTENZA-</text:p>
          </table:table-cell>
          <table:table-cell table:style-name="ce9" office:value-type="currency" office:currency="EUR" office:value="1928.13" calcext:value-type="currency">
            <text:p>€ 1.928,1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 ZEISS SPA</text:p>
          </table:table-cell>
          <table:table-cell table:style-name="ce9" office:value-type="currency" office:currency="EUR" office:value="4487.49" calcext:value-type="currency">
            <text:p>€ 4.487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CQUE SPA SERVIZI IDRICI - UTENZA -</text:p>
          </table:table-cell>
          <table:table-cell table:style-name="ce9" office:value-type="currency" office:currency="EUR" office:value="158.02" calcext:value-type="currency">
            <text:p>€ 158,0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C.E.T. SCRL SOC.CONSORTILE ENERGIA TOS</text:p>
          </table:table-cell>
          <table:table-cell table:style-name="ce9" office:value-type="currency" office:currency="EUR" office:value="802.11" calcext:value-type="currency">
            <text:p>€ 802,1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621.87" calcext:value-type="currency">
            <text:p>€ 621,8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investimenti – mobili ed arred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308.45" calcext:value-type="currency">
            <text:p>€ 308,4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320.1" calcext:value-type="currency">
            <text:p>€ 320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2022.75" calcext:value-type="currency">
            <text:p>€ 2.022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45198.1" calcext:value-type="currency">
            <text:p>€ 45.198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438.73" calcext:value-type="currency">
            <text:p>€ 438,7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ERDER SCIENTIFIC S.R.L.</text:p>
          </table:table-cell>
          <table:table-cell table:style-name="ce9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ERDER SCIENTIFIC S.R.L.</text:p>
          </table:table-cell>
          <table:table-cell table:style-name="ce9" office:value-type="currency" office:currency="EUR" office:value="3252" calcext:value-type="currency">
            <text:p>€ 3.25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OPSERVICE S.COOP.P.A.</text:p>
          </table:table-cell>
          <table:table-cell table:style-name="ce9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OPSERVICE S.COOP.P.A.</text:p>
          </table:table-cell>
          <table:table-cell table:style-name="ce9" office:value-type="currency" office:currency="EUR" office:value="1199.83" calcext:value-type="currency">
            <text:p>€ 1.199,8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WORSP SECURITY GROUP SRLU</text:p>
          </table:table-cell>
          <table:table-cell table:style-name="ce9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WORSP SECURITY GROUP SRLU</text:p>
          </table:table-cell>
          <table:table-cell table:style-name="ce9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1244.48" calcext:value-type="currency">
            <text:p>€ 1.244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.B. SERVIZI PER LE AZIENDE S.R.L.</text:p>
          </table:table-cell>
          <table:table-cell table:style-name="ce9" office:value-type="currency" office:currency="EUR" office:value="26363.52" calcext:value-type="currency">
            <text:p>€ 26.363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.B. SERVIZI PER LE AZIENDE S.R.L.</text:p>
          </table:table-cell>
          <table:table-cell table:style-name="ce9" office:value-type="currency" office:currency="EUR" office:value="165.6" calcext:value-type="currency">
            <text:p>€ 165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NGELO IMPIANTI S.U.R.L.</text:p>
          </table:table-cell>
          <table:table-cell table:style-name="ce9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RBELLA DAVIDE</text:p>
          </table:table-cell>
          <table:table-cell table:style-name="ce9" office:value-type="currency" office:currency="EUR" office:value="2082.36" calcext:value-type="currency">
            <text:p>€ 2.082,3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4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TI PAOLO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TOX LDS SRL</text:p>
          </table:table-cell>
          <table:table-cell table:style-name="ce9" office:value-type="currency" office:currency="EUR" office:value="600.3" calcext:value-type="currency">
            <text:p>€ 600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CUBLA SRL</text:p>
          </table:table-cell>
          <table:table-cell table:style-name="ce9" office:value-type="currency" office:currency="EUR" office:value="1008" calcext:value-type="currency">
            <text:p>€ 1.00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CUBLA SRL</text:p>
          </table:table-cell>
          <table:table-cell table:style-name="ce9" office:value-type="currency" office:currency="EUR" office:value="62.5" calcext:value-type="currency">
            <text:p>€ 6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431.8" calcext:value-type="currency">
            <text:p>€ 431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189.98" calcext:value-type="currency">
            <text:p>€ 189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-154.9" calcext:value-type="currency">
            <text:p>-€ 154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667.15" calcext:value-type="currency">
            <text:p>€ 667,1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1015.44" calcext:value-type="currency">
            <text:p>€ 1.015,4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-433.74" calcext:value-type="currency">
            <text:p>-€ 433,7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199.62" calcext:value-type="currency">
            <text:p>€ 199,6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256.8" calcext:value-type="currency">
            <text:p>€ 256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HENOMENEX S.R.L.</text:p>
          </table:table-cell>
          <table:table-cell table:style-name="ce9" office:value-type="currency" office:currency="EUR" office:value="1175" calcext:value-type="currency">
            <text:p>€ 1.17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NORA SRL SERVIZI IN INGEGNERIA ACUSTICA</text:p>
          </table:table-cell>
          <table:table-cell table:style-name="ce9" office:value-type="currency" office:currency="EUR" office:value="1630.01" calcext:value-type="currency">
            <text:p>€ 1.630,0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CNOCHIMIT DI GIUSEPPE LAROSA GANGI &amp; C. SAS</text:p>
          </table:table-cell>
          <table:table-cell table:style-name="ce9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4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4445.39" calcext:value-type="currency">
            <text:p>€ 4.445,3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 ENTE ITALIANO DI NORMAZIONE</text:p>
          </table:table-cell>
          <table:table-cell table:style-name="ce9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investimenti - materiale bibliografic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UNI ENTE ITALIANO DI NORMAZIONE</text:p>
          </table:table-cell>
          <table:table-cell table:style-name="ce9" office:value-type="currency" office:currency="EUR" office:value="311" calcext:value-type="currency">
            <text:p>€ 31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548.69" calcext:value-type="currency">
            <text:p>€ 548,6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ORION SRL</text:p>
          </table:table-cell>
          <table:table-cell table:style-name="ce9" office:value-type="currency" office:currency="EUR" office:value="26500" calcext:value-type="currency">
            <text:p>€ 26.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ORION SRL</text:p>
          </table:table-cell>
          <table:table-cell table:style-name="ce9" office:value-type="currency" office:currency="EUR" office:value="26500" calcext:value-type="currency">
            <text:p>€ 26.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IA S.P.A. - UTENZE</text:p>
          </table:table-cell>
          <table:table-cell table:style-name="ce9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LEPASS</text:p>
          </table:table-cell>
          <table:table-cell table:style-name="ce9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manutenzione e riparazione ordinaria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.B. DI NICOLA BACCIGALUPO</text:p>
          </table:table-cell>
          <table:table-cell table:style-name="ce9" office:value-type="currency" office:currency="EUR" office:value="12159.9" calcext:value-type="currency">
            <text:p>€ 12.159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investimenti - mezzi di trasporto marittim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N.B. DI NICOLA BACCIGALUPO</text:p>
          </table:table-cell>
          <table:table-cell table:style-name="ce9" office:value-type="currency" office:currency="EUR" office:value="6565.41" calcext:value-type="currency">
            <text:p>€ 6.565,4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332.1" calcext:value-type="currency">
            <text:p>€ 332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STANTER S.P.A.</text:p>
          </table:table-cell>
          <table:table-cell table:style-name="ce9" office:value-type="currency" office:currency="EUR" office:value="97.64" calcext:value-type="currency">
            <text:p>€ 97,6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materiale per pulizi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STANTER S.P.A.</text:p>
          </table:table-cell>
          <table:table-cell table:style-name="ce9" office:value-type="currency" office:currency="EUR" office:value="933.72" calcext:value-type="currency">
            <text:p>€ 933,7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BRACCIANTI SVILUPPO SRL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2/05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BRACCIANTI SVILUPPO SRL</text:p>
          </table:table-cell>
          <table:table-cell table:style-name="ce9" office:value-type="currency" office:currency="EUR" office:value="2444" calcext:value-type="currency">
            <text:p>€ 2.44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ROJECT AUTOMATION S.P.A.</text:p>
          </table:table-cell>
          <table:table-cell table:style-name="ce9" office:value-type="currency" office:currency="EUR" office:value="147229.39" calcext:value-type="currency">
            <text:p>€ 147.229,3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29.85" calcext:value-type="currency">
            <text:p>€ 229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81.4" calcext:value-type="currency">
            <text:p>€ 281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994.75" calcext:value-type="currency">
            <text:p>€ 2.994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93.64" calcext:value-type="currency">
            <text:p>€ 293,6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1.42" calcext:value-type="currency">
            <text:p>€ 21,4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1543.5" calcext:value-type="currency">
            <text:p>€ 1.543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4.88" calcext:value-type="currency">
            <text:p>€ 4,8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45.92" calcext:value-type="currency">
            <text:p>€ 145,9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033.17" calcext:value-type="currency">
            <text:p>€ 1.033,1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3.94" calcext:value-type="currency">
            <text:p>€ 33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LECOM ITALIA SPA RETE P.IVA - TELECOM ITALIA SPA</text:p>
          </table:table-cell>
          <table:table-cell table:style-name="ce9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TA POS S.R.L.</text:p>
          </table:table-cell>
          <table:table-cell table:style-name="ce9" office:value-type="currency" office:currency="EUR" office:value="2680" calcext:value-type="currency">
            <text:p>€ 2.6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RU ITALIA SRL</text:p>
          </table:table-cell>
          <table:table-cell table:style-name="ce9" office:value-type="currency" office:currency="EUR" office:value="1381.34" calcext:value-type="currency">
            <text:p>€ 1.381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.INSTRUMENTS SRL</text:p>
          </table:table-cell>
          <table:table-cell table:style-name="ce9" office:value-type="currency" office:currency="EUR" office:value="455" calcext:value-type="currency">
            <text:p>€ 45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.INSTRUMENTS SRL</text:p>
          </table:table-cell>
          <table:table-cell table:style-name="ce9" office:value-type="currency" office:currency="EUR" office:value="29" calcext:value-type="currency">
            <text:p>€ 2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.INSTRUMENTS SRL</text:p>
          </table:table-cell>
          <table:table-cell table:style-name="ce9" office:value-type="currency" office:currency="EUR" office:value="148" calcext:value-type="currency">
            <text:p>€ 14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tasse circolazione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1358.19" calcext:value-type="currency">
            <text:p>€ 1.358,1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tasse circolazione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670.78" calcext:value-type="currency">
            <text:p>€ 670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MURG CONSULENZE E SERVIZI SNC</text:p>
          </table:table-cell>
          <table:table-cell table:style-name="ce9" office:value-type="currency" office:currency="EUR" office:value="3436.07" calcext:value-type="currency">
            <text:p>€ 3.436,0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servizio di pulizia loc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31445" calcext:value-type="currency">
            <text:p>€ 31.44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14153.94" calcext:value-type="currency">
            <text:p>€ 14.153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servizio di lavaggio vetr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3/05/2023</text:p>
          </table:table-cell>
          <table:table-cell table:style-name="ce5" office:value-type="string" calcext:value-type="string">
            <text:p>investimenti - <text:s/>macchinari per uffic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CARRI ELETTRONICA INDUSTRIALE</text:p>
          </table:table-cell>
          <table:table-cell table:style-name="ce9" office:value-type="currency" office:currency="EUR" office:value="1400" calcext:value-type="currency">
            <text:p>€ 1.4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affitti passiv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MON DI VIOLA SRL</text:p>
          </table:table-cell>
          <table:table-cell table:style-name="ce9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ORION SRL</text:p>
          </table:table-cell>
          <table:table-cell table:style-name="ce9" office:value-type="currency" office:currency="EUR" office:value="9321.62" calcext:value-type="currency">
            <text:p>€ 9.321,6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ORION SRL</text:p>
          </table:table-cell>
          <table:table-cell table:style-name="ce9" office:value-type="currency" office:currency="EUR" office:value="2300" calcext:value-type="currency">
            <text:p>€ 2.3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CONSORZIO 6 TOSCANA SUD</text:p>
          </table:table-cell>
          <table:table-cell table:style-name="ce9" office:value-type="currency" office:currency="EUR" office:value="766.03" calcext:value-type="currency">
            <text:p>€ 766,0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-1904.5" calcext:value-type="currency">
            <text:p>-€ 1.904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447.69" calcext:value-type="currency">
            <text:p>€ 1.447,6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429.65" calcext:value-type="currency">
            <text:p>€ 3.429,6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116.47" calcext:value-type="currency">
            <text:p>€ 1.116,4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2197.53" calcext:value-type="currency">
            <text:p>€ 2.197,5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911.53" calcext:value-type="currency">
            <text:p>€ 3.911,5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845.26" calcext:value-type="currency">
            <text:p>€ 3.845,2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5801.32" calcext:value-type="currency">
            <text:p>€ 5.801,3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428.55" calcext:value-type="currency">
            <text:p>€ 428,5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BIOCLASS SRL</text:p>
          </table:table-cell>
          <table:table-cell table:style-name="ce9" office:value-type="currency" office:currency="EUR" office:value="2070.6" calcext:value-type="currency">
            <text:p>€ 2.070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BIOCLASS SRL</text:p>
          </table:table-cell>
          <table:table-cell table:style-name="ce9" office:value-type="currency" office:currency="EUR" office:value="-90.4" calcext:value-type="currency">
            <text:p>-€ 90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 3 SRL</text:p>
          </table:table-cell>
          <table:table-cell table:style-name="ce9" office:value-type="currency" office:currency="EUR" office:value="506.98" calcext:value-type="currency">
            <text:p>€ 506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rimborsi comand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ZIENDA USL TOSCANA NORD OVEST</text:p>
          </table:table-cell>
          <table:table-cell table:style-name="ce9" office:value-type="currency" office:currency="EUR" office:value="24993.72" calcext:value-type="currency">
            <text:p>€ 24.993,7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1200" calcext:value-type="currency">
            <text:p>€ 1.2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materiale di consumo informatic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 OFFICE S.R.L.</text:p>
          </table:table-cell>
          <table:table-cell table:style-name="ce9" office:value-type="currency" office:currency="EUR" office:value="2503.85" calcext:value-type="currency">
            <text:p>€ 2.503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COLAB SRL</text:p>
          </table:table-cell>
          <table:table-cell table:style-name="ce9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236.55" calcext:value-type="currency">
            <text:p>€ 236,5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TALASSI S.R.L.</text:p>
          </table:table-cell>
          <table:table-cell table:style-name="ce9" office:value-type="currency" office:currency="EUR" office:value="4355.35" calcext:value-type="currency">
            <text:p>€ 4.355,3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TALASSI S.R.L.</text:p>
          </table:table-cell>
          <table:table-cell table:style-name="ce9" office:value-type="currency" office:currency="EUR" office:value="-29.45" calcext:value-type="currency">
            <text:p>-€ 29,4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TALASSI S.R.L.</text:p>
          </table:table-cell>
          <table:table-cell table:style-name="ce9" office:value-type="currency" office:currency="EUR" office:value="29.45" calcext:value-type="currency">
            <text:p>€ 29,4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investimenti – fabbricat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DI GABBIA ADOLFO &amp; FIGLIO S.R.L.</text:p>
          </table:table-cell>
          <table:table-cell table:style-name="ce9" office:value-type="currency" office:currency="EUR" office:value="12254" calcext:value-type="currency">
            <text:p>€ 12.25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ARMACIA PALAZZOLO E CIPRIANO S.N.C.</text:p>
          </table:table-cell>
          <table:table-cell table:style-name="ce9" office:value-type="currency" office:currency="EUR" office:value="1872" calcext:value-type="currency">
            <text:p>€ 1.87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servizi per la qualità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SCL - HEALTH AND SAFETY LABORATORY</text:p>
          </table:table-cell>
          <table:table-cell table:style-name="ce9" office:value-type="currency" office:currency="EUR" office:value="4147.35" calcext:value-type="currency">
            <text:p>€ 4.147,3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oneri banca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ANCO BPM SPA</text:p>
          </table:table-cell>
          <table:table-cell table:style-name="ce9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TARI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ALIA SERVIZI AMBIENTALI S.P.A-UTENZE</text:p>
          </table:table-cell>
          <table:table-cell table:style-name="ce9" office:value-type="currency" office:currency="EUR" office:value="5395" calcext:value-type="currency">
            <text:p>€ 5.39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AGENZIA ENTRATE MOD. F 24</text:p>
          </table:table-cell>
          <table:table-cell table:style-name="ce9" office:value-type="currency" office:currency="EUR" office:value="256" calcext:value-type="currency">
            <text:p>€ 25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oneri banca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ANCO BPM SPA</text:p>
          </table:table-cell>
          <table:table-cell table:style-name="ce9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ONE TOUCH DATA LIMITED</text:p>
          </table:table-cell>
          <table:table-cell table:style-name="ce9" office:value-type="currency" office:currency="EUR" office:value="667.06" calcext:value-type="currency">
            <text:p>€ 667,0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4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ONE TOUCH DATA LIMITED</text:p>
          </table:table-cell>
          <table:table-cell table:style-name="ce9" office:value-type="currency" office:currency="EUR" office:value="1220.84" calcext:value-type="currency">
            <text:p>€ 1.220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163.14" calcext:value-type="currency">
            <text:p>€ 163,1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HENOMENEX S.R.L.</text:p>
          </table:table-cell>
          <table:table-cell table:style-name="ce9" office:value-type="currency" office:currency="EUR" office:value="1348.2" calcext:value-type="currency">
            <text:p>€ 1.348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di Responsabile Prevenzione e Prote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4120.49" calcext:value-type="currency">
            <text:p>€ 4.120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2865.6" calcext:value-type="currency">
            <text:p>€ 2.865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sostitutivo mens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PAS LUNCH COUPON SRL</text:p>
          </table:table-cell>
          <table:table-cell table:style-name="ce9" office:value-type="currency" office:currency="EUR" office:value="-8394.16" calcext:value-type="currency">
            <text:p>-€ 8.394,1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sostitutivo mens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PAS LUNCH COUPON SRL</text:p>
          </table:table-cell>
          <table:table-cell table:style-name="ce9" office:value-type="currency" office:currency="EUR" office:value="8856.85" calcext:value-type="currency">
            <text:p>€ 8.856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sostitutivo mens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PAS LUNCH COUPON SRL</text:p>
          </table:table-cell>
          <table:table-cell table:style-name="ce9" office:value-type="currency" office:currency="EUR" office:value="42758.07" calcext:value-type="currency">
            <text:p>€ 42.758,0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PEEDY SRL</text:p>
          </table:table-cell>
          <table:table-cell table:style-name="ce9" office:value-type="currency" office:currency="EUR" office:value="3690.08" calcext:value-type="currency">
            <text:p>€ 3.690,0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PEEDY SRL</text:p>
          </table:table-cell>
          <table:table-cell table:style-name="ce9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SICUR SRL</text:p>
          </table:table-cell>
          <table:table-cell table:style-name="ce9" office:value-type="currency" office:currency="EUR" office:value="2873" calcext:value-type="currency">
            <text:p>€ 2.87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259.6" calcext:value-type="currency">
            <text:p>€ 259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5/05/2023</text:p>
          </table:table-cell>
          <table:table-cell table:style-name="ce5" office:value-type="string" calcext:value-type="string">
            <text:p>rimborsi va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ASTICCERIA GELLI DI GELLI PETER FRANCESCO S.N.C.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369.6" calcext:value-type="currency">
            <text:p>€ 369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1470" calcext:value-type="currency">
            <text:p>€ 1.4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5.17" calcext:value-type="currency">
            <text:p>€ 5,1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5.18" calcext:value-type="currency">
            <text:p>€ 5,1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1.32" calcext:value-type="currency">
            <text:p>€ 1,3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7700" calcext:value-type="currency">
            <text:p>€ 7.7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16.79" calcext:value-type="currency">
            <text:p>€ 16,7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10.05" calcext:value-type="currency">
            <text:p>€ 10,0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3.44" calcext:value-type="currency">
            <text:p>€ 3,4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23.11" calcext:value-type="currency">
            <text:p>€ 23,1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10999.41" calcext:value-type="currency">
            <text:p>€ 10.999,4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BURANTI LUBRIFICANTI ARGENTARIO SRL</text:p>
          </table:table-cell>
          <table:table-cell table:style-name="ce9" office:value-type="currency" office:currency="EUR" office:value="1236.07" calcext:value-type="currency">
            <text:p>€ 1.236,0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SSOCIAZIONE ITALIANA ACUSTICA C/O CNR ISTITUTO D ACUSTICA</text:p>
          </table:table-cell>
          <table:table-cell table:style-name="ce9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.T.G. S.R.L.</text:p>
          </table:table-cell>
          <table:table-cell table:style-name="ce9" office:value-type="currency" office:currency="EUR" office:value="3108.99" calcext:value-type="currency">
            <text:p>€ 3.108,9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servizi per la qualità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CCREDIA ONLUS</text:p>
          </table:table-cell>
          <table:table-cell table:style-name="ce9" office:value-type="currency" office:currency="EUR" office:value="34645.48" calcext:value-type="currency">
            <text:p>€ 34.645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Investimenti - <text:s/>hardware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COMPUTER CARE SRL</text:p>
          </table:table-cell>
          <table:table-cell table:style-name="ce9" office:value-type="currency" office:currency="EUR" office:value="1651" calcext:value-type="currency">
            <text:p>€ 1.65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MPUTER CARE SRL</text:p>
          </table:table-cell>
          <table:table-cell table:style-name="ce9" office:value-type="currency" office:currency="EUR" office:value="31113.45" calcext:value-type="currency">
            <text:p>€ 31.113,4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MPUTER CARE SRL</text:p>
          </table:table-cell>
          <table:table-cell table:style-name="ce9" office:value-type="currency" office:currency="EUR" office:value="8208.75" calcext:value-type="currency">
            <text:p>€ 8.208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.INSTRUMENTS SRL</text:p>
          </table:table-cell>
          <table:table-cell table:style-name="ce9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servizi gestione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 MARINA SRL</text:p>
          </table:table-cell>
          <table:table-cell table:style-name="ce9" office:value-type="currency" office:currency="EUR" office:value="139.34" calcext:value-type="currency">
            <text:p>€ 139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servizi gestione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 MARINA SRL</text:p>
          </table:table-cell>
          <table:table-cell table:style-name="ce9" office:value-type="currency" office:currency="EUR" office:value="557.38" calcext:value-type="currency">
            <text:p>€ 557,3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ETFARM SRL</text:p>
          </table:table-cell>
          <table:table-cell table:style-name="ce9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1169.31" calcext:value-type="currency">
            <text:p>€ 1.169,3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UTECH S.P.A.</text:p>
          </table:table-cell>
          <table:table-cell table:style-name="ce9" office:value-type="currency" office:currency="EUR" office:value="3480.12" calcext:value-type="currency">
            <text:p>€ 3.480,1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UTECH S.P.A.</text:p>
          </table:table-cell>
          <table:table-cell table:style-name="ce9" office:value-type="currency" office:currency="EUR" office:value="810.44" calcext:value-type="currency">
            <text:p>€ 810,4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TA ACCESS SRL</text:p>
          </table:table-cell>
          <table:table-cell table:style-name="ce9" office:value-type="currency" office:currency="EUR" office:value="3283.5" calcext:value-type="currency">
            <text:p>€ 3.283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9/05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NERPETROLI S.R.L.</text:p>
          </table:table-cell>
          <table:table-cell table:style-name="ce9" office:value-type="currency" office:currency="EUR" office:value="1428.7" calcext:value-type="currency">
            <text:p>€ 1.428,7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GESTORE DEI SERVIZI ENERGETICI - GSE S.P.A.</text:p>
          </table:table-cell>
          <table:table-cell table:style-name="ce9" office:value-type="currency" office:currency="EUR" office:value="13" calcext:value-type="currency">
            <text:p>€ 1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di pubblicità su quotidiani e period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. MANZONI &amp; C. S.P.A.</text:p>
          </table:table-cell>
          <table:table-cell table:style-name="ce9" office:value-type="currency" office:currency="EUR" office:value="530" calcext:value-type="currency">
            <text:p>€ 5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1246.4" calcext:value-type="currency">
            <text:p>€ 1.246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altri canoni di noleggi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8.44" calcext:value-type="currency">
            <text:p>€ 8,4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20.45" calcext:value-type="currency">
            <text:p>€ 20,4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43.52" calcext:value-type="currency">
            <text:p>€ 143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NNA INSTRUMENTS ITALIA SRL</text:p>
          </table:table-cell>
          <table:table-cell table:style-name="ce9" office:value-type="currency" office:currency="EUR" office:value="1046" calcext:value-type="currency">
            <text:p>€ 1.04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NNA INSTRUMENTS ITALIA SRL</text:p>
          </table:table-cell>
          <table:table-cell table:style-name="ce9" office:value-type="currency" office:currency="EUR" office:value="780" calcext:value-type="currency">
            <text:p>€ 7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175" calcext:value-type="currency">
            <text:p>-€ 17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99" calcext:value-type="currency">
            <text:p>€ 39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70" calcext:value-type="currency">
            <text:p>-€ 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70" calcext:value-type="currency">
            <text:p>-€ 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80.5" calcext:value-type="currency">
            <text:p>-€ 80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77" calcext:value-type="currency">
            <text:p>-€ 77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66.5" calcext:value-type="currency">
            <text:p>-€ 66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73.5" calcext:value-type="currency">
            <text:p>-€ 73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108.5" calcext:value-type="currency">
            <text:p>-€ 108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77" calcext:value-type="currency">
            <text:p>-€ 77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-73.5" calcext:value-type="currency">
            <text:p>-€ 73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94.5" calcext:value-type="currency">
            <text:p>€ 94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4.45" calcext:value-type="currency">
            <text:p>€ 34,4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29" calcext:value-type="currency">
            <text:p>€ 32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2.94" calcext:value-type="currency">
            <text:p>€ 32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7.29" calcext:value-type="currency">
            <text:p>€ 7,2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6.47" calcext:value-type="currency">
            <text:p>€ 16,4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5.58" calcext:value-type="currency">
            <text:p>€ 15,5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ASTWEB - UTENZA -</text:p>
          </table:table-cell>
          <table:table-cell table:style-name="ce9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ASTWEB - UTENZA -</text:p>
          </table:table-cell>
          <table:table-cell table:style-name="ce9" office:value-type="currency" office:currency="EUR" office:value="2916.09" calcext:value-type="currency">
            <text:p>€ 2.916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IND S.R.L.</text:p>
          </table:table-cell>
          <table:table-cell table:style-name="ce9" office:value-type="currency" office:currency="EUR" office:value="273.51" calcext:value-type="currency">
            <text:p>€ 273,5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IND S.R.L.</text:p>
          </table:table-cell>
          <table:table-cell table:style-name="ce9" office:value-type="currency" office:currency="EUR" office:value="142.99" calcext:value-type="currency">
            <text:p>€ 142,9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FE SPA</text:p>
          </table:table-cell>
          <table:table-cell table:style-name="ce9" office:value-type="currency" office:currency="EUR" office:value="17964.22" calcext:value-type="currency">
            <text:p>€ 17.964,2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di lavaggio vetr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FE SPA</text:p>
          </table:table-cell>
          <table:table-cell table:style-name="ce9" office:value-type="currency" office:currency="EUR" office:value="11850.36" calcext:value-type="currency">
            <text:p>€ 11.850,3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LSER SOCIETÀ COOPERATIVA</text:p>
          </table:table-cell>
          <table:table-cell table:style-name="ce9" office:value-type="currency" office:currency="EUR" office:value="4757.49" calcext:value-type="currency">
            <text:p>€ 4.757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LSER SOCIETÀ COOPERATIVA</text:p>
          </table:table-cell>
          <table:table-cell table:style-name="ce9" office:value-type="currency" office:currency="EUR" office:value="2683.57" calcext:value-type="currency">
            <text:p>€ 2.683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9" office:value-type="currency" office:currency="EUR" office:value="8904.74" calcext:value-type="currency">
            <text:p>€ 8.904,7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0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CNOLOGIE AMBIENTALI SRL <text:s/>-UTENZE-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IREZIONE MARITTIMA DELLA TOSCANA</text:p>
          </table:table-cell>
          <table:table-cell table:style-name="ce9" office:value-type="currency" office:currency="EUR" office:value="20488" calcext:value-type="currency">
            <text:p>€ 20.48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4404.31" calcext:value-type="currency">
            <text:p>€ 4.404,3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311.64" calcext:value-type="currency">
            <text:p>€ 2.311,6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572.19" calcext:value-type="currency">
            <text:p>€ 3.572,1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5.58" calcext:value-type="currency">
            <text:p>€ 15,5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604.37" calcext:value-type="currency">
            <text:p>€ 3.604,3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984.91" calcext:value-type="currency">
            <text:p>€ 2.984,9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8.68" calcext:value-type="currency">
            <text:p>€ 8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4483.51" calcext:value-type="currency">
            <text:p>€ 4.483,5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7.36" calcext:value-type="currency">
            <text:p>€ 17,3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5123.82" calcext:value-type="currency">
            <text:p>€ 5.123,8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4931.87" calcext:value-type="currency">
            <text:p>€ 4.931,8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2.6" calcext:value-type="currency">
            <text:p>€ 12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64.8" calcext:value-type="currency">
            <text:p>€ 64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797.86" calcext:value-type="currency">
            <text:p>€ 2.797,8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65" calcext:value-type="currency">
            <text:p>€ 16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6.06" calcext:value-type="currency">
            <text:p>€ 36,0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260.82" calcext:value-type="currency">
            <text:p>€ 3.260,8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61.69" calcext:value-type="currency">
            <text:p>€ 61,6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8.68" calcext:value-type="currency">
            <text:p>€ 8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046.43" calcext:value-type="currency">
            <text:p>€ 3.046,4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57.48" calcext:value-type="currency">
            <text:p>€ 57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6.04" calcext:value-type="currency">
            <text:p>€ 26,0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7.8" calcext:value-type="currency">
            <text:p>€ 37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43.38" calcext:value-type="currency">
            <text:p>€ 43,3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IANA PETROLI S.P.A.</text:p>
          </table:table-cell>
          <table:table-cell table:style-name="ce9" office:value-type="currency" office:currency="EUR" office:value="3929.4" calcext:value-type="currency">
            <text:p>€ 3.929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.E.S. (AUTHENTIC ENTERPRISE SOLUTIONS) SRL</text:p>
          </table:table-cell>
          <table:table-cell table:style-name="ce9" office:value-type="currency" office:currency="EUR" office:value="2991.43" calcext:value-type="currency">
            <text:p>€ 2.991,4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consulenze tec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ICCARRETA ALFONSO</text:p>
          </table:table-cell>
          <table:table-cell table:style-name="ce9" office:value-type="currency" office:currency="EUR" office:value="2481.88" calcext:value-type="currency">
            <text:p>€ 2.481,8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1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804.49" calcext:value-type="currency">
            <text:p>€ 2.804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10245.36" calcext:value-type="currency">
            <text:p>€ 10.245,3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TEK S.R.L.</text:p>
          </table:table-cell>
          <table:table-cell table:style-name="ce9" office:value-type="currency" office:currency="EUR" office:value="4380" calcext:value-type="currency">
            <text:p>€ 4.3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servizio di lavand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ERVIZI OSPEDALIERI SPA</text:p>
          </table:table-cell>
          <table:table-cell table:style-name="ce9" office:value-type="currency" office:currency="EUR" office:value="152.57" calcext:value-type="currency">
            <text:p>€ 152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5069.04" calcext:value-type="currency">
            <text:p>€ 5.069,0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511.64" calcext:value-type="currency">
            <text:p>€ 3.511,6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385.6" calcext:value-type="currency">
            <text:p>€ 385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476.8" calcext:value-type="currency">
            <text:p>€ 476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1134.88" calcext:value-type="currency">
            <text:p>€ 1.134,8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226.8" calcext:value-type="currency">
            <text:p>€ 226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.T. TECNOSISTEMI S.P.A.</text:p>
          </table:table-cell>
          <table:table-cell table:style-name="ce9" office:value-type="currency" office:currency="EUR" office:value="32173.33" calcext:value-type="currency">
            <text:p>€ 32.173,3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ZIENDA FARMACEUTICA MUNICIPALIZZATA</text:p>
          </table:table-cell>
          <table:table-cell table:style-name="ce9" office:value-type="currency" office:currency="EUR" office:value="568.51" calcext:value-type="currency">
            <text:p>€ 568,5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TA POS S.R.L.</text:p>
          </table:table-cell>
          <table:table-cell table:style-name="ce9" office:value-type="currency" office:currency="EUR" office:value="11233.55" calcext:value-type="currency">
            <text:p>€ 11.233,5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MM&amp;MME INFORMATICA SRL</text:p>
          </table:table-cell>
          <table:table-cell table:style-name="ce9" office:value-type="currency" office:currency="EUR" office:value="1062.5" calcext:value-type="currency">
            <text:p>€ 1.06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altri canoni di noleggi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KYOCERA DOCUMENT SOLUTIONS ITALIA SPA</text:p>
          </table:table-cell>
          <table:table-cell table:style-name="ce9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5/2023</text:p>
          </table:table-cell>
          <table:table-cell table:style-name="ce5" office:value-type="string" calcext:value-type="string">
            <text:p>servizio di lavand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JAL DI MIRKO CHECCARINI</text:p>
          </table:table-cell>
          <table:table-cell table:style-name="ce9" office:value-type="currency" office:currency="EUR" office:value="21.5" calcext:value-type="currency">
            <text:p>€ 21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928" calcext:value-type="currency">
            <text:p>€ 92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CHNE CONSULTING S.R.L.</text:p>
          </table:table-cell>
          <table:table-cell table:style-name="ce9" office:value-type="currency" office:currency="EUR" office:value="32118.6" calcext:value-type="currency">
            <text:p>€ 32.118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IRP ASSOCIAZIONE ITALIANA RADIOPROTEZIO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5/05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SERVICE S.R.L.</text:p>
          </table:table-cell>
          <table:table-cell table:style-name="ce9" office:value-type="currency" office:currency="EUR" office:value="18.75" calcext:value-type="currency">
            <text:p>€ 18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10245.36" calcext:value-type="currency">
            <text:p>€ 10.245,3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170.54" calcext:value-type="currency">
            <text:p>€ 170,5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DOMINIO "LE TERRAZZE"</text:p>
          </table:table-cell>
          <table:table-cell table:style-name="ce9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174.22" calcext:value-type="currency">
            <text:p>€ 174,2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116.61" calcext:value-type="currency">
            <text:p>€ 116,6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AGGIOLI SPA</text:p>
          </table:table-cell>
          <table:table-cell table:style-name="ce9" office:value-type="currency" office:currency="EUR" office:value="510" calcext:value-type="currency">
            <text:p>€ 51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ETTI GEOM. CARLO AMMINISTRATORE</text:p>
          </table:table-cell>
          <table:table-cell table:style-name="ce9" office:value-type="currency" office:currency="EUR" office:value="3868" calcext:value-type="currency">
            <text:p>€ 3.86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ERA COMM SRL - UTENZA -</text:p>
          </table:table-cell>
          <table:table-cell table:style-name="ce9" office:value-type="currency" office:currency="EUR" office:value="851.29" calcext:value-type="currency">
            <text:p>€ 851,2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verifiche impiantist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.E.V.I. SRL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FULLTECH INSTRUMENTS SRL</text:p>
          </table:table-cell>
          <table:table-cell table:style-name="ce9" office:value-type="currency" office:currency="EUR" office:value="833" calcext:value-type="currency">
            <text:p>€ 83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.INSTRUMENTS SRL</text:p>
          </table:table-cell>
          <table:table-cell table:style-name="ce9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NTERNATIONAL SECURITY SERVICE VIGILANZA S.P.A.</text:p>
          </table:table-cell>
          <table:table-cell table:style-name="ce9" office:value-type="currency" office:currency="EUR" office:value="387.5" calcext:value-type="currency">
            <text:p>€ 38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NTERNATIONAL SECURITY SERVICE VIGILANZA S.P.A.</text:p>
          </table:table-cell>
          <table:table-cell table:style-name="ce9" office:value-type="currency" office:currency="EUR" office:value="375" calcext:value-type="currency">
            <text:p>€ 37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'ANTINFORTUNISTICA SRL</text:p>
          </table:table-cell>
          <table:table-cell table:style-name="ce9" office:value-type="currency" office:currency="EUR" office:value="579.25" calcext:value-type="currency">
            <text:p>€ 579,2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URITALIA IVRI S.P.A.</text:p>
          </table:table-cell>
          <table:table-cell table:style-name="ce9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URITALIA IVRI S.P.A.</text:p>
          </table:table-cell>
          <table:table-cell table:style-name="ce9" office:value-type="currency" office:currency="EUR" office:value="166.55" calcext:value-type="currency">
            <text:p>€ 166,5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WORSP SECURITY GROUP SRLU</text:p>
          </table:table-cell>
          <table:table-cell table:style-name="ce9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WORSP SECURITY GROUP SRLU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investimenti – attrezzature ordinarie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DECATHLON ITALIA SRL</text:p>
          </table:table-cell>
          <table:table-cell table:style-name="ce9" office:value-type="currency" office:currency="EUR" office:value="55.7" calcext:value-type="currency">
            <text:p>€ 55,7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investimenti - materiale bibliografic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LAFELTRINELLI INTERNET BOOKSHOP S.R.L.</text:p>
          </table:table-cell>
          <table:table-cell table:style-name="ce9" office:value-type="currency" office:currency="EUR" office:value="164.15" calcext:value-type="currency">
            <text:p>€ 164,1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investimenti - materiale bibliografic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LAFELTRINELLI INTERNET BOOKSHOP S.R.L.</text:p>
          </table:table-cell>
          <table:table-cell table:style-name="ce9" office:value-type="currency" office:currency="EUR" office:value="39.9" calcext:value-type="currency">
            <text:p>€ 39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investimenti - materiale bibliografic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LAFELTRINELLI INTERNET BOOKSHOP S.R.L.</text:p>
          </table:table-cell>
          <table:table-cell table:style-name="ce9" office:value-type="currency" office:currency="EUR" office:value="199.5" calcext:value-type="currency">
            <text:p>€ 199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TEAMBIENTE S.R.L.</text:p>
          </table:table-cell>
          <table:table-cell table:style-name="ce9" office:value-type="currency" office:currency="EUR" office:value="708.61" calcext:value-type="currency">
            <text:p>€ 708,6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TEAMBIENTE S.R.L.</text:p>
          </table:table-cell>
          <table:table-cell table:style-name="ce9" office:value-type="currency" office:currency="EUR" office:value="2141.39" calcext:value-type="currency">
            <text:p>€ 2.141,3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702.6" calcext:value-type="currency">
            <text:p>€ 702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6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TITOLCHIMICA S.P.A.</text:p>
          </table:table-cell>
          <table:table-cell table:style-name="ce9" office:value-type="currency" office:currency="EUR" office:value="318" calcext:value-type="currency">
            <text:p>€ 31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convenzioni e disciplinari con enti pubbl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VERSITA' DEGLI STUDI DI FIRENZE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convenzioni e disciplinari con enti pubbl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VERSITA' DEGLI STUDI DI FIRENZE</text:p>
          </table:table-cell>
          <table:table-cell table:style-name="ce9" office:value-type="currency" office:currency="EUR" office:value="20000" calcext:value-type="currency">
            <text:p>€ 20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COMUNE DI PISTOIA</text:p>
          </table:table-cell>
          <table:table-cell table:style-name="ce9" office:value-type="currency" office:currency="EUR" office:value="73.72" calcext:value-type="currency">
            <text:p>€ 73,7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474.6" calcext:value-type="currency">
            <text:p>€ 474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02.5" calcext:value-type="currency">
            <text:p>€ 10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23" calcext:value-type="currency">
            <text:p>€ 12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44.75" calcext:value-type="currency">
            <text:p>€ 144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34.8" calcext:value-type="currency">
            <text:p>€ 34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539.5" calcext:value-type="currency">
            <text:p>€ 539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231.6" calcext:value-type="currency">
            <text:p>€ 23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63" calcext:value-type="currency">
            <text:p>€ 6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TEK S.R.L.</text:p>
          </table:table-cell>
          <table:table-cell table:style-name="ce9" office:value-type="currency" office:currency="EUR" office:value="459.01" calcext:value-type="currency">
            <text:p>€ 459,0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TEK S.R.L.</text:p>
          </table:table-cell>
          <table:table-cell table:style-name="ce9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498.56" calcext:value-type="currency">
            <text:p>€ 498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265" calcext:value-type="currency">
            <text:p>€ 26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265" calcext:value-type="currency">
            <text:p>€ 26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478" calcext:value-type="currency">
            <text:p>€ 47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-265" calcext:value-type="currency">
            <text:p>-€ 26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370" calcext:value-type="currency">
            <text:p>€ 3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798" calcext:value-type="currency">
            <text:p>€ 79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792" calcext:value-type="currency">
            <text:p>€ 79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74" calcext:value-type="currency">
            <text:p>€ 7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434.9" calcext:value-type="currency">
            <text:p>€ 434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327.1" calcext:value-type="currency">
            <text:p>€ 327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58" calcext:value-type="currency">
            <text:p>€ 5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37.3" calcext:value-type="currency">
            <text:p>€ 237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461.18" calcext:value-type="currency">
            <text:p>€ 461,1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506" calcext:value-type="currency">
            <text:p>€ 50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362" calcext:value-type="currency">
            <text:p>€ 36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358" calcext:value-type="currency">
            <text:p>€ 35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88" calcext:value-type="currency">
            <text:p>€ 8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134" calcext:value-type="currency">
            <text:p>€ 13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989.23" calcext:value-type="currency">
            <text:p>€ 989,2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4015.2" calcext:value-type="currency">
            <text:p>€ 4.015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RA INSTRUMENTS ITALIA S.P.A.</text:p>
          </table:table-cell>
          <table:table-cell table:style-name="ce9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611.3" calcext:value-type="currency">
            <text:p>€ 611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995.94" calcext:value-type="currency">
            <text:p>€ 995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HENOMENEX S.R.L.</text:p>
          </table:table-cell>
          <table:table-cell table:style-name="ce9" office:value-type="currency" office:currency="EUR" office:value="1155" calcext:value-type="currency">
            <text:p>€ 1.15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servizi per la qualità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MIRA S.R.L.</text:p>
          </table:table-cell>
          <table:table-cell table:style-name="ce9" office:value-type="currency" office:currency="EUR" office:value="730" calcext:value-type="currency">
            <text:p>€ 7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MIRA S.R.L.</text:p>
          </table:table-cell>
          <table:table-cell table:style-name="ce9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SICUR SRL</text:p>
          </table:table-cell>
          <table:table-cell table:style-name="ce9" office:value-type="currency" office:currency="EUR" office:value="228.5" calcext:value-type="currency">
            <text:p>€ 228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SICUR SRL</text:p>
          </table:table-cell>
          <table:table-cell table:style-name="ce9" office:value-type="currency" office:currency="EUR" office:value="803.5" calcext:value-type="currency">
            <text:p>€ 803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727" calcext:value-type="currency">
            <text:p>€ 727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6004.1" calcext:value-type="currency">
            <text:p>€ 6.004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7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787.1" calcext:value-type="currency">
            <text:p>€ 787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AGENZIA ENTRATE MOD. F 24</text:p>
          </table:table-cell>
          <table:table-cell table:style-name="ce9" office:value-type="currency" office:currency="EUR" office:value="6" calcext:value-type="currency">
            <text:p>€ 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AGENZIA ENTRATE MOD. F 24</text:p>
          </table:table-cell>
          <table:table-cell table:style-name="ce9" office:value-type="currency" office:currency="EUR" office:value="568" calcext:value-type="currency">
            <text:p>€ 56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MAR ELETTRONICA SRL</text:p>
          </table:table-cell>
          <table:table-cell table:style-name="ce9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FOR SRL</text:p>
          </table:table-cell>
          <table:table-cell table:style-name="ce9" office:value-type="currency" office:currency="EUR" office:value="690.6" calcext:value-type="currency">
            <text:p>€ 690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8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FOR SRL</text:p>
          </table:table-cell>
          <table:table-cell table:style-name="ce9" office:value-type="currency" office:currency="EUR" office:value="570.96" calcext:value-type="currency">
            <text:p>€ 570,9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 SERVICE ANALYTICA SRL</text:p>
          </table:table-cell>
          <table:table-cell table:style-name="ce9" office:value-type="currency" office:currency="EUR" office:value="226" calcext:value-type="currency">
            <text:p>€ 22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 SERVICE ANALYTICA SRL</text:p>
          </table:table-cell>
          <table:table-cell table:style-name="ce9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95.4" calcext:value-type="currency">
            <text:p>€ 95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669.74" calcext:value-type="currency">
            <text:p>€ 669,7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FO S.R.L.</text:p>
          </table:table-cell>
          <table:table-cell table:style-name="ce9" office:value-type="currency" office:currency="EUR" office:value="699.98" calcext:value-type="currency">
            <text:p>€ 699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RTORIUS ITALY S.R.L.</text:p>
          </table:table-cell>
          <table:table-cell table:style-name="ce9" office:value-type="currency" office:currency="EUR" office:value="112" calcext:value-type="currency">
            <text:p>€ 11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FE SPA</text:p>
          </table:table-cell>
          <table:table-cell table:style-name="ce9" office:value-type="currency" office:currency="EUR" office:value="1127.3" calcext:value-type="currency">
            <text:p>€ 1.127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RUPPO SERVIZI ASSOCIATI SPA</text:p>
          </table:table-cell>
          <table:table-cell table:style-name="ce9" office:value-type="currency" office:currency="EUR" office:value="8515.06" calcext:value-type="currency">
            <text:p>€ 8.515,0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OMERIEUX ITALIA S.P.A.</text:p>
          </table:table-cell>
          <table:table-cell table:style-name="ce9" office:value-type="currency" office:currency="EUR" office:value="510.49" calcext:value-type="currency">
            <text:p>€ 510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5/2023</text:p>
          </table:table-cell>
          <table:table-cell table:style-name="ce5" office:value-type="string" calcext:value-type="string">
            <text:p>servizio di lavand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ERVIZI OSPEDALIERI SPA</text:p>
          </table:table-cell>
          <table:table-cell table:style-name="ce9" office:value-type="currency" office:currency="EUR" office:value="143.97" calcext:value-type="currency">
            <text:p>€ 143,9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231.8" calcext:value-type="currency">
            <text:p>€ 231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206.85" calcext:value-type="currency">
            <text:p>€ 206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19.66" calcext:value-type="currency">
            <text:p>€ 119,6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10.85" calcext:value-type="currency">
            <text:p>€ 110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0.1" calcext:value-type="currency">
            <text:p>€ 10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3555" calcext:value-type="currency">
            <text:p>€ 3.55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TEAMBIENTE FORMAZIONE S.R.L.</text:p>
          </table:table-cell>
          <table:table-cell table:style-name="ce9" office:value-type="currency" office:currency="EUR" office:value="254" calcext:value-type="currency">
            <text:p>€ 25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TEAMBIENTE FORMAZIONE S.R.L.</text:p>
          </table:table-cell>
          <table:table-cell table:style-name="ce9" office:value-type="currency" office:currency="EUR" office:value="506" calcext:value-type="currency">
            <text:p>€ 50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POLRENTAL S.P.A. A SOCIO UNICO</text:p>
          </table:table-cell>
          <table:table-cell table:style-name="ce9" office:value-type="currency" office:currency="EUR" office:value="35.94" calcext:value-type="currency">
            <text:p>€ 35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9" office:value-type="currency" office:currency="EUR" office:value="248.68" calcext:value-type="currency">
            <text:p>€ 248,6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3/05/2023</text:p>
          </table:table-cell>
          <table:table-cell table:style-name="ce5" office:value-type="string" calcext:value-type="string">
            <text:p>servizio di pulizia loc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GIENE SERVICE S.R.L.</text:p>
          </table:table-cell>
          <table:table-cell table:style-name="ce9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ROJECT AUTOMATION S.P.A.</text:p>
          </table:table-cell>
          <table:table-cell table:style-name="ce9" office:value-type="currency" office:currency="EUR" office:value="1417.87" calcext:value-type="currency">
            <text:p>€ 1.417,8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LIVARI CESARE SAS</text:p>
          </table:table-cell>
          <table:table-cell table:style-name="ce9" office:value-type="currency" office:currency="EUR" office:value="1147.5" calcext:value-type="currency">
            <text:p>€ 1.14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335.26" calcext:value-type="currency">
            <text:p>€ 335,2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802.43" calcext:value-type="currency">
            <text:p>€ 802,4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2552.98" calcext:value-type="currency">
            <text:p>€ 2.552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3777.02" calcext:value-type="currency">
            <text:p>€ 3.777,0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0.01" calcext:value-type="currency">
            <text:p>€ 0,0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162871.78" calcext:value-type="currency">
            <text:p>€ 162.871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80.23" calcext:value-type="currency">
            <text:p>€ 80,2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33.88" calcext:value-type="currency">
            <text:p>€ 133,8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94.04" calcext:value-type="currency">
            <text:p>€ 94,0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71.93" calcext:value-type="currency">
            <text:p>€ 71,9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pese postali e spediz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539.94" calcext:value-type="currency">
            <text:p>€ 539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investimenti – attrezzature ordinarie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C.S.L. CENTRO SUB LIVORNO DI LUCA GUARINO</text:p>
          </table:table-cell>
          <table:table-cell table:style-name="ce9" office:value-type="currency" office:currency="EUR" office:value="111.4" calcext:value-type="currency">
            <text:p>€ 111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ervizio di pulizia loc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31644" calcext:value-type="currency">
            <text:p>€ 31.64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14660.13" calcext:value-type="currency">
            <text:p>€ 14.660,1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4/05/2023</text:p>
          </table:table-cell>
          <table:table-cell table:style-name="ce5" office:value-type="string" calcext:value-type="string">
            <text:p>servizio di lavaggio vetr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1327.24" calcext:value-type="currency">
            <text:p>€ 1.327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796.08" calcext:value-type="currency">
            <text:p>€ 796,0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DEXX LABORATORIES ITALIA S.R.L.</text:p>
          </table:table-cell>
          <table:table-cell table:style-name="ce9" office:value-type="currency" office:currency="EUR" office:value="12" calcext:value-type="currency">
            <text:p>€ 1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OGENETICS DIAGNOSTICS S.R.L.</text:p>
          </table:table-cell>
          <table:table-cell table:style-name="ce9" office:value-type="currency" office:currency="EUR" office:value="178" calcext:value-type="currency">
            <text:p>€ 17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5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ROPPI LOTTINI DI ADRIANA LOTTINI</text:p>
          </table:table-cell>
          <table:table-cell table:style-name="ce9" office:value-type="currency" office:currency="EUR" office:value="3123.66" calcext:value-type="currency">
            <text:p>€ 3.123,6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5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ELTA INFOR S.R.L.</text:p>
          </table:table-cell>
          <table:table-cell table:style-name="ce9" office:value-type="currency" office:currency="EUR" office:value="526.94" calcext:value-type="currency">
            <text:p>€ 526,9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STRADE PER L'ITALIA SPA GIROCONTO - TELEPASS</text:p>
          </table:table-cell>
          <table:table-cell table:style-name="ce9" office:value-type="currency" office:currency="EUR" office:value="462.54" calcext:value-type="currency">
            <text:p>€ 462,5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pedaggi autostrad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LEPASS</text:p>
          </table:table-cell>
          <table:table-cell table:style-name="ce9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1035" calcext:value-type="currency">
            <text:p>€ 1.03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servizio di lavand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VASECCO ECOLOGICO DI VISCONTI ADRIANO</text:p>
          </table:table-cell>
          <table:table-cell table:style-name="ce9" office:value-type="currency" office:currency="EUR" office:value="327.9" calcext:value-type="currency">
            <text:p>€ 327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LAVAGGIO ACCIAI GIANLUCA</text:p>
          </table:table-cell>
          <table:table-cell table:style-name="ce9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LAVAGGIO ACCIAI GIANLUCA</text:p>
          </table:table-cell>
          <table:table-cell table:style-name="ce9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248" calcext:value-type="currency">
            <text:p>€ 24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STANTER S.P.A.</text:p>
          </table:table-cell>
          <table:table-cell table:style-name="ce9" office:value-type="currency" office:currency="EUR" office:value="732" calcext:value-type="currency">
            <text:p>€ 73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6/05/2023</text:p>
          </table:table-cell>
          <table:table-cell table:style-name="ce5" office:value-type="string" calcext:value-type="string">
            <text:p>materiale per pulizi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STANTER S.P.A.</text:p>
          </table:table-cell>
          <table:table-cell table:style-name="ce9" office:value-type="currency" office:currency="EUR" office:value="366" calcext:value-type="currency">
            <text:p>€ 36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5981" calcext:value-type="currency">
            <text:p>€ 5.98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126.9" calcext:value-type="currency">
            <text:p>€ 126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505.4" calcext:value-type="currency">
            <text:p>€ 505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GILENT TECHNOLOGIES ITALIA S.P.A.</text:p>
          </table:table-cell>
          <table:table-cell table:style-name="ce9" office:value-type="currency" office:currency="EUR" office:value="4728.24" calcext:value-type="currency">
            <text:p>€ 4.728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AIDII ASS.ITALIANA IGIENISTI INDUSTRIALI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IDII ASS.ITALIANA IGIENISTI INDUSTRIALI</text:p>
          </table:table-cell>
          <table:table-cell table:style-name="ce9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EAUX S.R.L.</text:p>
          </table:table-cell>
          <table:table-cell table:style-name="ce9" office:value-type="currency" office:currency="EUR" office:value="1001.83" calcext:value-type="currency">
            <text:p>€ 1.001,8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EAUX S.R.L.</text:p>
          </table:table-cell>
          <table:table-cell table:style-name="ce9" office:value-type="currency" office:currency="EUR" office:value="999.09" calcext:value-type="currency">
            <text:p>€ 999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EAUX S.R.L.</text:p>
          </table:table-cell>
          <table:table-cell table:style-name="ce9" office:value-type="currency" office:currency="EUR" office:value="366.78" calcext:value-type="currency">
            <text:p>€ 366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EAUX S.R.L.</text:p>
          </table:table-cell>
          <table:table-cell table:style-name="ce9" office:value-type="currency" office:currency="EUR" office:value="632.3" calcext:value-type="currency">
            <text:p>€ 632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rimborsi comand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ZIENDA USL TOSCANA NORD OVEST</text:p>
          </table:table-cell>
          <table:table-cell table:style-name="ce9" office:value-type="currency" office:currency="EUR" office:value="7845.65" calcext:value-type="currency">
            <text:p>€ 7.845,6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5457.75" calcext:value-type="currency">
            <text:p>€ 5.457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AZZOTTI OSCAR ATTILIO</text:p>
          </table:table-cell>
          <table:table-cell table:style-name="ce9" office:value-type="currency" office:currency="EUR" office:value="8378.62" calcext:value-type="currency">
            <text:p>€ 8.378,6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convenzioni e disciplinari con enti pubbl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RITA' DI SISTEMA PORTUALE DEL MAR TIRRENO SETTENTRIONALE - ADSP MTS</text:p>
          </table:table-cell>
          <table:table-cell table:style-name="ce9" office:value-type="currency" office:currency="EUR" office:value="48000" calcext:value-type="currency">
            <text:p>€ 48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516.95" calcext:value-type="currency">
            <text:p>€ 516,9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192.29" calcext:value-type="currency">
            <text:p>€ 192,2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CIETA' ITALIANA CHIMICI DIVISIONE SCIENTIFICA SR L UNIP</text:p>
          </table:table-cell>
          <table:table-cell table:style-name="ce9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CIETA' ITALIANA CHIMICI DIVISIONE SCIENTIFICA SR L UNIP</text:p>
          </table:table-cell>
          <table:table-cell table:style-name="ce9" office:value-type="currency" office:currency="EUR" office:value="296" calcext:value-type="currency">
            <text:p>€ 29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SSING S.P.A.</text:p>
          </table:table-cell>
          <table:table-cell table:style-name="ce9" office:value-type="currency" office:currency="EUR" office:value="914.8" calcext:value-type="currency">
            <text:p>€ 914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CQUEDOTTO DEL FIORA S.P.A. -UTENZA - COMUNE DI GROSSETO</text:p>
          </table:table-cell>
          <table:table-cell table:style-name="ce9" office:value-type="currency" office:currency="EUR" office:value="299.53" calcext:value-type="currency">
            <text:p>€ 299,5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CQUE SPA SERVIZI IDRICI - UTENZA -</text:p>
          </table:table-cell>
          <table:table-cell table:style-name="ce9" office:value-type="currency" office:currency="EUR" office:value="165.2" calcext:value-type="currency">
            <text:p>€ 165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-3.47" calcext:value-type="currency">
            <text:p>-€ 3,4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21861.38" calcext:value-type="currency">
            <text:p>€ 21.861,3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155.17" calcext:value-type="currency">
            <text:p>€ 155,1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915.22" calcext:value-type="currency">
            <text:p>€ 1.915,2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127.67" calcext:value-type="currency">
            <text:p>€ 3.127,6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758.72" calcext:value-type="currency">
            <text:p>€ 1.758,7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900.05" calcext:value-type="currency">
            <text:p>€ 900,0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985.84" calcext:value-type="currency">
            <text:p>€ 985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300.09" calcext:value-type="currency">
            <text:p>€ 3.300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561.84" calcext:value-type="currency">
            <text:p>€ 561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692.23" calcext:value-type="currency">
            <text:p>€ 692,2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965.21" calcext:value-type="currency">
            <text:p>€ 965,2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1158.18" calcext:value-type="currency">
            <text:p>€ 1.158,1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.99" calcext:value-type="currency">
            <text:p>€ 3,9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4276.53" calcext:value-type="currency">
            <text:p>€ 4.276,5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927.82" calcext:value-type="currency">
            <text:p>€ 927,8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STRA ENERGIE SRL -UTENZA ENERGIA SERVIZI TERRITORIO AMBIENTE</text:p>
          </table:table-cell>
          <table:table-cell table:style-name="ce9" office:value-type="currency" office:currency="EUR" office:value="245.95" calcext:value-type="currency">
            <text:p>€ 245,9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ervizi gestione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OC. PORTO TURISTICO DOMIZIANO SPA</text:p>
          </table:table-cell>
          <table:table-cell table:style-name="ce9" office:value-type="currency" office:currency="EUR" office:value="245.2" calcext:value-type="currency">
            <text:p>€ 245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OPSERVICE S.COOP.P.A.</text:p>
          </table:table-cell>
          <table:table-cell table:style-name="ce9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OPSERVICE S.COOP.P.A.</text:p>
          </table:table-cell>
          <table:table-cell table:style-name="ce9" office:value-type="currency" office:currency="EUR" office:value="1168.53" calcext:value-type="currency">
            <text:p>€ 1.168,5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URITALIA IVRI S.P.A.</text:p>
          </table:table-cell>
          <table:table-cell table:style-name="ce9" office:value-type="currency" office:currency="EUR" office:value="164.09" calcext:value-type="currency">
            <text:p>€ 164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servizio di vigilanz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URITALIA IVRI S.P.A.</text:p>
          </table:table-cell>
          <table:table-cell table:style-name="ce9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287.31" calcext:value-type="currency">
            <text:p>€ 287,3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OVA AEG SPA</text:p>
          </table:table-cell>
          <table:table-cell table:style-name="ce9" office:value-type="currency" office:currency="EUR" office:value="17631.31" calcext:value-type="currency">
            <text:p>€ 17.631,3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0/05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ENATOR MEETINGS &amp; INCENTIVES S.R.O.</text:p>
          </table:table-cell>
          <table:table-cell table:style-name="ce9" office:value-type="currency" office:currency="EUR" office:value="870" calcext:value-type="currency">
            <text:p>€ 87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1/05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1/05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INTERNATIONAL INSTITUTE OF ACOUSTICS AND VIBRATION</text:p>
          </table:table-cell>
          <table:table-cell table:style-name="ce9" office:value-type="currency" office:currency="EUR" office:value="73.52" calcext:value-type="currency">
            <text:p>€ 73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31/05/2023</text:p>
          </table:table-cell>
          <table:table-cell table:style-name="ce5" office:value-type="string" calcext:value-type="string">
            <text:p>oneri banca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ANCO BPM SPA</text:p>
          </table:table-cell>
          <table:table-cell table:style-name="ce9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91.57" calcext:value-type="currency">
            <text:p>€ 191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89.8" calcext:value-type="currency">
            <text:p>€ 189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SANI GIOVANNI S.N.C. DI SANI PIETRO LUCA &amp; C.</text:p>
          </table:table-cell>
          <table:table-cell table:style-name="ce9" office:value-type="currency" office:currency="EUR" office:value="127" calcext:value-type="currency">
            <text:p>€ 127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UOVE ACQUE SPA - UTENZA -</text:p>
          </table:table-cell>
          <table:table-cell table:style-name="ce9" office:value-type="currency" office:currency="EUR" office:value="205.8" calcext:value-type="currency">
            <text:p>€ 205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COM INDUSTRIALE SRL</text:p>
          </table:table-cell>
          <table:table-cell table:style-name="ce9" office:value-type="currency" office:currency="EUR" office:value="9.5" calcext:value-type="currency">
            <text:p>€ 9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COM INDUSTRIALE SRL</text:p>
          </table:table-cell>
          <table:table-cell table:style-name="ce9" office:value-type="currency" office:currency="EUR" office:value="156" calcext:value-type="currency">
            <text:p>€ 15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MOTORS DI MARIO RASO</text:p>
          </table:table-cell>
          <table:table-cell table:style-name="ce9" office:value-type="currency" office:currency="EUR" office:value="569.66" calcext:value-type="currency">
            <text:p>€ 569,6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DO LAB SRL</text:p>
          </table:table-cell>
          <table:table-cell table:style-name="ce9" office:value-type="currency" office:currency="EUR" office:value="1601" calcext:value-type="currency">
            <text:p>€ 1.601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1/06/2023</text:p>
          </table:table-cell>
          <table:table-cell table:style-name="ce5" office:value-type="string" calcext:value-type="string">
            <text:p>investimenti – mobili ed arred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ELMI GMBH/SRL</text:p>
          </table:table-cell>
          <table:table-cell table:style-name="ce9" office:value-type="currency" office:currency="EUR" office:value="1849" calcext:value-type="currency">
            <text:p>€ 1.84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380.9" calcext:value-type="currency">
            <text:p>€ 380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959.4" calcext:value-type="currency">
            <text:p>€ 959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53" calcext:value-type="currency">
            <text:p>€ 25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260.75" calcext:value-type="currency">
            <text:p>€ 260,7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85" calcext:value-type="currency">
            <text:p>€ 8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cancell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265.77" calcext:value-type="currency">
            <text:p>€ 265,7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21.4" calcext:value-type="currency">
            <text:p>€ 21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investimenti – attrezzature ordinarie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ERREBIAN SPA SOLUZIONI PER L'UFFICIO</text:p>
          </table:table-cell>
          <table:table-cell table:style-name="ce9" office:value-type="currency" office:currency="EUR" office:value="18.86" calcext:value-type="currency">
            <text:p>€ 18,8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105" calcext:value-type="currency">
            <text:p>€ 10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248.52" calcext:value-type="currency">
            <text:p>€ 248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54.49" calcext:value-type="currency">
            <text:p>€ 54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122.4" calcext:value-type="currency">
            <text:p>€ 122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513.6" calcext:value-type="currency">
            <text:p>€ 513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ORDTEST S.R.L.</text:p>
          </table:table-cell>
          <table:table-cell table:style-name="ce9" office:value-type="currency" office:currency="EUR" office:value="2683" calcext:value-type="currency">
            <text:p>€ 2.68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LLEMANO METROLOGY S.R.L.</text:p>
          </table:table-cell>
          <table:table-cell table:style-name="ce9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FO S.R.L.</text:p>
          </table:table-cell>
          <table:table-cell table:style-name="ce9" office:value-type="currency" office:currency="EUR" office:value="19" calcext:value-type="currency">
            <text:p>€ 1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TA S.R.L.</text:p>
          </table:table-cell>
          <table:table-cell table:style-name="ce9" office:value-type="currency" office:currency="EUR" office:value="4018" calcext:value-type="currency">
            <text:p>€ 4.01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TA S.R.L.</text:p>
          </table:table-cell>
          <table:table-cell table:style-name="ce9" office:value-type="currency" office:currency="EUR" office:value="2735" calcext:value-type="currency">
            <text:p>€ 2.73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RAGE IL SORPASSO S.A.S. DI CAMPATELLI DANIELA</text:p>
          </table:table-cell>
          <table:table-cell table:style-name="ce9" office:value-type="currency" office:currency="EUR" office:value="84" calcext:value-type="currency">
            <text:p>€ 8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. &amp; C. BIOTECH S.R.L.</text:p>
          </table:table-cell>
          <table:table-cell table:style-name="ce9" office:value-type="currency" office:currency="EUR" office:value="4235" calcext:value-type="currency">
            <text:p>€ 4.23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ETFARM SRL</text:p>
          </table:table-cell>
          <table:table-cell table:style-name="ce9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ETFARM SRL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NERPETROLI S.R.L.</text:p>
          </table:table-cell>
          <table:table-cell table:style-name="ce9" office:value-type="currency" office:currency="EUR" office:value="982.5" calcext:value-type="currency">
            <text:p>€ 98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6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NERPETROLI S.R.L.</text:p>
          </table:table-cell>
          <table:table-cell table:style-name="ce9" office:value-type="currency" office:currency="EUR" office:value="830.84" calcext:value-type="currency">
            <text:p>€ 830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7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TEK S.R.L.</text:p>
          </table:table-cell>
          <table:table-cell table:style-name="ce9" office:value-type="currency" office:currency="EUR" office:value="4038.3" calcext:value-type="currency">
            <text:p>€ 4.038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7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1567" calcext:value-type="currency">
            <text:p>€ 1.567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7/06/2023</text:p>
          </table:table-cell>
          <table:table-cell table:style-name="ce5" office:value-type="string" calcext:value-type="string">
            <text:p>tasse circolazione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89.66" calcext:value-type="currency">
            <text:p>€ 89,6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7/06/2023</text:p>
          </table:table-cell>
          <table:table-cell table:style-name="ce5" office:value-type="string" calcext:value-type="string">
            <text:p>tasse circolazione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OSAI FRANCESCA E PELACCHI MANUELA &amp; C. SNC BOLLI AUTO</text:p>
          </table:table-cell>
          <table:table-cell table:style-name="ce9" office:value-type="currency" office:currency="EUR" office:value="126.24" calcext:value-type="currency">
            <text:p>€ 126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SEARCH SRL METODI E STRUMENTI PER IL CONT</text:p>
          </table:table-cell>
          <table:table-cell table:style-name="ce9" office:value-type="currency" office:currency="EUR" office:value="39.4" calcext:value-type="currency">
            <text:p>€ 39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SEARCH SRL METODI E STRUMENTI PER IL CONT</text:p>
          </table:table-cell>
          <table:table-cell table:style-name="ce9" office:value-type="currency" office:currency="EUR" office:value="559.79" calcext:value-type="currency">
            <text:p>€ 559,7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SEARCH SRL METODI E STRUMENTI PER IL CONT</text:p>
          </table:table-cell>
          <table:table-cell table:style-name="ce9" office:value-type="currency" office:currency="EUR" office:value="737.57" calcext:value-type="currency">
            <text:p>€ 737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ECOSEARCH SRL METODI E STRUMENTI PER IL CONT</text:p>
          </table:table-cell>
          <table:table-cell table:style-name="ce9" office:value-type="currency" office:currency="EUR" office:value="10186" calcext:value-type="currency">
            <text:p>€ 10.18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ERRAMENTA CASALINGHI CECILIANO SRL</text:p>
          </table:table-cell>
          <table:table-cell table:style-name="ce9" office:value-type="currency" office:currency="EUR" office:value="9.43" calcext:value-type="currency">
            <text:p>€ 9,4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2212.5" calcext:value-type="currency">
            <text:p>€ 2.212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08/06/2023</text:p>
          </table:table-cell>
          <table:table-cell table:style-name="ce5" office:value-type="string" calcext:value-type="string">
            <text:p>servizio di Responsabile Prevenzione e Prote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INI STEFANO - SERV. CONS. SICUREZZA E IGIENE POS TI LAV.</text:p>
          </table:table-cell>
          <table:table-cell table:style-name="ce9" office:value-type="currency" office:currency="EUR" office:value="5406.57" calcext:value-type="currency">
            <text:p>€ 5.406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TEK S.R.L.</text:p>
          </table:table-cell>
          <table:table-cell table:style-name="ce9" office:value-type="currency" office:currency="EUR" office:value="880.32" calcext:value-type="currency">
            <text:p>€ 880,3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BURANTI LUBRIFICANTI ARGENTARIO SRL</text:p>
          </table:table-cell>
          <table:table-cell table:style-name="ce9" office:value-type="currency" office:currency="EUR" office:value="721.32" calcext:value-type="currency">
            <text:p>€ 721,3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servizi gestione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ROMARE S.R.L.</text:p>
          </table:table-cell>
          <table:table-cell table:style-name="ce9" office:value-type="currency" office:currency="EUR" office:value="13114.1" calcext:value-type="currency">
            <text:p>€ 13.114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IRP ASSOCIAZIONE ITALIANA RADIOPROTEZIO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altri oneri diversi di gestion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AIRP ASSOCIAZIONE ITALIANA RADIOPROTEZIO</text:p>
          </table:table-cell>
          <table:table-cell table:style-name="ce9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servizio di lavand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JAL DI MIRKO CHECCARINI</text:p>
          </table:table-cell>
          <table:table-cell table:style-name="ce9" office:value-type="currency" office:currency="EUR" office:value="60.5" calcext:value-type="currency">
            <text:p>€ 60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investimenti – attrezzature di laboratorio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DADO LAB SRL</text:p>
          </table:table-cell>
          <table:table-cell table:style-name="ce9" office:value-type="currency" office:currency="EUR" office:value="2439" calcext:value-type="currency">
            <text:p>€ 2.43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2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NERPETROLI S.R.L.</text:p>
          </table:table-cell>
          <table:table-cell table:style-name="ce9" office:value-type="currency" office:currency="EUR" office:value="399.6" calcext:value-type="currency">
            <text:p>€ 399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13.2" calcext:value-type="currency">
            <text:p>€ 13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33.12" calcext:value-type="currency">
            <text:p>€ 33,1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13.2" calcext:value-type="currency">
            <text:p>€ 13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50.64" calcext:value-type="currency">
            <text:p>€ 50,6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25.56" calcext:value-type="currency">
            <text:p>€ 25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25.56" calcext:value-type="currency">
            <text:p>€ 25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49.56" calcext:value-type="currency">
            <text:p>€ 49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49.56" calcext:value-type="currency">
            <text:p>€ 49,5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RCK LIFE SCIENCE S.R.L.</text:p>
          </table:table-cell>
          <table:table-cell table:style-name="ce9" office:value-type="currency" office:currency="EUR" office:value="458" calcext:value-type="currency">
            <text:p>€ 45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STEK S.R.L.</text:p>
          </table:table-cell>
          <table:table-cell table:style-name="ce9" office:value-type="currency" office:currency="EUR" office:value="988" calcext:value-type="currency">
            <text:p>€ 98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LIVARI CESARE SAS</text:p>
          </table:table-cell>
          <table:table-cell table:style-name="ce9" office:value-type="currency" office:currency="EUR" office:value="1575" calcext:value-type="currency">
            <text:p>€ 1.57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848" calcext:value-type="currency">
            <text:p>€ 84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servizi gestione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ROMARE S.R.L.</text:p>
          </table:table-cell>
          <table:table-cell table:style-name="ce9" office:value-type="currency" office:currency="EUR" office:value="8881.97" calcext:value-type="currency">
            <text:p>€ 8.881,9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LTRA SCIENTIFIC ITALIA SRL</text:p>
          </table:table-cell>
          <table:table-cell table:style-name="ce9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1135.14" calcext:value-type="currency">
            <text:p>€ 1.135,1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.T.G. S.R.L.</text:p>
          </table:table-cell>
          <table:table-cell table:style-name="ce9" office:value-type="currency" office:currency="EUR" office:value="4980" calcext:value-type="currency">
            <text:p>€ 4.9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MM&amp;MME INFORMATICA SRL</text:p>
          </table:table-cell>
          <table:table-cell table:style-name="ce9" office:value-type="currency" office:currency="EUR" office:value="9028" calcext:value-type="currency">
            <text:p>€ 9.02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 3 SRL</text:p>
          </table:table-cell>
          <table:table-cell table:style-name="ce9" office:value-type="currency" office:currency="EUR" office:value="81.03" calcext:value-type="currency">
            <text:p>€ 81,0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 3 SRL</text:p>
          </table:table-cell>
          <table:table-cell table:style-name="ce9" office:value-type="currency" office:currency="EUR" office:value="48.46" calcext:value-type="currency">
            <text:p>€ 48,4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 3 SRL</text:p>
          </table:table-cell>
          <table:table-cell table:style-name="ce9" office:value-type="currency" office:currency="EUR" office:value="48.46" calcext:value-type="currency">
            <text:p>€ 48,4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 3 SRL</text:p>
          </table:table-cell>
          <table:table-cell table:style-name="ce9" office:value-type="currency" office:currency="EUR" office:value="48.46" calcext:value-type="currency">
            <text:p>€ 48,4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MPUTER CARE SRL</text:p>
          </table:table-cell>
          <table:table-cell table:style-name="ce9" office:value-type="currency" office:currency="EUR" office:value="66787.24" calcext:value-type="currency">
            <text:p>€ 66.787,2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AMIRIAL S.P.A.</text:p>
          </table:table-cell>
          <table:table-cell table:style-name="ce9" office:value-type="currency" office:currency="EUR" office:value="48" calcext:value-type="currency">
            <text:p>€ 4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2763.1" calcext:value-type="currency">
            <text:p>€ 2.763,1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961.5" calcext:value-type="currency">
            <text:p>€ 961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TRTEK UK LTD - LIMITED COMPANY</text:p>
          </table:table-cell>
          <table:table-cell table:style-name="ce9" office:value-type="currency" office:currency="EUR" office:value="1890" calcext:value-type="currency">
            <text:p>€ 1.89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UTRTEK UK LTD - LIMITED COMPANY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4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IGITALPLATFORMS S.P.A.</text:p>
          </table:table-cell>
          <table:table-cell table:style-name="ce9" office:value-type="currency" office:currency="EUR" office:value="5103" calcext:value-type="currency">
            <text:p>€ 5.10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ZIENDA SERVIZI AMBIENTALI SPA - UTENZA-</text:p>
          </table:table-cell>
          <table:table-cell table:style-name="ce9" office:value-type="currency" office:currency="EUR" office:value="911.03" calcext:value-type="currency">
            <text:p>€ 911,0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TA POS S.R.L.</text:p>
          </table:table-cell>
          <table:table-cell table:style-name="ce9" office:value-type="currency" office:currency="EUR" office:value="16772.52" calcext:value-type="currency">
            <text:p>€ 16.772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4300" calcext:value-type="currency">
            <text:p>€ 4.3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1744.98" calcext:value-type="currency">
            <text:p>€ 1.744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80.13" calcext:value-type="currency">
            <text:p>€ 80,1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altri canoni di noleggi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2747.66" calcext:value-type="currency">
            <text:p>€ 2.747,6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561.3" calcext:value-type="currency">
            <text:p>€ 561,3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0.4" calcext:value-type="currency">
            <text:p>€ 0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5.17" calcext:value-type="currency">
            <text:p>€ 5,1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7.2" calcext:value-type="currency">
            <text:p>€ 7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4" calcext:value-type="currency">
            <text:p>€ 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QM S.R.L.</text:p>
          </table:table-cell>
          <table:table-cell table:style-name="ce9" office:value-type="currency" office:currency="EUR" office:value="1.85" calcext:value-type="currency">
            <text:p>€ 1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TA S.R.L.</text:p>
          </table:table-cell>
          <table:table-cell table:style-name="ce9" office:value-type="currency" office:currency="EUR" office:value="3098" calcext:value-type="currency">
            <text:p>€ 3.098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19/06/2023</text:p>
          </table:table-cell>
          <table:table-cell table:style-name="ce5" office:value-type="string" calcext:value-type="string">
            <text:p>formazion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MA SISTEMI INFORMATICI S.R.L.</text:p>
          </table:table-cell>
          <table:table-cell table:style-name="ce9" office:value-type="currency" office:currency="EUR" office:value="1900" calcext:value-type="currency">
            <text:p>€ 1.9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ILSON ITALIA SRL</text:p>
          </table:table-cell>
          <table:table-cell table:style-name="ce9" office:value-type="currency" office:currency="EUR" office:value="1487.5" calcext:value-type="currency">
            <text:p>€ 1.487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materiali economali divers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 NUOVA FERRAMENTARIA SAS DI LUCA E PIERO CACIAGLI</text:p>
          </table:table-cell>
          <table:table-cell table:style-name="ce9" office:value-type="currency" office:currency="EUR" office:value="18.9" calcext:value-type="currency">
            <text:p>€ 18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-32.87" calcext:value-type="currency">
            <text:p>-€ 32,8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1675.67" calcext:value-type="currency">
            <text:p>€ 1.675,6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27.23" calcext:value-type="currency">
            <text:p>€ 27,2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UBLIACQUA S.P.A. -UTENZA-</text:p>
          </table:table-cell>
          <table:table-cell table:style-name="ce9" office:value-type="currency" office:currency="EUR" office:value="47.76" calcext:value-type="currency">
            <text:p>€ 47,7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CON S.R.L. - SOCOMEC SICON UPS</text:p>
          </table:table-cell>
          <table:table-cell table:style-name="ce9" office:value-type="currency" office:currency="EUR" office:value="3150" calcext:value-type="currency">
            <text:p>€ 3.1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metan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CQUE SPA SERVIZI IDRICI - UTENZA -</text:p>
          </table:table-cell>
          <table:table-cell table:style-name="ce9" office:value-type="currency" office:currency="EUR" office:value="225.79" calcext:value-type="currency">
            <text:p>€ 225,7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altre imposte e tasse</text:p>
          </table:table-cell>
          <table:table-cell table:style-name="ce5" office:value-type="string" calcext:value-type="string">
            <text:p>uscite correnti – altre spese correnti</text:p>
          </table:table-cell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spese di pubblicità su quotidiani e period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STITUTO POLIGRAFICO E ZECCA DELLO STATO SPA</text:p>
          </table:table-cell>
          <table:table-cell table:style-name="ce9" office:value-type="currency" office:currency="EUR" office:value="1386.4" calcext:value-type="currency">
            <text:p>€ 1.386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IANA PETROLI S.P.A.</text:p>
          </table:table-cell>
          <table:table-cell table:style-name="ce9" office:value-type="currency" office:currency="EUR" office:value="4591.4" calcext:value-type="currency">
            <text:p>€ 4.591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manutenzione e riparazione ordinaria immobili e pertinenz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KEEP S.P.A.</text:p>
          </table:table-cell>
          <table:table-cell table:style-name="ce9" office:value-type="currency" office:currency="EUR" office:value="18920.25" calcext:value-type="currency">
            <text:p>€ 18.920,2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147.85" calcext:value-type="currency">
            <text:p>€ 147,8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-20" calcext:value-type="currency">
            <text:p>-€ 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DISON ENERGIA SPA - UTENZA -</text:p>
          </table:table-cell>
          <table:table-cell table:style-name="ce9" office:value-type="currency" office:currency="EUR" office:value="19189" calcext:value-type="currency">
            <text:p>€ 19.18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acqu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AIA S.P.A. - UTENZE</text:p>
          </table:table-cell>
          <table:table-cell table:style-name="ce9" office:value-type="currency" office:currency="EUR" office:value="476" calcext:value-type="currency">
            <text:p>€ 47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investimenti – attrezzature ordinarie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C.S.L. CENTRO SUB LIVORNO DI LUCA GUARINO</text:p>
          </table:table-cell>
          <table:table-cell table:style-name="ce9" office:value-type="currency" office:currency="EUR" office:value="580" calcext:value-type="currency">
            <text:p>€ 58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manutenzione e riparazione ordinaria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.B. DI NICOLA BACCIGALUPO</text:p>
          </table:table-cell>
          <table:table-cell table:style-name="ce9" office:value-type="currency" office:currency="EUR" office:value="449.7" calcext:value-type="currency">
            <text:p>€ 449,7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investimenti - mezzi di trasporto marittim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N.B. DI NICOLA BACCIGALUPO</text:p>
          </table:table-cell>
          <table:table-cell table:style-name="ce9" office:value-type="currency" office:currency="EUR" office:value="2846.8" calcext:value-type="currency">
            <text:p>€ 2.846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ERA COMM SRL - UTENZA -</text:p>
          </table:table-cell>
          <table:table-cell table:style-name="ce9" office:value-type="currency" office:currency="EUR" office:value="768.49" calcext:value-type="currency">
            <text:p>€ 768,4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ECNOLOGIE AMBIENTALI SRL <text:s/>-UTENZE-</text:p>
          </table:table-cell>
          <table:table-cell table:style-name="ce9" office:value-type="currency" office:currency="EUR" office:value="336.55" calcext:value-type="currency">
            <text:p>€ 336,5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MOTORS DI MARIO RASO</text:p>
          </table:table-cell>
          <table:table-cell table:style-name="ce9" office:value-type="currency" office:currency="EUR" office:value="417.52" calcext:value-type="currency">
            <text:p>€ 417,5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UTOLAVAGGIO ACCIAI GIANLUCA</text:p>
          </table:table-cell>
          <table:table-cell table:style-name="ce9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GPI S.P.A.</text:p>
          </table:table-cell>
          <table:table-cell table:style-name="ce9" office:value-type="currency" office:currency="EUR" office:value="1169.31" calcext:value-type="currency">
            <text:p>€ 1.169,3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servizio di portierato e accettazione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LSER SOCIETÀ COOPERATIVA</text:p>
          </table:table-cell>
          <table:table-cell table:style-name="ce9" office:value-type="currency" office:currency="EUR" office:value="2683.57" calcext:value-type="currency">
            <text:p>€ 2.683,5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ROGRAM DI AUTONOLEGGIO FIORENTINO SRL</text:p>
          </table:table-cell>
          <table:table-cell table:style-name="ce9" office:value-type="currency" office:currency="EUR" office:value="4579.48" calcext:value-type="currency">
            <text:p>€ 4.579,4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dispositivi di protezione individual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SICUR SRL</text:p>
          </table:table-cell>
          <table:table-cell table:style-name="ce9" office:value-type="currency" office:currency="EUR" office:value="583" calcext:value-type="currency">
            <text:p>€ 583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servizio di pulizia local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34365.41" calcext:value-type="currency">
            <text:p>€ 34.365,4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servizio di lavaggio vetreri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ONSORZIO LEONARDO SERVIZI E LAVORI SCCS</text:p>
          </table:table-cell>
          <table:table-cell table:style-name="ce9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servizi di medicina sul lavor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X-GAMMAGUARD DI PINI LAURA</text:p>
          </table:table-cell>
          <table:table-cell table:style-name="ce9" office:value-type="currency" office:currency="EUR" office:value="204.8" calcext:value-type="currency">
            <text:p>€ 204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servizio di smaltimento rifiu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CONET S.R.L. UNIPERSONALE</text:p>
          </table:table-cell>
          <table:table-cell table:style-name="ce9" office:value-type="currency" office:currency="EUR" office:value="2372.42" calcext:value-type="currency">
            <text:p>€ 2.372,4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NERPETROLI S.R.L.</text:p>
          </table:table-cell>
          <table:table-cell table:style-name="ce9" office:value-type="currency" office:currency="EUR" office:value="999" calcext:value-type="currency">
            <text:p>€ 99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utenze energia elettric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OVA AEG SPA</text:p>
          </table:table-cell>
          <table:table-cell table:style-name="ce9" office:value-type="currency" office:currency="EUR" office:value="16339.11" calcext:value-type="currency">
            <text:p>€ 16.339,1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0/06/2023</text:p>
          </table:table-cell>
          <table:table-cell table:style-name="ce5" office:value-type="string" calcext:value-type="string">
            <text:p>convenzioni e disciplinari con enti pubblic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UNIVERSITA' DI PISA</text:p>
          </table:table-cell>
          <table:table-cell table:style-name="ce9" office:value-type="currency" office:currency="EUR" office:value="5000" calcext:value-type="currency">
            <text:p>€ 5.0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55.15" calcext:value-type="currency">
            <text:p>€ 55,1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LO ERBA REAGENTS SRL</text:p>
          </table:table-cell>
          <table:table-cell table:style-name="ce9" office:value-type="currency" office:currency="EUR" office:value="111.72" calcext:value-type="currency">
            <text:p>€ 111,7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APIO PRODUZIONE IDROGENO OSSIGENO S.R.L.</text:p>
          </table:table-cell>
          <table:table-cell table:style-name="ce9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METROHM ITALIANA S.R.L.</text:p>
          </table:table-cell>
          <table:table-cell table:style-name="ce9" office:value-type="currency" office:currency="EUR" office:value="296" calcext:value-type="currency">
            <text:p>€ 29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252" calcext:value-type="currency">
            <text:p>€ 25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ABOINDUSTRIA S.P.A.</text:p>
          </table:table-cell>
          <table:table-cell table:style-name="ce9" office:value-type="currency" office:currency="EUR" office:value="684" calcext:value-type="currency">
            <text:p>€ 684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FKV SRL</text:p>
          </table:table-cell>
          <table:table-cell table:style-name="ce9" office:value-type="currency" office:currency="EUR" office:value="487" calcext:value-type="currency">
            <text:p>€ 487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HEMICAL RESEARCH 2000 S.R.L.</text:p>
          </table:table-cell>
          <table:table-cell table:style-name="ce9" office:value-type="currency" office:currency="EUR" office:value="102" calcext:value-type="currency">
            <text:p>€ 10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VWR INTERNATIONAL S.R.L.</text:p>
          </table:table-cell>
          <table:table-cell table:style-name="ce9" office:value-type="currency" office:currency="EUR" office:value="291.87" calcext:value-type="currency">
            <text:p>€ 291,8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MOTORS DI MARIO RASO</text:p>
          </table:table-cell>
          <table:table-cell table:style-name="ce9" office:value-type="currency" office:currency="EUR" office:value="184.38" calcext:value-type="currency">
            <text:p>€ 184,3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TALMOTORS DI MARIO RASO</text:p>
          </table:table-cell>
          <table:table-cell table:style-name="ce9" office:value-type="currency" office:currency="EUR" office:value="184.47" calcext:value-type="currency">
            <text:p>€ 184,4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MAB S.R.L.</text:p>
          </table:table-cell>
          <table:table-cell table:style-name="ce9" office:value-type="currency" office:currency="EUR" office:value="87.65" calcext:value-type="currency">
            <text:p>€ 87,6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1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.T.O. S.R.L.</text:p>
          </table:table-cell>
          <table:table-cell table:style-name="ce9" office:value-type="currency" office:currency="EUR" office:value="18126.95" calcext:value-type="currency">
            <text:p>€ 18.126,9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HACH LANGE S.R.L.</text:p>
          </table:table-cell>
          <table:table-cell table:style-name="ce9" office:value-type="currency" office:currency="EUR" office:value="1217.22" calcext:value-type="currency">
            <text:p>€ 1.217,2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IGILTECH S.R.L.</text:p>
          </table:table-cell>
          <table:table-cell table:style-name="ce9" office:value-type="currency" office:currency="EUR" office:value="4265" calcext:value-type="currency">
            <text:p>€ 4.26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noleggio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ASYS SPA</text:p>
          </table:table-cell>
          <table:table-cell table:style-name="ce9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PEEDY SRL</text:p>
          </table:table-cell>
          <table:table-cell table:style-name="ce9" office:value-type="currency" office:currency="EUR" office:value="5577.96" calcext:value-type="currency">
            <text:p>€ 5.577,9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PEEDY SRL</text:p>
          </table:table-cell>
          <table:table-cell table:style-name="ce9" office:value-type="currency" office:currency="EUR" office:value="7017.84" calcext:value-type="currency">
            <text:p>€ 7.017,84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PEEDY SRL</text:p>
          </table:table-cell>
          <table:table-cell table:style-name="ce9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2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PEEDY SRL</text:p>
          </table:table-cell>
          <table:table-cell table:style-name="ce9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carbur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ARBURANTI LUBRIFICANTI ARGENTARIO SRL</text:p>
          </table:table-cell>
          <table:table-cell table:style-name="ce9" office:value-type="currency" office:currency="EUR" office:value="1081.98" calcext:value-type="currency">
            <text:p>€ 1.081,9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investimenti - mezzi di trasporto marittimi</text:p>
          </table:table-cell>
          <table:table-cell table:style-name="ce5" office:value-type="string" calcext:value-type="string">
            <text:p>uscite in conto capitale – investimenti fissi lordi e acquisto di terreni</text:p>
          </table:table-cell>
          <table:table-cell table:style-name="ce5" office:value-type="string" calcext:value-type="string">
            <text:p>N.B. DI NICOLA BACCIGALUPO</text:p>
          </table:table-cell>
          <table:table-cell table:style-name="ce9" office:value-type="currency" office:currency="EUR" office:value="4986" calcext:value-type="currency">
            <text:p>€ 4.98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manutenzione e riparazione ordinaria natant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N.B. DI NICOLA BACCIGALUPO</text:p>
          </table:table-cell>
          <table:table-cell table:style-name="ce9" office:value-type="currency" office:currency="EUR" office:value="1616.22" calcext:value-type="currency">
            <text:p>€ 1.616,22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BIOGENERICA S.R.L.</text:p>
          </table:table-cell>
          <table:table-cell table:style-name="ce9" office:value-type="currency" office:currency="EUR" office:value="1155" calcext:value-type="currency">
            <text:p>€ 1.155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servizio sostitutivo mens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REPAS LUNCH COUPON SRL</text:p>
          </table:table-cell>
          <table:table-cell table:style-name="ce9" office:value-type="currency" office:currency="EUR" office:value="23326.07" calcext:value-type="currency">
            <text:p>€ 23.326,0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altri servi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EPORATTI PERSIANO MARCO</text:p>
          </table:table-cell>
          <table:table-cell table:style-name="ce9" office:value-type="currency" office:currency="EUR" office:value="550" calcext:value-type="currency">
            <text:p>€ 5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servizi di medicina sul lavor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IGEAMED S.P.A.</text:p>
          </table:table-cell>
          <table:table-cell table:style-name="ce9" office:value-type="currency" office:currency="EUR" office:value="7657.28" calcext:value-type="currency">
            <text:p>€ 7.657,2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ATA ACCESS SRL</text:p>
          </table:table-cell>
          <table:table-cell table:style-name="ce9" office:value-type="currency" office:currency="EUR" office:value="2189" calcext:value-type="currency">
            <text:p>€ 2.189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7/06/2023</text:p>
          </table:table-cell>
          <table:table-cell table:style-name="ce5" office:value-type="string" calcext:value-type="string">
            <text:p>rimborsi va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CINOFILA AZIENDA AGRICOLA S.R.L.</text:p>
          </table:table-cell>
          <table:table-cell table:style-name="ce9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17.36" calcext:value-type="currency">
            <text:p>€ 17,3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5791.55" calcext:value-type="currency">
            <text:p>€ 5.791,5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528.31" calcext:value-type="currency">
            <text:p>€ 3.528,3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4052.09" calcext:value-type="currency">
            <text:p>€ 4.052,09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servizio trasporto campion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OSTE ITALIANE SPA</text:p>
          </table:table-cell>
          <table:table-cell table:style-name="ce9" office:value-type="currency" office:currency="EUR" office:value="3682.4" calcext:value-type="currency">
            <text:p>€ 3.682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 &amp; R SERVICE S.R.L</text:p>
          </table:table-cell>
          <table:table-cell table:style-name="ce9" office:value-type="currency" office:currency="EUR" office:value="109.26" calcext:value-type="currency">
            <text:p>€ 109,26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manutenzione e riparazione ordinaria automezz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 &amp; R SERVICE S.R.L</text:p>
          </table:table-cell>
          <table:table-cell table:style-name="ce9" office:value-type="currency" office:currency="EUR" office:value="94.7" calcext:value-type="currency">
            <text:p>€ 94,7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DUE S.P.A.</text:p>
          </table:table-cell>
          <table:table-cell table:style-name="ce9" office:value-type="currency" office:currency="EUR" office:value="325.11" calcext:value-type="currency">
            <text:p>€ 325,11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spese di trasporto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ERREDUE S.P.A.</text:p>
          </table:table-cell>
          <table:table-cell table:style-name="ce9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8/06/2023</text:p>
          </table:table-cell>
          <table:table-cell table:style-name="ce5" office:value-type="string" calcext:value-type="string">
            <text:p>consulenze tec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PICCARRETA ALFONSO</text:p>
          </table:table-cell>
          <table:table-cell table:style-name="ce9" office:value-type="currency" office:currency="EUR" office:value="99.27" calcext:value-type="currency">
            <text:p>€ 99,27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utenze telefonich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IM ITALIA S.P.A. P.IVA - TELECOM ITALIA SPA</text:p>
          </table:table-cell>
          <table:table-cell table:style-name="ce9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1116" calcext:value-type="currency">
            <text:p>€ 1.116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1098.9" calcext:value-type="currency">
            <text:p>€ 1.098,9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THERMO FISHER SCIENTIFIC S.P.A.</text:p>
          </table:table-cell>
          <table:table-cell table:style-name="ce9" office:value-type="currency" office:currency="EUR" office:value="3150" calcext:value-type="currency">
            <text:p>€ 3.150,0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nutenzione e riparazione ordinaria attrezzatura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SHIMADZU ITALIA S.R.L.</text:p>
          </table:table-cell>
          <table:table-cell table:style-name="ce9" office:value-type="currency" office:currency="EUR" office:value="2178.53" calcext:value-type="currency">
            <text:p>€ 2.178,53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54.4" calcext:value-type="currency">
            <text:p>€ 54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-54.4" calcext:value-type="currency">
            <text:p>-€ 54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3491.05" calcext:value-type="currency">
            <text:p>€ 3.491,05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ARTIGLASS SRL</text:p>
          </table:table-cell>
          <table:table-cell table:style-name="ce9" office:value-type="currency" office:currency="EUR" office:value="65.4" calcext:value-type="currency">
            <text:p>€ 65,4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teriale per laboratori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LINDE GAS ITALIA SRL</text:p>
          </table:table-cell>
          <table:table-cell table:style-name="ce9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29/06/2023</text:p>
          </table:table-cell>
          <table:table-cell table:style-name="ce5" office:value-type="string" calcext:value-type="string">
            <text:p>manutenzione e aggiornamento software</text:p>
          </table:table-cell>
          <table:table-cell table:style-name="ce5" office:value-type="string" calcext:value-type="string">
            <text:p>uscite correnti - acquisto di beni e servizi</text:p>
          </table:table-cell>
          <table:table-cell table:style-name="ce5" office:value-type="string" calcext:value-type="string">
            <text:p>DELTA INFOR S.R.L.</text:p>
          </table:table-cell>
          <table:table-cell table:style-name="ce9" office:value-type="currency" office:currency="EUR" office:value="1351.92" calcext:value-type="currency">
            <text:p>€ 1.351,92</text:p>
          </table:table-cell>
          <table:table-cell table:number-columns-repeated="1018"/>
        </table:table-row>
        <table:table-row table:style-name="ro1" table:number-rows-repeated="10477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isecondo_trimestre23.A1:pagamentisecondo_trimestre23.F834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Luciana Totti</meta:initial-creator>
    <meta:creation-date>2023-07-07T10:42:23Z</meta:creation-date>
    <dc:date>2023-07-07T12:46:05.659000000</dc:date>
    <meta:editing-cycles>10</meta:editing-cycles>
    <meta:editing-duration>PT58M3S</meta:editing-duration>
    <meta:document-statistic meta:table-count="1" meta:cell-count="5004" meta:object-count="0"/>
  </office:meta>
</office:document-meta>
</file>