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78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118.04mm"/>
    </style:style>
    <style:style style:name="co5" style:family="table-column">
      <style:table-column-properties fo:break-before="auto" style:column-width="104.0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6"/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text-align-source="fix" style:repeat-content="false" fo:padding="0.71mm"/>
      <style:paragraph-properties fo:text-align="center" fo:margin-left="0mm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/>
    </style:style>
    <style:style style:name="ce18" style:family="table-cell" style:parent-style-name="Default">
      <style:table-cell-properties fo:padding="0.71mm"/>
      <style:text-properties style:use-window-font-color="true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number-columns-repeated="976" table:default-cell-style-name="Default"/>
        <table:table-row table:style-name="ro1"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importo del pagamento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>
            <text:p>categoria di spesa</text:p>
          </table:table-cell>
          <table:table-cell table:style-name="ce4" office:value-type="string" calcext:value-type="string">
            <text:p>tipologia di spes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7" office:value-type="float" office:value="71.05" calcext:value-type="float">
            <text:p>71,05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IR MONITORING &amp; CONTROL SRL</text:p>
          </table:table-cell>
          <table:table-cell table:style-name="ce7" office:value-type="float" office:value="3520" calcext:value-type="float">
            <text:p>3.520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RUSCO ALBERTO</text:p>
          </table:table-cell>
          <table:table-cell table:style-name="ce7" office:value-type="float" office:value="6409.75" calcext:value-type="float">
            <text:p>6.409,75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7" office:value-type="float" office:value="60" calcext:value-type="float">
            <text:p>60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40" calcext:value-type="float">
            <text:p>140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396.18" calcext:value-type="float">
            <text:p>396,18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POSITO ROBERTO</text:p>
          </table:table-cell>
          <table:table-cell table:style-name="ce7" office:value-type="float" office:value="288.7" calcext:value-type="float">
            <text:p>288,7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ERRATI ILARIA ARCHITETTO</text:p>
          </table:table-cell>
          <table:table-cell table:style-name="ce7" office:value-type="float" office:value="6924.25" calcext:value-type="float">
            <text:p>6.924,25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table:style-name="ce17"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7" office:value-type="float" office:value="534.2" calcext:value-type="float">
            <text:p>534,2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7" office:value-type="float" office:value="101" calcext:value-type="float">
            <text:p>101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7" office:value-type="float" office:value="654.8" calcext:value-type="float">
            <text:p>654,8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7" office:value-type="float" office:value="4853.9" calcext:value-type="float">
            <text:p>4.853,9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KEROPETROL SPA</text:p>
          </table:table-cell>
          <table:table-cell table:style-name="ce7" office:value-type="float" office:value="1907.6" calcext:value-type="float">
            <text:p>1.907,6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990" calcext:value-type="float">
            <text:p>990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508.04" calcext:value-type="float">
            <text:p>1.508,04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775.46" calcext:value-type="float">
            <text:p>4.775,46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292.5" calcext:value-type="float">
            <text:p>1.292,5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83.16" calcext:value-type="float">
            <text:p>83,16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LLICE ALESSIO</text:p>
          </table:table-cell>
          <table:table-cell table:style-name="ce7" office:value-type="float" office:value="127.38" calcext:value-type="float">
            <text:p>127,38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58.7" calcext:value-type="float">
            <text:p>58,7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QUALITYCHECK SRLS</text:p>
          </table:table-cell>
          <table:table-cell table:style-name="ce7" office:value-type="float" office:value="412" calcext:value-type="float">
            <text:p>412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7" office:value-type="float" office:value="525" calcext:value-type="float">
            <text:p>525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e immobilizzazioni im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M-SOLUTIONS SRL</text:p>
          </table:table-cell>
          <table:table-cell table:style-name="ce7" office:value-type="float" office:value="342.4" calcext:value-type="float">
            <text:p>342,4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7" office:value-type="float" office:value="45.23" calcext:value-type="float">
            <text:p>45,23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648.32" calcext:value-type="float">
            <text:p>648,32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471.66" calcext:value-type="float">
            <text:p>471,66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13.3" calcext:value-type="float">
            <text:p>313,3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TUDIO DI INFORMATICA DELLA RCR MAINT</text:p>
          </table:table-cell>
          <table:table-cell table:style-name="ce7" office:value-type="float" office:value="391.92" calcext:value-type="float">
            <text:p>391,92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TURLONI GIANCARLO</text:p>
          </table:table-cell>
          <table:table-cell table:style-name="ce7" office:value-type="float" office:value="817.4" calcext:value-type="float">
            <text:p>817,4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.T. TECNOSISTEMI S.P.A.</text:p>
          </table:table-cell>
          <table:table-cell table:style-name="ce7" office:value-type="float" office:value="18861.14" calcext:value-type="float">
            <text:p>18.861,14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COM ITALIA SPA RETE</text:p>
          </table:table-cell>
          <table:table-cell table:style-name="ce7" office:value-type="float" office:value="4715.3" calcext:value-type="float">
            <text:p>4.715,3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NI ENTE ITALIANO DI UNIFICAZ.</text:p>
          </table:table-cell>
          <table:table-cell table:style-name="ce7" office:value-type="float" office:value="344" calcext:value-type="float">
            <text:p>344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69.77" calcext:value-type="float">
            <text:p>69,77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2471.54" calcext:value-type="float">
            <text:p>2.471,54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574" calcext:value-type="float">
            <text:p>574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138" calcext:value-type="float">
            <text:p>138,00 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IR MONITORING &amp; CONTROL SRL</text:p>
          </table:table-cell>
          <table:table-cell table:style-name="ce7" office:value-type="float" office:value="1578" calcext:value-type="float">
            <text:p>1.578,00 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857.96" calcext:value-type="float">
            <text:p>857,96 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MARINA SRL</text:p>
          </table:table-cell>
          <table:table-cell table:style-name="ce7" office:value-type="float" office:value="286.89" calcext:value-type="float">
            <text:p>286,89 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IST SAS</text:p>
          </table:table-cell>
          <table:table-cell table:style-name="ce7" office:value-type="float" office:value="384" calcext:value-type="float">
            <text:p>384,00 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844.8" calcext:value-type="float">
            <text:p>844,80 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046.4" calcext:value-type="float">
            <text:p>1.046,40 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1045.03" calcext:value-type="float">
            <text:p>1.045,03 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253" calcext:value-type="float">
            <text:p>2.253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9446.28" calcext:value-type="float">
            <text:p>9.446,28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51815.09" calcext:value-type="float">
            <text:p>51.815,09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540.48" calcext:value-type="float">
            <text:p>540,48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7" office:value-type="float" office:value="981" calcext:value-type="float">
            <text:p>981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37.5" calcext:value-type="float">
            <text:p>137,5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326.81" calcext:value-type="float">
            <text:p>326,81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4819.76" calcext:value-type="float">
            <text:p>4.819,76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.E.A.L. S.P.A. - UTENZA -</text:p>
          </table:table-cell>
          <table:table-cell table:style-name="ce7" office:value-type="float" office:value="250.8" calcext:value-type="float">
            <text:p>250,8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HOSPITAL CONSULTING SPA</text:p>
          </table:table-cell>
          <table:table-cell table:style-name="ce7" office:value-type="float" office:value="5645" calcext:value-type="float">
            <text:p>5.645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1288" calcext:value-type="float">
            <text:p>1.288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1516.9" calcext:value-type="float">
            <text:p>1.516,9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153.35" calcext:value-type="float">
            <text:p>153,35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463.97" calcext:value-type="float">
            <text:p>463,97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di consumo informatic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443.88" calcext:value-type="float">
            <text:p>443,88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1685.67" calcext:value-type="float">
            <text:p>1.685,67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756.2" calcext:value-type="float">
            <text:p>756,2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29.35" calcext:value-type="float">
            <text:p>129,35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1707" calcext:value-type="float">
            <text:p>51.707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8157.42" calcext:value-type="float">
            <text:p>8.157,42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2330.66" calcext:value-type="float">
            <text:p>2.330,66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31.79" calcext:value-type="float">
            <text:p>131,79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43.93" calcext:value-type="float">
            <text:p>43,93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107.52" calcext:value-type="float">
            <text:p>3.107,52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438.18" calcext:value-type="float">
            <text:p>5.438,18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438.18" calcext:value-type="float">
            <text:p>5.438,18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864.5" calcext:value-type="float">
            <text:p>1.864,5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864.5" calcext:value-type="float">
            <text:p>1.864,5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107.52" calcext:value-type="float">
            <text:p>3.107,52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107.52" calcext:value-type="float">
            <text:p>3.107,52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1707" calcext:value-type="float">
            <text:p>51.707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8157.42" calcext:value-type="float">
            <text:p>8.157,42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2330.66" calcext:value-type="float">
            <text:p>2.330,66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7962.96" calcext:value-type="float">
            <text:p>7.962,96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438.18" calcext:value-type="float">
            <text:p>5.438,18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553.74" calcext:value-type="float">
            <text:p>1.553,74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9313.28" calcext:value-type="float">
            <text:p>9.313,28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1641.6" calcext:value-type="float">
            <text:p>11.641,6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6208.84" calcext:value-type="float">
            <text:p>6.208,84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6991.92" calcext:value-type="float">
            <text:p>6.991,92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26.36" calcext:value-type="float">
            <text:p>26,36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390.21" calcext:value-type="float">
            <text:p>1.390,21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238.8" calcext:value-type="float">
            <text:p>238,8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5610" calcext:value-type="float">
            <text:p>5.610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890" calcext:value-type="float">
            <text:p>890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BLIFORMEZ SRL</text:p>
          </table:table-cell>
          <table:table-cell table:style-name="ce7" office:value-type="float" office:value="660" calcext:value-type="float">
            <text:p>660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0144.1" calcext:value-type="float">
            <text:p>30.144,1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603.2" calcext:value-type="float">
            <text:p>3.603,2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CARABICCHI DAVID</text:p>
          </table:table-cell>
          <table:table-cell table:style-name="ce7" office:value-type="float" office:value="416.83" calcext:value-type="float">
            <text:p>416,83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sulenze tec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215" calcext:value-type="float">
            <text:p>215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200" calcext:value-type="float">
            <text:p>200,00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7" office:value-type="float" office:value="767.55" calcext:value-type="float">
            <text:p>767,55 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CCREDIA ONLUS</text:p>
          </table:table-cell>
          <table:table-cell table:style-name="ce7" office:value-type="float" office:value="33961.86" calcext:value-type="float">
            <text:p>33.961,86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LFATECH SPA</text:p>
          </table:table-cell>
          <table:table-cell table:style-name="ce7" office:value-type="float" office:value="1975.5" calcext:value-type="float">
            <text:p>1.975,5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644.68" calcext:value-type="float">
            <text:p>644,68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DEMOLIZIONI LEPORATTI ROBERTO E MARIO SNC</text:p>
          </table:table-cell>
          <table:table-cell table:style-name="ce7" office:value-type="float" office:value="270.01" calcext:value-type="float">
            <text:p>270,01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DEMOLIZIONI LEPORATTI ROBERTO E MARIO SNC</text:p>
          </table:table-cell>
          <table:table-cell table:style-name="ce7" office:value-type="float" office:value="50" calcext:value-type="float">
            <text:p>50,0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.E.V.I. SRL</text:p>
          </table:table-cell>
          <table:table-cell table:style-name="ce7" office:value-type="float" office:value="395" calcext:value-type="float">
            <text:p>395,0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474.84" calcext:value-type="float">
            <text:p>474,84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EPECO APPARECCHIATURE SCIENTIFICHE SRL</text:p>
          </table:table-cell>
          <table:table-cell table:style-name="ce7" office:value-type="float" office:value="2119.2" calcext:value-type="float">
            <text:p>2.119,2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170.3" calcext:value-type="float">
            <text:p>170,3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6539.26" calcext:value-type="float">
            <text:p>6.539,26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3636.18" calcext:value-type="float">
            <text:p>3.636,18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11540.81" calcext:value-type="float">
            <text:p>11.540,81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ONTI S.N.C. DI LEONARDO E CAMILLA FONTI</text:p>
          </table:table-cell>
          <table:table-cell table:style-name="ce7" office:value-type="float" office:value="210" calcext:value-type="float">
            <text:p>210,0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Default" office:value-type="float" office:value="605.22" calcext:value-type="float">
            <text:p>605,22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720" calcext:value-type="float">
            <text:p>720,0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222.22" calcext:value-type="float">
            <text:p>222,22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R SERVICE SRL</text:p>
          </table:table-cell>
          <table:table-cell table:style-name="ce7" office:value-type="float" office:value="2846.14" calcext:value-type="float">
            <text:p>2.846,14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35.53" calcext:value-type="float">
            <text:p>35,53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284.4" calcext:value-type="float">
            <text:p>284,4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626.62" calcext:value-type="float">
            <text:p>626,62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UOVE ACQUE SPA - UTENZA -</text:p>
          </table:table-cell>
          <table:table-cell table:style-name="ce7" office:value-type="float" office:value="255.4" calcext:value-type="float">
            <text:p>255,4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186.23" calcext:value-type="float">
            <text:p>186,23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688.62" calcext:value-type="float">
            <text:p>688,62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di consumo informatic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594.95" calcext:value-type="float">
            <text:p>594,95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124" calcext:value-type="float">
            <text:p>124,0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mobili ed arred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502.19" calcext:value-type="float">
            <text:p>502,19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RTORIUS ITALY SRL</text:p>
          </table:table-cell>
          <table:table-cell table:style-name="ce7" office:value-type="float" office:value="760" calcext:value-type="float">
            <text:p>760,0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TA SRL</text:p>
          </table:table-cell>
          <table:table-cell table:style-name="ce7" office:value-type="float" office:value="4437.5" calcext:value-type="float">
            <text:p>4.437,5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3361.12" calcext:value-type="float">
            <text:p>3.361,12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2176" calcext:value-type="float">
            <text:p>2.176,00 </text:p>
          </table:table-cell>
          <table:table-cell table:style-name="ce11" office:value-type="date" office:date-value="2019-04-15" calcext:value-type="date">
            <text:p>15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RARIA FERRAMENTA PANTANI DI PANTANI RENZO &amp; C. SAS</text:p>
          </table:table-cell>
          <table:table-cell table:style-name="ce7" office:value-type="float" office:value="632" calcext:value-type="float">
            <text:p>632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LTHEA ITALIA SPA</text:p>
          </table:table-cell>
          <table:table-cell table:style-name="ce7" office:value-type="float" office:value="1189" calcext:value-type="float">
            <text:p>1.189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347.27" calcext:value-type="float">
            <text:p>347,27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7" office:value-type="float" office:value="247.8" calcext:value-type="float">
            <text:p>247,8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7" office:value-type="float" office:value="100" calcext:value-type="float">
            <text:p>100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PANNI FRANCO</text:p>
          </table:table-cell>
          <table:table-cell table:style-name="ce7" office:value-type="float" office:value="4571.69" calcext:value-type="float">
            <text:p>4.571,69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FIRENZE</text:p>
          </table:table-cell>
          <table:table-cell table:style-name="ce7" office:value-type="float" office:value="33098" calcext:value-type="float">
            <text:p>33.098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RATO</text:p>
          </table:table-cell>
          <table:table-cell table:style-name="ce7" office:value-type="float" office:value="1787" calcext:value-type="float">
            <text:p>1.787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PIETRASANTA SERVIZIO TESORERIA</text:p>
          </table:table-cell>
          <table:table-cell table:style-name="ce7" office:value-type="float" office:value="5418.75" calcext:value-type="float">
            <text:p>5.418,75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LLISSE SRL</text:p>
          </table:table-cell>
          <table:table-cell table:style-name="ce7" office:value-type="float" office:value="400" calcext:value-type="float">
            <text:p>400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7" office:value-type="float" office:value="3623.75" calcext:value-type="float">
            <text:p>3.623,75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HOSPITAL CONSULTING SPA</text:p>
          </table:table-cell>
          <table:table-cell table:style-name="ce7" office:value-type="float" office:value="562.78" calcext:value-type="float">
            <text:p>562,78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360" calcext:value-type="float">
            <text:p>360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540" calcext:value-type="float">
            <text:p>540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22.5" calcext:value-type="float">
            <text:p>22,5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HENOMENEX SRL</text:p>
          </table:table-cell>
          <table:table-cell table:style-name="ce7" office:value-type="float" office:value="444.95" calcext:value-type="float">
            <text:p>444,95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7" office:value-type="float" office:value="20.6" calcext:value-type="float">
            <text:p>20,6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ICON S.R.L. - SOCOMEC SICON UPS</text:p>
          </table:table-cell>
          <table:table-cell table:style-name="ce7" office:value-type="float" office:value="3268.76" calcext:value-type="float">
            <text:p>3.268,76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3612.88" calcext:value-type="float">
            <text:p>3.612,88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360" calcext:value-type="float">
            <text:p>360,0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4.34" calcext:value-type="float">
            <text:p>14,34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RI - SOCIETA' RISORSE SPA</text:p>
          </table:table-cell>
          <table:table-cell table:style-name="ce7" office:value-type="float" office:value="41.8" calcext:value-type="float">
            <text:p>41,80 </text:p>
          </table:table-cell>
          <table:table-cell table:style-name="ce11" office:value-type="date" office:date-value="2019-04-18" calcext:value-type="date">
            <text:p>18/04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7" office:value-type="float" office:value="316" calcext:value-type="float">
            <text:p>316,0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.D.G. SERVICE TORINO SRL</text:p>
          </table:table-cell>
          <table:table-cell table:style-name="ce7" office:value-type="float" office:value="4241.52" calcext:value-type="float">
            <text:p>4.241,52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270" calcext:value-type="float">
            <text:p>270,0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808.7" calcext:value-type="float">
            <text:p>1.808,7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364" calcext:value-type="float">
            <text:p>364,0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.E.M.I. ELETTRONICA SRL</text:p>
          </table:table-cell>
          <table:table-cell table:style-name="ce7" office:value-type="float" office:value="987.5" calcext:value-type="float">
            <text:p>987,5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DEXX LABORATORIES ITALIA SRL</text:p>
          </table:table-cell>
          <table:table-cell table:style-name="ce7" office:value-type="float" office:value="18140.33" calcext:value-type="float">
            <text:p>18.140,33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39.2" calcext:value-type="float">
            <text:p>39,2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1204" calcext:value-type="float">
            <text:p>1.204,0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NETTI RINO</text:p>
          </table:table-cell>
          <table:table-cell table:style-name="ce7" office:value-type="float" office:value="2508.2" calcext:value-type="float">
            <text:p>2.508,2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1157.17" calcext:value-type="float">
            <text:p>1.157,17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552.45" calcext:value-type="float">
            <text:p>552,45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7" office:value-type="float" office:value="8925" calcext:value-type="float">
            <text:p>8.925,0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STEK S.R.L.</text:p>
          </table:table-cell>
          <table:table-cell table:style-name="ce7" office:value-type="float" office:value="2389.61" calcext:value-type="float">
            <text:p>2.389,61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STEK S.R.L.</text:p>
          </table:table-cell>
          <table:table-cell table:style-name="ce7" office:value-type="float" office:value="236.96" calcext:value-type="float">
            <text:p>236,96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IMON DI VIOLA SRL</text:p>
          </table:table-cell>
          <table:table-cell table:style-name="ce7" office:value-type="float" office:value="8850" calcext:value-type="float">
            <text:p>8.850,0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400.01" calcext:value-type="float">
            <text:p>400,01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.T. TECNOSISTEMI S.P.A.</text:p>
          </table:table-cell>
          <table:table-cell table:style-name="ce7" office:value-type="float" office:value="1052.12" calcext:value-type="float">
            <text:p>1.052,12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CNOCHIMIT DI GIUSEPPE LAROSA GANGI &amp; C. SAS</text:p>
          </table:table-cell>
          <table:table-cell table:style-name="ce7" office:value-type="float" office:value="151.9" calcext:value-type="float">
            <text:p>151,90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3116.76" calcext:value-type="float">
            <text:p>3.116,76 </text:p>
          </table:table-cell>
          <table:table-cell table:style-name="ce11" office:value-type="date" office:date-value="2019-04-26" calcext:value-type="date">
            <text:p>26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ENZIA ENTRATE MOD. F 24</text:p>
          </table:table-cell>
          <table:table-cell table:style-name="ce7" office:value-type="float" office:value="34.17" calcext:value-type="float">
            <text:p>34,17 </text:p>
          </table:table-cell>
          <table:table-cell table:style-name="ce11" office:value-type="date" office:date-value="2019-04-29" calcext:value-type="date">
            <text:p>29/04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ARMA LIMITED</text:p>
          </table:table-cell>
          <table:table-cell table:style-name="ce7" office:value-type="float" office:value="2415.2" calcext:value-type="float">
            <text:p>2.415,20 </text:p>
          </table:table-cell>
          <table:table-cell table:style-name="ce11" office:value-type="date" office:date-value="2019-04-29" calcext:value-type="date">
            <text:p>29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ENZIA ENTRATE MOD. F 24</text:p>
          </table:table-cell>
          <table:table-cell table:style-name="ce7" office:value-type="float" office:value="899" calcext:value-type="float">
            <text:p>899,00 </text:p>
          </table:table-cell>
          <table:table-cell table:style-name="ce11" office:value-type="date" office:date-value="2019-04-29" calcext:value-type="date">
            <text:p>29/04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.G.L.A.E. ASSOCIATON</text:p>
          </table:table-cell>
          <table:table-cell table:style-name="ce7" office:value-type="float" office:value="9999.9" calcext:value-type="float">
            <text:p>9.999,90 </text:p>
          </table:table-cell>
          <table:table-cell table:style-name="ce11" office:value-type="date" office:date-value="2019-04-29" calcext:value-type="date">
            <text:p>29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BORGO SAN LORENZO</text:p>
          </table:table-cell>
          <table:table-cell table:style-name="ce7" office:value-type="float" office:value="299" calcext:value-type="float">
            <text:p>299,00 </text:p>
          </table:table-cell>
          <table:table-cell table:style-name="ce11" office:value-type="date" office:date-value="2019-04-29" calcext:value-type="date">
            <text:p>29/04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2120" calcext:value-type="float">
            <text:p>2.120,00 </text:p>
          </table:table-cell>
          <table:table-cell table:style-name="ce11" office:value-type="date" office:date-value="2019-04-29" calcext:value-type="date">
            <text:p>29/04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7" office:value-type="float" office:value="101.72" calcext:value-type="float">
            <text:p>101,72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7" office:value-type="float" office:value="147" calcext:value-type="float">
            <text:p>147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11.3" calcext:value-type="float">
            <text:p>111,3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3228.26" calcext:value-type="float">
            <text:p>3.228,26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ATA STAMPA SRL</text:p>
          </table:table-cell>
          <table:table-cell table:style-name="ce7" office:value-type="float" office:value="2900.43" calcext:value-type="float">
            <text:p>2.900,43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ATA STAMPA SRL</text:p>
          </table:table-cell>
          <table:table-cell table:style-name="ce7" office:value-type="float" office:value="2736.25" calcext:value-type="float">
            <text:p>2.736,25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ATA STAMPA SRL</text:p>
          </table:table-cell>
          <table:table-cell table:style-name="ce7" office:value-type="float" office:value="2736.25" calcext:value-type="float">
            <text:p>2.736,25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ULLTECH INSTRUMENTS SRL</text:p>
          </table:table-cell>
          <table:table-cell table:style-name="ce7" office:value-type="float" office:value="3584" calcext:value-type="float">
            <text:p>3.584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7" office:value-type="float" office:value="434.06" calcext:value-type="float">
            <text:p>434,06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7" office:value-type="float" office:value="7129.44" calcext:value-type="float">
            <text:p>7.129,44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7" office:value-type="float" office:value="193.15" calcext:value-type="float">
            <text:p>193,15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VACCHINI ANTONIO SNC</text:p>
          </table:table-cell>
          <table:table-cell table:style-name="ce7" office:value-type="float" office:value="1657.5" calcext:value-type="float">
            <text:p>1.657,5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508.04" calcext:value-type="float">
            <text:p>1.508,04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775.46" calcext:value-type="float">
            <text:p>4.775,46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O TEMIN</text:p>
          </table:table-cell>
          <table:table-cell table:style-name="ce7" office:value-type="float" office:value="151" calcext:value-type="float">
            <text:p>151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273.55" calcext:value-type="float">
            <text:p>273,55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339.2" calcext:value-type="float">
            <text:p>339,2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054.03" calcext:value-type="float">
            <text:p>1.054,03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032" calcext:value-type="float">
            <text:p>1.032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155.2" calcext:value-type="float">
            <text:p>3.155,2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43.2" calcext:value-type="float">
            <text:p>43,2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44.4" calcext:value-type="float">
            <text:p>244,4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89.6" calcext:value-type="float">
            <text:p>89,6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572.8" calcext:value-type="float">
            <text:p>2.572,8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96.8" calcext:value-type="float">
            <text:p>396,8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160" calcext:value-type="float">
            <text:p>2.160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7" office:value-type="float" office:value="4164.85" calcext:value-type="float">
            <text:p>4.164,85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7" office:value-type="float" office:value="6911.18" calcext:value-type="float">
            <text:p>6.911,18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TUDIO SYSTEMATICA SRL</text:p>
          </table:table-cell>
          <table:table-cell table:style-name="ce7" office:value-type="float" office:value="4993.83" calcext:value-type="float">
            <text:p>4.993,83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723" calcext:value-type="float">
            <text:p>723,00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XEROX SPA</text:p>
          </table:table-cell>
          <table:table-cell table:style-name="ce7" office:value-type="float" office:value="8017.22" calcext:value-type="float">
            <text:p>8.017,22 </text:p>
          </table:table-cell>
          <table:table-cell table:style-name="ce11" office:value-type="date" office:date-value="2019-04-30" calcext:value-type="date">
            <text:p>30/04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40.25" calcext:value-type="float">
            <text:p>40,25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2" calcext:value-type="float">
            <text:p>2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2" calcext:value-type="float">
            <text:p>2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2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1.5" calcext:value-type="float">
            <text:p>1,5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1.5" calcext:value-type="float">
            <text:p>1,5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2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1.5" calcext:value-type="float">
            <text:p>1,5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51.59" calcext:value-type="float">
            <text:p>51,59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372" calcext:value-type="float">
            <text:p>372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2" calcext:value-type="float">
            <text:p>2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1.5" calcext:value-type="float">
            <text:p>1,5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216" calcext:value-type="float">
            <text:p>216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227" calcext:value-type="float">
            <text:p>227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252" calcext:value-type="float">
            <text:p>252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1516.71" calcext:value-type="float">
            <text:p>1.516,71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5006.13" calcext:value-type="float">
            <text:p>5.006,13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1043.8" calcext:value-type="float">
            <text:p>1.043,8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2528.23" calcext:value-type="float">
            <text:p>2.528,23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7" office:value-type="float" office:value="255" calcext:value-type="float">
            <text:p>255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ENZIA ENTRATE MOD. F 24</text:p>
          </table:table-cell>
          <table:table-cell table:style-name="ce7" office:value-type="float" office:value="643" calcext:value-type="float">
            <text:p>643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ENZIA ENTRATE MOD. F 24</text:p>
          </table:table-cell>
          <table:table-cell table:style-name="ce7" office:value-type="float" office:value="6" calcext:value-type="float">
            <text:p>6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AREZZO</text:p>
          </table:table-cell>
          <table:table-cell table:style-name="ce7" office:value-type="float" office:value="4738" calcext:value-type="float">
            <text:p>4.738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ACEBOOK IRELAND LTD</text:p>
          </table:table-cell>
          <table:table-cell table:style-name="ce7" office:value-type="float" office:value="21.86" calcext:value-type="float">
            <text:p>21,86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.O.M. INSTITUTE OF OCCUPATIONAL MEDICIN</text:p>
          </table:table-cell>
          <table:table-cell table:style-name="ce7" office:value-type="float" office:value="901.58" calcext:value-type="float">
            <text:p>901,58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CO CONGRESOS S.L.</text:p>
          </table:table-cell>
          <table:table-cell table:style-name="ce7" office:value-type="float" office:value="575" calcext:value-type="float">
            <text:p>575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IBRAIRIE MOLLAT</text:p>
          </table:table-cell>
          <table:table-cell table:style-name="ce7" office:value-type="float" office:value="164" calcext:value-type="float">
            <text:p>164,00 </text:p>
          </table:table-cell>
          <table:table-cell table:style-name="ce11" office:value-type="date" office:date-value="2019-05-02" calcext:value-type="date">
            <text:p>02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table:style-name="ce17" office:value-type="string" calcext:value-type="string">
            <text:p>investimenti – altri beni material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NV GL FRANCE S.A.R.L.</text:p>
          </table:table-cell>
          <table:table-cell table:style-name="ce7" office:value-type="float" office:value="4042" calcext:value-type="float">
            <text:p>4.042,0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.R.P.A. PIEMONTE</text:p>
          </table:table-cell>
          <table:table-cell table:style-name="ce7" office:value-type="float" office:value="1962" calcext:value-type="float">
            <text:p>1.962,0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42.25" calcext:value-type="float">
            <text:p>42,25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320.57" calcext:value-type="float">
            <text:p>2.320,57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10324.64" calcext:value-type="float">
            <text:p>10.324,64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2002.43" calcext:value-type="float">
            <text:p>22.002,43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7" office:value-type="float" office:value="886.16" calcext:value-type="float">
            <text:p>886,16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096.34" calcext:value-type="float">
            <text:p>3.096,34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096.34" calcext:value-type="float">
            <text:p>3.096,34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 SERVER SPA</text:p>
          </table:table-cell>
          <table:table-cell table:style-name="ce7" office:value-type="float" office:value="7" calcext:value-type="float">
            <text:p>7,0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477" calcext:value-type="float">
            <text:p>477,0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40" calcext:value-type="float">
            <text:p>140,0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IESSECHEM SRL</text:p>
          </table:table-cell>
          <table:table-cell table:style-name="ce7" office:value-type="float" office:value="544" calcext:value-type="float">
            <text:p>544,0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292.5" calcext:value-type="float">
            <text:p>1.292,5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OPUS AUTOMAZIONE S.P.A.</text:p>
          </table:table-cell>
          <table:table-cell table:style-name="ce7" office:value-type="float" office:value="12049.69" calcext:value-type="float">
            <text:p>12.049,69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602.01" calcext:value-type="float">
            <text:p>602,01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7" office:value-type="float" office:value="2100" calcext:value-type="float">
            <text:p>2.100,0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e immobilizzazioni im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7" office:value-type="float" office:value="66.92" calcext:value-type="float">
            <text:p>66,92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874.19" calcext:value-type="float">
            <text:p>874,19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3189.47" calcext:value-type="float">
            <text:p>3.189,47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874.19" calcext:value-type="float">
            <text:p>874,19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7" office:value-type="float" office:value="6853.6" calcext:value-type="float">
            <text:p>6.853,60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RPA LOMBARDIA</text:p>
          </table:table-cell>
          <table:table-cell table:style-name="ce7" office:value-type="float" office:value="15551.12" calcext:value-type="float">
            <text:p>15.551,12 </text:p>
          </table:table-cell>
          <table:table-cell table:style-name="ce11" office:value-type="date" office:date-value="2019-05-03" calcext:value-type="date">
            <text:p>0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87.02" calcext:value-type="float">
            <text:p>87,02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40.82" calcext:value-type="float">
            <text:p>40,82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35.62" calcext:value-type="float">
            <text:p>35,62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43.22" calcext:value-type="float">
            <text:p>43,22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2932.2" calcext:value-type="float">
            <text:p>2.932,2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41" calcext:value-type="float">
            <text:p>141,0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705.58" calcext:value-type="float">
            <text:p>705,5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359.78" calcext:value-type="float">
            <text:p>359,7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ISBA</text:p>
          </table:table-cell>
          <table:table-cell table:style-name="ce7" office:value-type="float" office:value="310" calcext:value-type="float">
            <text:p>310,0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687.7" calcext:value-type="float">
            <text:p>687,7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7" office:value-type="float" office:value="1450" calcext:value-type="float">
            <text:p>1.450,0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13.23" calcext:value-type="float">
            <text:p>13,23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27.96" calcext:value-type="float">
            <text:p>27,96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64.68" calcext:value-type="float">
            <text:p>64,6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35.56" calcext:value-type="float">
            <text:p>35,56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48.82" calcext:value-type="float">
            <text:p>48,82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323.15" calcext:value-type="float">
            <text:p>323,15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1585.67" calcext:value-type="float">
            <text:p>1.585,67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24.99" calcext:value-type="float">
            <text:p>24,99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3.73" calcext:value-type="float">
            <text:p>3,73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E.CO. SRL</text:p>
          </table:table-cell>
          <table:table-cell table:style-name="ce7" office:value-type="float" office:value="11177.1" calcext:value-type="float">
            <text:p>11.177,1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RUPPO CONCIARIO C.M.C. INT. SPA</text:p>
          </table:table-cell>
          <table:table-cell table:style-name="ce7" office:value-type="float" office:value="2295" calcext:value-type="float">
            <text:p>2.295,0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RIM</text:p>
          </table:table-cell>
          <table:table-cell table:style-name="ce7" office:value-type="float" office:value="782.1" calcext:value-type="float">
            <text:p>782,1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801.6" calcext:value-type="float">
            <text:p>801,6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8396.52" calcext:value-type="float">
            <text:p>8.396,52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10845.5" calcext:value-type="float">
            <text:p>10.845,5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7" office:value-type="float" office:value="1053" calcext:value-type="float">
            <text:p>1.053,00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ROGETTO PORPORA SRL</text:p>
          </table:table-cell>
          <table:table-cell table:style-name="ce7" office:value-type="float" office:value="116374.17" calcext:value-type="float">
            <text:p>116.374,17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ROGETTO PORPORA SRL</text:p>
          </table:table-cell>
          <table:table-cell table:style-name="ce7" office:value-type="float" office:value="3332.91" calcext:value-type="float">
            <text:p>3.332,91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7463.24" calcext:value-type="float">
            <text:p>17.463,24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F S.P.A.</text:p>
          </table:table-cell>
          <table:table-cell table:style-name="ce7" office:value-type="float" office:value="29230.75" calcext:value-type="float">
            <text:p>29.230,75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.58" calcext:value-type="float">
            <text:p>2,5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31.48" calcext:value-type="float">
            <text:p>31,4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7" office:value-type="float" office:value="4222.74" calcext:value-type="float">
            <text:p>4.222,74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206.25" calcext:value-type="float">
            <text:p>206,25 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90.45" calcext:value-type="float">
            <text:p>190,45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79.5" calcext:value-type="float">
            <text:p>79,5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761.25" calcext:value-type="float">
            <text:p>761,25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7" office:value-type="float" office:value="1815" calcext:value-type="float">
            <text:p>1.815,0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PI SPA</text:p>
          </table:table-cell>
          <table:table-cell table:style-name="ce7" office:value-type="float" office:value="2247.87" calcext:value-type="float">
            <text:p>2.247,87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TERNET BOOKSHOP ITALIA SRL</text:p>
          </table:table-cell>
          <table:table-cell table:style-name="ce7" office:value-type="float" office:value="376.9" calcext:value-type="float">
            <text:p>376,9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ETFARM SRL</text:p>
          </table:table-cell>
          <table:table-cell table:style-name="ce7" office:value-type="float" office:value="1350" calcext:value-type="float">
            <text:p>1.350,0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640" calcext:value-type="float">
            <text:p>640,0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129653.4" calcext:value-type="float">
            <text:p>129.653,4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7326.19" calcext:value-type="float">
            <text:p>7.326,19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IPOGRAFIA CONTINI SRL</text:p>
          </table:table-cell>
          <table:table-cell table:style-name="ce7" office:value-type="float" office:value="600" calcext:value-type="float">
            <text:p>600,0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6123.68" calcext:value-type="float">
            <text:p>16.123,68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ESSE AMBIENTE SRL</text:p>
          </table:table-cell>
          <table:table-cell table:style-name="ce7" office:value-type="float" office:value="610" calcext:value-type="float">
            <text:p>610,00 </text:p>
          </table:table-cell>
          <table:table-cell table:style-name="ce11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i v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SSOCIAZIONE ITALIANA ACUSTICA</text:p>
          </table:table-cell>
          <table:table-cell table:style-name="ce7" office:value-type="float" office:value="1200" calcext:value-type="float">
            <text:p>1.200,00 </text:p>
          </table:table-cell>
          <table:table-cell table:style-name="ce11" office:value-type="date" office:date-value="2019-05-10" calcext:value-type="date">
            <text:p>1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21411" calcext:value-type="float">
            <text:p>21.411,00 </text:p>
          </table:table-cell>
          <table:table-cell table:style-name="ce11" office:value-type="date" office:date-value="2019-05-10" calcext:value-type="date">
            <text:p>1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7" office:value-type="float" office:value="3666.2" calcext:value-type="float">
            <text:p>3.666,20 </text:p>
          </table:table-cell>
          <table:table-cell table:style-name="ce11" office:value-type="date" office:date-value="2019-05-10" calcext:value-type="date">
            <text:p>10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sse circolazione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DRONAUT S.R.L.</text:p>
          </table:table-cell>
          <table:table-cell table:style-name="ce7" office:value-type="float" office:value="1610" calcext:value-type="float">
            <text:p>1.610,00 </text:p>
          </table:table-cell>
          <table:table-cell table:style-name="ce11" office:value-type="date" office:date-value="2019-05-10" calcext:value-type="date">
            <text:p>1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2169.1" calcext:value-type="float">
            <text:p>2.169,10 </text:p>
          </table:table-cell>
          <table:table-cell table:style-name="ce11" office:value-type="date" office:date-value="2019-05-10" calcext:value-type="date">
            <text:p>1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. MANZONI &amp; C. SPA</text:p>
          </table:table-cell>
          <table:table-cell table:style-name="ce7" office:value-type="float" office:value="399.99" calcext:value-type="float">
            <text:p>399,99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7" office:value-type="float" office:value="595.19" calcext:value-type="float">
            <text:p>595,19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ERVINO S.R.L.</text:p>
          </table:table-cell>
          <table:table-cell table:style-name="ce7" office:value-type="float" office:value="192" calcext:value-type="float">
            <text:p>192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4134.57" calcext:value-type="float">
            <text:p>4.134,57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7" office:value-type="float" office:value="2223.84" calcext:value-type="float">
            <text:p>2.223,84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5144.34" calcext:value-type="float">
            <text:p>5.144,34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2949.1" calcext:value-type="float">
            <text:p>2.949,1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13294.68" calcext:value-type="float">
            <text:p>13.294,68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7" office:value-type="float" office:value="2562.68" calcext:value-type="float">
            <text:p>2.562,68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LA SPA - UTENZA -</text:p>
          </table:table-cell>
          <table:table-cell table:style-name="ce7" office:value-type="float" office:value="1186.29" calcext:value-type="float">
            <text:p>1.186,29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7" office:value-type="float" office:value="390" calcext:value-type="float">
            <text:p>39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7" office:value-type="float" office:value="858" calcext:value-type="float">
            <text:p>858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ROV UNDERWATER SERVICE SAS</text:p>
          </table:table-cell>
          <table:table-cell table:style-name="ce7" office:value-type="float" office:value="63360" calcext:value-type="float">
            <text:p>63.36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KYOCERA DOCUMENT SOLUTIONS ITALIA SPA</text:p>
          </table:table-cell>
          <table:table-cell table:style-name="ce7" office:value-type="float" office:value="2414.75" calcext:value-type="float">
            <text:p>2.414,75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530.95" calcext:value-type="float">
            <text:p>530,95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5900" calcext:value-type="float">
            <text:p>5.90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957.79" calcext:value-type="float">
            <text:p>1.957,79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1220.59" calcext:value-type="float">
            <text:p>41.220,59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955.45" calcext:value-type="float">
            <text:p>2.955,45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681.5" calcext:value-type="float">
            <text:p>3.681,5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77.33" calcext:value-type="float">
            <text:p>177,33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LIN</text:p>
          </table:table-cell>
          <table:table-cell table:style-name="ce7" office:value-type="float" office:value="110" calcext:value-type="float">
            <text:p>11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200" calcext:value-type="float">
            <text:p>20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200" calcext:value-type="float">
            <text:p>20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7" office:value-type="float" office:value="1057.3" calcext:value-type="float">
            <text:p>1.057,3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240" calcext:value-type="float">
            <text:p>24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232" calcext:value-type="float">
            <text:p>232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62.4" calcext:value-type="float">
            <text:p>162,4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XEARPRO SRL</text:p>
          </table:table-cell>
          <table:table-cell table:style-name="ce7" office:value-type="float" office:value="1890" calcext:value-type="float">
            <text:p>1.890,00 </text:p>
          </table:table-cell>
          <table:table-cell table:style-name="ce11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SA</text:p>
          </table:table-cell>
          <table:table-cell table:style-name="ce7" office:value-type="float" office:value="4451.61" calcext:value-type="float">
            <text:p>4.451,61 </text:p>
          </table:table-cell>
          <table:table-cell table:style-name="ce11" office:value-type="date" office:date-value="2019-05-15" calcext:value-type="date">
            <text:p>15/05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1056.66" calcext:value-type="float">
            <text:p>1.056,66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NSA DI ANGELI EMIDIO &amp; C S.N.C.</text:p>
          </table:table-cell>
          <table:table-cell table:style-name="ce7" office:value-type="float" office:value="387" calcext:value-type="float">
            <text:p>387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mobili ed arred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MPOVERDE S.R.L.</text:p>
          </table:table-cell>
          <table:table-cell table:style-name="ce7" office:value-type="float" office:value="465" calcext:value-type="float">
            <text:p>465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smaltimento rifiu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585" calcext:value-type="float">
            <text:p>585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84.9" calcext:value-type="float">
            <text:p>184,9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33241.46" calcext:value-type="float">
            <text:p>33.241,46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7" office:value-type="float" office:value="234.68" calcext:value-type="float">
            <text:p>234,68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7" office:value-type="float" office:value="69" calcext:value-type="float">
            <text:p>69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IORGIO BORMAC SRL</text:p>
          </table:table-cell>
          <table:table-cell table:style-name="ce7" office:value-type="float" office:value="4248.48" calcext:value-type="float">
            <text:p>4.248,48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L SOLE 24ORE S.P.A.</text:p>
          </table:table-cell>
          <table:table-cell table:style-name="ce7" office:value-type="float" office:value="358.31" calcext:value-type="float">
            <text:p>358,31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quotidiani e rivist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RIM</text:p>
          </table:table-cell>
          <table:table-cell table:style-name="ce7" office:value-type="float" office:value="3104.94" calcext:value-type="float">
            <text:p>3.104,94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GGIOLI SPA</text:p>
          </table:table-cell>
          <table:table-cell table:style-name="ce7" office:value-type="float" office:value="460" calcext:value-type="float">
            <text:p>460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quotidiani e rivist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782.64" calcext:value-type="float">
            <text:p>1.782,64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DESTA' GIUSEPPE</text:p>
          </table:table-cell>
          <table:table-cell table:style-name="ce7" office:value-type="float" office:value="441.49" calcext:value-type="float">
            <text:p>441,49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686.84" calcext:value-type="float">
            <text:p>1.686,84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726.13" calcext:value-type="float">
            <text:p>4.726,13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5472.5" calcext:value-type="float">
            <text:p>5.472,5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T ENVIRONMENT SRL</text:p>
          </table:table-cell>
          <table:table-cell table:style-name="ce7" office:value-type="float" office:value="150" calcext:value-type="float">
            <text:p>150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7" office:value-type="float" office:value="20.16" calcext:value-type="float">
            <text:p>20,16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215.03" calcext:value-type="float">
            <text:p>215,03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30" calcext:value-type="float">
            <text:p>30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CNOLOGIE AMBIENTALI SRL <text:s/>-UTENZE-</text:p>
          </table:table-cell>
          <table:table-cell table:style-name="ce7" office:value-type="float" office:value="307.53" calcext:value-type="float">
            <text:p>307,53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450" calcext:value-type="float">
            <text:p>450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i v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5428.22" calcext:value-type="float">
            <text:p>5.428,22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7" office:value-type="float" office:value="9409.93" calcext:value-type="float">
            <text:p>9.409,93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ERDER SCIENTIFIC SRL</text:p>
          </table:table-cell>
          <table:table-cell table:style-name="ce7" office:value-type="float" office:value="426" calcext:value-type="float">
            <text:p>426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91.72" calcext:value-type="float">
            <text:p>191,72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ZIENDA USL TOSCANA SUD-EST</text:p>
          </table:table-cell>
          <table:table-cell table:style-name="ce7" office:value-type="float" office:value="1563.93" calcext:value-type="float">
            <text:p>1.563,93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NIVERSITA' DI PISA</text:p>
          </table:table-cell>
          <table:table-cell table:style-name="ce7" office:value-type="float" office:value="150000" calcext:value-type="float">
            <text:p>150.000,00 </text:p>
          </table:table-cell>
          <table:table-cell table:style-name="ce11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749.91" calcext:value-type="float">
            <text:p>3.749,91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286.25" calcext:value-type="float">
            <text:p>16.286,25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758.47" calcext:value-type="float">
            <text:p>758,47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7" office:value-type="float" office:value="494.99" calcext:value-type="float">
            <text:p>494,99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IO-RAD LABORATORIES S.R.L.</text:p>
          </table:table-cell>
          <table:table-cell table:style-name="ce7" office:value-type="float" office:value="1509" calcext:value-type="float">
            <text:p>1.509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IOGENERICA SRL</text:p>
          </table:table-cell>
          <table:table-cell table:style-name="ce7" office:value-type="float" office:value="340" calcext:value-type="float">
            <text:p>340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309.57" calcext:value-type="float">
            <text:p>1.309,57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MERCIALE INFORMATICA</text:p>
          </table:table-cell>
          <table:table-cell table:style-name="ce7" office:value-type="float" office:value="1650" calcext:value-type="float">
            <text:p>1.650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7" office:value-type="float" office:value="10684" calcext:value-type="float">
            <text:p>10.684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22005.98" calcext:value-type="float">
            <text:p>22.005,98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1496" calcext:value-type="float">
            <text:p>1.496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781.27" calcext:value-type="float">
            <text:p>781,27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COCERVED SCARL</text:p>
          </table:table-cell>
          <table:table-cell table:style-name="ce7" office:value-type="float" office:value="6484" calcext:value-type="float">
            <text:p>6.484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7" office:value-type="float" office:value="516.5" calcext:value-type="float">
            <text:p>516,5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7" office:value-type="float" office:value="1021.14" calcext:value-type="float">
            <text:p>1.021,14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7" office:value-type="float" office:value="216.5" calcext:value-type="float">
            <text:p>216,5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7" office:value-type="float" office:value="275.81" calcext:value-type="float">
            <text:p>275,81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298.32" calcext:value-type="float">
            <text:p>298,32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656" calcext:value-type="float">
            <text:p>656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739.95" calcext:value-type="float">
            <text:p>739,95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422" calcext:value-type="float">
            <text:p>422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7" office:value-type="float" office:value="7968.58" calcext:value-type="float">
            <text:p>7.968,58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175.28" calcext:value-type="float">
            <text:p>1.175,28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840.81" calcext:value-type="float">
            <text:p>3.840,81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553.29" calcext:value-type="float">
            <text:p>553,29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7" office:value-type="float" office:value="8262.75" calcext:value-type="float">
            <text:p>8.262,75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TA SRL</text:p>
          </table:table-cell>
          <table:table-cell table:style-name="ce7" office:value-type="float" office:value="9123" calcext:value-type="float">
            <text:p>9.123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53.63" calcext:value-type="float">
            <text:p>53,63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384.62" calcext:value-type="float">
            <text:p>384,62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4544" calcext:value-type="float">
            <text:p>4.544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ZETALAB SRL</text:p>
          </table:table-cell>
          <table:table-cell table:style-name="ce7" office:value-type="float" office:value="614" calcext:value-type="float">
            <text:p>614,00 </text:p>
          </table:table-cell>
          <table:table-cell table:style-name="ce11" office:value-type="date" office:date-value="2019-05-23" calcext:value-type="date">
            <text:p>23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VIATRONIK SPA</text:p>
          </table:table-cell>
          <table:table-cell table:style-name="ce7" office:value-type="float" office:value="2200" calcext:value-type="float">
            <text:p>2.200,0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7" office:value-type="float" office:value="165.4" calcext:value-type="float">
            <text:p>165,4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7" office:value-type="float" office:value="540" calcext:value-type="float">
            <text:p>540,0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7" office:value-type="float" office:value="1020" calcext:value-type="float">
            <text:p>1.020,0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AS - SOCIETA' <text:s/>ITALIANA DI AEROSOL</text:p>
          </table:table-cell>
          <table:table-cell table:style-name="ce7" office:value-type="float" office:value="100" calcext:value-type="float">
            <text:p>100,0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MMANA MAURO</text:p>
          </table:table-cell>
          <table:table-cell table:style-name="ce7" office:value-type="float" office:value="1019.06" calcext:value-type="float">
            <text:p>1.019,06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ERLO LINO IMPIANTI SRL</text:p>
          </table:table-cell>
          <table:table-cell table:style-name="ce7" office:value-type="float" office:value="19384.19" calcext:value-type="float">
            <text:p>19.384,19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0.3" calcext:value-type="float">
            <text:p>0,3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2.1" calcext:value-type="float">
            <text:p>2,1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7" office:value-type="float" office:value="940" calcext:value-type="float">
            <text:p>940,0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648.32" calcext:value-type="float">
            <text:p>648,32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471.66" calcext:value-type="float">
            <text:p>471,66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13.3" calcext:value-type="float">
            <text:p>313,30 </text:p>
          </table:table-cell>
          <table:table-cell table:style-name="ce11" office:value-type="date" office:date-value="2019-05-28" calcext:value-type="date">
            <text:p>28/05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148.06" calcext:value-type="float">
            <text:p>148,06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744.98" calcext:value-type="float">
            <text:p>744,98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511.98" calcext:value-type="float">
            <text:p>511,98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84.76" calcext:value-type="float">
            <text:p>84,76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454.58" calcext:value-type="float">
            <text:p>454,58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320" calcext:value-type="float">
            <text:p>32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7" office:value-type="float" office:value="205.5" calcext:value-type="float">
            <text:p>205,5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 E MOTORI DI BEDESCHI FABIO</text:p>
          </table:table-cell>
          <table:table-cell table:style-name="ce7" office:value-type="float" office:value="626.78" calcext:value-type="float">
            <text:p>626,78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7" office:value-type="float" office:value="158.5" calcext:value-type="float">
            <text:p>158,5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ETTI GEOM. CARLO AMMINISTRATORE</text:p>
          </table:table-cell>
          <table:table-cell table:style-name="ce7" office:value-type="float" office:value="1551" calcext:value-type="float">
            <text:p>1.551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82" calcext:value-type="float">
            <text:p>182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71.84" calcext:value-type="float">
            <text:p>71,84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ERVINO S.R.L.</text:p>
          </table:table-cell>
          <table:table-cell table:style-name="ce7" office:value-type="float" office:value="70.85" calcext:value-type="float">
            <text:p>70,85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17.82" calcext:value-type="float">
            <text:p>117,82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242.56" calcext:value-type="float">
            <text:p>242,56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65" calcext:value-type="float">
            <text:p>165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40" calcext:value-type="float">
            <text:p>14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DIZIONI AMBIENTE SRL</text:p>
          </table:table-cell>
          <table:table-cell table:style-name="ce7" office:value-type="float" office:value="2400" calcext:value-type="float">
            <text:p>2.40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quotidiani e rivist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NGINEERING INGEGNERIA INFORMATICA SPA</text:p>
          </table:table-cell>
          <table:table-cell table:style-name="ce7" office:value-type="float" office:value="3300" calcext:value-type="float">
            <text:p>3.30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7" office:value-type="float" office:value="2958.73" calcext:value-type="float">
            <text:p>2.958,73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21.5" calcext:value-type="float">
            <text:p>21,5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7" office:value-type="float" office:value="4760.38" calcext:value-type="float">
            <text:p>4.760,38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HT &amp; T CONSULTING SRL</text:p>
          </table:table-cell>
          <table:table-cell table:style-name="ce7" office:value-type="float" office:value="538.13" calcext:value-type="float">
            <text:p>538,13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L SOLE 24ORE S.P.A.</text:p>
          </table:table-cell>
          <table:table-cell table:style-name="ce7" office:value-type="float" office:value="457.5" calcext:value-type="float">
            <text:p>457,5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7" office:value-type="float" office:value="6520.14" calcext:value-type="float">
            <text:p>6.520,14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KEROPETROL SPA</text:p>
          </table:table-cell>
          <table:table-cell table:style-name="ce7" office:value-type="float" office:value="1162.5" calcext:value-type="float">
            <text:p>1.162,5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215" calcext:value-type="float">
            <text:p>215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208" calcext:value-type="float">
            <text:p>208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893.1" calcext:value-type="float">
            <text:p>893,1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2294.15" calcext:value-type="float">
            <text:p>2.294,15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328.8" calcext:value-type="float">
            <text:p>328,8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104.91" calcext:value-type="float">
            <text:p>104,91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124.89" calcext:value-type="float">
            <text:p>124,89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371.19" calcext:value-type="float">
            <text:p>371,19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117.52" calcext:value-type="float">
            <text:p>117,52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143.97" calcext:value-type="float">
            <text:p>143,97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93.86" calcext:value-type="float">
            <text:p>193,86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CS MEDIAGROUP SPA</text:p>
          </table:table-cell>
          <table:table-cell table:style-name="ce7" office:value-type="float" office:value="575" calcext:value-type="float">
            <text:p>575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1048.39" calcext:value-type="float">
            <text:p>41.048,39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044.8" calcext:value-type="float">
            <text:p>1.044,8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159.47" calcext:value-type="float">
            <text:p>1.159,47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72.4" calcext:value-type="float">
            <text:p>372,4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643.12" calcext:value-type="float">
            <text:p>643,12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&amp;NT S.C. - SOFTWARE E NUOVE TECNOLOGIE SOC.COOP.</text:p>
          </table:table-cell>
          <table:table-cell table:style-name="ce7" office:value-type="float" office:value="2483.36" calcext:value-type="float">
            <text:p>2.483,36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680" calcext:value-type="float">
            <text:p>68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204" calcext:value-type="float">
            <text:p>2.204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86.4" calcext:value-type="float">
            <text:p>86,4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598.4" calcext:value-type="float">
            <text:p>598,4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64" calcext:value-type="float">
            <text:p>364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43.2" calcext:value-type="float">
            <text:p>43,2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603.2" calcext:value-type="float">
            <text:p>3.603,2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443.2" calcext:value-type="float">
            <text:p>1.443,2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98.68" calcext:value-type="float">
            <text:p>298,68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POLAOR DINO</text:p>
          </table:table-cell>
          <table:table-cell table:style-name="ce7" office:value-type="float" office:value="1040" calcext:value-type="float">
            <text:p>1.040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COM ITALIA SPA RETE</text:p>
          </table:table-cell>
          <table:table-cell table:style-name="ce7" office:value-type="float" office:value="76654" calcext:value-type="float">
            <text:p>76.654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2442.06" calcext:value-type="float">
            <text:p>2.442,06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147.25" calcext:value-type="float">
            <text:p>147,25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1125" calcext:value-type="float">
            <text:p>1.125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532" calcext:value-type="float">
            <text:p>532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2776.05" calcext:value-type="float">
            <text:p>2.776,05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427.5" calcext:value-type="float">
            <text:p>427,5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Default" office:value-type="float" office:value="1.5" calcext:value-type="float">
            <text:p>1,5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Default" office:value-type="float" office:value="30.25" calcext:value-type="float">
            <text:p>30,25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oneri banca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LIA SERVIZI AMBIENTALI SPA</text:p>
          </table:table-cell>
          <table:table-cell table:style-name="ce7" office:value-type="float" office:value="5982" calcext:value-type="float">
            <text:p>5.982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table:style-name="Default"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ONE TOUCH DATA LIMITED</text:p>
          </table:table-cell>
          <table:table-cell table:style-name="ce7" office:value-type="float" office:value="1764.41" calcext:value-type="float">
            <text:p>1.764,41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aggiornamento softwa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IOTAGE SWEDEN AB</text:p>
          </table:table-cell>
          <table:table-cell table:style-name="ce7" office:value-type="float" office:value="2915" calcext:value-type="float">
            <text:p>2.915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298.5" calcext:value-type="float">
            <text:p>2.298,5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8088.52" calcext:value-type="float">
            <text:p>8.088,52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0326.5" calcext:value-type="float">
            <text:p>20.326,5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114.07" calcext:value-type="float">
            <text:p>114,07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261.16" calcext:value-type="float">
            <text:p>261,16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7" office:value-type="float" office:value="164.52" calcext:value-type="float">
            <text:p>164,52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7" office:value-type="float" office:value="200" calcext:value-type="float">
            <text:p>200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37.5" calcext:value-type="float">
            <text:p>137,5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578.3" calcext:value-type="float">
            <text:p>578,3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7" office:value-type="float" office:value="1281.34" calcext:value-type="float">
            <text:p>1.281,34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7" office:value-type="float" office:value="1281.34" calcext:value-type="float">
            <text:p>1.281,34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7" office:value-type="float" office:value="234.68" calcext:value-type="float">
            <text:p>234,68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7" office:value-type="float" office:value="390" calcext:value-type="float">
            <text:p>390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STITUTO SENESE ANALISI MEDICHE</text:p>
          </table:table-cell>
          <table:table-cell table:style-name="ce7" office:value-type="float" office:value="271.6" calcext:value-type="float">
            <text:p>271,6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478" calcext:value-type="float">
            <text:p>478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10971.18" calcext:value-type="float">
            <text:p>10.971,18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12000" calcext:value-type="float">
            <text:p>12.000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7" office:value-type="float" office:value="685.5" calcext:value-type="float">
            <text:p>685,5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7" office:value-type="float" office:value="333" calcext:value-type="float">
            <text:p>333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588" calcext:value-type="float">
            <text:p>588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PINI MATTEO ING.</text:p>
          </table:table-cell>
          <table:table-cell table:style-name="ce7" office:value-type="float" office:value="11810.24" calcext:value-type="float">
            <text:p>11.810,24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HENOMENEX SRL</text:p>
          </table:table-cell>
          <table:table-cell table:style-name="ce7" office:value-type="float" office:value="1892" calcext:value-type="float">
            <text:p>1.892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BLIFORMEZ SRL</text:p>
          </table:table-cell>
          <table:table-cell table:style-name="ce7" office:value-type="float" office:value="840" calcext:value-type="float">
            <text:p>840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ESTEK S.R.L.</text:p>
          </table:table-cell>
          <table:table-cell table:style-name="ce7" office:value-type="float" office:value="1045.58" calcext:value-type="float">
            <text:p>1.045,58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7" office:value-type="float" office:value="39.55" calcext:value-type="float">
            <text:p>39,55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SERTESTLAB SRL</text:p>
          </table:table-cell>
          <table:table-cell table:style-name="ce7" office:value-type="float" office:value="320" calcext:value-type="float">
            <text:p>320,00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207.08" calcext:value-type="float">
            <text:p>207,08 </text:p>
          </table:table-cell>
          <table:table-cell table:style-name="ce11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.S.L.CENTRO SUB LIVORNO DI GUARINO LUCA</text:p>
          </table:table-cell>
          <table:table-cell table:style-name="ce7" office:value-type="float" office:value="377.4" calcext:value-type="float">
            <text:p>377,40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7" office:value-type="float" office:value="1168.04" calcext:value-type="float">
            <text:p>1.168,04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2487.22" calcext:value-type="float">
            <text:p>2.487,22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868.1" calcext:value-type="float">
            <text:p>868,10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13075.79" calcext:value-type="float">
            <text:p>13.075,79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312.65" calcext:value-type="float">
            <text:p>312,65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7" office:value-type="float" office:value="320.42" calcext:value-type="float">
            <text:p>320,42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sse circolazione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CUBLA SRL</text:p>
          </table:table-cell>
          <table:table-cell table:style-name="ce7" office:value-type="float" office:value="734.69" calcext:value-type="float">
            <text:p>734,69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ROLESE FEDERICO</text:p>
          </table:table-cell>
          <table:table-cell table:style-name="ce7" office:value-type="float" office:value="512" calcext:value-type="float">
            <text:p>512,00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TRA SCIENTIFIC ITALIA S.R.L.</text:p>
          </table:table-cell>
          <table:table-cell table:style-name="ce7" office:value-type="float" office:value="711" calcext:value-type="float">
            <text:p>711,00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TRA SCIENTIFIC ITALIA S.R.L.</text:p>
          </table:table-cell>
          <table:table-cell table:style-name="ce7" office:value-type="float" office:value="1175" calcext:value-type="float">
            <text:p>1.175,00 </text:p>
          </table:table-cell>
          <table:table-cell table:style-name="ce11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RITA' NAZIONALE ANTICORRUZIONE - A.N.AC.</text:p>
          </table:table-cell>
          <table:table-cell table:style-name="ce7" office:value-type="float" office:value="1335" calcext:value-type="float">
            <text:p>1.335,00 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SIENA RISCOSSIONE TRIBUTI</text:p>
          </table:table-cell>
          <table:table-cell table:style-name="ce7" office:value-type="float" office:value="1700" calcext:value-type="float">
            <text:p>1.700,00 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SIENA RISCOSSIONE TRIBUTI</text:p>
          </table:table-cell>
          <table:table-cell table:style-name="ce7" office:value-type="float" office:value="1699" calcext:value-type="float">
            <text:p>1.699,00 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 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7" office:value-type="float" office:value="405.6" calcext:value-type="float">
            <text:p>405,6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 SERVER SPA</text:p>
          </table:table-cell>
          <table:table-cell table:style-name="ce7" office:value-type="float" office:value="7468.21" calcext:value-type="float">
            <text:p>7.468,21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7" office:value-type="float" office:value="169.67" calcext:value-type="float">
            <text:p>169,67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487.4" calcext:value-type="float">
            <text:p>487,4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PIETRASANTA SERVIZIO TESORERIA</text:p>
          </table:table-cell>
          <table:table-cell table:style-name="ce7" office:value-type="float" office:value="216.75" calcext:value-type="float">
            <text:p>216,75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imposta di registr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55" calcext:value-type="float">
            <text:p>55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55" calcext:value-type="float">
            <text:p>55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7" office:value-type="float" office:value="1190" calcext:value-type="float">
            <text:p>1.190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N.CO. S.R.L.</text:p>
          </table:table-cell>
          <table:table-cell table:style-name="ce7" office:value-type="float" office:value="266" calcext:value-type="float">
            <text:p>266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1129.46" calcext:value-type="float">
            <text:p>1.129,46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4437.89" calcext:value-type="float">
            <text:p>4.437,89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ERRANTINI SIMONE ARCHITETTO</text:p>
          </table:table-cell>
          <table:table-cell table:style-name="ce7" office:value-type="float" office:value="1996.8" calcext:value-type="float">
            <text:p>1.996,8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7" office:value-type="float" office:value="1218.66" calcext:value-type="float">
            <text:p>1.218,66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.E.A.L. S.P.A. - UTENZA -</text:p>
          </table:table-cell>
          <table:table-cell table:style-name="ce7" office:value-type="float" office:value="248.95" calcext:value-type="float">
            <text:p>248,95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MMASPORT SRL</text:p>
          </table:table-cell>
          <table:table-cell table:style-name="ce7" office:value-type="float" office:value="119" calcext:value-type="float">
            <text:p>119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mobili ed arred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FOCAMERE S.C.P.A.</text:p>
          </table:table-cell>
          <table:table-cell table:style-name="ce7" office:value-type="float" office:value="4999.92" calcext:value-type="float">
            <text:p>4.999,92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TERNET BOOKSHOP ITALIA SRL</text:p>
          </table:table-cell>
          <table:table-cell table:style-name="ce7" office:value-type="float" office:value="193.15" calcext:value-type="float">
            <text:p>193,15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431" calcext:value-type="float">
            <text:p>431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763.2" calcext:value-type="float">
            <text:p>763,2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42" calcext:value-type="float">
            <text:p>42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937.2" calcext:value-type="float">
            <text:p>937,2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477.36" calcext:value-type="float">
            <text:p>477,36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UOVE ACQUE SPA - UTENZA -</text:p>
          </table:table-cell>
          <table:table-cell table:style-name="ce7" office:value-type="float" office:value="261.7" calcext:value-type="float">
            <text:p>261,7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880" calcext:value-type="float">
            <text:p>880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7" office:value-type="float" office:value="718.04" calcext:value-type="float">
            <text:p>718,04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NI ENTE ITALIANO DI UNIFICAZ.</text:p>
          </table:table-cell>
          <table:table-cell table:style-name="ce7" office:value-type="float" office:value="502" calcext:value-type="float">
            <text:p>502,00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MUNE DI PISTOIA</text:p>
          </table:table-cell>
          <table:table-cell table:style-name="ce7" office:value-type="float" office:value="73.72" calcext:value-type="float">
            <text:p>73,72 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7" office:value-type="float" office:value="13378.81" calcext:value-type="float">
            <text:p>13.378,81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RPA LOMBARDIA</text:p>
          </table:table-cell>
          <table:table-cell table:style-name="ce7" office:value-type="float" office:value="312.9" calcext:value-type="float">
            <text:p>312,9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18.62" calcext:value-type="float">
            <text:p>18,62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18.52" calcext:value-type="float">
            <text:p>18,52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20.82" calcext:value-type="float">
            <text:p>20,82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19.42" calcext:value-type="float">
            <text:p>19,42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NVOI SOCIETA' COOPERATIVA SOCIALE ONLUS</text:p>
          </table:table-cell>
          <table:table-cell table:style-name="ce7" office:value-type="float" office:value="248.1" calcext:value-type="float">
            <text:p>248,1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EPECO APPARECCHIATURE SCIENTIFICHE SRL</text:p>
          </table:table-cell>
          <table:table-cell table:style-name="ce7" office:value-type="float" office:value="283" calcext:value-type="float">
            <text:p>283,0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2480.52" calcext:value-type="float">
            <text:p>2.480,52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2684.07" calcext:value-type="float">
            <text:p>2.684,07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7" office:value-type="float" office:value="223.94" calcext:value-type="float">
            <text:p>223,94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HOSPITAL CONSULTING SPA</text:p>
          </table:table-cell>
          <table:table-cell table:style-name="ce7" office:value-type="float" office:value="53139.98" calcext:value-type="float">
            <text:p>53.139,98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168.3" calcext:value-type="float">
            <text:p>168,3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402.4" calcext:value-type="float">
            <text:p>402,4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55586.9" calcext:value-type="float">
            <text:p>55.586,9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7" office:value-type="float" office:value="20.33" calcext:value-type="float">
            <text:p>20,33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HIMADZU ITALIA S.R.L.</text:p>
          </table:table-cell>
          <table:table-cell table:style-name="ce7" office:value-type="float" office:value="270" calcext:value-type="float">
            <text:p>270,0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568.7" calcext:value-type="float">
            <text:p>568,7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82" calcext:value-type="float">
            <text:p>182,00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71.84" calcext:value-type="float">
            <text:p>71,84 </text:p>
          </table:table-cell>
          <table:table-cell table:style-name="ce11" office:value-type="date" office:date-value="2019-06-03" calcext:value-type="date">
            <text:p>0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318.6" calcext:value-type="float">
            <text:p>318,60 </text:p>
          </table:table-cell>
          <table:table-cell table:style-name="ce11" office:value-type="date" office:date-value="2019-06-13" calcext:value-type="date">
            <text:p>13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XFLOW S.p.A.</text:p>
          </table:table-cell>
          <table:table-cell table:style-name="ce7" office:value-type="float" office:value="1342.5" calcext:value-type="float">
            <text:p>1.342,50 </text:p>
          </table:table-cell>
          <table:table-cell table:style-name="ce11" office:value-type="date" office:date-value="2019-06-14" calcext:value-type="date">
            <text:p>1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451.57" calcext:value-type="float">
            <text:p>451,57 </text:p>
          </table:table-cell>
          <table:table-cell table:style-name="ce11" office:value-type="date" office:date-value="2019-06-14" calcext:value-type="date">
            <text:p>1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215" calcext:value-type="float">
            <text:p>215,00 </text:p>
          </table:table-cell>
          <table:table-cell table:style-name="ce11" office:value-type="date" office:date-value="2019-06-14" calcext:value-type="date">
            <text:p>14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1087.04" calcext:value-type="float">
            <text:p>1.087,04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CQUEDOTTO DEL FIORA S.P.A. -UTENZA -</text:p>
          </table:table-cell>
          <table:table-cell table:style-name="ce7" office:value-type="float" office:value="228.49" calcext:value-type="float">
            <text:p>228,49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ESSE AMBIENTE SRL</text:p>
          </table:table-cell>
          <table:table-cell table:style-name="ce7" office:value-type="float" office:value="9415" calcext:value-type="float">
            <text:p>9.415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7" office:value-type="float" office:value="949.09" calcext:value-type="float">
            <text:p>949,09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7" office:value-type="float" office:value="291.6" calcext:value-type="float">
            <text:p>291,6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.S.L.CENTRO SUB LIVORNO DI GUARINO LUCA</text:p>
          </table:table-cell>
          <table:table-cell table:style-name="ce7" office:value-type="float" office:value="2110" calcext:value-type="float">
            <text:p>2.110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AMPER-TECH DI FRANCHI DARIO</text:p>
          </table:table-cell>
          <table:table-cell table:style-name="ce7" office:value-type="float" office:value="1730" calcext:value-type="float">
            <text:p>1.730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ENTRO PEGASO SRL</text:p>
          </table:table-cell>
          <table:table-cell table:style-name="ce7" office:value-type="float" office:value="1347" calcext:value-type="float">
            <text:p>1.347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543.5" calcext:value-type="float">
            <text:p>1.543,5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374.3" calcext:value-type="float">
            <text:p>374,3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NDOMINIO "LE TERRAZZE"</text:p>
          </table:table-cell>
          <table:table-cell table:style-name="ce7" office:value-type="float" office:value="150" calcext:value-type="float">
            <text:p>150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NDOMINIO "LE TERRAZZE"</text:p>
          </table:table-cell>
          <table:table-cell table:style-name="ce7" office:value-type="float" office:value="150" calcext:value-type="float">
            <text:p>150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ROPPI MARINO DITTA INDIVIDUALE</text:p>
          </table:table-cell>
          <table:table-cell table:style-name="ce7" office:value-type="float" office:value="2199.88" calcext:value-type="float">
            <text:p>2.199,88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1204.32" calcext:value-type="float">
            <text:p>1.204,32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7" office:value-type="float" office:value="3985.44" calcext:value-type="float">
            <text:p>3.985,44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2041" calcext:value-type="float">
            <text:p>2.041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2173.47" calcext:value-type="float">
            <text:p>2.173,47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435" calcext:value-type="float">
            <text:p>435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15389.5" calcext:value-type="float">
            <text:p>15.389,5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21894.98" calcext:value-type="float">
            <text:p>21.894,98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2198.7" calcext:value-type="float">
            <text:p>2.198,7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IELE &amp; SIMEONE SRL</text:p>
          </table:table-cell>
          <table:table-cell table:style-name="ce7" office:value-type="float" office:value="108" calcext:value-type="float">
            <text:p>108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419.76" calcext:value-type="float">
            <text:p>419,76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26.78" calcext:value-type="float">
            <text:p>26,78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257.87" calcext:value-type="float">
            <text:p>257,87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12.21" calcext:value-type="float">
            <text:p>12,21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102.23" calcext:value-type="float">
            <text:p>102,23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127.3" calcext:value-type="float">
            <text:p>127,3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30.75" calcext:value-type="float">
            <text:p>30,75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37.38" calcext:value-type="float">
            <text:p>37,38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37.5" calcext:value-type="float">
            <text:p>37,5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73.26" calcext:value-type="float">
            <text:p>73,26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LVAMBIENTE SERVIZI DI SBRANA A. &amp;C.SAS</text:p>
          </table:table-cell>
          <table:table-cell table:style-name="ce7" office:value-type="float" office:value="224" calcext:value-type="float">
            <text:p>224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CUBLA SRL</text:p>
          </table:table-cell>
          <table:table-cell table:style-name="ce7" office:value-type="float" office:value="972.8" calcext:value-type="float">
            <text:p>972,8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200" calcext:value-type="float">
            <text:p>200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1520" calcext:value-type="float">
            <text:p>1.520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UNICHIM</text:p>
          </table:table-cell>
          <table:table-cell table:style-name="ce7" office:value-type="float" office:value="205" calcext:value-type="float">
            <text:p>205,00 </text:p>
          </table:table-cell>
          <table:table-cell table:style-name="ce11" office:value-type="date" office:date-value="2019-06-17" calcext:value-type="date">
            <text:p>1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RITA' NAZIONALE ANTICORRUZIONE - A.N.AC.</text:p>
          </table:table-cell>
          <table:table-cell table:style-name="ce7" office:value-type="float" office:value="30" calcext:value-type="float">
            <text:p>30,00 </text:p>
          </table:table-cell>
          <table:table-cell table:style-name="ce11" office:value-type="date" office:date-value="2019-06-19" calcext:value-type="date">
            <text:p>19/06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7" office:value-type="float" office:value="289.88" calcext:value-type="float">
            <text:p>289,88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442.8" calcext:value-type="float">
            <text:p>442,8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841.22" calcext:value-type="float">
            <text:p>841,22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ERRATI MAURIZIO INGEGNERE</text:p>
          </table:table-cell>
          <table:table-cell table:style-name="ce7" office:value-type="float" office:value="8791.38" calcext:value-type="float">
            <text:p>8.791,38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E.CO. SRL</text:p>
          </table:table-cell>
          <table:table-cell table:style-name="ce7" office:value-type="float" office:value="100593.9" calcext:value-type="float">
            <text:p>100.593,9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7" office:value-type="float" office:value="4104.37" calcext:value-type="float">
            <text:p>4.104,37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558.36" calcext:value-type="float">
            <text:p>558,36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790" calcext:value-type="float">
            <text:p>790,0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1684" calcext:value-type="float">
            <text:p>1.684,0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382.6" calcext:value-type="float">
            <text:p>382,6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IOFILCHEM S.R.L.</text:p>
          </table:table-cell>
          <table:table-cell table:style-name="ce7" office:value-type="float" office:value="252.85" calcext:value-type="float">
            <text:p>252,85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84.22" calcext:value-type="float">
            <text:p>84,22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ICROBIOL DI SERGIO MURGIA &amp; C. S.N.C.</text:p>
          </table:table-cell>
          <table:table-cell table:style-name="ce7" office:value-type="float" office:value="641.18" calcext:value-type="float">
            <text:p>641,18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UGNAI CRISTIAN</text:p>
          </table:table-cell>
          <table:table-cell table:style-name="ce7" office:value-type="float" office:value="74.2" calcext:value-type="float">
            <text:p>74,2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23.67" calcext:value-type="float">
            <text:p>23,67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ONORATI FULVIO</text:p>
          </table:table-cell>
          <table:table-cell table:style-name="ce7" office:value-type="float" office:value="80.7" calcext:value-type="float">
            <text:p>80,7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682.79" calcext:value-type="float">
            <text:p>682,79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142.48" calcext:value-type="float">
            <text:p>142,48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308.87" calcext:value-type="float">
            <text:p>308,87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571.51" calcext:value-type="float">
            <text:p>571,51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7" office:value-type="float" office:value="1490" calcext:value-type="float">
            <text:p>1.490,0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7" office:value-type="float" office:value="2110" calcext:value-type="float">
            <text:p>2.110,0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CNORAD SRL</text:p>
          </table:table-cell>
          <table:table-cell table:style-name="ce7" office:value-type="float" office:value="387.6" calcext:value-type="float">
            <text:p>387,60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41.51" calcext:value-type="float">
            <text:p>141,51 </text:p>
          </table:table-cell>
          <table:table-cell table:style-name="ce11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RMETTA ANTONINO</text:p>
          </table:table-cell>
          <table:table-cell table:style-name="ce7" office:value-type="float" office:value="530" calcext:value-type="float">
            <text:p>530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table:style-name="ce17" office:value-type="string" calcext:value-type="string">
            <text:p>investimenti – mobili ed arred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ZIENDA OSPEDALIERO-UNIVER. CAREGGI</text:p>
          </table:table-cell>
          <table:table-cell table:style-name="ce7" office:value-type="float" office:value="150" calcext:value-type="float">
            <text:p>150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formazion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7" office:value-type="float" office:value="1014" calcext:value-type="float">
            <text:p>1.014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carburant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188" calcext:value-type="float">
            <text:p>188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7" office:value-type="float" office:value="4022.04" calcext:value-type="float">
            <text:p>4.022,04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7" office:value-type="float" office:value="106" calcext:value-type="float">
            <text:p>106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NNOCENTI ALBERTO</text:p>
          </table:table-cell>
          <table:table-cell table:style-name="ce7" office:value-type="float" office:value="4558.51" calcext:value-type="float">
            <text:p>4.558,51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mpenso Collegio revis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7" office:value-type="float" office:value="3663.89" calcext:value-type="float">
            <text:p>3.663,89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178.8" calcext:value-type="float">
            <text:p>178,8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231.5" calcext:value-type="float">
            <text:p>231,5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652.5" calcext:value-type="float">
            <text:p>652,5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565.83" calcext:value-type="float">
            <text:p>565,83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741.6" calcext:value-type="float">
            <text:p>741,6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546.33" calcext:value-type="float">
            <text:p>546,33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318.74" calcext:value-type="float">
            <text:p>318,74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604.92" calcext:value-type="float">
            <text:p>604,92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MIELE &amp; SIMEONE SRL</text:p>
          </table:table-cell>
          <table:table-cell table:style-name="ce7" office:value-type="float" office:value="138.7" calcext:value-type="float">
            <text:p>138,7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carburant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6.81" calcext:value-type="float">
            <text:p>16,81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24.26" calcext:value-type="float">
            <text:p>24,26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3.04" calcext:value-type="float">
            <text:p>13,04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25.07" calcext:value-type="float">
            <text:p>25,07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37.23" calcext:value-type="float">
            <text:p>37,23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43.2" calcext:value-type="float">
            <text:p>43,2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176" calcext:value-type="float">
            <text:p>2.176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598.4" calcext:value-type="float">
            <text:p>598,4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64.8" calcext:value-type="float">
            <text:p>64,8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64.8" calcext:value-type="float">
            <text:p>64,8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040" calcext:value-type="float">
            <text:p>1.040,0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6.96" calcext:value-type="float">
            <text:p>36,96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APRA SAFETY SRL</text:p>
          </table:table-cell>
          <table:table-cell table:style-name="ce7" office:value-type="float" office:value="2078.6" calcext:value-type="float">
            <text:p>2.078,60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7" office:value-type="float" office:value="38.07" calcext:value-type="float">
            <text:p>38,07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7" office:value-type="float" office:value="3885.91" calcext:value-type="float">
            <text:p>3.885,91 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9390.32" calcext:value-type="float">
            <text:p>9.390,32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 E MOTORI DI BEDESCHI FABIO</text:p>
          </table:table-cell>
          <table:table-cell table:style-name="ce7" office:value-type="float" office:value="598.9" calcext:value-type="float">
            <text:p>598,90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UTO E MOTORI DI BEDESCHI FABIO</text:p>
          </table:table-cell>
          <table:table-cell table:style-name="ce7" office:value-type="float" office:value="93.75" calcext:value-type="float">
            <text:p>93,75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747.45" calcext:value-type="float">
            <text:p>747,45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7" office:value-type="float" office:value="663.07" calcext:value-type="float">
            <text:p>663,07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KUWAIT PETROLEUM ITALIA S.P.A.</text:p>
          </table:table-cell>
          <table:table-cell table:style-name="ce7" office:value-type="float" office:value="570.29" calcext:value-type="float">
            <text:p>570,29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508.04" calcext:value-type="float">
            <text:p>1.508,04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775.46" calcext:value-type="float">
            <text:p>4.775,46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292.5" calcext:value-type="float">
            <text:p>1.292,50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7" office:value-type="float" office:value="7757.32" calcext:value-type="float">
            <text:p>7.757,32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TESEO SPA</text:p>
          </table:table-cell>
          <table:table-cell table:style-name="ce7" office:value-type="float" office:value="2590" calcext:value-type="float">
            <text:p>2.590,00 </text:p>
          </table:table-cell>
          <table:table-cell table:style-name="ce11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648.32" calcext:value-type="float">
            <text:p>648,32 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648.32" calcext:value-type="float">
            <text:p>648,32 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471.66" calcext:value-type="float">
            <text:p>471,66 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471.66" calcext:value-type="float">
            <text:p>471,66 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13.3" calcext:value-type="float">
            <text:p>313,30 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13.3" calcext:value-type="float">
            <text:p>313,30 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ABATE SRL</text:p>
          </table:table-cell>
          <table:table-cell table:style-name="ce7" office:value-type="float" office:value="56635.7" calcext:value-type="float">
            <text:p>56.635,70 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508.04" calcext:value-type="float">
            <text:p>1.508,04 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775.46" calcext:value-type="float">
            <text:p>4.775,46 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292.5" calcext:value-type="float">
            <text:p>1.292,50 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23.45" calcext:value-type="float">
            <text:p>423,45 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13.34" calcext:value-type="float">
            <text:p>413,34 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76"/>
        </table:table-row>
        <table:table-row table:style-name="ro1">
          <table:table-cell table:style-name="Default" office:value-type="string" calcext:value-type="string">
            <text:p>SICON S.R.L. - SOCOMEC SICON UPS</text:p>
          </table:table-cell>
          <table:table-cell table:style-name="ce7" office:value-type="float" office:value="6980" calcext:value-type="float">
            <text:p>6.980,00 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76"/>
        </table:table-row>
        <table:table-row table:style-name="ro1" table:number-rows-repeated="7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 table:number-rows-repeated="4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 table:number-rows-repeated="17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 table:number-rows-repeated="30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 table:number-rows-repeated="5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 table:number-rows-repeated="5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 table:number-rows-repeated="4">
          <table:table-cell table:style-name="Default"/>
          <table:table-cell table:style-name="ce9"/>
          <table:table-cell table:style-name="ce11"/>
          <table:table-cell table:style-name="ce14"/>
          <table:table-cell table:number-columns-repeated="977"/>
        </table:table-row>
        <table:table-row table:style-name="ro1" table:number-rows-repeated="14">
          <table:table-cell table:style-name="Default"/>
          <table:table-cell table:style-name="ce9"/>
          <table:table-cell table:style-name="ce11"/>
          <table:table-cell table:number-columns-repeated="978"/>
        </table:table-row>
        <table:table-row table:style-name="ro1" table:number-rows-repeated="1047763">
          <table:table-cell table:number-columns-repeated="981"/>
        </table:table-row>
        <table:table-row table:style-name="ro1">
          <table:table-cell table:number-columns-repeated="981"/>
        </table:table-row>
        <table:named-expressions>
          <table:named-range table:name="Excel_BuiltIn__FilterDatabase" table:base-cell-address="$Foglio1.$A$1" table:cell-range-address="$Foglio1.$A$1:.$E$1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D816:Foglio1.D8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0mm" fo:margin-bottom="10mm" fo:margin-left="20mm" fo:margin-right="20mm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14:14:17.7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pat</meta:initial-creator>
    <meta:creation-date>2017-01-10T10:40:06</meta:creation-date>
    <dc:date>2019-07-22T14:41:35.041000000</dc:date>
    <meta:print-date>2017-01-24T15:30:45</meta:print-date>
    <meta:editing-duration>P13DT28M21S</meta:editing-duration>
    <meta:editing-cycles>2203</meta:editing-cycles>
    <meta:generator>LibreOffice/6.1.5.2$Windows_X86_64 LibreOffice_project/90f8dcf33c87b3705e78202e3df5142b201bd805</meta:generator>
    <meta:document-statistic meta:table-count="3" meta:cell-count="3590" meta:object-count="0"/>
  </office:meta>
</office:document-meta>
</file>