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" svg:font-family="Dialog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79.52mm"/>
    </style:style>
    <style:style style:name="co4" style:family="table-column">
      <style:table-column-properties fo:break-before="auto" style:column-width="90.68mm"/>
    </style:style>
    <style:style style:name="co5" style:family="table-column">
      <style:table-column-properties fo:break-before="auto" style:column-width="115.5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Esporta_20_foglio_20_di_20_lavoro">
      <style:table-properties table:display="true" style:writing-mode="lr-tb"/>
    </style:style>
    <style:style style:name="ce1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8pt" fo:font-style="normal" fo:text-shadow="none" style:text-underline-style="none" fo:font-weight="normal" style:font-size-asian="8pt" style:font-style-asian="normal" style:font-weight-asian="normal" style:font-name-complex="Dialog" style:font-size-complex="8pt" style:font-style-complex="normal" style:font-weight-complex="normal"/>
    </style:style>
    <style:style style:name="ce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a foglio di lavo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DATA_PAGAMENTO</text:p>
          </table:table-cell>
          <table:table-cell table:style-name="ce1" office:value-type="string" calcext:value-type="string">
            <text:p>TIPOLOGIA_DI_SPESA</text:p>
          </table:table-cell>
          <table:table-cell table:style-name="ce1" office:value-type="string" calcext:value-type="string">
            <text:p>CATEGORIA_SPESA</text:p>
          </table:table-cell>
          <table:table-cell table:style-name="ce1" office:value-type="string" calcext:value-type="string">
            <text:p>SOGGETTO_BENEFICIARIO</text:p>
          </table:table-cell>
          <table:table-cell table:style-name="ce4" office:value-type="string" calcext:value-type="string">
            <text:p>NETT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4-2020</text:p>
          </table:table-cell>
          <table:table-cell office:value-type="string" calcext:value-type="string">
            <text:p>oneri banc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NCO BPM SPA</text:p>
          </table:table-cell>
          <table:table-cell table:style-name="ce5" office:value-type="currency" office:currency="EUR" office:value="16.2" calcext:value-type="currency">
            <text:p>€ 16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4-2020</text:p>
          </table:table-cell>
          <table:table-cell office:value-type="string" calcext:value-type="string">
            <text:p>TARI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AREZZO</text:p>
          </table:table-cell>
          <table:table-cell table:style-name="ce5" office:value-type="currency" office:currency="EUR" office:value="4737" calcext:value-type="currency">
            <text:p>€ 4.737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4-2020</text:p>
          </table:table-cell>
          <table:table-cell office:value-type="string" calcext:value-type="string">
            <text:p>TARI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BORGO S. LORENZO</text:p>
          </table:table-cell>
          <table:table-cell table:style-name="ce5" office:value-type="currency" office:currency="EUR" office:value="450" calcext:value-type="currency">
            <text:p>€ 45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EOGEN ITALIA S.R.L. CON SOCIO UNICO</text:p>
          </table:table-cell>
          <table:table-cell table:style-name="ce5" office:value-type="currency" office:currency="EUR" office:value="544" calcext:value-type="currency">
            <text:p>€ 54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389" calcext:value-type="currency">
            <text:p>€ 389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HIMADZU ITALIA S.R.L.</text:p>
          </table:table-cell>
          <table:table-cell table:style-name="ce5" office:value-type="currency" office:currency="EUR" office:value="441" calcext:value-type="currency">
            <text:p>€ 441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RACLE ITALIA SRL</text:p>
          </table:table-cell>
          <table:table-cell table:style-name="ce5" office:value-type="currency" office:currency="EUR" office:value="4717.5" calcext:value-type="currency">
            <text:p>€ 4.717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table:style-name="ce5" office:value-type="currency" office:currency="EUR" office:value="274.56" calcext:value-type="currency">
            <text:p>€ 274,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table:style-name="ce5" office:value-type="currency" office:currency="EUR" office:value="41048.39" calcext:value-type="currency">
            <text:p>€ 41.048,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table:style-name="ce5" office:value-type="currency" office:currency="EUR" office:value="568.46" calcext:value-type="currency">
            <text:p>€ 568,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investimenti – fabbbricat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REKEEP S.P.A.</text:p>
          </table:table-cell>
          <table:table-cell table:style-name="ce5" office:value-type="currency" office:currency="EUR" office:value="12379.49" calcext:value-type="currency">
            <text:p>€ 12.379,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LA SPA - UTENZA -</text:p>
          </table:table-cell>
          <table:table-cell table:style-name="ce5" office:value-type="currency" office:currency="EUR" office:value="71.91" calcext:value-type="currency">
            <text:p>€ 71,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7.5" calcext:value-type="currency">
            <text:p>€ 7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20" calcext:value-type="currency">
            <text:p>€ 2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7.5" calcext:value-type="currency">
            <text:p>€ 7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 ALS SRL</text:p>
          </table:table-cell>
          <table:table-cell table:style-name="ce5" office:value-type="currency" office:currency="EUR" office:value="327.65" calcext:value-type="currency">
            <text:p>€ 327,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3104.42" calcext:value-type="currency">
            <text:p>€ 3.104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3107.52" calcext:value-type="currency">
            <text:p>€ 3.107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11641.6" calcext:value-type="currency">
            <text:p>€ 11.641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2A ENERGIA S.P.A.</text:p>
          </table:table-cell>
          <table:table-cell table:style-name="ce5" office:value-type="currency" office:currency="EUR" office:value="20506.23" calcext:value-type="currency">
            <text:p>€ 20.506,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2A ENERGIA S.P.A.</text:p>
          </table:table-cell>
          <table:table-cell table:style-name="ce5" office:value-type="currency" office:currency="EUR" office:value="10871.44" calcext:value-type="currency">
            <text:p>€ 10.871,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2A ENERGIA S.P.A.</text:p>
          </table:table-cell>
          <table:table-cell table:style-name="ce5" office:value-type="currency" office:currency="EUR" office:value="225.02" calcext:value-type="currency">
            <text:p>€ 225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table:style-name="ce5" office:value-type="currency" office:currency="EUR" office:value="84.76" calcext:value-type="currency">
            <text:p>€ 84,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table:style-name="ce5" office:value-type="currency" office:currency="EUR" office:value="161.42" calcext:value-type="currency">
            <text:p>€ 161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table:style-name="ce5" office:value-type="currency" office:currency="EUR" office:value="36.04" calcext:value-type="currency">
            <text:p>€ 36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table:style-name="ce5" office:value-type="currency" office:currency="EUR" office:value="24.34" calcext:value-type="currency">
            <text:p>€ 24,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 &amp; R SERVICE S.R.L</text:p>
          </table:table-cell>
          <table:table-cell table:style-name="ce5" office:value-type="currency" office:currency="EUR" office:value="288.54" calcext:value-type="currency">
            <text:p>€ 288,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CASALINDA SRL</text:p>
          </table:table-cell>
          <table:table-cell table:style-name="ce5" office:value-type="currency" office:currency="EUR" office:value="785.76" calcext:value-type="currency">
            <text:p>€ 785,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2-04-2020</text:p>
          </table:table-cell>
          <table:table-cell office:value-type="string" calcext:value-type="string">
            <text:p>investimenti – altri beni material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STUDIO SI DI SIMONI DINO</text:p>
          </table:table-cell>
          <table:table-cell table:style-name="ce5" office:value-type="currency" office:currency="EUR" office:value="130" calcext:value-type="currency">
            <text:p>€ 13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investimenti – altri beni material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TIM ITALIA S.P.A. P.IVA - TELECOM ITALIA SPA</text:p>
          </table:table-cell>
          <table:table-cell table:style-name="ce5" office:value-type="currency" office:currency="EUR" office:value="9900" calcext:value-type="currency">
            <text:p>€ 9.9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investimenti – altri beni material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TIM ITALIA S.P.A. P.IVA - TELECOM ITALIA SPA</text:p>
          </table:table-cell>
          <table:table-cell table:style-name="ce5" office:value-type="currency" office:currency="EUR" office:value="17066.55" calcext:value-type="currency">
            <text:p>€ 17.066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investimenti – altri beni material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TIM ITALIA S.P.A. P.IVA - TELECOM ITALIA SPA</text:p>
          </table:table-cell>
          <table:table-cell table:style-name="ce5" office:value-type="currency" office:currency="EUR" office:value="47105.67" calcext:value-type="currency">
            <text:p>€ 47.105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ERKIN ELMER ITALIA S.P.A.</text:p>
          </table:table-cell>
          <table:table-cell table:style-name="ce5" office:value-type="currency" office:currency="EUR" office:value="247" calcext:value-type="currency">
            <text:p>€ 247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ERKIN ELMER ITALIA S.P.A.</text:p>
          </table:table-cell>
          <table:table-cell table:style-name="ce5" office:value-type="currency" office:currency="EUR" office:value="1204" calcext:value-type="currency">
            <text:p>€ 1.20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table:style-name="ce8" office:value-type="string" calcext:value-type="string">
            <text:p>spese di trasport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ERKIN ELMER ITALIA S.P.A.</text:p>
          </table:table-cell>
          <table:table-cell table:style-name="ce5" office:value-type="currency" office:currency="EUR" office:value="62" calcext:value-type="currency">
            <text:p>€ 6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IOMERIEUX ITALIA S.P.A.</text:p>
          </table:table-cell>
          <table:table-cell table:style-name="ce5" office:value-type="currency" office:currency="EUR" office:value="362.47" calcext:value-type="currency">
            <text:p>€ 362,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LO ERBA REAGENTS SRL</text:p>
          </table:table-cell>
          <table:table-cell table:style-name="ce5" office:value-type="currency" office:currency="EUR" office:value="9" calcext:value-type="currency">
            <text:p>€ 9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LO ERBA REAGENTS SRL</text:p>
          </table:table-cell>
          <table:table-cell table:style-name="ce5" office:value-type="currency" office:currency="EUR" office:value="584.2" calcext:value-type="currency">
            <text:p>€ 584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LO ERBA REAGENTS SRL</text:p>
          </table:table-cell>
          <table:table-cell table:style-name="ce5" office:value-type="currency" office:currency="EUR" office:value="75.96" calcext:value-type="currency">
            <text:p>€ 75,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LO ERBA REAGENTS SRL</text:p>
          </table:table-cell>
          <table:table-cell table:style-name="ce5" office:value-type="currency" office:currency="EUR" office:value="208" calcext:value-type="currency">
            <text:p>€ 20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RL</text:p>
          </table:table-cell>
          <table:table-cell table:style-name="ce5" office:value-type="currency" office:currency="EUR" office:value="209.04" calcext:value-type="currency">
            <text:p>€ 209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RL</text:p>
          </table:table-cell>
          <table:table-cell table:style-name="ce5" office:value-type="currency" office:currency="EUR" office:value="772.2" calcext:value-type="currency">
            <text:p>€ 772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RL</text:p>
          </table:table-cell>
          <table:table-cell table:style-name="ce5" office:value-type="currency" office:currency="EUR" office:value="480.09" calcext:value-type="currency">
            <text:p>€ 480,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RL</text:p>
          </table:table-cell>
          <table:table-cell table:style-name="ce5" office:value-type="currency" office:currency="EUR" office:value="-51.87" calcext:value-type="currency">
            <text:p>-€ 51,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9.5" calcext:value-type="currency">
            <text:p>€ 9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19" calcext:value-type="currency">
            <text:p>€ 19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table:style-name="ce5" office:value-type="currency" office:currency="EUR" office:value="1004.9" calcext:value-type="currency">
            <text:p>€ 1.004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convenzioni e disciplinari con enti pubbl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CUOLA SUPERIORE SANT'ANNA PISA</text:p>
          </table:table-cell>
          <table:table-cell table:style-name="ce5" office:value-type="currency" office:currency="EUR" office:value="15000" calcext:value-type="currency">
            <text:p>€ 15.0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DEXX LABORATORIES ITALIA SRL</text:p>
          </table:table-cell>
          <table:table-cell table:style-name="ce5" office:value-type="currency" office:currency="EUR" office:value="9441.3" calcext:value-type="currency">
            <text:p>€ 9.441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DEXX LABORATORIES ITALIA SRL</text:p>
          </table:table-cell>
          <table:table-cell table:style-name="ce5" office:value-type="currency" office:currency="EUR" office:value="2331.88" calcext:value-type="currency">
            <text:p>€ 2.331,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RTORIUS ITALY SRL</text:p>
          </table:table-cell>
          <table:table-cell table:style-name="ce5" office:value-type="currency" office:currency="EUR" office:value="504" calcext:value-type="currency">
            <text:p>€ 50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EPOSITO AVOGADRO SPA CENTRO DI RADIOPROTEZIONE</text:p>
          </table:table-cell>
          <table:table-cell table:style-name="ce5" office:value-type="currency" office:currency="EUR" office:value="40.42" calcext:value-type="currency">
            <text:p>€ 40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EPOSITO AVOGADRO SPA CENTRO DI RADIOPROTEZIONE</text:p>
          </table:table-cell>
          <table:table-cell table:style-name="ce5" office:value-type="currency" office:currency="EUR" office:value="40.42" calcext:value-type="currency">
            <text:p>€ 40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EPOSITO AVOGADRO SPA CENTRO DI RADIOPROTEZIONE</text:p>
          </table:table-cell>
          <table:table-cell table:style-name="ce5" office:value-type="currency" office:currency="EUR" office:value="40.42" calcext:value-type="currency">
            <text:p>€ 40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NI STEFANO - "SERV. CONS. SICUREZZA E IGIENE POS TI LAV."</text:p>
          </table:table-cell>
          <table:table-cell table:style-name="ce5" office:value-type="currency" office:currency="EUR" office:value="2180.39" calcext:value-type="currency">
            <text:p>€ 2.180,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MARINA SRL</text:p>
          </table:table-cell>
          <table:table-cell table:style-name="ce5" office:value-type="currency" office:currency="EUR" office:value="77.87" calcext:value-type="currency">
            <text:p>€ 77,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 SERVER SPA</text:p>
          </table:table-cell>
          <table:table-cell table:style-name="ce5" office:value-type="currency" office:currency="EUR" office:value="4966.3" calcext:value-type="currency">
            <text:p>€ 4.966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 SERVER SPA</text:p>
          </table:table-cell>
          <table:table-cell table:style-name="ce5" office:value-type="currency" office:currency="EUR" office:value="2501.91" calcext:value-type="currency">
            <text:p>€ 2.501,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KEROPETROL SPA</text:p>
          </table:table-cell>
          <table:table-cell table:style-name="ce5" office:value-type="currency" office:currency="EUR" office:value="1275" calcext:value-type="currency">
            <text:p>€ 1.27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FISHER SCIENTIFIC SAS</text:p>
          </table:table-cell>
          <table:table-cell table:style-name="ce5" office:value-type="currency" office:currency="EUR" office:value="8798" calcext:value-type="currency">
            <text:p>€ 8.79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ISPRA</text:p>
          </table:table-cell>
          <table:table-cell table:style-name="ce5" office:value-type="currency" office:currency="EUR" office:value="1040" calcext:value-type="currency">
            <text:p>€ 1.04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CASALINDA SRL</text:p>
          </table:table-cell>
          <table:table-cell table:style-name="ce5" office:value-type="currency" office:currency="EUR" office:value="191.72" calcext:value-type="currency">
            <text:p>€ 191,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 E MOTORI DI BEDESCHI FABIO</text:p>
          </table:table-cell>
          <table:table-cell table:style-name="ce5" office:value-type="currency" office:currency="EUR" office:value="110.79" calcext:value-type="currency">
            <text:p>€ 110,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 E MOTORI DI BEDESCHI FABIO</text:p>
          </table:table-cell>
          <table:table-cell table:style-name="ce5" office:value-type="currency" office:currency="EUR" office:value="182.16" calcext:value-type="currency">
            <text:p>€ 182,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7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 E MOTORI DI BEDESCHI FABIO</text:p>
          </table:table-cell>
          <table:table-cell table:style-name="ce5" office:value-type="currency" office:currency="EUR" office:value="291.35" calcext:value-type="currency">
            <text:p>€ 291,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BURANTI LUBRIFICANTI ARGENTARIO SRL</text:p>
          </table:table-cell>
          <table:table-cell table:style-name="ce5" office:value-type="currency" office:currency="EUR" office:value="975.42" calcext:value-type="currency">
            <text:p>€ 975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DOMINIO "LE TERRAZZE"</text:p>
          </table:table-cell>
          <table:table-cell table:style-name="ce5" office:value-type="currency" office:currency="EUR" office:value="148" calcext:value-type="currency">
            <text:p>€ 14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GGIOLI SPA</text:p>
          </table:table-cell>
          <table:table-cell table:style-name="ce5" office:value-type="currency" office:currency="EUR" office:value="101" calcext:value-type="currency">
            <text:p>€ 101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GGIOLI SPA</text:p>
          </table:table-cell>
          <table:table-cell table:style-name="ce5" office:value-type="currency" office:currency="EUR" office:value="55" calcext:value-type="currency">
            <text:p>€ 5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ETTI GEOM. CARLO AMMINISTRATORE</text:p>
          </table:table-cell>
          <table:table-cell table:style-name="ce5" office:value-type="currency" office:currency="EUR" office:value="1618" calcext:value-type="currency">
            <text:p>€ 1.61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VACCHINI ANTONIO SNC DI LAVACCHINI MARCO &amp; IRENE</text:p>
          </table:table-cell>
          <table:table-cell table:style-name="ce5" office:value-type="currency" office:currency="EUR" office:value="2400" calcext:value-type="currency">
            <text:p>€ 2.4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2796.76" calcext:value-type="currency">
            <text:p>€ 2.796,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9313.28" calcext:value-type="currency">
            <text:p>€ 9.313,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6991.92" calcext:value-type="currency">
            <text:p>€ 6.991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AGGIOLO S.R.L.</text:p>
          </table:table-cell>
          <table:table-cell table:style-name="ce5" office:value-type="currency" office:currency="EUR" office:value="8925" calcext:value-type="currency">
            <text:p>€ 8.92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MARINA SRL</text:p>
          </table:table-cell>
          <table:table-cell table:style-name="ce5" office:value-type="currency" office:currency="EUR" office:value="47.54" calcext:value-type="currency">
            <text:p>€ 47,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assicura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RSH SPA</text:p>
          </table:table-cell>
          <table:table-cell table:style-name="ce5" office:value-type="currency" office:currency="EUR" office:value="2198.7" calcext:value-type="currency">
            <text:p>€ 2.198,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assicura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RSH SPA</text:p>
          </table:table-cell>
          <table:table-cell table:style-name="ce5" office:value-type="currency" office:currency="EUR" office:value="9049.18" calcext:value-type="currency">
            <text:p>€ 9.049,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assicura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RSH SPA</text:p>
          </table:table-cell>
          <table:table-cell table:style-name="ce5" office:value-type="currency" office:currency="EUR" office:value="13075.79" calcext:value-type="currency">
            <text:p>€ 13.075,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assicura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RSH SPA</text:p>
          </table:table-cell>
          <table:table-cell table:style-name="ce5" office:value-type="currency" office:currency="EUR" office:value="84.22" calcext:value-type="currency">
            <text:p>€ 84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PA</text:p>
          </table:table-cell>
          <table:table-cell table:style-name="ce5" office:value-type="currency" office:currency="EUR" office:value="2235.12" calcext:value-type="currency">
            <text:p>€ 2.235,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GEOSALD SRL</text:p>
          </table:table-cell>
          <table:table-cell table:style-name="ce5" office:value-type="currency" office:currency="EUR" office:value="10073" calcext:value-type="currency">
            <text:p>€ 10.073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MERIDIANA S.N.C. DI MARIA GIOVANNA MONTANO &amp; C.</text:p>
          </table:table-cell>
          <table:table-cell table:style-name="ce5" office:value-type="currency" office:currency="EUR" office:value="5665" calcext:value-type="currency">
            <text:p>€ 5.66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RBAGLI SRL - UTENZA -</text:p>
          </table:table-cell>
          <table:table-cell table:style-name="ce5" office:value-type="currency" office:currency="EUR" office:value="18.52" calcext:value-type="currency">
            <text:p>€ 18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RBAGLI SRL - UTENZA -</text:p>
          </table:table-cell>
          <table:table-cell table:style-name="ce5" office:value-type="currency" office:currency="EUR" office:value="19.22" calcext:value-type="currency">
            <text:p>€ 19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RBAGLI SRL - UTENZA -</text:p>
          </table:table-cell>
          <table:table-cell table:style-name="ce5" office:value-type="currency" office:currency="EUR" office:value="19.42" calcext:value-type="currency">
            <text:p>€ 19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RBAGLI SRL - UTENZA -</text:p>
          </table:table-cell>
          <table:table-cell table:style-name="ce5" office:value-type="currency" office:currency="EUR" office:value="17.22" calcext:value-type="currency">
            <text:p>€ 17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BRENNERO <text:s/>SRL</text:p>
          </table:table-cell>
          <table:table-cell table:style-name="ce5" office:value-type="currency" office:currency="EUR" office:value="324.24" calcext:value-type="currency">
            <text:p>€ 324,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UOVE ACQUE SPA - UTENZA -</text:p>
          </table:table-cell>
          <table:table-cell table:style-name="ce5" office:value-type="currency" office:currency="EUR" office:value="127.23" calcext:value-type="currency">
            <text:p>€ 127,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8-04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UOVE ACQUE SPA - UTENZA -</text:p>
          </table:table-cell>
          <table:table-cell table:style-name="ce5" office:value-type="currency" office:currency="EUR" office:value="215.02" calcext:value-type="currency">
            <text:p>€ 215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STEK S.R.L.</text:p>
          </table:table-cell>
          <table:table-cell table:style-name="ce5" office:value-type="currency" office:currency="EUR" office:value="1474.37" calcext:value-type="currency">
            <text:p>€ 1.474,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43.2" calcext:value-type="currency">
            <text:p>€ 43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186" calcext:value-type="currency">
            <text:p>€ 18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MUNE PIETRASANTA SERVIZIO TESORERIA</text:p>
          </table:table-cell>
          <table:table-cell table:style-name="ce5" office:value-type="currency" office:currency="EUR" office:value="5418.75" calcext:value-type="currency">
            <text:p>€ 5.418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PANNI FRANCO</text:p>
          </table:table-cell>
          <table:table-cell table:style-name="ce5" office:value-type="currency" office:currency="EUR" office:value="4571.69" calcext:value-type="currency">
            <text:p>€ 4.571,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ASTWEB - UTENZA -</text:p>
          </table:table-cell>
          <table:table-cell table:style-name="ce5" office:value-type="currency" office:currency="EUR" office:value="4812.04" calcext:value-type="currency">
            <text:p>€ 4.812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ERVIZIO ELETTRICO NAZIONALE EX ENEL ENERGIA ELETTRICA</text:p>
          </table:table-cell>
          <table:table-cell table:style-name="ce5" office:value-type="currency" office:currency="EUR" office:value="71.88" calcext:value-type="currency">
            <text:p>€ 71,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1509.4" calcext:value-type="currency">
            <text:p>€ 1.509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1293.67" calcext:value-type="currency">
            <text:p>€ 1.293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4779.78" calcext:value-type="currency">
            <text:p>€ 4.779,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1964.6" calcext:value-type="currency">
            <text:p>€ 1.964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1421.28" calcext:value-type="currency">
            <text:p>€ 1.421,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altri canoni di noleggi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XEROX SPA</text:p>
          </table:table-cell>
          <table:table-cell table:style-name="ce5" office:value-type="currency" office:currency="EUR" office:value="8017.22" calcext:value-type="currency">
            <text:p>€ 8.017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GETTO PORPORA SRL C/O STRUDIO BILLI FROSALI</text:p>
          </table:table-cell>
          <table:table-cell table:style-name="ce5" office:value-type="currency" office:currency="EUR" office:value="116374.17" calcext:value-type="currency">
            <text:p>€ 116.374,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JAL DI MIRKO CHECCARINI</text:p>
          </table:table-cell>
          <table:table-cell table:style-name="ce5" office:value-type="currency" office:currency="EUR" office:value="49.5" calcext:value-type="currency">
            <text:p>€ 49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JAL DI MIRKO CHECCARINI</text:p>
          </table:table-cell>
          <table:table-cell table:style-name="ce5" office:value-type="currency" office:currency="EUR" office:value="61.5" calcext:value-type="currency">
            <text:p>€ 61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JAL DI MIRKO CHECCARINI</text:p>
          </table:table-cell>
          <table:table-cell table:style-name="ce5" office:value-type="currency" office:currency="EUR" office:value="41" calcext:value-type="currency">
            <text:p>€ 41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JAL DI MIRKO CHECCARINI</text:p>
          </table:table-cell>
          <table:table-cell table:style-name="ce5" office:value-type="currency" office:currency="EUR" office:value="115.5" calcext:value-type="currency">
            <text:p>€ 115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assicura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RSH SPA</text:p>
          </table:table-cell>
          <table:table-cell table:style-name="ce5" office:value-type="currency" office:currency="EUR" office:value="2950.82" calcext:value-type="currency">
            <text:p>€ 2.950,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4-2020</text:p>
          </table:table-cell>
          <table:table-cell office:value-type="string" calcext:value-type="string">
            <text:p>assicura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RSH SPA</text:p>
          </table:table-cell>
          <table:table-cell table:style-name="ce5" office:value-type="currency" office:currency="EUR" office:value="21411" calcext:value-type="currency">
            <text:p>€ 21.411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investimenti – altri beni material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TIM ITALIA S.P.A. P.IVA - TELECOM ITALIA SPA</text:p>
          </table:table-cell>
          <table:table-cell table:style-name="ce5" office:value-type="currency" office:currency="EUR" office:value="9887.58" calcext:value-type="currency">
            <text:p>€ 9.887,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investimenti – altri beni material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TIM ITALIA S.P.A. P.IVA - TELECOM ITALIA SPA</text:p>
          </table:table-cell>
          <table:table-cell table:style-name="ce5" office:value-type="currency" office:currency="EUR" office:value="12075.65" calcext:value-type="currency">
            <text:p>€ 12.075,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table:style-name="ce5" office:value-type="currency" office:currency="EUR" office:value="2644" calcext:value-type="currency">
            <text:p>€ 2.64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L SPA</text:p>
          </table:table-cell>
          <table:table-cell table:style-name="ce5" office:value-type="currency" office:currency="EUR" office:value="648.32" calcext:value-type="currency">
            <text:p>€ 648,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L SPA</text:p>
          </table:table-cell>
          <table:table-cell table:style-name="ce5" office:value-type="currency" office:currency="EUR" office:value="313.3" calcext:value-type="currency">
            <text:p>€ 313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L SPA</text:p>
          </table:table-cell>
          <table:table-cell table:style-name="ce5" office:value-type="currency" office:currency="EUR" office:value="471.66" calcext:value-type="currency">
            <text:p>€ 471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760.8" calcext:value-type="currency">
            <text:p>€ 760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448" calcext:value-type="currency">
            <text:p>€ 44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364" calcext:value-type="currency">
            <text:p>€ 36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374.54" calcext:value-type="currency">
            <text:p>€ 374,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932.23" calcext:value-type="currency">
            <text:p>€ 932,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89.25" calcext:value-type="currency">
            <text:p>€ 89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2903" calcext:value-type="currency">
            <text:p>€ 2.903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NIGUM S.P.A.</text:p>
          </table:table-cell>
          <table:table-cell table:style-name="ce5" office:value-type="currency" office:currency="EUR" office:value="376.8" calcext:value-type="currency">
            <text:p>€ 376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rimborsi v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CUOLA SUPERIORE SANT'ANNA PISA</text:p>
          </table:table-cell>
          <table:table-cell table:style-name="ce5" office:value-type="currency" office:currency="EUR" office:value="15000" calcext:value-type="currency">
            <text:p>€ 15.0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rimborsi va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LTRA SCIENTIFIC ITALIA S.R.L.</text:p>
          </table:table-cell>
          <table:table-cell table:style-name="ce5" office:value-type="currency" office:currency="EUR" office:value="314" calcext:value-type="currency">
            <text:p>€ 31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.E.T. SCRL SOC.CONSORTILE ENERGIA TOS</text:p>
          </table:table-cell>
          <table:table-cell table:style-name="ce5" office:value-type="currency" office:currency="EUR" office:value="875.75" calcext:value-type="currency">
            <text:p>€ 875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table:style-name="ce8" office:value-type="string" calcext:value-type="string">
            <text:p>servizi di medicina sul lavori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DEPOSITO AVOGADRO SPA CENTRO DI RADIOPROTEZIONE</text:p>
          </table:table-cell>
          <table:table-cell table:style-name="ce5" office:value-type="currency" office:currency="EUR" office:value="4022" calcext:value-type="currency">
            <text:p>€ 4.02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CASALINDA SRL</text:p>
          </table:table-cell>
          <table:table-cell table:style-name="ce5" office:value-type="currency" office:currency="EUR" office:value="410" calcext:value-type="currency">
            <text:p>€ 41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ARTS &amp; SERVICES</text:p>
          </table:table-cell>
          <table:table-cell table:style-name="ce5" office:value-type="currency" office:currency="EUR" office:value="46.53" calcext:value-type="currency">
            <text:p>€ 46,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ARTS &amp; SERVICES</text:p>
          </table:table-cell>
          <table:table-cell table:style-name="ce5" office:value-type="currency" office:currency="EUR" office:value="1.5" calcext:value-type="currency">
            <text:p>€ 1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PARTS &amp; SERVICES</text:p>
          </table:table-cell>
          <table:table-cell table:style-name="ce5" office:value-type="currency" office:currency="EUR" office:value="8.64" calcext:value-type="currency">
            <text:p>€ 8,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OPSERVICE S.COOP.P.A.</text:p>
          </table:table-cell>
          <table:table-cell table:style-name="ce5" office:value-type="currency" office:currency="EUR" office:value="783.56" calcext:value-type="currency">
            <text:p>€ 783,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WORSP SECURITY GROUP SRLU</text:p>
          </table:table-cell>
          <table:table-cell table:style-name="ce5" office:value-type="currency" office:currency="EUR" office:value="618" calcext:value-type="currency">
            <text:p>€ 61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WORSP SECURITY GROUP SRLU</text:p>
          </table:table-cell>
          <table:table-cell table:style-name="ce5" office:value-type="currency" office:currency="EUR" office:value="824" calcext:value-type="currency">
            <text:p>€ 82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6-04-2020</text:p>
          </table:table-cell>
          <table:table-cell table:style-name="ce8" office:value-type="string" calcext:value-type="string">
            <text:p>rimborso cau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XTIL GOR SRL</text:p>
          </table:table-cell>
          <table:table-cell table:style-name="ce5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31.48" calcext:value-type="currency">
            <text:p>€ 31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2.58" calcext:value-type="currency">
            <text:p>€ 2,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349.44" calcext:value-type="currency">
            <text:p>€ 349,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160" calcext:value-type="currency">
            <text:p>€ 16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572" calcext:value-type="currency">
            <text:p>€ 57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ROHDE &amp; SCHWARZ ITALIA S.P.A.</text:p>
          </table:table-cell>
          <table:table-cell table:style-name="ce5" office:value-type="currency" office:currency="EUR" office:value="10170" calcext:value-type="currency">
            <text:p>€ 10.17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TARI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FIRENZE TARI -TARSU - TIA</text:p>
          </table:table-cell>
          <table:table-cell table:style-name="ce5" office:value-type="currency" office:currency="EUR" office:value="65532" calcext:value-type="currency">
            <text:p>€ 65.53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LA SPA - UTENZA -</text:p>
          </table:table-cell>
          <table:table-cell table:style-name="ce5" office:value-type="currency" office:currency="EUR" office:value="1662.4" calcext:value-type="currency">
            <text:p>€ 1.662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NCA FARMAFACTORING SPA</text:p>
          </table:table-cell>
          <table:table-cell table:style-name="ce5" office:value-type="currency" office:currency="EUR" office:value="80" calcext:value-type="currency">
            <text:p>€ 8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servizio sostitutivo mens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NCA FARMAFACTORING SPA</text:p>
          </table:table-cell>
          <table:table-cell table:style-name="ce5" office:value-type="currency" office:currency="EUR" office:value="505.26" calcext:value-type="currency">
            <text:p>€ 505,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O TEMIN</text:p>
          </table:table-cell>
          <table:table-cell table:style-name="ce5" office:value-type="currency" office:currency="EUR" office:value="83.5" calcext:value-type="currency">
            <text:p>€ 83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servizio di <text:s/>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PEEDY SRL</text:p>
          </table:table-cell>
          <table:table-cell table:style-name="ce5" office:value-type="currency" office:currency="EUR" office:value="75" calcext:value-type="currency">
            <text:p>€ 7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servizio di <text:s/>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PEEDY SRL</text:p>
          </table:table-cell>
          <table:table-cell table:style-name="ce5" office:value-type="currency" office:currency="EUR" office:value="1026.96" calcext:value-type="currency">
            <text:p>€ 1.026,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0-04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CQUE SPA SERVIZI IDRICI - UTENZA -</text:p>
          </table:table-cell>
          <table:table-cell table:style-name="ce5" office:value-type="currency" office:currency="EUR" office:value="331.15" calcext:value-type="currency">
            <text:p>€ 331,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3680" calcext:value-type="currency">
            <text:p>€ 3.68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423.36" calcext:value-type="currency">
            <text:p>€ 423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PUS AUTOMAZIONE S.P.A.</text:p>
          </table:table-cell>
          <table:table-cell table:style-name="ce5" office:value-type="currency" office:currency="EUR" office:value="60.55" calcext:value-type="currency">
            <text:p>€ 60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PUS AUTOMAZIONE S.P.A.</text:p>
          </table:table-cell>
          <table:table-cell table:style-name="ce5" office:value-type="currency" office:currency="EUR" office:value="72.52" calcext:value-type="currency">
            <text:p>€ 72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PUS AUTOMAZIONE S.P.A.</text:p>
          </table:table-cell>
          <table:table-cell table:style-name="ce5" office:value-type="currency" office:currency="EUR" office:value="60.55" calcext:value-type="currency">
            <text:p>€ 60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PUS AUTOMAZIONE S.P.A.</text:p>
          </table:table-cell>
          <table:table-cell table:style-name="ce5" office:value-type="currency" office:currency="EUR" office:value="60.55" calcext:value-type="currency">
            <text:p>€ 60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PUS AUTOMAZIONE S.P.A.</text:p>
          </table:table-cell>
          <table:table-cell table:style-name="ce5" office:value-type="currency" office:currency="EUR" office:value="88.49" calcext:value-type="currency">
            <text:p>€ 88,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PUS AUTOMAZIONE S.P.A.</text:p>
          </table:table-cell>
          <table:table-cell table:style-name="ce5" office:value-type="currency" office:currency="EUR" office:value="60.55" calcext:value-type="currency">
            <text:p>€ 60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ERVIZI OSPEDALIERI SPA</text:p>
          </table:table-cell>
          <table:table-cell table:style-name="ce5" office:value-type="currency" office:currency="EUR" office:value="47" calcext:value-type="currency">
            <text:p>€ 47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GGIOLI SPA</text:p>
          </table:table-cell>
          <table:table-cell table:style-name="ce5" office:value-type="currency" office:currency="EUR" office:value="99" calcext:value-type="currency">
            <text:p>€ 99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GGIOLI SPA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ISBA CENTRO ITALIANO STUDI BIOLOGIA AMBIENT.</text:p>
          </table:table-cell>
          <table:table-cell table:style-name="ce5" office:value-type="currency" office:currency="EUR" office:value="310" calcext:value-type="currency">
            <text:p>€ 31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LA SPA - UTENZA -</text:p>
          </table:table-cell>
          <table:table-cell table:style-name="ce5" office:value-type="currency" office:currency="EUR" office:value="184.98" calcext:value-type="currency">
            <text:p>€ 184,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LA SPA - UTENZA -</text:p>
          </table:table-cell>
          <table:table-cell table:style-name="ce5" office:value-type="currency" office:currency="EUR" office:value="-88.92" calcext:value-type="currency">
            <text:p>-€ 88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table:style-name="ce8" office:value-type="string" calcext:value-type="string">
            <text:p>rimborso cau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DROMARAMBIENTE SCRL</text:p>
          </table:table-cell>
          <table:table-cell table:style-name="ce5" office:value-type="currency" office:currency="EUR" office:value="1700" calcext:value-type="currency">
            <text:p>€ 1.7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T ITALIA SPA</text:p>
          </table:table-cell>
          <table:table-cell table:style-name="ce5" office:value-type="currency" office:currency="EUR" office:value="1966.98" calcext:value-type="currency">
            <text:p>€ 1.966,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assicura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RSH SPA</text:p>
          </table:table-cell>
          <table:table-cell table:style-name="ce5" office:value-type="currency" office:currency="EUR" office:value="12763.48" calcext:value-type="currency">
            <text:p>€ 12.763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assicura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RSH SPA</text:p>
          </table:table-cell>
          <table:table-cell table:style-name="ce5" office:value-type="currency" office:currency="EUR" office:value="4162.01" calcext:value-type="currency">
            <text:p>€ 4.162,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VAZZA ANNA S.a.s</text:p>
          </table:table-cell>
          <table:table-cell table:style-name="ce5" office:value-type="currency" office:currency="EUR" office:value="13" calcext:value-type="currency">
            <text:p>€ 13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VAZZA ANNA S.a.s</text:p>
          </table:table-cell>
          <table:table-cell table:style-name="ce5" office:value-type="currency" office:currency="EUR" office:value="180" calcext:value-type="currency">
            <text:p>€ 18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AMACCIOTTI VALENTINA STUDIO LEGALE</text:p>
          </table:table-cell>
          <table:table-cell table:style-name="ce5" office:value-type="currency" office:currency="EUR" office:value="1991.34" calcext:value-type="currency">
            <text:p>€ 1.991,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LTADONNA GIOVANNI MARIA AVVOCATO</text:p>
          </table:table-cell>
          <table:table-cell table:style-name="ce5" office:value-type="currency" office:currency="EUR" office:value="1723.89" calcext:value-type="currency">
            <text:p>€ 1.723,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2-04-2020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LTADONNA GIOVANNI MARIA AVVOCATO</text:p>
          </table:table-cell>
          <table:table-cell table:style-name="ce5" office:value-type="currency" office:currency="EUR" office:value="322.59" calcext:value-type="currency">
            <text:p>€ 322,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IM ITALIA S.P.A. P.IVA - TELECOM ITALIA SPA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IM ITALIA S.P.A. P.IVA - TELECOM ITALIA SPA</text:p>
          </table:table-cell>
          <table:table-cell table:style-name="ce5" office:value-type="currency" office:currency="EUR" office:value="9093.62" calcext:value-type="currency">
            <text:p>€ 9.093,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7394.59" calcext:value-type="currency">
            <text:p>€ 7.394,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2763" calcext:value-type="currency">
            <text:p>€ 2.763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RL</text:p>
          </table:table-cell>
          <table:table-cell table:style-name="ce5" office:value-type="currency" office:currency="EUR" office:value="1412.6" calcext:value-type="currency">
            <text:p>€ 1.412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1553.74" calcext:value-type="currency">
            <text:p>€ 1.553,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1864.5" calcext:value-type="currency">
            <text:p>€ 1.864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1864.5" calcext:value-type="currency">
            <text:p>€ 1.864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6208.84" calcext:value-type="currency">
            <text:p>€ 6.208,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620.88" calcext:value-type="currency">
            <text:p>€ 620,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-43.2" calcext:value-type="currency">
            <text:p>-€ 43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7050.77" calcext:value-type="currency">
            <text:p>€ 7.050,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3535.12" calcext:value-type="currency">
            <text:p>€ 3.535,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MPUTER CARE SRL</text:p>
          </table:table-cell>
          <table:table-cell table:style-name="ce5" office:value-type="currency" office:currency="EUR" office:value="31372.35" calcext:value-type="currency">
            <text:p>€ 31.372,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4-2020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UTECH SPA</text:p>
          </table:table-cell>
          <table:table-cell table:style-name="ce5" office:value-type="currency" office:currency="EUR" office:value="11158.53" calcext:value-type="currency">
            <text:p>€ 11.158,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LIA SERVIZI AMBIENTALI S.P.A-UTENZE</text:p>
          </table:table-cell>
          <table:table-cell table:style-name="ce5" office:value-type="currency" office:currency="EUR" office:value="843" calcext:value-type="currency">
            <text:p>€ 843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EALTH PROTECTION AGENCY - PUBLIC HEALTH ENGLAND</text:p>
          </table:table-cell>
          <table:table-cell table:style-name="ce5" office:value-type="currency" office:currency="EUR" office:value="5.48" calcext:value-type="currency">
            <text:p>€ 5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EALTH PROTECTION AGENCY - PUBLIC HEALTH ENGLAND</text:p>
          </table:table-cell>
          <table:table-cell table:style-name="ce5" office:value-type="currency" office:currency="EUR" office:value="323.92" calcext:value-type="currency">
            <text:p>€ 323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4-04-2020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AGENZIA ENTRATE MOD. F 24</text:p>
          </table:table-cell>
          <table:table-cell table:style-name="ce5" office:value-type="currency" office:currency="EUR" office:value="8" calcext:value-type="currency">
            <text:p>€ 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 SERVICE ANALYTICA SRL</text:p>
          </table:table-cell>
          <table:table-cell table:style-name="ce5" office:value-type="currency" office:currency="EUR" office:value="313.5" calcext:value-type="currency">
            <text:p>€ 313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XACTA+OPTECH LABCENTER S.P.A.</text:p>
          </table:table-cell>
          <table:table-cell table:style-name="ce5" office:value-type="currency" office:currency="EUR" office:value="1204.32" calcext:value-type="currency">
            <text:p>€ 1.204,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XACTA+OPTECH LABCENTER S.P.A.</text:p>
          </table:table-cell>
          <table:table-cell table:style-name="ce5" office:value-type="currency" office:currency="EUR" office:value="254.28" calcext:value-type="currency">
            <text:p>€ 254,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393.36" calcext:value-type="currency">
            <text:p>€ 393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1494" calcext:value-type="currency">
            <text:p>€ 1.49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373.5" calcext:value-type="currency">
            <text:p>€ 373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368" calcext:value-type="currency">
            <text:p>€ 36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57" calcext:value-type="currency">
            <text:p>€ 57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546" calcext:value-type="currency">
            <text:p>€ 54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290.5" calcext:value-type="currency">
            <text:p>€ 290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476" calcext:value-type="currency">
            <text:p>€ 47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FAMAS SYSTEM SPA</text:p>
          </table:table-cell>
          <table:table-cell table:style-name="ce5" office:value-type="currency" office:currency="EUR" office:value="2997.8" calcext:value-type="currency">
            <text:p>€ 2.997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CCREDIA ONLUS</text:p>
          </table:table-cell>
          <table:table-cell table:style-name="ce5" office:value-type="currency" office:currency="EUR" office:value="1300" calcext:value-type="currency">
            <text:p>€ 1.3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ARTS &amp; SERVICES</text:p>
          </table:table-cell>
          <table:table-cell table:style-name="ce5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8-04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ARTS &amp; SERVICES</text:p>
          </table:table-cell>
          <table:table-cell table:style-name="ce5" office:value-type="currency" office:currency="EUR" office:value="376.42" calcext:value-type="currency">
            <text:p>€ 376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XACTA+OPTECH LABCENTER S.P.A.</text:p>
          </table:table-cell>
          <table:table-cell table:style-name="ce5" office:value-type="currency" office:currency="EUR" office:value="532" calcext:value-type="currency">
            <text:p>€ 53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25" calcext:value-type="currency">
            <text:p>€ 2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22.5" calcext:value-type="currency">
            <text:p>€ 22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46.5" calcext:value-type="currency">
            <text:p>€ 46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141432.86" calcext:value-type="currency">
            <text:p>€ 141.432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3841.02" calcext:value-type="currency">
            <text:p>€ 3.841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1390.33" calcext:value-type="currency">
            <text:p>€ 1.390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34.38" calcext:value-type="currency">
            <text:p>€ 34,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EM SRL</text:p>
          </table:table-cell>
          <table:table-cell table:style-name="ce5" office:value-type="currency" office:currency="EUR" office:value="587.5" calcext:value-type="currency">
            <text:p>€ 587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3752" calcext:value-type="currency">
            <text:p>€ 3.75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615" calcext:value-type="currency">
            <text:p>€ 61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GGIOLI SPA</text:p>
          </table:table-cell>
          <table:table-cell table:style-name="ce5" office:value-type="currency" office:currency="EUR" office:value="22" calcext:value-type="currency">
            <text:p>€ 2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LLEMANO METROLOGY SRL</text:p>
          </table:table-cell>
          <table:table-cell table:style-name="ce5" office:value-type="currency" office:currency="EUR" office:value="350" calcext:value-type="currency">
            <text:p>€ 35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RL</text:p>
          </table:table-cell>
          <table:table-cell table:style-name="ce5" office:value-type="currency" office:currency="EUR" office:value="4816" calcext:value-type="currency">
            <text:p>€ 4.81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RL</text:p>
          </table:table-cell>
          <table:table-cell table:style-name="ce5" office:value-type="currency" office:currency="EUR" office:value="181.3" calcext:value-type="currency">
            <text:p>€ 181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RL</text:p>
          </table:table-cell>
          <table:table-cell table:style-name="ce5" office:value-type="currency" office:currency="EUR" office:value="322" calcext:value-type="currency">
            <text:p>€ 32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CASALINDA SRL</text:p>
          </table:table-cell>
          <table:table-cell table:style-name="ce5" office:value-type="currency" office:currency="EUR" office:value="1386.66" calcext:value-type="currency">
            <text:p>€ 1.386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'ANTINFORTUNISTICA SRL</text:p>
          </table:table-cell>
          <table:table-cell table:style-name="ce5" office:value-type="currency" office:currency="EUR" office:value="360.2" calcext:value-type="currency">
            <text:p>€ 360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30-04-2020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IETRINI LUCA AVV.</text:p>
          </table:table-cell>
          <table:table-cell table:style-name="ce5" office:value-type="currency" office:currency="EUR" office:value="2046.48" calcext:value-type="currency">
            <text:p>€ 2.046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3853.8" calcext:value-type="currency">
            <text:p>€ 3.853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94.65" calcext:value-type="currency">
            <text:p>€ 94,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KUWAIT PETROLEUM ITALIA S.P.A.</text:p>
          </table:table-cell>
          <table:table-cell table:style-name="ce5" office:value-type="currency" office:currency="EUR" office:value="1782.58" calcext:value-type="currency">
            <text:p>€ 1.782,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1489.01" calcext:value-type="currency">
            <text:p>€ 1.489,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servizio di pulizia loc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781.95" calcext:value-type="currency">
            <text:p>€ 781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269.1" calcext:value-type="currency">
            <text:p>€ 269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216.16" calcext:value-type="currency">
            <text:p>€ 216,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342.26" calcext:value-type="currency">
            <text:p>€ 342,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servizio di lavaggio vetr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233.01" calcext:value-type="currency">
            <text:p>€ 233,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GLASS SRL</text:p>
          </table:table-cell>
          <table:table-cell table:style-name="ce5" office:value-type="currency" office:currency="EUR" office:value="216" calcext:value-type="currency">
            <text:p>€ 21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5-2020</text:p>
          </table:table-cell>
          <table:table-cell table:style-name="ce8" office:value-type="string" calcext:value-type="string">
            <text:p>rimborso cau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-SERIES SRL</text:p>
          </table:table-cell>
          <table:table-cell table:style-name="ce5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SPECTRA SRL</text:p>
          </table:table-cell>
          <table:table-cell table:style-name="ce5" office:value-type="currency" office:currency="EUR" office:value="8100" calcext:value-type="currency">
            <text:p>€ 8.1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461.44" calcext:value-type="currency">
            <text:p>€ 461,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760" calcext:value-type="currency">
            <text:p>€ 76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PUS AUTOMAZIONE S.P.A.</text:p>
          </table:table-cell>
          <table:table-cell table:style-name="ce5" office:value-type="currency" office:currency="EUR" office:value="18115.98" calcext:value-type="currency">
            <text:p>€ 18.115,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2255.36" calcext:value-type="currency">
            <text:p>€ 2.255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5818.92" calcext:value-type="currency">
            <text:p>€ 5.818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8820.69" calcext:value-type="currency">
            <text:p>€ 8.820,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2151.71" calcext:value-type="currency">
            <text:p>€ 2.151,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servizio di pulizia loc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51707" calcext:value-type="currency">
            <text:p>€ 51.707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servizio di portierato e accettazione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2007.57" calcext:value-type="currency">
            <text:p>€ 2.007,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2A ENERGIA S.P.A.</text:p>
          </table:table-cell>
          <table:table-cell table:style-name="ce5" office:value-type="currency" office:currency="EUR" office:value="11014.72" calcext:value-type="currency">
            <text:p>€ 11.014,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5-05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2A ENERGIA S.P.A.</text:p>
          </table:table-cell>
          <table:table-cell table:style-name="ce5" office:value-type="currency" office:currency="EUR" office:value="20135.17" calcext:value-type="currency">
            <text:p>€ 20.135,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SERVIZI AMBIENTALI SPA - UTENZA-</text:p>
          </table:table-cell>
          <table:table-cell table:style-name="ce5" office:value-type="currency" office:currency="EUR" office:value="1071.99" calcext:value-type="currency">
            <text:p>€ 1.071,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679.55" calcext:value-type="currency">
            <text:p>€ 679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RL</text:p>
          </table:table-cell>
          <table:table-cell table:style-name="ce5" office:value-type="currency" office:currency="EUR" office:value="711.76" calcext:value-type="currency">
            <text:p>€ 711,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448" calcext:value-type="currency">
            <text:p>€ 44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523.8" calcext:value-type="currency">
            <text:p>€ 523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table:style-name="ce5" office:value-type="currency" office:currency="EUR" office:value="131.41" calcext:value-type="currency">
            <text:p>€ 131,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table:style-name="ce5" office:value-type="currency" office:currency="EUR" office:value="1104.41" calcext:value-type="currency">
            <text:p>€ 1.104,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table:style-name="ce5" office:value-type="currency" office:currency="EUR" office:value="1627.69" calcext:value-type="currency">
            <text:p>€ 1.627,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CCREDIA ONLUS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PA</text:p>
          </table:table-cell>
          <table:table-cell table:style-name="ce5" office:value-type="currency" office:currency="EUR" office:value="1097.81" calcext:value-type="currency">
            <text:p>€ 1.097,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table:style-name="ce8" office:value-type="string" calcext:value-type="string">
            <text:p>rimborso cau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OFFMANN ITALIA SPA</text:p>
          </table:table-cell>
          <table:table-cell table:style-name="ce5" office:value-type="currency" office:currency="EUR" office:value="1400" calcext:value-type="currency">
            <text:p>€ 1.4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6-05-2020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14834.62" calcext:value-type="currency">
            <text:p>€ 14.834,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1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65.93" calcext:value-type="currency">
            <text:p>€ 65,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1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table:style-name="ce5" office:value-type="currency" office:currency="EUR" office:value="4764.57" calcext:value-type="currency">
            <text:p>€ 4.764,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2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ISA RAFFAELE E F.LLI S.A.S.</text:p>
          </table:table-cell>
          <table:table-cell table:style-name="ce5" office:value-type="currency" office:currency="EUR" office:value="321.29" calcext:value-type="currency">
            <text:p>€ 321,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2-05-2020</text:p>
          </table:table-cell>
          <table:table-cell office:value-type="string" calcext:value-type="string">
            <text:p>altri canoni di noleggi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KYOCERA DOCUMENT SOLUTIONS ITALIA SPA</text:p>
          </table:table-cell>
          <table:table-cell table:style-name="ce5" office:value-type="currency" office:currency="EUR" office:value="2658.12" calcext:value-type="currency">
            <text:p>€ 2.658,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2-05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CQUE SPA SERVIZI IDRICI - UTENZA -</text:p>
          </table:table-cell>
          <table:table-cell table:style-name="ce5" office:value-type="currency" office:currency="EUR" office:value="240.92" calcext:value-type="currency">
            <text:p>€ 240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L ZEISS S.P.A.</text:p>
          </table:table-cell>
          <table:table-cell table:style-name="ce5" office:value-type="currency" office:currency="EUR" office:value="3775" calcext:value-type="currency">
            <text:p>€ 3.77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IMON DI VIOLA SRL</text:p>
          </table:table-cell>
          <table:table-cell table:style-name="ce5" office:value-type="currency" office:currency="EUR" office:value="8850" calcext:value-type="currency">
            <text:p>€ 8.85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pedaggi autostrad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PASS</text:p>
          </table:table-cell>
          <table:table-cell table:style-name="ce5" office:value-type="currency" office:currency="EUR" office:value="46.48" calcext:value-type="currency">
            <text:p>€ 46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464.5" calcext:value-type="currency">
            <text:p>€ 464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investimenti – fabbbricat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FERRATI ILARIA ARCHITETTO</text:p>
          </table:table-cell>
          <table:table-cell table:style-name="ce5" office:value-type="currency" office:currency="EUR" office:value="4422.08" calcext:value-type="currency">
            <text:p>€ 4.422,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NI STEFANO - "SERV. CONS. SICUREZZA E IGIENE POS TI LAV."</text:p>
          </table:table-cell>
          <table:table-cell table:style-name="ce5" office:value-type="currency" office:currency="EUR" office:value="6825.45" calcext:value-type="currency">
            <text:p>€ 6.825,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WORSP SECURITY GROUP SRLU</text:p>
          </table:table-cell>
          <table:table-cell table:style-name="ce5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4-05-2020</text:p>
          </table:table-cell>
          <table:table-cell office:value-type="string" calcext:value-type="string">
            <text:p>servizio di vigilanz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WORSP SECURITY GROUP SRLU</text:p>
          </table:table-cell>
          <table:table-cell table:style-name="ce5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table:style-name="ce5" office:value-type="currency" office:currency="EUR" office:value="1799.66" calcext:value-type="currency">
            <text:p>€ 1.799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table:style-name="ce5" office:value-type="currency" office:currency="EUR" office:value="350.97" calcext:value-type="currency">
            <text:p>€ 350,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WATERS S.P.A.</text:p>
          </table:table-cell>
          <table:table-cell table:style-name="ce5" office:value-type="currency" office:currency="EUR" office:value="2015" calcext:value-type="currency">
            <text:p>€ 2.01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679.55" calcext:value-type="currency">
            <text:p>€ 679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355.86" calcext:value-type="currency">
            <text:p>€ 355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altri canoni di noleggi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RL</text:p>
          </table:table-cell>
          <table:table-cell table:style-name="ce5" office:value-type="currency" office:currency="EUR" office:value="1281.73" calcext:value-type="currency">
            <text:p>€ 1.281,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3222.08" calcext:value-type="currency">
            <text:p>€ 3.222,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92.8" calcext:value-type="currency">
            <text:p>€ 92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195" calcext:value-type="currency">
            <text:p>€ 19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65.93" calcext:value-type="currency">
            <text:p>€ 65,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651.75" calcext:value-type="currency">
            <text:p>€ 651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RL</text:p>
          </table:table-cell>
          <table:table-cell table:style-name="ce5" office:value-type="currency" office:currency="EUR" office:value="13.96" calcext:value-type="currency">
            <text:p>€ 13,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VWR INTERNATIONAL SRL</text:p>
          </table:table-cell>
          <table:table-cell table:style-name="ce5" office:value-type="currency" office:currency="EUR" office:value="162.4" calcext:value-type="currency">
            <text:p>€ 162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affitti passiv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RUPPO CONCIARIO C.M.C. INT. SPA</text:p>
          </table:table-cell>
          <table:table-cell table:style-name="ce5" office:value-type="currency" office:currency="EUR" office:value="1530" calcext:value-type="currency">
            <text:p>€ 1.53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ERVIZI OSPEDALIERI SPA</text:p>
          </table:table-cell>
          <table:table-cell table:style-name="ce5" office:value-type="currency" office:currency="EUR" office:value="37.04" calcext:value-type="currency">
            <text:p>€ 37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8758.34" calcext:value-type="currency">
            <text:p>€ 8.758,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servizio di <text:s/>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5478.7" calcext:value-type="currency">
            <text:p>€ 5.478,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servizio di <text:s/>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2785.13" calcext:value-type="currency">
            <text:p>€ 2.785,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table:style-name="ce5" office:value-type="currency" office:currency="EUR" office:value="186.3" calcext:value-type="currency">
            <text:p>€ 186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RL</text:p>
          </table:table-cell>
          <table:table-cell table:style-name="ce5" office:value-type="currency" office:currency="EUR" office:value="88" calcext:value-type="currency">
            <text:p>€ 8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ASTWEB - UTENZA -</text:p>
          </table:table-cell>
          <table:table-cell table:style-name="ce5" office:value-type="currency" office:currency="EUR" office:value="234.68" calcext:value-type="currency">
            <text:p>€ 234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ASTWEB - UTENZA -</text:p>
          </table:table-cell>
          <table:table-cell table:style-name="ce5" office:value-type="currency" office:currency="EUR" office:value="105.27" calcext:value-type="currency">
            <text:p>€ 105,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1509.4" calcext:value-type="currency">
            <text:p>€ 1.509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4779.78" calcext:value-type="currency">
            <text:p>€ 4.779,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1293.67" calcext:value-type="currency">
            <text:p>€ 1.293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ATA ACCESS CONSULTING SRL</text:p>
          </table:table-cell>
          <table:table-cell table:style-name="ce5" office:value-type="currency" office:currency="EUR" office:value="2169.1" calcext:value-type="currency">
            <text:p>€ 2.169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FFICINA MEACCI DI MEACCI ANDREA</text:p>
          </table:table-cell>
          <table:table-cell table:style-name="ce5" office:value-type="currency" office:currency="EUR" office:value="3035.47" calcext:value-type="currency">
            <text:p>€ 3.035,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5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DADO LAB SRL</text:p>
          </table:table-cell>
          <table:table-cell table:style-name="ce5" office:value-type="currency" office:currency="EUR" office:value="15038" calcext:value-type="currency">
            <text:p>€ 15.03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table:style-name="ce5" office:value-type="currency" office:currency="EUR" office:value="730" calcext:value-type="currency">
            <text:p>€ 73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XACTA+OPTECH LABCENTER S.P.A.</text:p>
          </table:table-cell>
          <table:table-cell table:style-name="ce5" office:value-type="currency" office:currency="EUR" office:value="2199.6" calcext:value-type="currency">
            <text:p>€ 2.199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XACTA+OPTECH LABCENTER S.P.A.</text:p>
          </table:table-cell>
          <table:table-cell table:style-name="ce5" office:value-type="currency" office:currency="EUR" office:value="346.32" calcext:value-type="currency">
            <text:p>€ 346,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XACTA+OPTECH LABCENTER S.P.A.</text:p>
          </table:table-cell>
          <table:table-cell table:style-name="ce5" office:value-type="currency" office:currency="EUR" office:value="946.25" calcext:value-type="currency">
            <text:p>€ 946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15" calcext:value-type="currency">
            <text:p>€ 1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8261.04" calcext:value-type="currency">
            <text:p>€ 8.261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1113.26" calcext:value-type="currency">
            <text:p>€ 1.113,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45" calcext:value-type="currency">
            <text:p>€ 4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BUCHI ITALIA SRL</text:p>
          </table:table-cell>
          <table:table-cell table:style-name="ce5" office:value-type="currency" office:currency="EUR" office:value="5914" calcext:value-type="currency">
            <text:p>€ 5.91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663.2" calcext:value-type="currency">
            <text:p>€ 663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448" calcext:value-type="currency">
            <text:p>€ 44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RACLE ITALIA SRL</text:p>
          </table:table-cell>
          <table:table-cell table:style-name="ce5" office:value-type="currency" office:currency="EUR" office:value="4474.9" calcext:value-type="currency">
            <text:p>€ 4.474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RACLE ITALIA SRL</text:p>
          </table:table-cell>
          <table:table-cell table:style-name="ce5" office:value-type="currency" office:currency="EUR" office:value="431.31" calcext:value-type="currency">
            <text:p>€ 431,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ROMARE S.R.L.</text:p>
          </table:table-cell>
          <table:table-cell table:style-name="ce5" office:value-type="currency" office:currency="EUR" office:value="2171.07" calcext:value-type="currency">
            <text:p>€ 2.171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ROMARE S.R.L.</text:p>
          </table:table-cell>
          <table:table-cell table:style-name="ce5" office:value-type="currency" office:currency="EUR" office:value="2171.07" calcext:value-type="currency">
            <text:p>€ 2.171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servizio di smaltimento rifiu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3241.82" calcext:value-type="currency">
            <text:p>€ 3.241,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ORGIO BORMAC SRL</text:p>
          </table:table-cell>
          <table:table-cell table:style-name="ce5" office:value-type="currency" office:currency="EUR" office:value="2134.91" calcext:value-type="currency">
            <text:p>€ 2.134,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ORGIO BORMAC SRL</text:p>
          </table:table-cell>
          <table:table-cell table:style-name="ce5" office:value-type="currency" office:currency="EUR" office:value="2134.92" calcext:value-type="currency">
            <text:p>€ 2.134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investimenti – fabbbricat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A.S.I. PROGETTI INTEGRATI SRL</text:p>
          </table:table-cell>
          <table:table-cell table:style-name="ce5" office:value-type="currency" office:currency="EUR" office:value="4394.44" calcext:value-type="currency">
            <text:p>€ 4.394,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ETFARM SRL</text:p>
          </table:table-cell>
          <table:table-cell table:style-name="ce5" office:value-type="currency" office:currency="EUR" office:value="2010" calcext:value-type="currency">
            <text:p>€ 2.01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assicura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RSH SPA</text:p>
          </table:table-cell>
          <table:table-cell table:style-name="ce5" office:value-type="currency" office:currency="EUR" office:value="15389.5" calcext:value-type="currency">
            <text:p>€ 15.389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1-05-2020</text:p>
          </table:table-cell>
          <table:table-cell office:value-type="string" calcext:value-type="string">
            <text:p>servizio di <text:s/>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PEEDY SRL</text:p>
          </table:table-cell>
          <table:table-cell table:style-name="ce5" office:value-type="currency" office:currency="EUR" office:value="2001.04" calcext:value-type="currency">
            <text:p>€ 2.001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5-2020</text:p>
          </table:table-cell>
          <table:table-cell table:style-name="ce8" office:value-type="string" calcext:value-type="string">
            <text:p>spese di trasport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NI ENTE ITALIANO DI UNIFICAZ. DIRITTO PRIVATO</text:p>
          </table:table-cell>
          <table:table-cell table:style-name="ce5" office:value-type="currency" office:currency="EUR" office:value="8" calcext:value-type="currency">
            <text:p>€ 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5-2020</text:p>
          </table:table-cell>
          <table:table-cell table:style-name="ce8" office:value-type="string" calcext:value-type="string">
            <text:p>materiale bibliografic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NI ENTE ITALIANO DI UNIFICAZ. DIRITTO PRIVATO</text:p>
          </table:table-cell>
          <table:table-cell table:style-name="ce5" office:value-type="currency" office:currency="EUR" office:value="498" calcext:value-type="currency">
            <text:p>€ 49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-737.63" calcext:value-type="currency">
            <text:p>-€ 737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JECT AUTOMATION SPA</text:p>
          </table:table-cell>
          <table:table-cell table:style-name="ce5" office:value-type="currency" office:currency="EUR" office:value="2214.07" calcext:value-type="currency">
            <text:p>€ 2.214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5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.E.A.L. S.P.A. - UTENZA - GESTIONE ESERCIZIO ACQUEDOTTI</text:p>
          </table:table-cell>
          <table:table-cell table:style-name="ce5" office:value-type="currency" office:currency="EUR" office:value="226.85" calcext:value-type="currency">
            <text:p>€ 226,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5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DQM SRL</text:p>
          </table:table-cell>
          <table:table-cell table:style-name="ce5" office:value-type="currency" office:currency="EUR" office:value="13184" calcext:value-type="currency">
            <text:p>€ 13.18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5-2020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ASSOARPA</text:p>
          </table:table-cell>
          <table:table-cell table:style-name="ce5" office:value-type="currency" office:currency="EUR" office:value="4000" calcext:value-type="currency">
            <text:p>€ 4.0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5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DICA SUD SRL</text:p>
          </table:table-cell>
          <table:table-cell table:style-name="ce5" office:value-type="currency" office:currency="EUR" office:value="5893.94" calcext:value-type="currency">
            <text:p>€ 5.893,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5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DICA SUD SRL</text:p>
          </table:table-cell>
          <table:table-cell table:style-name="ce5" office:value-type="currency" office:currency="EUR" office:value="60.71" calcext:value-type="currency">
            <text:p>€ 60,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ERKIN ELMER ITALIA S.P.A.</text:p>
          </table:table-cell>
          <table:table-cell table:style-name="ce5" office:value-type="currency" office:currency="EUR" office:value="76141.54" calcext:value-type="currency">
            <text:p>€ 76.141,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ERCK LIFE SCIENCE S.R.L.</text:p>
          </table:table-cell>
          <table:table-cell table:style-name="ce5" office:value-type="currency" office:currency="EUR" office:value="275.8" calcext:value-type="currency">
            <text:p>€ 275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29" calcext:value-type="currency">
            <text:p>€ 29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759" calcext:value-type="currency">
            <text:p>€ 759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MAR ELETTRONICA SRL</text:p>
          </table:table-cell>
          <table:table-cell table:style-name="ce5" office:value-type="currency" office:currency="EUR" office:value="465" calcext:value-type="currency">
            <text:p>€ 46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NFOCAMERE S.C.P.A.</text:p>
          </table:table-cell>
          <table:table-cell table:style-name="ce5" office:value-type="currency" office:currency="EUR" office:value="4193.92" calcext:value-type="currency">
            <text:p>€ 4.193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NFOCAMERE S.C.P.A.</text:p>
          </table:table-cell>
          <table:table-cell table:style-name="ce5" office:value-type="currency" office:currency="EUR" office:value="806" calcext:value-type="currency">
            <text:p>€ 80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RETE P.IVA - TELECOM ITALIA SPA</text:p>
          </table:table-cell>
          <table:table-cell table:style-name="ce5" office:value-type="currency" office:currency="EUR" office:value="4715.3" calcext:value-type="currency">
            <text:p>€ 4.715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OSPITAL CONSULTING SPA</text:p>
          </table:table-cell>
          <table:table-cell table:style-name="ce5" office:value-type="currency" office:currency="EUR" office:value="2100" calcext:value-type="currency">
            <text:p>€ 2.1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OSPITAL CONSULTING SPA</text:p>
          </table:table-cell>
          <table:table-cell table:style-name="ce5" office:value-type="currency" office:currency="EUR" office:value="73155.59" calcext:value-type="currency">
            <text:p>€ 73.155,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table:style-name="ce8" office:value-type="string" calcext:value-type="string">
            <text:p>mezzi di trasporto marittim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UOVA TUCCOLI SRL</text:p>
          </table:table-cell>
          <table:table-cell table:style-name="ce5" office:value-type="currency" office:currency="EUR" office:value="10998.5" calcext:value-type="currency">
            <text:p>€ 10.998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pedaggi autostradal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PASS</text:p>
          </table:table-cell>
          <table:table-cell table:style-name="ce5" office:value-type="currency" office:currency="EUR" office:value="46.48" calcext:value-type="currency">
            <text:p>€ 46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AUTO 3 SRL</text:p>
          </table:table-cell>
          <table:table-cell table:style-name="ce5" office:value-type="currency" office:currency="EUR" office:value="8.39" calcext:value-type="currency">
            <text:p>€ 8,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 3 SRL</text:p>
          </table:table-cell>
          <table:table-cell table:style-name="ce5" office:value-type="currency" office:currency="EUR" office:value="536.13" calcext:value-type="currency">
            <text:p>€ 536,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tasse circolazione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OSAI FRANCESCA E PELACCHI MANUELA &amp; C. SNC BOLLI AUTO</text:p>
          </table:table-cell>
          <table:table-cell table:style-name="ce5" office:value-type="currency" office:currency="EUR" office:value="1676.41" calcext:value-type="currency">
            <text:p>€ 1.676,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6-05-2020</text:p>
          </table:table-cell>
          <table:table-cell office:value-type="string" calcext:value-type="string">
            <text:p>tasse circolazione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OSAI FRANCESCA E PELACCHI MANUELA &amp; C. SNC BOLLI AUTO</text:p>
          </table:table-cell>
          <table:table-cell table:style-name="ce5" office:value-type="currency" office:currency="EUR" office:value="821.1" calcext:value-type="currency">
            <text:p>€ 821,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1284.8" calcext:value-type="currency">
            <text:p>€ 1.284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investimenti – diritti di utilizzazione opere dell’ingegn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T.T. TECNOSISTEMI S.P.A.</text:p>
          </table:table-cell>
          <table:table-cell table:style-name="ce5" office:value-type="currency" office:currency="EUR" office:value="1157.4" calcext:value-type="currency">
            <text:p>€ 1.157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YRECO ITALIA SPA</text:p>
          </table:table-cell>
          <table:table-cell table:style-name="ce5" office:value-type="currency" office:currency="EUR" office:value="726" calcext:value-type="currency">
            <text:p>€ 72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UTOFFICINA FUTURA DI ROSSI LAURO</text:p>
          </table:table-cell>
          <table:table-cell table:style-name="ce5" office:value-type="currency" office:currency="EUR" office:value="67.43" calcext:value-type="currency">
            <text:p>€ 67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FE SPA</text:p>
          </table:table-cell>
          <table:table-cell table:style-name="ce5" office:value-type="currency" office:currency="EUR" office:value="371.38" calcext:value-type="currency">
            <text:p>€ 371,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TCOM SRL</text:p>
          </table:table-cell>
          <table:table-cell table:style-name="ce5" office:value-type="currency" office:currency="EUR" office:value="2655" calcext:value-type="currency">
            <text:p>€ 2.65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 CASALINDA SRL</text:p>
          </table:table-cell>
          <table:table-cell table:style-name="ce5" office:value-type="currency" office:currency="EUR" office:value="269.84" calcext:value-type="currency">
            <text:p>€ 269,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XEARPRO SRL</text:p>
          </table:table-cell>
          <table:table-cell table:style-name="ce5" office:value-type="currency" office:currency="EUR" office:value="1229.2" calcext:value-type="currency">
            <text:p>€ 1.229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ENEFIS SRL</text:p>
          </table:table-cell>
          <table:table-cell table:style-name="ce5" office:value-type="currency" office:currency="EUR" office:value="2868" calcext:value-type="currency">
            <text:p>€ 2.86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HERAMBIENTE SERVIZI INDUSTRIALI SRL</text:p>
          </table:table-cell>
          <table:table-cell table:style-name="ce5" office:value-type="currency" office:currency="EUR" office:value="3688.53" calcext:value-type="currency">
            <text:p>€ 3.688,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120" calcext:value-type="currency">
            <text:p>€ 12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OPUS AUTOMAZIONE S.P.A.</text:p>
          </table:table-cell>
          <table:table-cell table:style-name="ce5" office:value-type="currency" office:currency="EUR" office:value="6038.66" calcext:value-type="currency">
            <text:p>€ 6.038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976.5" calcext:value-type="currency">
            <text:p>€ 976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2303" calcext:value-type="currency">
            <text:p>€ 2.303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6228.75" calcext:value-type="currency">
            <text:p>€ 6.228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6713.24" calcext:value-type="currency">
            <text:p>€ 6.713,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investimenti – fabbbricat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A.S.I. PROGETTI INTEGRATI SRL</text:p>
          </table:table-cell>
          <table:table-cell table:style-name="ce5" office:value-type="currency" office:currency="EUR" office:value="6009.05" calcext:value-type="currency">
            <text:p>€ 6.009,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 SERVICE ANALYTICA SRL</text:p>
          </table:table-cell>
          <table:table-cell table:style-name="ce5" office:value-type="currency" office:currency="EUR" office:value="700" calcext:value-type="currency">
            <text:p>€ 7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 SERVICE ANALYTICA SRL</text:p>
          </table:table-cell>
          <table:table-cell table:style-name="ce5" office:value-type="currency" office:currency="EUR" office:value="924" calcext:value-type="currency">
            <text:p>€ 92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XACTA+OPTECH LABCENTER S.P.A.</text:p>
          </table:table-cell>
          <table:table-cell table:style-name="ce5" office:value-type="currency" office:currency="EUR" office:value="162.9" calcext:value-type="currency">
            <text:p>€ 162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XACTA+OPTECH LABCENTER S.P.A.</text:p>
          </table:table-cell>
          <table:table-cell table:style-name="ce5" office:value-type="currency" office:currency="EUR" office:value="737.88" calcext:value-type="currency">
            <text:p>€ 737,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11442.76" calcext:value-type="currency">
            <text:p>€ 11.442,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2464.86" calcext:value-type="currency">
            <text:p>€ 2.464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SCUBLA SRL</text:p>
          </table:table-cell>
          <table:table-cell table:style-name="ce5" office:value-type="currency" office:currency="EUR" office:value="1318.8" calcext:value-type="currency">
            <text:p>€ 1.318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1556.96" calcext:value-type="currency">
            <text:p>€ 1.556,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759.5" calcext:value-type="currency">
            <text:p>€ 759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formazion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WASTE SRL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GILENT TECHNOLOGIES ITALIA S.P.A.</text:p>
          </table:table-cell>
          <table:table-cell table:style-name="ce5" office:value-type="currency" office:currency="EUR" office:value="3162.43" calcext:value-type="currency">
            <text:p>€ 3.162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GILENT TECHNOLOGIES ITALIA S.P.A.</text:p>
          </table:table-cell>
          <table:table-cell table:style-name="ce5" office:value-type="currency" office:currency="EUR" office:value="3162.43" calcext:value-type="currency">
            <text:p>€ 3.162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CQUEDOTTO DEL FIORA S.P.A. -UTENZA - COMUNE DI GROSSETO</text:p>
          </table:table-cell>
          <table:table-cell table:style-name="ce5" office:value-type="currency" office:currency="EUR" office:value="210.71" calcext:value-type="currency">
            <text:p>€ 210,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FAMAS SYSTEM SPA</text:p>
          </table:table-cell>
          <table:table-cell table:style-name="ce5" office:value-type="currency" office:currency="EUR" office:value="937.2" calcext:value-type="currency">
            <text:p>€ 937,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.S.L.CENTRO SUB LIVORNO DI GUARINO LUCA</text:p>
          </table:table-cell>
          <table:table-cell table:style-name="ce5" office:value-type="currency" office:currency="EUR" office:value="145" calcext:value-type="currency">
            <text:p>€ 14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.S.L.CENTRO SUB LIVORNO DI GUARINO LUCA</text:p>
          </table:table-cell>
          <table:table-cell table:style-name="ce5" office:value-type="currency" office:currency="EUR" office:value="255" calcext:value-type="currency">
            <text:p>€ 25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.S.L.CENTRO SUB LIVORNO DI GUARINO LUCA</text:p>
          </table:table-cell>
          <table:table-cell table:style-name="ce5" office:value-type="currency" office:currency="EUR" office:value="113.12" calcext:value-type="currency">
            <text:p>€ 113,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.S.L.CENTRO SUB LIVORNO DI GUARINO LUCA</text:p>
          </table:table-cell>
          <table:table-cell table:style-name="ce5" office:value-type="currency" office:currency="EUR" office:value="374.16" calcext:value-type="currency">
            <text:p>€ 374,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teriali economali divers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.S.L.CENTRO SUB LIVORNO DI GUARINO LUCA</text:p>
          </table:table-cell>
          <table:table-cell table:style-name="ce5" office:value-type="currency" office:currency="EUR" office:value="165.75" calcext:value-type="currency">
            <text:p>€ 165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ULLTECH INSTRUMENTS SRL</text:p>
          </table:table-cell>
          <table:table-cell table:style-name="ce5" office:value-type="currency" office:currency="EUR" office:value="368" calcext:value-type="currency">
            <text:p>€ 36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ROGETTO PORPORA SRL C/O STRUDIO BILLI FROSALI</text:p>
          </table:table-cell>
          <table:table-cell table:style-name="ce5" office:value-type="currency" office:currency="EUR" office:value="3366.24" calcext:value-type="currency">
            <text:p>€ 3.366,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2A ENERGIA S.P.A.</text:p>
          </table:table-cell>
          <table:table-cell table:style-name="ce5" office:value-type="currency" office:currency="EUR" office:value="425.54" calcext:value-type="currency">
            <text:p>€ 425,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2A ENERGIA S.P.A.</text:p>
          </table:table-cell>
          <table:table-cell table:style-name="ce5" office:value-type="currency" office:currency="EUR" office:value="9256.17" calcext:value-type="currency">
            <text:p>€ 9.256,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2A ENERGIA S.P.A.</text:p>
          </table:table-cell>
          <table:table-cell table:style-name="ce5" office:value-type="currency" office:currency="EUR" office:value="15855.68" calcext:value-type="currency">
            <text:p>€ 15.855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ECKMAN COULTER SRL</text:p>
          </table:table-cell>
          <table:table-cell table:style-name="ce5" office:value-type="currency" office:currency="EUR" office:value="146.18" calcext:value-type="currency">
            <text:p>€ 146,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IROV UNDERWATER SERVICE SAS DI STASI MAURO &amp; C.</text:p>
          </table:table-cell>
          <table:table-cell table:style-name="ce5" office:value-type="currency" office:currency="EUR" office:value="31784" calcext:value-type="currency">
            <text:p>€ 31.78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altri canoni di noleggi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IESSELAB S.R.L.</text:p>
          </table:table-cell>
          <table:table-cell table:style-name="ce5" office:value-type="currency" office:currency="EUR" office:value="1282.94" calcext:value-type="currency">
            <text:p>€ 1.282,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4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NUOVE ACQUE SPA - UTENZA -</text:p>
          </table:table-cell>
          <table:table-cell table:style-name="ce5" office:value-type="currency" office:currency="EUR" office:value="146.25" calcext:value-type="currency">
            <text:p>€ 146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5823.98" calcext:value-type="currency">
            <text:p>€ 5.823,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148.63" calcext:value-type="currency">
            <text:p>€ 148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RL</text:p>
          </table:table-cell>
          <table:table-cell table:style-name="ce5" office:value-type="currency" office:currency="EUR" office:value="4967.21" calcext:value-type="currency">
            <text:p>€ 4.967,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168.5" calcext:value-type="currency">
            <text:p>€ 168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RAGE BRENNERO <text:s/>SRL</text:p>
          </table:table-cell>
          <table:table-cell table:style-name="ce5" office:value-type="currency" office:currency="EUR" office:value="1329.63" calcext:value-type="currency">
            <text:p>€ 1.329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DOMINIO "LE TERRAZZE"</text:p>
          </table:table-cell>
          <table:table-cell table:style-name="ce5" office:value-type="currency" office:currency="EUR" office:value="148" calcext:value-type="currency">
            <text:p>€ 14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31.95" calcext:value-type="currency">
            <text:p>€ 31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214.45" calcext:value-type="currency">
            <text:p>€ 214,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ETTI GEOM. CARLO AMMINISTRATORE</text:p>
          </table:table-cell>
          <table:table-cell table:style-name="ce5" office:value-type="currency" office:currency="EUR" office:value="1618" calcext:value-type="currency">
            <text:p>€ 1.61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KUWAIT PETROLEUM ITALIA S.P.A.</text:p>
          </table:table-cell>
          <table:table-cell table:style-name="ce5" office:value-type="currency" office:currency="EUR" office:value="2855.07" calcext:value-type="currency">
            <text:p>€ 2.855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KUWAIT PETROLEUM ITALIA S.P.A.</text:p>
          </table:table-cell>
          <table:table-cell table:style-name="ce5" office:value-type="currency" office:currency="EUR" office:value="531.26" calcext:value-type="currency">
            <text:p>€ 531,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convenzioni e disciplinari con enti pubblic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ITTA' METROPOLITANA DI FIRENZE VEDI NOTE</text:p>
          </table:table-cell>
          <table:table-cell table:style-name="ce5" office:value-type="currency" office:currency="EUR" office:value="15000" calcext:value-type="currency">
            <text:p>€ 15.0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FASTWEB - UTENZA -</text:p>
          </table:table-cell>
          <table:table-cell table:style-name="ce5" office:value-type="currency" office:currency="EUR" office:value="7970.14" calcext:value-type="currency">
            <text:p>€ 7.970,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utenze energia elettric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ERVIZIO ELETTRICO NAZIONALE EX ENEL ENERGIA ELETTRICA</text:p>
          </table:table-cell>
          <table:table-cell table:style-name="ce5" office:value-type="currency" office:currency="EUR" office:value="149.48" calcext:value-type="currency">
            <text:p>€ 149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7.5" calcext:value-type="currency">
            <text:p>€ 7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manutenzione e riparazione ordinaria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MOTORS DI MARIO RASO</text:p>
          </table:table-cell>
          <table:table-cell table:style-name="ce5" office:value-type="currency" office:currency="EUR" office:value="231.14" calcext:value-type="currency">
            <text:p>€ 231,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INI STEFANO - "SERV. CONS. SICUREZZA E IGIENE POS TI LAV."</text:p>
          </table:table-cell>
          <table:table-cell table:style-name="ce5" office:value-type="currency" office:currency="EUR" office:value="2139.25" calcext:value-type="currency">
            <text:p>€ 2.139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tasse circolazione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OSAI FRANCESCA E PELACCHI MANUELA &amp; C. SNC BOLLI AUTO</text:p>
          </table:table-cell>
          <table:table-cell table:style-name="ce5" office:value-type="currency" office:currency="EUR" office:value="106.93" calcext:value-type="currency">
            <text:p>€ 106,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investimenti – altri beni material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MICROGEO SRL</text:p>
          </table:table-cell>
          <table:table-cell table:style-name="ce5" office:value-type="currency" office:currency="EUR" office:value="56890" calcext:value-type="currency">
            <text:p>€ 56.89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DINA PROFESSIONAL SRL</text:p>
          </table:table-cell>
          <table:table-cell table:style-name="ce5" office:value-type="currency" office:currency="EUR" office:value="1426" calcext:value-type="currency">
            <text:p>€ 1.42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VAZZA ANNA S.a.s</text:p>
          </table:table-cell>
          <table:table-cell table:style-name="ce5" office:value-type="currency" office:currency="EUR" office:value="540" calcext:value-type="currency">
            <text:p>€ 54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09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VAZZA ANNA S.a.s</text:p>
          </table:table-cell>
          <table:table-cell table:style-name="ce5" office:value-type="currency" office:currency="EUR" office:value="1840" calcext:value-type="currency">
            <text:p>€ 1.84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ZIENDA SERVIZI AMBIENTALI SPA - UTENZA-</text:p>
          </table:table-cell>
          <table:table-cell table:style-name="ce5" office:value-type="currency" office:currency="EUR" office:value="614.79" calcext:value-type="currency">
            <text:p>€ 614,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910" calcext:value-type="currency">
            <text:p>€ 91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536" calcext:value-type="currency">
            <text:p>€ 53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510.3" calcext:value-type="currency">
            <text:p>€ 510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201.6" calcext:value-type="currency">
            <text:p>€ 201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208.6" calcext:value-type="currency">
            <text:p>€ 208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table:style-name="ce5" office:value-type="currency" office:currency="EUR" office:value="24.46" calcext:value-type="currency">
            <text:p>€ 24,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table:style-name="ce5" office:value-type="currency" office:currency="EUR" office:value="24.22" calcext:value-type="currency">
            <text:p>€ 24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table:style-name="ce5" office:value-type="currency" office:currency="EUR" office:value="16.95" calcext:value-type="currency">
            <text:p>€ 16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IA S.P.A. - UTENZE</text:p>
          </table:table-cell>
          <table:table-cell table:style-name="ce5" office:value-type="currency" office:currency="EUR" office:value="99" calcext:value-type="currency">
            <text:p>€ 99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IA S.P.A. - UTENZE</text:p>
          </table:table-cell>
          <table:table-cell table:style-name="ce5" office:value-type="currency" office:currency="EUR" office:value="156" calcext:value-type="currency">
            <text:p>€ 15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manutenzione e aggiornamento softwar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MMEMME INFORMATICA SRL</text:p>
          </table:table-cell>
          <table:table-cell table:style-name="ce5" office:value-type="currency" office:currency="EUR" office:value="3168" calcext:value-type="currency">
            <text:p>€ 3.16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RL</text:p>
          </table:table-cell>
          <table:table-cell table:style-name="ce5" office:value-type="currency" office:currency="EUR" office:value="860" calcext:value-type="currency">
            <text:p>€ 86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RL</text:p>
          </table:table-cell>
          <table:table-cell table:style-name="ce5" office:value-type="currency" office:currency="EUR" office:value="-430" calcext:value-type="currency">
            <text:p>-€ 43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RL</text:p>
          </table:table-cell>
          <table:table-cell table:style-name="ce5" office:value-type="currency" office:currency="EUR" office:value="430" calcext:value-type="currency">
            <text:p>€ 43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1509.4" calcext:value-type="currency">
            <text:p>€ 1.509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4779.78" calcext:value-type="currency">
            <text:p>€ 4.779,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1293.67" calcext:value-type="currency">
            <text:p>€ 1.293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EASYS SPA</text:p>
          </table:table-cell>
          <table:table-cell table:style-name="ce5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ONVOI SOCIETA' COOPERATIVA SOCIALE ONLUS</text:p>
          </table:table-cell>
          <table:table-cell table:style-name="ce5" office:value-type="currency" office:currency="EUR" office:value="104.4" calcext:value-type="currency">
            <text:p>€ 104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tasse circolazione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OSAI FRANCESCA E PELACCHI MANUELA &amp; C. SNC BOLLI AUTO</text:p>
          </table:table-cell>
          <table:table-cell table:style-name="ce5" office:value-type="currency" office:currency="EUR" office:value="151.55" calcext:value-type="currency">
            <text:p>€ 151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compenso Collegio revis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TUDIO ASSET COMMERCIALISTI ASS. PACCHINI A E VITI <text:s/>E.REVISORE PACCHINI</text:p>
          </table:table-cell>
          <table:table-cell table:style-name="ce5" office:value-type="currency" office:currency="EUR" office:value="3338.92" calcext:value-type="currency">
            <text:p>€ 3.338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3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CQUE SPA SERVIZI IDRICI - UTENZA -</text:p>
          </table:table-cell>
          <table:table-cell table:style-name="ce5" office:value-type="currency" office:currency="EUR" office:value="368.26" calcext:value-type="currency">
            <text:p>€ 368,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CUBLA SRL</text:p>
          </table:table-cell>
          <table:table-cell table:style-name="ce5" office:value-type="currency" office:currency="EUR" office:value="456" calcext:value-type="currency">
            <text:p>€ 45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SCUBLA SRL</text:p>
          </table:table-cell>
          <table:table-cell table:style-name="ce5" office:value-type="currency" office:currency="EUR" office:value="285.32" calcext:value-type="currency">
            <text:p>€ 285,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CUBLA SRL</text:p>
          </table:table-cell>
          <table:table-cell table:style-name="ce5" office:value-type="currency" office:currency="EUR" office:value="1424.48" calcext:value-type="currency">
            <text:p>€ 1.424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1533.6" calcext:value-type="currency">
            <text:p>€ 1.533,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servizi gestione nat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ROMARE S.R.L.</text:p>
          </table:table-cell>
          <table:table-cell table:style-name="ce5" office:value-type="currency" office:currency="EUR" office:value="2171.07" calcext:value-type="currency">
            <text:p>€ 2.171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TARI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PRATO</text:p>
          </table:table-cell>
          <table:table-cell table:style-name="ce5" office:value-type="currency" office:currency="EUR" office:value="1787" calcext:value-type="currency">
            <text:p>€ 1.787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table:style-name="ce5" office:value-type="currency" office:currency="EUR" office:value="12.61" calcext:value-type="currency">
            <text:p>€ 12,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table:style-name="ce5" office:value-type="currency" office:currency="EUR" office:value="40.63" calcext:value-type="currency">
            <text:p>€ 40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UBLIACQUA S.P.A. -UTENZA-</text:p>
          </table:table-cell>
          <table:table-cell table:style-name="ce5" office:value-type="currency" office:currency="EUR" office:value="24.21" calcext:value-type="currency">
            <text:p>€ 24,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D.T.O. S.R.L.</text:p>
          </table:table-cell>
          <table:table-cell table:style-name="ce5" office:value-type="currency" office:currency="EUR" office:value="2946.7" calcext:value-type="currency">
            <text:p>€ 2.946,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18.99" calcext:value-type="currency">
            <text:p>€ 18,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3.93" calcext:value-type="currency">
            <text:p>€ 33,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42.22" calcext:value-type="currency">
            <text:p>€ 42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4.17" calcext:value-type="currency">
            <text:p>€ 24,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6.42" calcext:value-type="currency">
            <text:p>€ 36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5.5" calcext:value-type="currency">
            <text:p>€ 25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2.48" calcext:value-type="currency">
            <text:p>€ 22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7.03" calcext:value-type="currency">
            <text:p>€ 27,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44.78" calcext:value-type="currency">
            <text:p>€ 44,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6.58" calcext:value-type="currency">
            <text:p>€ 36,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5.74" calcext:value-type="currency">
            <text:p>€ 25,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2.76" calcext:value-type="currency">
            <text:p>€ 32,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5.82" calcext:value-type="currency">
            <text:p>€ 35,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4.39" calcext:value-type="currency">
            <text:p>€ 24,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19.3" calcext:value-type="currency">
            <text:p>€ 19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7.77" calcext:value-type="currency">
            <text:p>€ 37,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.81" calcext:value-type="currency">
            <text:p>€ 2,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2.43" calcext:value-type="currency">
            <text:p>€ 22,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13.93" calcext:value-type="currency">
            <text:p>€ 13,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3.35" calcext:value-type="currency">
            <text:p>€ 23,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7.84" calcext:value-type="currency">
            <text:p>€ 27,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0.47" calcext:value-type="currency">
            <text:p>€ 30,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7.98" calcext:value-type="currency">
            <text:p>€ 37,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1.72" calcext:value-type="currency">
            <text:p>€ 31,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3.99" calcext:value-type="currency">
            <text:p>€ 33,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9.29" calcext:value-type="currency">
            <text:p>€ 39,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8.39" calcext:value-type="currency">
            <text:p>€ 38,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4.15" calcext:value-type="currency">
            <text:p>€ 34,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4.28" calcext:value-type="currency">
            <text:p>€ 34,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4.8" calcext:value-type="currency">
            <text:p>€ 24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4.36" calcext:value-type="currency">
            <text:p>€ 34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8.8" calcext:value-type="currency">
            <text:p>€ 38,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8.78" calcext:value-type="currency">
            <text:p>€ 28,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9.26" calcext:value-type="currency">
            <text:p>€ 29,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9.68" calcext:value-type="currency">
            <text:p>€ 29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2.88" calcext:value-type="currency">
            <text:p>€ 22,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8.09" calcext:value-type="currency">
            <text:p>€ 28,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34.35" calcext:value-type="currency">
            <text:p>€ 34,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carburant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TALIANA PETROLI SPA</text:p>
          </table:table-cell>
          <table:table-cell table:style-name="ce5" office:value-type="currency" office:currency="EUR" office:value="23.98" calcext:value-type="currency">
            <text:p>€ 23,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investimenti – fabbbricati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REKEEP S.P.A.</text:p>
          </table:table-cell>
          <table:table-cell table:style-name="ce5" office:value-type="currency" office:currency="EUR" office:value="14925" calcext:value-type="currency">
            <text:p>€ 14.92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REKEEP S.P.A.</text:p>
          </table:table-cell>
          <table:table-cell table:style-name="ce5" office:value-type="currency" office:currency="EUR" office:value="41048.39" calcext:value-type="currency">
            <text:p>€ 41.048,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table:style-name="ce5" office:value-type="currency" office:currency="EUR" office:value="2562.68" calcext:value-type="currency">
            <text:p>€ 2.562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dispositivi di protezione individual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AP INTERNATIONAL SRL</text:p>
          </table:table-cell>
          <table:table-cell table:style-name="ce5" office:value-type="currency" office:currency="EUR" office:value="4900" calcext:value-type="currency">
            <text:p>€ 4.9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PA</text:p>
          </table:table-cell>
          <table:table-cell table:style-name="ce5" office:value-type="currency" office:currency="EUR" office:value="11.36" calcext:value-type="currency">
            <text:p>€ 11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PA</text:p>
          </table:table-cell>
          <table:table-cell table:style-name="ce5" office:value-type="currency" office:currency="EUR" office:value="11.3" calcext:value-type="currency">
            <text:p>€ 11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PA</text:p>
          </table:table-cell>
          <table:table-cell table:style-name="ce5" office:value-type="currency" office:currency="EUR" office:value="11.31" calcext:value-type="currency">
            <text:p>€ 11,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GPI SPA</text:p>
          </table:table-cell>
          <table:table-cell table:style-name="ce5" office:value-type="currency" office:currency="EUR" office:value="11.22" calcext:value-type="currency">
            <text:p>€ 11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servizio di <text:s/>trasporto camp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PEEDY SRL</text:p>
          </table:table-cell>
          <table:table-cell table:style-name="ce5" office:value-type="currency" office:currency="EUR" office:value="1022.92" calcext:value-type="currency">
            <text:p>€ 1.022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TEX SRL</text:p>
          </table:table-cell>
          <table:table-cell table:style-name="ce5" office:value-type="currency" office:currency="EUR" office:value="71.4" calcext:value-type="currency">
            <text:p>€ 71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TEX SRL</text:p>
          </table:table-cell>
          <table:table-cell table:style-name="ce5" office:value-type="currency" office:currency="EUR" office:value="1428" calcext:value-type="currency">
            <text:p>€ 1.42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GEMINI VALENTINA</text:p>
          </table:table-cell>
          <table:table-cell table:style-name="ce5" office:value-type="currency" office:currency="EUR" office:value="45" calcext:value-type="currency">
            <text:p>€ 4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SCOVAVENTI S.S. AGRICOLA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RBAGLI SRL - UTENZA -</text:p>
          </table:table-cell>
          <table:table-cell table:style-name="ce5" office:value-type="currency" office:currency="EUR" office:value="21.72" calcext:value-type="currency">
            <text:p>€ 21,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RBAGLI SRL - UTENZA -</text:p>
          </table:table-cell>
          <table:table-cell table:style-name="ce5" office:value-type="currency" office:currency="EUR" office:value="21.52" calcext:value-type="currency">
            <text:p>€ 21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RBAGLI SRL - UTENZA -</text:p>
          </table:table-cell>
          <table:table-cell table:style-name="ce5" office:value-type="currency" office:currency="EUR" office:value="19.62" calcext:value-type="currency">
            <text:p>€ 19,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18-06-2020</text:p>
          </table:table-cell>
          <table:table-cell office:value-type="string" calcext:value-type="string">
            <text:p>utenze acqu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ARBAGLI SRL - UTENZA -</text:p>
          </table:table-cell>
          <table:table-cell table:style-name="ce5" office:value-type="currency" office:currency="EUR" office:value="21.62" calcext:value-type="currency">
            <text:p>€ 21,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IM ITALIA S.P.A. P.IVA - TELECOM ITALIA SPA</text:p>
          </table:table-cell>
          <table:table-cell table:style-name="ce5" office:value-type="currency" office:currency="EUR" office:value="8960.9" calcext:value-type="currency">
            <text:p>€ 8.960,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31.48" calcext:value-type="currency">
            <text:p>€ 31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2.58" calcext:value-type="currency">
            <text:p>€ 2,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21.48" calcext:value-type="currency">
            <text:p>€ 21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ELECOM ITALIA SPA - UTENZA</text:p>
          </table:table-cell>
          <table:table-cell table:style-name="ce5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table:style-name="ce8" office:value-type="string" calcext:value-type="string">
            <text:p>spese di trasport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NI ENTE ITALIANO DI UNIFICAZ. DIRITTO PRIVATO</text:p>
          </table:table-cell>
          <table:table-cell table:style-name="ce5" office:value-type="currency" office:currency="EUR" office:value="8" calcext:value-type="currency">
            <text:p>€ 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table:style-name="ce8" office:value-type="string" calcext:value-type="string">
            <text:p>materiale bibliografic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UNI ENTE ITALIANO DI UNIFICAZ. DIRITTO PRIVATO</text:p>
          </table:table-cell>
          <table:table-cell table:style-name="ce5" office:value-type="currency" office:currency="EUR" office:value="276" calcext:value-type="currency">
            <text:p>€ 27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RL</text:p>
          </table:table-cell>
          <table:table-cell table:style-name="ce5" office:value-type="currency" office:currency="EUR" office:value="480.09" calcext:value-type="currency">
            <text:p>€ 480,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RL</text:p>
          </table:table-cell>
          <table:table-cell table:style-name="ce5" office:value-type="currency" office:currency="EUR" office:value="209.04" calcext:value-type="currency">
            <text:p>€ 209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364" calcext:value-type="currency">
            <text:p>€ 364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598.4" calcext:value-type="currency">
            <text:p>€ 598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1779.12" calcext:value-type="currency">
            <text:p>€ 1.779,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1042.28" calcext:value-type="currency">
            <text:p>€ 1.042,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OINDUSTRIA SPA</text:p>
          </table:table-cell>
          <table:table-cell table:style-name="ce5" office:value-type="currency" office:currency="EUR" office:value="75" calcext:value-type="currency">
            <text:p>€ 75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140" calcext:value-type="currency">
            <text:p>€ 14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210.4" calcext:value-type="currency">
            <text:p>€ 210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106.4" calcext:value-type="currency">
            <text:p>€ 106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AGILENT TECHNOLOGIES ITALIA S.P.A.</text:p>
          </table:table-cell>
          <table:table-cell table:style-name="ce5" office:value-type="currency" office:currency="EUR" office:value="3049.92" calcext:value-type="currency">
            <text:p>€ 3.049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servizio di lavanderi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ERVIZI OSPEDALIERI SPA</text:p>
          </table:table-cell>
          <table:table-cell table:style-name="ce5" office:value-type="currency" office:currency="EUR" office:value="28.48" calcext:value-type="currency">
            <text:p>€ 28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table:style-name="ce8" office:value-type="string" calcext:value-type="string">
            <text:p>spese di trasport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MAR ELETTRONICA SRL</text:p>
          </table:table-cell>
          <table:table-cell table:style-name="ce5" office:value-type="currency" office:currency="EUR" office:value="40" calcext:value-type="currency">
            <text:p>€ 4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GC STANDARDS S.R.L.</text:p>
          </table:table-cell>
          <table:table-cell table:style-name="ce5" office:value-type="currency" office:currency="EUR" office:value="58" calcext:value-type="currency">
            <text:p>€ 5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servizi per la qualità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GC STANDARDS S.R.L.</text:p>
          </table:table-cell>
          <table:table-cell table:style-name="ce5" office:value-type="currency" office:currency="EUR" office:value="280" calcext:value-type="currency">
            <text:p>€ 28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DEXX LABORATORIES ITALIA SRL</text:p>
          </table:table-cell>
          <table:table-cell table:style-name="ce5" office:value-type="currency" office:currency="EUR" office:value="3622.68" calcext:value-type="currency">
            <text:p>€ 3.622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DEXX LABORATORIES ITALIA SRL</text:p>
          </table:table-cell>
          <table:table-cell table:style-name="ce5" office:value-type="currency" office:currency="EUR" office:value="358.96" calcext:value-type="currency">
            <text:p>€ 358,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IOFILCHEM S.R.L.</text:p>
          </table:table-cell>
          <table:table-cell table:style-name="ce5" office:value-type="currency" office:currency="EUR" office:value="48.64" calcext:value-type="currency">
            <text:p>€ 48,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AMETEK S.R.L.</text:p>
          </table:table-cell>
          <table:table-cell table:style-name="ce5" office:value-type="currency" office:currency="EUR" office:value="46400" calcext:value-type="currency">
            <text:p>€ 46.40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RL</text:p>
          </table:table-cell>
          <table:table-cell table:style-name="ce5" office:value-type="currency" office:currency="EUR" office:value="10275.5" calcext:value-type="currency">
            <text:p>€ 10.275,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RL</text:p>
          </table:table-cell>
          <table:table-cell table:style-name="ce5" office:value-type="currency" office:currency="EUR" office:value="1386" calcext:value-type="currency">
            <text:p>€ 1.386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NORA SRL SERVIZI IN INGEGNERIA ACUSTICA</text:p>
          </table:table-cell>
          <table:table-cell table:style-name="ce5" office:value-type="currency" office:currency="EUR" office:value="830" calcext:value-type="currency">
            <text:p>€ 83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RUSCO &amp; PUGGELLI SRL</text:p>
          </table:table-cell>
          <table:table-cell table:style-name="ce5" office:value-type="currency" office:currency="EUR" office:value="190" calcext:value-type="currency">
            <text:p>€ 19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DQM SRL</text:p>
          </table:table-cell>
          <table:table-cell table:style-name="ce5" office:value-type="currency" office:currency="EUR" office:value="52984.05" calcext:value-type="currency">
            <text:p>€ 52.984,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table:style-name="ce5" office:value-type="currency" office:currency="EUR" office:value="365.56" calcext:value-type="currency">
            <text:p>€ 365,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table:style-name="ce5" office:value-type="currency" office:currency="EUR" office:value="592.69" calcext:value-type="currency">
            <text:p>€ 592,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table:style-name="ce5" office:value-type="currency" office:currency="EUR" office:value="801.68" calcext:value-type="currency">
            <text:p>€ 801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UROAMBIENTE SRL</text:p>
          </table:table-cell>
          <table:table-cell table:style-name="ce5" office:value-type="currency" office:currency="EUR" office:value="435.84" calcext:value-type="currency">
            <text:p>€ 435,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DESTA' GIUSEPPE</text:p>
          </table:table-cell>
          <table:table-cell table:style-name="ce5" office:value-type="currency" office:currency="EUR" office:value="1475.73" calcext:value-type="currency">
            <text:p>€ 1.475,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DESTA' GIUSEPPE</text:p>
          </table:table-cell>
          <table:table-cell table:style-name="ce5" office:value-type="currency" office:currency="EUR" office:value="104.41" calcext:value-type="currency">
            <text:p>€ 104,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'ANTINFORTUNISTICA SRL</text:p>
          </table:table-cell>
          <table:table-cell table:style-name="ce5" office:value-type="currency" office:currency="EUR" office:value="87.3" calcext:value-type="currency">
            <text:p>€ 87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office:value-type="string" calcext:value-type="string">
            <text:p>materiale per pulizi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MA-FRA S.P.A.</text:p>
          </table:table-cell>
          <table:table-cell table:style-name="ce5" office:value-type="currency" office:currency="EUR" office:value="1703.24" calcext:value-type="currency">
            <text:p>€ 1.703,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3-06-2020</text:p>
          </table:table-cell>
          <table:table-cell table:style-name="ce8" office:value-type="string" calcext:value-type="string">
            <text:p>materiale bibliografic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BEUTH VERLAG GMBH</text:p>
          </table:table-cell>
          <table:table-cell table:style-name="ce5" office:value-type="currency" office:currency="EUR" office:value="69.44" calcext:value-type="currency">
            <text:p>€ 69,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LEICA MICROSYSTEMS S.P.A.</text:p>
          </table:table-cell>
          <table:table-cell table:style-name="ce5" office:value-type="currency" office:currency="EUR" office:value="933.3" calcext:value-type="currency">
            <text:p>€ 933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investimenti – attrezzature di laboratorio</text:p>
          </table:table-cell>
          <table:table-cell office:value-type="string" calcext:value-type="string">
            <text:p>uscite in conto capitale – investimenti fissi lordi e acquisto di terreni</text:p>
          </table:table-cell>
          <table:table-cell office:value-type="string" calcext:value-type="string">
            <text:p>THERMO FISHER SCIENTIFIC S.P.A.</text:p>
          </table:table-cell>
          <table:table-cell table:style-name="ce5" office:value-type="currency" office:currency="EUR" office:value="24590" calcext:value-type="currency">
            <text:p>€ 24.59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4642.4" calcext:value-type="currency">
            <text:p>€ 4.642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APIO PRODUZIONE IDROGENO OSSIGENO S.R.L.</text:p>
          </table:table-cell>
          <table:table-cell table:style-name="ce5" office:value-type="currency" office:currency="EUR" office:value="1870" calcext:value-type="currency">
            <text:p>€ 1.87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HEMICAL RESEARCH 2000 S.R.L.</text:p>
          </table:table-cell>
          <table:table-cell table:style-name="ce5" office:value-type="currency" office:currency="EUR" office:value="84.15" calcext:value-type="currency">
            <text:p>€ 84,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352.05" calcext:value-type="currency">
            <text:p>€ 352,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318.95" calcext:value-type="currency">
            <text:p>€ 318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spese postali e spedizion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OSTE ITALIANE SPA</text:p>
          </table:table-cell>
          <table:table-cell table:style-name="ce5" office:value-type="currency" office:currency="EUR" office:value="349.75" calcext:value-type="currency">
            <text:p>€ 349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PHENOMENEX SRL</text:p>
          </table:table-cell>
          <table:table-cell table:style-name="ce5" office:value-type="currency" office:currency="EUR" office:value="920" calcext:value-type="currency">
            <text:p>€ 92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manutenzione e riparazione ordinaria attrezzatura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.S.L.CENTRO SUB LIVORNO DI GUARINO LUCA</text:p>
          </table:table-cell>
          <table:table-cell table:style-name="ce5" office:value-type="currency" office:currency="EUR" office:value="328" calcext:value-type="currency">
            <text:p>€ 328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materiale per laborat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LAB. INSTRUMENTS S.R.L.</text:p>
          </table:table-cell>
          <table:table-cell table:style-name="ce5" office:value-type="currency" office:currency="EUR" office:value="1060" calcext:value-type="currency">
            <text:p>€ 1.060,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5-06-2020</text:p>
          </table:table-cell>
          <table:table-cell office:value-type="string" calcext:value-type="string">
            <text:p>compenso Collegio revisor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INNOCENTI ALBERTO</text:p>
          </table:table-cell>
          <table:table-cell table:style-name="ce5" office:value-type="currency" office:currency="EUR" office:value="4588.33" calcext:value-type="currency">
            <text:p>€ 4.588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TIM ITALIA S.P.A. P.IVA - TELECOM ITALIA SPA</text:p>
          </table:table-cell>
          <table:table-cell table:style-name="ce5" office:value-type="currency" office:currency="EUR" office:value="349.44" calcext:value-type="currency">
            <text:p>€ 349,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altri canoni di noleggi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HACH LANGE SRL</text:p>
          </table:table-cell>
          <table:table-cell table:style-name="ce5" office:value-type="currency" office:currency="EUR" office:value="1281.73" calcext:value-type="currency">
            <text:p>€ 1.281,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L SPA</text:p>
          </table:table-cell>
          <table:table-cell table:style-name="ce5" office:value-type="currency" office:currency="EUR" office:value="648.32" calcext:value-type="currency">
            <text:p>€ 648,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L SPA</text:p>
          </table:table-cell>
          <table:table-cell table:style-name="ce5" office:value-type="currency" office:currency="EUR" office:value="313.3" calcext:value-type="currency">
            <text:p>€ 313,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manutenzione e riparazione ordinaria immobili e pertinenze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SOL SPA</text:p>
          </table:table-cell>
          <table:table-cell table:style-name="ce5" office:value-type="currency" office:currency="EUR" office:value="471.66" calcext:value-type="currency">
            <text:p>€ 471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altri oneri diversi di gestion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LUCCA</text:p>
          </table:table-cell>
          <table:table-cell table:style-name="ce5" office:value-type="currency" office:currency="EUR" office:value="148.4" calcext:value-type="currency">
            <text:p>€ 148,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867.37" calcext:value-type="currency">
            <text:p>€ 867,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307.88" calcext:value-type="currency">
            <text:p>€ 307,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114.48" calcext:value-type="currency">
            <text:p>€ 114,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3560.18" calcext:value-type="currency">
            <text:p>€ 3.560,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2376.06" calcext:value-type="currency">
            <text:p>€ 2.376,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utenze metano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ESTRA ENERGIE SRL -UTENZA ENERGIA SERVIZI TERRITORIO AMBIENTE</text:p>
          </table:table-cell>
          <table:table-cell table:style-name="ce5" office:value-type="currency" office:currency="EUR" office:value="858.84" calcext:value-type="currency">
            <text:p>€ 858,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altre imposte e tasse</text:p>
          </table:table-cell>
          <table:table-cell office:value-type="string" calcext:value-type="string">
            <text:p>uscite correnti – altre spese correnti</text:p>
          </table:table-cell>
          <table:table-cell office:value-type="string" calcext:value-type="string">
            <text:p>COMUNE DI PISTOIA</text:p>
          </table:table-cell>
          <table:table-cell table:style-name="ce5" office:value-type="currency" office:currency="EUR" office:value="73.72" calcext:value-type="currency">
            <text:p>€ 73,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string" calcext:value-type="string">
            <text:p>29-06-2020</text:p>
          </table:table-cell>
          <table:table-cell office:value-type="string" calcext:value-type="string">
            <text:p>noleggio automezzi</text:p>
          </table:table-cell>
          <table:table-cell office:value-type="string" calcext:value-type="string">
            <text:p>uscite correnti - acquisto di beni e servizi</text:p>
          </table:table-cell>
          <table:table-cell office:value-type="string" calcext:value-type="string">
            <text:p>CAR SERVER SPA</text:p>
          </table:table-cell>
          <table:table-cell table:style-name="ce5" office:value-type="currency" office:currency="EUR" office:value="7468.2" calcext:value-type="currency">
            <text:p>€ 7.468,20</text:p>
          </table:table-cell>
          <table:table-cell table:number-columns-repeated="1017"/>
        </table:table-row>
        <table:table-row table:style-name="ro1" table:number-rows-repeated="104799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ialog" svg:font-family="Dialog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0:33:11.1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porta_20_foglio_20_di_20_lavoro" style:display-name="PageStyle_Esporta foglio di lavo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7T10:48:20.553000000</dc:date>
    <meta:generator>LibreOffice/6.1.5.2$Windows_X86_64 LibreOffice_project/90f8dcf33c87b3705e78202e3df5142b201bd805</meta:generator>
    <meta:editing-duration>PT1H40M43S</meta:editing-duration>
    <meta:editing-cycles>15</meta:editing-cycles>
    <meta:document-statistic meta:table-count="1" meta:cell-count="3510" meta:object-count="0"/>
  </office:meta>
</office:document-meta>
</file>