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9.539cm"/>
    </style:style>
    <style:style style:name="co4" style:family="table-column">
      <style:table-column-properties fo:break-before="auto" style:column-width="11.146cm"/>
    </style:style>
    <style:style style:name="co5" style:family="table-column">
      <style:table-column-properties fo:break-before="auto" style:column-width="15.55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6">
      <style:table-cell-properties fo:background-color="#ffff00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06">
      <style:table-cell-properties fo:border="0.74pt solid #000000"/>
    </style:style>
    <style:style style:name="ce2" style:family="table-cell" style:parent-style-name="Default" style:data-style-name="N106"/>
  </office:automatic-styles>
  <office:body>
    <office:spreadsheet>
      <table:calculation-settings table:automatic-find-labels="false" table:use-regular-expressions="false" table:use-wildcards="true"/>
      <table:table table:name="Pagamenti 01-01-2023 31-03-2023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table:style-name="ce3" office:value-type="string" calcext:value-type="string">
            <text:p>ANNO</text:p>
          </table:table-cell>
          <table:table-cell table:style-name="ce5" office:value-type="string" calcext:value-type="string">
            <text:p>DATA_PAGAMENTO</text:p>
          </table:table-cell>
          <table:table-cell table:style-name="ce3" office:value-type="string" calcext:value-type="string">
            <text:p>TIPOLOGIA_DI_SPESA</text:p>
          </table:table-cell>
          <table:table-cell table:style-name="ce3" office:value-type="string" calcext:value-type="string">
            <text:p>CATEGORIA_SPESA</text:p>
          </table:table-cell>
          <table:table-cell table:style-name="ce3" office:value-type="string" calcext:value-type="string">
            <text:p>SOGGETTO_BENEFICIARIO</text:p>
          </table:table-cell>
          <table:table-cell table:style-name="ce8" office:value-type="string" calcext:value-type="string">
            <text:p>NETTO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9" office:value-type="currency" office:currency="EUR" office:value="12000" calcext:value-type="currency">
            <text:p>€ 12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427.5" calcext:value-type="currency">
            <text:p>€ 42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9" office:value-type="currency" office:currency="EUR" office:value="168.3" calcext:value-type="currency">
            <text:p>€ 168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9" office:value-type="currency" office:currency="EUR" office:value="1485" calcext:value-type="currency">
            <text:p>€ 1.48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9" office:value-type="currency" office:currency="EUR" office:value="320.94" calcext:value-type="currency">
            <text:p>€ 320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151.06" calcext:value-type="currency">
            <text:p>€ 151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9" office:value-type="currency" office:currency="EUR" office:value="302.4" calcext:value-type="currency">
            <text:p>€ 302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65.7" calcext:value-type="currency">
            <text:p>€ 65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211.07" calcext:value-type="currency">
            <text:p>€ 4.211,0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991.01" calcext:value-type="currency">
            <text:p>€ 991,0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681.66" calcext:value-type="currency">
            <text:p>€ 1.681,6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416.8" calcext:value-type="currency">
            <text:p>€ 1.416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9000" calcext:value-type="currency">
            <text:p>€ 9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9" office:value-type="currency" office:currency="EUR" office:value="12935" calcext:value-type="currency">
            <text:p>€ 12.93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9" office:value-type="currency" office:currency="EUR" office:value="630.34" calcext:value-type="currency">
            <text:p>€ 630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9" office:value-type="currency" office:currency="EUR" office:value="18" calcext:value-type="currency">
            <text:p>€ 1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9" office:value-type="currency" office:currency="EUR" office:value="-3" calcext:value-type="currency">
            <text:p>-€ 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9" office:value-type="currency" office:currency="EUR" office:value="15" calcext:value-type="currency">
            <text:p>€ 1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VIATRONIK SPA</text:p>
          </table:table-cell>
          <table:table-cell table:style-name="ce9" office:value-type="currency" office:currency="EUR" office:value="1150" calcext:value-type="currency">
            <text:p>€ 1.1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I GIOVANNI S.R.L.</text:p>
          </table:table-cell>
          <table:table-cell table:style-name="ce9" office:value-type="currency" office:currency="EUR" office:value="24.47" calcext:value-type="currency">
            <text:p>€ 24,4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I GIOVANNI S.R.L.</text:p>
          </table:table-cell>
          <table:table-cell table:style-name="ce9" office:value-type="currency" office:currency="EUR" office:value="241.58" calcext:value-type="currency">
            <text:p>€ 241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ULLTECH INSTRUMENTS SRL</text:p>
          </table:table-cell>
          <table:table-cell table:style-name="ce9" office:value-type="currency" office:currency="EUR" office:value="373.6" calcext:value-type="currency">
            <text:p>€ 373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ESSE AMBIENTE S.R.L.</text:p>
          </table:table-cell>
          <table:table-cell table:style-name="ce9" office:value-type="currency" office:currency="EUR" office:value="2900" calcext:value-type="currency">
            <text:p>€ 2.9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9" office:value-type="currency" office:currency="EUR" office:value="1490.62" calcext:value-type="currency">
            <text:p>€ 1.490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INFORMATICA S.R.L.</text:p>
          </table:table-cell>
          <table:table-cell table:style-name="ce9" office:value-type="currency" office:currency="EUR" office:value="168.48" calcext:value-type="currency">
            <text:p>€ 168,4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INFORMATICA S.R.L.</text:p>
          </table:table-cell>
          <table:table-cell table:style-name="ce9" office:value-type="currency" office:currency="EUR" office:value="831.52" calcext:value-type="currency">
            <text:p>€ 831,5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1218.68" calcext:value-type="currency">
            <text:p>€ 1.218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 MONITORING S.R.L.</text:p>
          </table:table-cell>
          <table:table-cell table:style-name="ce9" office:value-type="currency" office:currency="EUR" office:value="258" calcext:value-type="currency">
            <text:p>€ 25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 MONITORING S.R.L.</text:p>
          </table:table-cell>
          <table:table-cell table:style-name="ce9" office:value-type="currency" office:currency="EUR" office:value="150" calcext:value-type="currency">
            <text:p>€ 1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9" office:value-type="currency" office:currency="EUR" office:value="76654" calcext:value-type="currency">
            <text:p>€ 76.65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43077.43" calcext:value-type="currency">
            <text:p>€ 43.077,4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9" office:value-type="currency" office:currency="EUR" office:value="189.55" calcext:value-type="currency">
            <text:p>€ 189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221.2" calcext:value-type="currency">
            <text:p>€ 2.221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-2026.6" calcext:value-type="currency">
            <text:p>-€ 2.026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327.18" calcext:value-type="currency">
            <text:p>€ 1.327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810.91" calcext:value-type="currency">
            <text:p>€ 810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596.21" calcext:value-type="currency">
            <text:p>€ 1.596,2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2597.94" calcext:value-type="currency">
            <text:p>€ 2.597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9" office:value-type="currency" office:currency="EUR" office:value="2657.78" calcext:value-type="currency">
            <text:p>€ 2.657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9" office:value-type="currency" office:currency="EUR" office:value="2005.01" calcext:value-type="currency">
            <text:p>€ 2.005,0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9" office:value-type="currency" office:currency="EUR" office:value="673.21" calcext:value-type="currency">
            <text:p>€ 673,2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492.5" calcext:value-type="currency">
            <text:p>€ 1.492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investimenti - impianti e macchinari tecnic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797.94" calcext:value-type="currency">
            <text:p>€ 797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investimenti - impianti e macchinari tecnic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050.69" calcext:value-type="currency">
            <text:p>€ 1.050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investimenti - impianti e macchinari tecnic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22.08" calcext:value-type="currency">
            <text:p>€ 1.222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31185.1" calcext:value-type="currency">
            <text:p>€ 31.185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217.69" calcext:value-type="currency">
            <text:p>€ 217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744.8" calcext:value-type="currency">
            <text:p>€ 1.744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-1592" calcext:value-type="currency">
            <text:p>-€ 1.59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3349.5" calcext:value-type="currency">
            <text:p>€ 3.349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-3056.02" calcext:value-type="currency">
            <text:p>-€ 3.056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POSITO AVOGADRO SPA CENTRO DI RADIOPROTEZIONE</text:p>
          </table:table-cell>
          <table:table-cell table:style-name="ce9" office:value-type="currency" office:currency="EUR" office:value="8181" calcext:value-type="currency">
            <text:p>€ 8.18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URG CONSULENZE E SERVIZI SNC</text:p>
          </table:table-cell>
          <table:table-cell table:style-name="ce9" office:value-type="currency" office:currency="EUR" office:value="6400" calcext:value-type="currency">
            <text:p>€ 6.4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VINCIA DI LIVORNO SVILUPPO SRL</text:p>
          </table:table-cell>
          <table:table-cell table:style-name="ce9" office:value-type="currency" office:currency="EUR" office:value="8500" calcext:value-type="currency">
            <text:p>€ 8.5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ACQUE SOTTERRANEE SCUOLA E FORMAZIONE</text:p>
          </table:table-cell>
          <table:table-cell table:style-name="ce9" office:value-type="currency" office:currency="EUR" office:value="89.75" calcext:value-type="currency">
            <text:p>€ 89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ACQUE SOTTERRANEE SCUOLA E FORMAZIONE</text:p>
          </table:table-cell>
          <table:table-cell table:style-name="ce9" office:value-type="currency" office:currency="EUR" office:value="30.25" calcext:value-type="currency">
            <text:p>€ 30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9" office:value-type="currency" office:currency="EUR" office:value="230.09" calcext:value-type="currency">
            <text:p>€ 230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9" office:value-type="currency" office:currency="EUR" office:value="204.8" calcext:value-type="currency">
            <text:p>€ 204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9" office:value-type="currency" office:currency="EUR" office:value="1438.8" calcext:value-type="currency">
            <text:p>€ 1.438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4" calcext:value-type="date">
            <text:p>04/01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9" office:value-type="currency" office:currency="EUR" office:value="2398" calcext:value-type="currency">
            <text:p>€ 2.39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5" calcext:value-type="date">
            <text:p>05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800" calcext:value-type="currency">
            <text:p>€ 8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5" calcext:value-type="date">
            <text:p>05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0" calcext:value-type="currency">
            <text:p>€ 1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05" calcext:value-type="date">
            <text:p>05/01/23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6088.62" calcext:value-type="currency">
            <text:p>€ 6.088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602" calcext:value-type="currency">
            <text:p>€ 60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28" calcext:value-type="currency">
            <text:p>€ 2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18" calcext:value-type="currency">
            <text:p>€ 1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320" calcext:value-type="currency">
            <text:p>€ 32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1370" calcext:value-type="currency">
            <text:p>€ 1.3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225" calcext:value-type="currency">
            <text:p>€ 2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204.37" calcext:value-type="currency">
            <text:p>€ 204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9" office:value-type="currency" office:currency="EUR" office:value="28980" calcext:value-type="currency">
            <text:p>€ 28.9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71" calcext:value-type="currency">
            <text:p>€ 17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84" calcext:value-type="currency">
            <text:p>€ 18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234" calcext:value-type="currency">
            <text:p>€ 23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53" calcext:value-type="currency">
            <text:p>€ 15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266" calcext:value-type="currency">
            <text:p>€ 26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53" calcext:value-type="currency">
            <text:p>€ 15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84" calcext:value-type="currency">
            <text:p>€ 18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84" calcext:value-type="currency">
            <text:p>€ 18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73.5" calcext:value-type="currency">
            <text:p>€ 173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42" calcext:value-type="currency">
            <text:p>€ 14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6" calcext:value-type="currency">
            <text:p>€ 4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58.18" calcext:value-type="currency">
            <text:p>€ 58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33.88" calcext:value-type="currency">
            <text:p>€ 33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9" office:value-type="currency" office:currency="EUR" office:value="2808.8" calcext:value-type="currency">
            <text:p>€ 2.808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RESCAL S.R.L.</text:p>
          </table:table-cell>
          <table:table-cell table:style-name="ce9" office:value-type="currency" office:currency="EUR" office:value="498.27" calcext:value-type="currency">
            <text:p>€ 498,2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FO S.R.L.</text:p>
          </table:table-cell>
          <table:table-cell table:style-name="ce9" office:value-type="currency" office:currency="EUR" office:value="2568.58" calcext:value-type="currency">
            <text:p>€ 2.568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9" office:value-type="currency" office:currency="EUR" office:value="341" calcext:value-type="currency">
            <text:p>€ 34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4203.57" calcext:value-type="currency">
            <text:p>€ 4.203,5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3138.96" calcext:value-type="currency">
            <text:p>€ 3.138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0" calcext:value-type="date">
            <text:p>10/01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956" calcext:value-type="currency">
            <text:p>€ 95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38.3" calcext:value-type="currency">
            <text:p>€ 38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9" office:value-type="currency" office:currency="EUR" office:value="1281.73" calcext:value-type="currency">
            <text:p>€ 1.281,7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9" office:value-type="currency" office:currency="EUR" office:value="213" calcext:value-type="currency">
            <text:p>€ 21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576" calcext:value-type="currency">
            <text:p>€ 57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RDTEST S.R.L.</text:p>
          </table:table-cell>
          <table:table-cell table:style-name="ce9" office:value-type="currency" office:currency="EUR" office:value="2892.68" calcext:value-type="currency">
            <text:p>€ 2.892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ETEK S.R.L.</text:p>
          </table:table-cell>
          <table:table-cell table:style-name="ce9" office:value-type="currency" office:currency="EUR" office:value="1122.75" calcext:value-type="currency">
            <text:p>€ 1.122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 GRAFICHE CARDAMONE S.R.L.</text:p>
          </table:table-cell>
          <table:table-cell table:style-name="ce9" office:value-type="currency" office:currency="EUR" office:value="350" calcext:value-type="currency">
            <text:p>€ 3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304" calcext:value-type="currency">
            <text:p>€ 30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83.85" calcext:value-type="currency">
            <text:p>€ 83,8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SCANA REGIONALE MARITTIMA S.P.A.</text:p>
          </table:table-cell>
          <table:table-cell table:style-name="ce9" office:value-type="currency" office:currency="EUR" office:value="352.86" calcext:value-type="currency">
            <text:p>€ 352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1" calcext:value-type="date">
            <text:p>11/01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LETTROMEC S.R.L.</text:p>
          </table:table-cell>
          <table:table-cell table:style-name="ce9" office:value-type="currency" office:currency="EUR" office:value="40.6" calcext:value-type="currency">
            <text:p>€ 40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2" calcext:value-type="date">
            <text:p>12/01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9" office:value-type="currency" office:currency="EUR" office:value="660" calcext:value-type="currency">
            <text:p>€ 6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2" calcext:value-type="date">
            <text:p>12/01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 L'ORMEGGIO</text:p>
          </table:table-cell>
          <table:table-cell table:style-name="ce9" office:value-type="currency" office:currency="EUR" office:value="180.33" calcext:value-type="currency">
            <text:p>€ 180,3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2" calcext:value-type="date">
            <text:p>12/01/23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1652.38" calcext:value-type="currency">
            <text:p>€ 1.652,3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2" calcext:value-type="date">
            <text:p>12/01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ITIELLO LUIGI</text:p>
          </table:table-cell>
          <table:table-cell table:style-name="ce9" office:value-type="currency" office:currency="EUR" office:value="13300" calcext:value-type="currency">
            <text:p>€ 13.3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2" calcext:value-type="date">
            <text:p>12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12489.08" calcext:value-type="currency">
            <text:p>€ 12.489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2" calcext:value-type="date">
            <text:p>12/01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204" calcext:value-type="currency">
            <text:p>€ 20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9" office:value-type="currency" office:currency="EUR" office:value="2.58" calcext:value-type="currency">
            <text:p>€ 2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9" office:value-type="currency" office:currency="EUR" office:value="12663.82" calcext:value-type="currency">
            <text:p>€ 12.663,8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33.9" calcext:value-type="currency">
            <text:p>€ 433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32.6" calcext:value-type="currency">
            <text:p>€ 432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SEO SPA</text:p>
          </table:table-cell>
          <table:table-cell table:style-name="ce9" office:value-type="currency" office:currency="EUR" office:value="2869.74" calcext:value-type="currency">
            <text:p>€ 2.869,7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SEO SPA</text:p>
          </table:table-cell>
          <table:table-cell table:style-name="ce9" office:value-type="currency" office:currency="EUR" office:value="175" calcext:value-type="currency">
            <text:p>€ 17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BM -CENTRO INTERUNIVER.BIOLOGIA MARINA ED ECOLOGIA APPLICATA</text:p>
          </table:table-cell>
          <table:table-cell table:style-name="ce9" office:value-type="currency" office:currency="EUR" office:value="73224.59" calcext:value-type="currency">
            <text:p>€ 73.224,5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9" office:value-type="currency" office:currency="EUR" office:value="2550" calcext:value-type="currency">
            <text:p>€ 2.5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NOLOGIE AMBIENTALI SRL <text:s/>-UTENZE-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EST SYSTEMS SRL</text:p>
          </table:table-cell>
          <table:table-cell table:style-name="ce9" office:value-type="currency" office:currency="EUR" office:value="2700" calcext:value-type="currency">
            <text:p>€ 2.7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9" office:value-type="currency" office:currency="EUR" office:value="452.67" calcext:value-type="currency">
            <text:p>€ 452,6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9" office:value-type="currency" office:currency="EUR" office:value="715.36" calcext:value-type="currency">
            <text:p>€ 715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9" office:value-type="currency" office:currency="EUR" office:value="347.37" calcext:value-type="currency">
            <text:p>€ 347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9" office:value-type="currency" office:currency="EUR" office:value="617.02" calcext:value-type="currency">
            <text:p>€ 617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9" office:value-type="currency" office:currency="EUR" office:value="-68.76" calcext:value-type="currency">
            <text:p>-€ 68,7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841" calcext:value-type="currency">
            <text:p>€ 84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40.1" calcext:value-type="currency">
            <text:p>€ 440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3533.44" calcext:value-type="currency">
            <text:p>€ 3.533,4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TOXIK</text:p>
          </table:table-cell>
          <table:table-cell table:style-name="ce9" office:value-type="currency" office:currency="EUR" office:value="151" calcext:value-type="currency">
            <text:p>€ 15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TOXIK</text:p>
          </table:table-cell>
          <table:table-cell table:style-name="ce9" office:value-type="currency" office:currency="EUR" office:value="25" calcext:value-type="currency">
            <text:p>€ 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960" calcext:value-type="currency">
            <text:p>€ 9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370" calcext:value-type="currency">
            <text:p>€ 3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422" calcext:value-type="currency">
            <text:p>€ 42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740.8" calcext:value-type="currency">
            <text:p>€ 740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198" calcext:value-type="currency">
            <text:p>€ 19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750" calcext:value-type="currency">
            <text:p>€ 7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66" calcext:value-type="currency">
            <text:p>€ 6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62.36" calcext:value-type="currency">
            <text:p>€ 162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4129.92" calcext:value-type="currency">
            <text:p>€ 4.129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3936.84" calcext:value-type="currency">
            <text:p>€ 3.936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9" office:value-type="currency" office:currency="EUR" office:value="119" calcext:value-type="currency">
            <text:p>€ 11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9" office:value-type="currency" office:currency="EUR" office:value="271" calcext:value-type="currency">
            <text:p>€ 27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92.72" calcext:value-type="currency">
            <text:p>€ 92,7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82.5" calcext:value-type="currency">
            <text:p>€ 82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125.42" calcext:value-type="currency">
            <text:p>€ 125,4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90.28" calcext:value-type="currency">
            <text:p>€ 90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48.54" calcext:value-type="currency">
            <text:p>€ 48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31.5" calcext:value-type="currency">
            <text:p>€ 31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31.5" calcext:value-type="currency">
            <text:p>€ 31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96.22" calcext:value-type="currency">
            <text:p>€ 96,2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153" calcext:value-type="currency">
            <text:p>€ 15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9" office:value-type="currency" office:currency="EUR" office:value="4596" calcext:value-type="currency">
            <text:p>€ 4.59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9" office:value-type="currency" office:currency="EUR" office:value="103.14" calcext:value-type="currency">
            <text:p>€ 103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9" office:value-type="currency" office:currency="EUR" office:value="-16.89" calcext:value-type="currency">
            <text:p>-€ 16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2865.66" calcext:value-type="currency">
            <text:p>€ 2.865,6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2289.9" calcext:value-type="currency">
            <text:p>€ 2.289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9" office:value-type="currency" office:currency="EUR" office:value="15" calcext:value-type="currency">
            <text:p>€ 1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9" office:value-type="currency" office:currency="EUR" office:value="15" calcext:value-type="currency">
            <text:p>€ 1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212.09" calcext:value-type="currency">
            <text:p>€ 2.212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737.65" calcext:value-type="currency">
            <text:p>€ 1.737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3335.77" calcext:value-type="currency">
            <text:p>€ 3.335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002.33" calcext:value-type="currency">
            <text:p>€ 2.002,3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24.05" calcext:value-type="currency">
            <text:p>€ 224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191040" calcext:value-type="currency">
            <text:p>€ 191.0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9" office:value-type="currency" office:currency="EUR" office:value="900" calcext:value-type="currency">
            <text:p>€ 9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9" office:value-type="currency" office:currency="EUR" office:value="114" calcext:value-type="currency">
            <text:p>€ 11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8" calcext:value-type="date">
            <text:p>18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9" office:value-type="currency" office:currency="EUR" office:value="790" calcext:value-type="currency">
            <text:p>€ 79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8359.99" calcext:value-type="currency">
            <text:p>€ 8.359,9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8359.99" calcext:value-type="currency">
            <text:p>€ 8.359,9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44.4" calcext:value-type="currency">
            <text:p>€ 44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ETROHM ITALIANA S.R.L.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.R.L.</text:p>
          </table:table-cell>
          <table:table-cell table:style-name="ce9" office:value-type="currency" office:currency="EUR" office:value="25" calcext:value-type="currency">
            <text:p>€ 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9" office:value-type="currency" office:currency="EUR" office:value="71" calcext:value-type="currency">
            <text:p>€ 7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225" calcext:value-type="currency">
            <text:p>€ 2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3175" calcext:value-type="currency">
            <text:p>€ 3.17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3175" calcext:value-type="currency">
            <text:p>€ 3.17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128" calcext:value-type="currency">
            <text:p>€ 12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64.86" calcext:value-type="currency">
            <text:p>€ 64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-82.86" calcext:value-type="currency">
            <text:p>-€ 82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442.86" calcext:value-type="currency">
            <text:p>€ 442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9" office:value-type="currency" office:currency="EUR" office:value="146.65" calcext:value-type="currency">
            <text:p>€ 146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19.2" calcext:value-type="currency">
            <text:p>€ 319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nutenzione e riparazione ordinaria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.B. DI NICOLA BACCIGALUPO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Investimenti -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2850" calcext:value-type="currency">
            <text:p>€ 2.8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24103.87" calcext:value-type="currency">
            <text:p>€ 24.103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M DISINFESTAZIONE MAREMMANA DI TONINI LORENZO SNC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970" calcext:value-type="currency">
            <text:p>€ 9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1626.95" calcext:value-type="currency">
            <text:p>€ 1.626,9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19" calcext:value-type="date">
            <text:p>19/01/23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RNO ANICHINI</text:p>
          </table:table-cell>
          <table:table-cell table:style-name="ce9" office:value-type="currency" office:currency="EUR" office:value="35" calcext:value-type="currency">
            <text:p>€ 3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12.9" calcext:value-type="currency">
            <text:p>€ 12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9" office:value-type="currency" office:currency="EUR" office:value="12935" calcext:value-type="currency">
            <text:p>€ 12.93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1133.81" calcext:value-type="currency">
            <text:p>€ 1.133,8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TRIZIO MANETTI ASCENSORI SRL</text:p>
          </table:table-cell>
          <table:table-cell table:style-name="ce9" office:value-type="currency" office:currency="EUR" office:value="162" calcext:value-type="currency">
            <text:p>€ 16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9" office:value-type="currency" office:currency="EUR" office:value="2562.68" calcext:value-type="currency">
            <text:p>€ 2.562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9" office:value-type="currency" office:currency="EUR" office:value="55" calcext:value-type="currency">
            <text:p>€ 5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9" office:value-type="currency" office:currency="EUR" office:value="387.5" calcext:value-type="currency">
            <text:p>€ 38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E.CO. SRL</text:p>
          </table:table-cell>
          <table:table-cell table:style-name="ce9" office:value-type="currency" office:currency="EUR" office:value="10496" calcext:value-type="currency">
            <text:p>€ 10.49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9" office:value-type="currency" office:currency="EUR" office:value="98.62" calcext:value-type="currency">
            <text:p>€ 98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9" office:value-type="currency" office:currency="EUR" office:value="1199.83" calcext:value-type="currency">
            <text:p>€ 1.199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09" calcext:value-type="currency">
            <text:p>€ 164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09" calcext:value-type="currency">
            <text:p>€ 164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59.18" calcext:value-type="currency">
            <text:p>€ 159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59.18" calcext:value-type="currency">
            <text:p>€ 159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09" calcext:value-type="currency">
            <text:p>€ 164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59.17" calcext:value-type="currency">
            <text:p>€ 159,1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09" calcext:value-type="currency">
            <text:p>€ 164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9" office:value-type="currency" office:currency="EUR" office:value="824" calcext:value-type="currency">
            <text:p>€ 82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9" office:value-type="currency" office:currency="EUR" office:value="618" calcext:value-type="currency">
            <text:p>€ 61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HINDLER S.P.A.</text:p>
          </table:table-cell>
          <table:table-cell table:style-name="ce9" office:value-type="currency" office:currency="EUR" office:value="806" calcext:value-type="currency">
            <text:p>€ 80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31080.42" calcext:value-type="currency">
            <text:p>€ 31.080,4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44007.02" calcext:value-type="currency">
            <text:p>€ 44.007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9" office:value-type="currency" office:currency="EUR" office:value="-212.77" calcext:value-type="currency">
            <text:p>-€ 212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9" office:value-type="currency" office:currency="EUR" office:value="212.77" calcext:value-type="currency">
            <text:p>€ 212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662" calcext:value-type="currency">
            <text:p>€ 66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.T.G. S.R.L.</text:p>
          </table:table-cell>
          <table:table-cell table:style-name="ce9" office:value-type="currency" office:currency="EUR" office:value="1856.61" calcext:value-type="currency">
            <text:p>€ 1.856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9" office:value-type="currency" office:currency="EUR" office:value="3107.5" calcext:value-type="currency">
            <text:p>€ 3.10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2400" calcext:value-type="currency">
            <text:p>€ 2.4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9" office:value-type="currency" office:currency="EUR" office:value="8748.87" calcext:value-type="currency">
            <text:p>€ 8.748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INI FRANCESCO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ILI LETIZIA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ARI LUCA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RANCALANCI SIMONA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IS ENIO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 ROSA GIAN MARCO LUIGI</text:p>
          </table:table-cell>
          <table:table-cell table:style-name="ce9" office:value-type="currency" office:currency="EUR" office:value="105.36" calcext:value-type="currency">
            <text:p>€ 105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22.2" calcext:value-type="currency">
            <text:p>€ 22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7695.1" calcext:value-type="currency">
            <text:p>-€ 7.695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11948.56" calcext:value-type="currency">
            <text:p>€ 11.948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1539.02" calcext:value-type="currency">
            <text:p>-€ 1.539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228.93" calcext:value-type="currency">
            <text:p>-€ 228,9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4105.95" calcext:value-type="currency">
            <text:p>-€ 4.105,9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7008.66" calcext:value-type="currency">
            <text:p>€ 7.008,6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5773.38" calcext:value-type="currency">
            <text:p>-€ 5.773,3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577.34" calcext:value-type="currency">
            <text:p>-€ 577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8046.44" calcext:value-type="currency">
            <text:p>€ 8.046,4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3333.6" calcext:value-type="currency">
            <text:p>-€ 3.333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4479.78" calcext:value-type="currency">
            <text:p>€ 4.479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4065.03" calcext:value-type="currency">
            <text:p>€ 4.065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2733.69" calcext:value-type="currency">
            <text:p>€ 2.733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40.37" calcext:value-type="currency">
            <text:p>€ 40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40.37" calcext:value-type="currency">
            <text:p>€ 40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1034.35" calcext:value-type="currency">
            <text:p>€ 1.034,3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3.66" calcext:value-type="currency">
            <text:p>€ 3,6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WEST SYSTEMS SRL</text:p>
          </table:table-cell>
          <table:table-cell table:style-name="ce9" office:value-type="currency" office:currency="EUR" office:value="45050" calcext:value-type="currency">
            <text:p>€ 45.0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1081.5" calcext:value-type="currency">
            <text:p>€ 1.081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9" office:value-type="currency" office:currency="EUR" office:value="3599.73" calcext:value-type="currency">
            <text:p>€ 3.599,7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9" office:value-type="currency" office:currency="EUR" office:value="4749.86" calcext:value-type="currency">
            <text:p>€ 4.749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9" office:value-type="currency" office:currency="EUR" office:value="549.06" calcext:value-type="currency">
            <text:p>€ 549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9" office:value-type="currency" office:currency="EUR" office:value="393.27" calcext:value-type="currency">
            <text:p>€ 393,2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38155.02" calcext:value-type="currency">
            <text:p>€ 38.155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3963.9" calcext:value-type="currency">
            <text:p>€ 3.963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4757.76" calcext:value-type="currency">
            <text:p>€ 4.757,7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5740.78" calcext:value-type="currency">
            <text:p>€ 5.740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4712.96" calcext:value-type="currency">
            <text:p>€ 4.712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6" calcext:value-type="date">
            <text:p>26/01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399.03" calcext:value-type="currency">
            <text:p>€ 1.399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9" office:value-type="currency" office:currency="EUR" office:value="348" calcext:value-type="currency">
            <text:p>€ 34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OLD STANDARD DIAGNOSTICS TRIESTE S.R.L.</text:p>
          </table:table-cell>
          <table:table-cell table:style-name="ce9" office:value-type="currency" office:currency="EUR" office:value="695" calcext:value-type="currency">
            <text:p>€ 69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OLD STANDARD DIAGNOSTICS TRIESTE S.R.L.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BK ITALY S.R.L.-HOTTINGER BRUEL &amp; KAJAER ITALY S.R.L.</text:p>
          </table:table-cell>
          <table:table-cell table:style-name="ce9" office:value-type="currency" office:currency="EUR" office:value="12013.86" calcext:value-type="currency">
            <text:p>€ 12.013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1" calcext:value-type="currency">
            <text:p>€ 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3" calcext:value-type="currency">
            <text:p>€ 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55.7" calcext:value-type="currency">
            <text:p>€ 55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27.8" calcext:value-type="currency">
            <text:p>€ 27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investimenti - <text:s/>macchinari per uffic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LTRAPROMEDIA SRL</text:p>
          </table:table-cell>
          <table:table-cell table:style-name="ce9" office:value-type="currency" office:currency="EUR" office:value="1992" calcext:value-type="currency">
            <text:p>€ 1.99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386.22" calcext:value-type="currency">
            <text:p>€ 386,2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220.81" calcext:value-type="currency">
            <text:p>€ 220,8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472.62" calcext:value-type="currency">
            <text:p>€ 472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3930.25" calcext:value-type="currency">
            <text:p>€ 3.930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3731.25" calcext:value-type="currency">
            <text:p>€ 3.731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142822.08" calcext:value-type="currency">
            <text:p>€ 142.822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13681.25" calcext:value-type="currency">
            <text:p>€ 13.681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5.88" calcext:value-type="currency">
            <text:p>€ 1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5.88" calcext:value-type="currency">
            <text:p>€ 1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5.88" calcext:value-type="currency">
            <text:p>€ 1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5.88" calcext:value-type="currency">
            <text:p>€ 1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5.88" calcext:value-type="currency">
            <text:p>€ 1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5.88" calcext:value-type="currency">
            <text:p>€ 1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9" office:value-type="currency" office:currency="EUR" office:value="190" calcext:value-type="currency">
            <text:p>€ 19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9" office:value-type="currency" office:currency="EUR" office:value="240" calcext:value-type="currency">
            <text:p>€ 2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EX SRL SOCIETA' A RESPONSABILITA' LIMITATA</text:p>
          </table:table-cell>
          <table:table-cell table:style-name="ce9" office:value-type="currency" office:currency="EUR" office:value="2604.8" calcext:value-type="currency">
            <text:p>€ 2.604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27" calcext:value-type="date">
            <text:p>27/01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FUTURA DI ROSSI NICOLA</text:p>
          </table:table-cell>
          <table:table-cell table:style-name="ce9" office:value-type="currency" office:currency="EUR" office:value="222.77" calcext:value-type="currency">
            <text:p>€ 222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9" office:value-type="currency" office:currency="EUR" office:value="1320" calcext:value-type="currency">
            <text:p>€ 1.32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26.1" calcext:value-type="currency">
            <text:p>€ 26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279" calcext:value-type="currency">
            <text:p>€ 27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11.7" calcext:value-type="currency">
            <text:p>€ 411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64.2" calcext:value-type="currency">
            <text:p>€ 64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FIRENZE</text:p>
          </table:table-cell>
          <table:table-cell table:style-name="ce9" office:value-type="currency" office:currency="EUR" office:value="11600" calcext:value-type="currency">
            <text:p>€ 11.6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2238.75" calcext:value-type="currency">
            <text:p>€ 2.238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CLASS SRL</text:p>
          </table:table-cell>
          <table:table-cell table:style-name="ce9" office:value-type="currency" office:currency="EUR" office:value="1016.5" calcext:value-type="currency">
            <text:p>€ 1.016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1178.61" calcext:value-type="currency">
            <text:p>€ 1.178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1197.2" calcext:value-type="currency">
            <text:p>€ 1.197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1323.6" calcext:value-type="currency">
            <text:p>€ 1.323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EX SRL SOCIETA' A RESPONSABILITA' LIMITATA</text:p>
          </table:table-cell>
          <table:table-cell table:style-name="ce9" office:value-type="currency" office:currency="EUR" office:value="488.4" calcext:value-type="currency">
            <text:p>€ 488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9" office:value-type="currency" office:currency="EUR" office:value="4596" calcext:value-type="currency">
            <text:p>€ 4.59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383.72" calcext:value-type="currency">
            <text:p>€ 383,7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MAB S.R.L.</text:p>
          </table:table-cell>
          <table:table-cell table:style-name="ce9" office:value-type="currency" office:currency="EUR" office:value="2321.56" calcext:value-type="currency">
            <text:p>€ 2.321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9" office:value-type="currency" office:currency="EUR" office:value="35.66" calcext:value-type="currency">
            <text:p>€ 35,6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1549.5" calcext:value-type="currency">
            <text:p>€ 1.549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2204.2" calcext:value-type="currency">
            <text:p>€ 2.204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9" office:value-type="currency" office:currency="EUR" office:value="1299.37" calcext:value-type="currency">
            <text:p>€ 1.299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9" office:value-type="currency" office:currency="EUR" office:value="96.77" calcext:value-type="currency">
            <text:p>€ 96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ZIELLI MARCO</text:p>
          </table:table-cell>
          <table:table-cell table:style-name="ce9" office:value-type="currency" office:currency="EUR" office:value="1189.92" calcext:value-type="currency">
            <text:p>€ 1.189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RING FIRM S.R.L.</text:p>
          </table:table-cell>
          <table:table-cell table:style-name="ce9" office:value-type="currency" office:currency="EUR" office:value="1462" calcext:value-type="currency">
            <text:p>€ 1.46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2965" calcext:value-type="currency">
            <text:p>€ 2.96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9" office:value-type="currency" office:currency="EUR" office:value="1360" calcext:value-type="currency">
            <text:p>€ 1.3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9" office:value-type="currency" office:currency="EUR" office:value="2975" calcext:value-type="currency">
            <text:p>€ 2.97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9" office:value-type="currency" office:currency="EUR" office:value="5418.75" calcext:value-type="currency">
            <text:p>€ 5.418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DOMINIO "LE TERRAZZE"</text:p>
          </table:table-cell>
          <table:table-cell table:style-name="ce9" office:value-type="currency" office:currency="EUR" office:value="12" calcext:value-type="currency">
            <text:p>€ 1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RDTEST S.R.L.</text:p>
          </table:table-cell>
          <table:table-cell table:style-name="ce9" office:value-type="currency" office:currency="EUR" office:value="1239.59" calcext:value-type="currency">
            <text:p>€ 1.239,5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CAPANNI FRANCO</text:p>
          </table:table-cell>
          <table:table-cell table:style-name="ce9" office:value-type="currency" office:currency="EUR" office:value="183" calcext:value-type="currency">
            <text:p>€ 18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ANNI FRANCO</text:p>
          </table:table-cell>
          <table:table-cell table:style-name="ce9" office:value-type="currency" office:currency="EUR" office:value="4571.69" calcext:value-type="currency">
            <text:p>€ 4.571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19.2" calcext:value-type="currency">
            <text:p>€ 319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815.94" calcext:value-type="currency">
            <text:p>€ 815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9" office:value-type="currency" office:currency="EUR" office:value="69" calcext:value-type="currency">
            <text:p>€ 6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CLASS SRL</text:p>
          </table:table-cell>
          <table:table-cell table:style-name="ce9" office:value-type="currency" office:currency="EUR" office:value="290" calcext:value-type="currency">
            <text:p>€ 29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9" office:value-type="currency" office:currency="EUR" office:value="2400" calcext:value-type="currency">
            <text:p>€ 2.4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GGIOLO S.R.L.</text:p>
          </table:table-cell>
          <table:table-cell table:style-name="ce9" office:value-type="currency" office:currency="EUR" office:value="8925" calcext:value-type="currency">
            <text:p>€ 8.9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9" office:value-type="currency" office:currency="EUR" office:value="6319.96" calcext:value-type="currency">
            <text:p>€ 6.319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BATE SRL</text:p>
          </table:table-cell>
          <table:table-cell table:style-name="ce9" office:value-type="currency" office:currency="EUR" office:value="44677.87" calcext:value-type="currency">
            <text:p>€ 44.677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0705.28" calcext:value-type="currency">
            <text:p>€ 10.705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815.95" calcext:value-type="currency">
            <text:p>€ 815,9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INFORMATICA S.R.L.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HINDLER S.P.A.</text:p>
          </table:table-cell>
          <table:table-cell table:style-name="ce9" office:value-type="currency" office:currency="EUR" office:value="480" calcext:value-type="currency">
            <text:p>€ 4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CONCIARIO CMC S.R.L.</text:p>
          </table:table-cell>
          <table:table-cell table:style-name="ce9" office:value-type="currency" office:currency="EUR" office:value="2295" calcext:value-type="currency">
            <text:p>€ 2.29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RAEGER ITALIA S.P.A.</text:p>
          </table:table-cell>
          <table:table-cell table:style-name="ce9" office:value-type="currency" office:currency="EUR" office:value="3622" calcext:value-type="currency">
            <text:p>€ 3.62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3" calcext:value-type="date">
            <text:p>0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2275.4" calcext:value-type="currency">
            <text:p>€ 2.275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Investimenti -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TECH PROJECTS &amp; CONSULTING SRL</text:p>
          </table:table-cell>
          <table:table-cell table:style-name="ce9" office:value-type="currency" office:currency="EUR" office:value="3850" calcext:value-type="currency">
            <text:p>€ 3.8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923.8" calcext:value-type="currency">
            <text:p>€ 923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CONSIGLIO REGIONALE</text:p>
          </table:table-cell>
          <table:table-cell table:style-name="ce9" office:value-type="currency" office:currency="EUR" office:value="8500" calcext:value-type="currency">
            <text:p>€ 8.5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CERVED SCA.R.L.</text:p>
          </table:table-cell>
          <table:table-cell table:style-name="ce9" office:value-type="currency" office:currency="EUR" office:value="1549.31" calcext:value-type="currency">
            <text:p>€ 1.549,3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CERVED SCA.R.L.</text:p>
          </table:table-cell>
          <table:table-cell table:style-name="ce9" office:value-type="currency" office:currency="EUR" office:value="4950.69" calcext:value-type="currency">
            <text:p>€ 4.950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9" office:value-type="currency" office:currency="EUR" office:value="12637.3" calcext:value-type="currency">
            <text:p>€ 12.637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UNICAZIONI ALDENA SRL</text:p>
          </table:table-cell>
          <table:table-cell table:style-name="ce9" office:value-type="currency" office:currency="EUR" office:value="1125" calcext:value-type="currency">
            <text:p>€ 1.1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&amp;MME INFORMATICA SRL</text:p>
          </table:table-cell>
          <table:table-cell table:style-name="ce9" office:value-type="currency" office:currency="EUR" office:value="1500" calcext:value-type="currency">
            <text:p>€ 1.5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SAIL ENGINEERING SRL</text:p>
          </table:table-cell>
          <table:table-cell table:style-name="ce9" office:value-type="currency" office:currency="EUR" office:value="605" calcext:value-type="currency">
            <text:p>€ 60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45" calcext:value-type="currency">
            <text:p>€ 4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139.3" calcext:value-type="currency">
            <text:p>€ 139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9" office:value-type="currency" office:currency="EUR" office:value="3086.02" calcext:value-type="currency">
            <text:p>€ 3.086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9" office:value-type="currency" office:currency="EUR" office:value="113.98" calcext:value-type="currency">
            <text:p>€ 113,9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9" office:value-type="currency" office:currency="EUR" office:value="4290.56" calcext:value-type="currency">
            <text:p>€ 4.290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AMIRIAL S.P.A.</text:p>
          </table:table-cell>
          <table:table-cell table:style-name="ce9" office:value-type="currency" office:currency="EUR" office:value="48" calcext:value-type="currency">
            <text:p>€ 4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RL</text:p>
          </table:table-cell>
          <table:table-cell table:style-name="ce9" office:value-type="currency" office:currency="EUR" office:value="2169.1" calcext:value-type="currency">
            <text:p>€ 2.169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IGITALPLATFORMS S.P.A.</text:p>
          </table:table-cell>
          <table:table-cell table:style-name="ce9" office:value-type="currency" office:currency="EUR" office:value="3134" calcext:value-type="currency">
            <text:p>€ 3.13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43518.8" calcext:value-type="currency">
            <text:p>€ 43.518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LEGALE MARCELLO CECCHETTI E ASSOCIATI</text:p>
          </table:table-cell>
          <table:table-cell table:style-name="ce9" office:value-type="currency" office:currency="EUR" office:value="587.84" calcext:value-type="currency">
            <text:p>€ 587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LEGALE MARCELLO CECCHETTI E ASSOCIATI</text:p>
          </table:table-cell>
          <table:table-cell table:style-name="ce9" office:value-type="currency" office:currency="EUR" office:value="342.02" calcext:value-type="currency">
            <text:p>€ 342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LEGALE MARCELLO CECCHETTI E ASSOCIATI</text:p>
          </table:table-cell>
          <table:table-cell table:style-name="ce9" office:value-type="currency" office:currency="EUR" office:value="587.84" calcext:value-type="currency">
            <text:p>€ 587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2534.5" calcext:value-type="currency">
            <text:p>€ 2.534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JOLLY CAR SNC</text:p>
          </table:table-cell>
          <table:table-cell table:style-name="ce9" office:value-type="currency" office:currency="EUR" office:value="156.18" calcext:value-type="currency">
            <text:p>€ 156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227811" calcext:value-type="currency">
            <text:p>€ 227.81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ARPRO S.R.L.</text:p>
          </table:table-cell>
          <table:table-cell table:style-name="ce9" office:value-type="currency" office:currency="EUR" office:value="1775.6" calcext:value-type="currency">
            <text:p>€ 1.775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ARPRO S.R.L.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10400" calcext:value-type="currency">
            <text:p>€ 10.4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0" calcext:value-type="currency">
            <text:p>€ 2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LLEGRINI NAZZARENO DI PELLEGRINI TOMMASO</text:p>
          </table:table-cell>
          <table:table-cell table:style-name="ce9" office:value-type="currency" office:currency="EUR" office:value="100" calcext:value-type="currency">
            <text:p>€ 1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LLEGRINI NAZZARENO DI PELLEGRINI TOMMASO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7" calcext:value-type="date">
            <text:p>07/02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42836.61" calcext:value-type="currency">
            <text:p>€ 42.836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8" calcext:value-type="date">
            <text:p>08/02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242" calcext:value-type="currency">
            <text:p>€ 24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8" calcext:value-type="date">
            <text:p>08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9" office:value-type="currency" office:currency="EUR" office:value="950" calcext:value-type="currency">
            <text:p>€ 9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8" calcext:value-type="date">
            <text:p>08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8" calcext:value-type="date">
            <text:p>08/02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. PORTO TURISTICO DOMIZIANO SPA</text:p>
          </table:table-cell>
          <table:table-cell table:style-name="ce9" office:value-type="currency" office:currency="EUR" office:value="31.43" calcext:value-type="currency">
            <text:p>€ 31,4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8" calcext:value-type="date">
            <text:p>08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700" calcext:value-type="currency">
            <text:p>€ 7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NA PETROLI S.P.A.</text:p>
          </table:table-cell>
          <table:table-cell table:style-name="ce9" office:value-type="currency" office:currency="EUR" office:value="3527.5" calcext:value-type="currency">
            <text:p>€ 3.52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6.11" calcext:value-type="currency">
            <text:p>€ 16,1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33.25" calcext:value-type="currency">
            <text:p>€ 33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824.32" calcext:value-type="currency">
            <text:p>€ 1.824,3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686.96" calcext:value-type="currency">
            <text:p>€ 1.686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60.45" calcext:value-type="currency">
            <text:p>€ 60,4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3044.74" calcext:value-type="currency">
            <text:p>€ 3.044,7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30.32" calcext:value-type="currency">
            <text:p>€ 130,3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21.45" calcext:value-type="currency">
            <text:p>€ 121,4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9.6" calcext:value-type="currency">
            <text:p>€ 9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23.15" calcext:value-type="currency">
            <text:p>€ 23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38.63" calcext:value-type="currency">
            <text:p>€ 38,6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804.28" calcext:value-type="currency">
            <text:p>€ 804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926.53" calcext:value-type="currency">
            <text:p>€ 926,5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86.67" calcext:value-type="currency">
            <text:p>€ 86,6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944.96" calcext:value-type="currency">
            <text:p>€ 944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223.34" calcext:value-type="currency">
            <text:p>€ 223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547.23" calcext:value-type="currency">
            <text:p>€ 547,2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682.15" calcext:value-type="currency">
            <text:p>€ 682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9095.76" calcext:value-type="currency">
            <text:p>€ 9.095,7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5561.92" calcext:value-type="currency">
            <text:p>€ 5.561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0742.3" calcext:value-type="currency">
            <text:p>€ 10.742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9" office:value-type="currency" office:currency="EUR" office:value="2545.92" calcext:value-type="currency">
            <text:p>€ 2.545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9" office:value-type="currency" office:currency="EUR" office:value="3054.68" calcext:value-type="currency">
            <text:p>€ 3.054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9" office:value-type="currency" office:currency="EUR" office:value="75" calcext:value-type="currency">
            <text:p>€ 7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9" office:value-type="currency" office:currency="EUR" office:value="8670.93" calcext:value-type="currency">
            <text:p>€ 8.670,9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30040.89" calcext:value-type="currency">
            <text:p>€ 30.040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663.11" calcext:value-type="currency">
            <text:p>€ 663,1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594.51" calcext:value-type="currency">
            <text:p>€ 594,5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310.74" calcext:value-type="currency">
            <text:p>€ 310,7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382.37" calcext:value-type="currency">
            <text:p>€ 382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799.69" calcext:value-type="currency">
            <text:p>€ 799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292.79" calcext:value-type="currency">
            <text:p>€ 292,7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585.65" calcext:value-type="currency">
            <text:p>€ 585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652.62" calcext:value-type="currency">
            <text:p>€ 652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22.7" calcext:value-type="currency">
            <text:p>€ 22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562.51" calcext:value-type="currency">
            <text:p>€ 562,5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67.5" calcext:value-type="currency">
            <text:p>€ 6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09" calcext:value-type="date">
            <text:p>09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4153.94" calcext:value-type="currency">
            <text:p>€ 14.153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9" office:value-type="currency" office:currency="EUR" office:value="2000" calcext:value-type="currency">
            <text:p>€ 2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646.15" calcext:value-type="currency">
            <text:p>€ 646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212.09" calcext:value-type="currency">
            <text:p>€ 2.212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SECCO ECOLOGICO DI VISCONTI ADRIANO</text:p>
          </table:table-cell>
          <table:table-cell table:style-name="ce9" office:value-type="currency" office:currency="EUR" office:value="271.3" calcext:value-type="currency">
            <text:p>€ 271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44" calcext:value-type="currency">
            <text:p>€ 4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52" calcext:value-type="currency">
            <text:p>€ 5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9" office:value-type="currency" office:currency="EUR" office:value="20.49" calcext:value-type="currency">
            <text:p>€ 20,4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9" office:value-type="currency" office:currency="EUR" office:value="297.05" calcext:value-type="currency">
            <text:p>€ 297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815.1" calcext:value-type="currency">
            <text:p>€ 815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118.2" calcext:value-type="currency">
            <text:p>€ 118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3267.89" calcext:value-type="currency">
            <text:p>€ 3.267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ZZOTTI OSCAR ATTILIO</text:p>
          </table:table-cell>
          <table:table-cell table:style-name="ce9" office:value-type="currency" office:currency="EUR" office:value="2901.38" calcext:value-type="currency">
            <text:p>€ 2.901,3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4256.25" calcext:value-type="currency">
            <text:p>€ 4.256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5059.42" calcext:value-type="currency">
            <text:p>€ 5.059,4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25.15" calcext:value-type="currency">
            <text:p>€ 25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0" calcext:value-type="date">
            <text:p>10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8.68" calcext:value-type="currency">
            <text:p>€ 8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9" office:value-type="currency" office:currency="EUR" office:value="234.68" calcext:value-type="currency">
            <text:p>€ 234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9" office:value-type="currency" office:currency="EUR" office:value="2927.24" calcext:value-type="currency">
            <text:p>€ 2.927,2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9" office:value-type="currency" office:currency="EUR" office:value="233.61" calcext:value-type="currency">
            <text:p>€ 233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152.94" calcext:value-type="currency">
            <text:p>€ 152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1647.81" calcext:value-type="currency">
            <text:p>€ 1.647,8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244" calcext:value-type="currency">
            <text:p>€ 24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9" office:value-type="currency" office:currency="EUR" office:value="990" calcext:value-type="currency">
            <text:p>€ 99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9" office:value-type="currency" office:currency="EUR" office:value="1870" calcext:value-type="currency">
            <text:p>€ 1.8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47.36" calcext:value-type="currency">
            <text:p>€ 147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71.91" calcext:value-type="currency">
            <text:p>€ 171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TR INGEGNERIA DI ROTONDO MARCO</text:p>
          </table:table-cell>
          <table:table-cell table:style-name="ce9" office:value-type="currency" office:currency="EUR" office:value="6626.56" calcext:value-type="currency">
            <text:p>€ 6.62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9" office:value-type="currency" office:currency="EUR" office:value="308.05" calcext:value-type="currency">
            <text:p>€ 308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9" office:value-type="currency" office:currency="EUR" office:value="143.97" calcext:value-type="currency">
            <text:p>€ 143,9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ETTI GEOM. CARLO AMMINISTRATORE</text:p>
          </table:table-cell>
          <table:table-cell table:style-name="ce9" office:value-type="currency" office:currency="EUR" office:value="1877.35" calcext:value-type="currency">
            <text:p>€ 1.877,3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754.3" calcext:value-type="currency">
            <text:p>€ 754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97" calcext:value-type="currency">
            <text:p>€ 597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39.84" calcext:value-type="currency">
            <text:p>€ 339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02.61" calcext:value-type="currency">
            <text:p>€ 502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3389.89" calcext:value-type="currency">
            <text:p>€ 3.389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TFARM SRL</text:p>
          </table:table-cell>
          <table:table-cell table:style-name="ce9" office:value-type="currency" office:currency="EUR" office:value="825" calcext:value-type="currency">
            <text:p>€ 8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4153.94" calcext:value-type="currency">
            <text:p>€ 14.153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322.83" calcext:value-type="currency">
            <text:p>€ 322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ASFORM</text:p>
          </table:table-cell>
          <table:table-cell table:style-name="ce9" office:value-type="currency" office:currency="EUR" office:value="630" calcext:value-type="currency">
            <text:p>€ 6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TRTEK UK LTD - LIMITED COMPANY</text:p>
          </table:table-cell>
          <table:table-cell table:style-name="ce9" office:value-type="currency" office:currency="EUR" office:value="2604" calcext:value-type="currency">
            <text:p>€ 2.60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TRTEK UK LTD - LIMITED COMPANY</text:p>
          </table:table-cell>
          <table:table-cell table:style-name="ce9" office:value-type="currency" office:currency="EUR" office:value="2850" calcext:value-type="currency">
            <text:p>€ 2.8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RL</text:p>
          </table:table-cell>
          <table:table-cell table:style-name="ce9" office:value-type="currency" office:currency="EUR" office:value="487" calcext:value-type="currency">
            <text:p>€ 487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59" calcext:value-type="currency">
            <text:p>€ 5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12" calcext:value-type="currency">
            <text:p>€ 11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376.64" calcext:value-type="currency">
            <text:p>€ 1.376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9" office:value-type="currency" office:currency="EUR" office:value="754.02" calcext:value-type="currency">
            <text:p>€ 754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9" office:value-type="currency" office:currency="EUR" office:value="2262.07" calcext:value-type="currency">
            <text:p>€ 2.262,0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1135.14" calcext:value-type="currency">
            <text:p>€ 1.135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2438.92" calcext:value-type="currency">
            <text:p>€ 2.438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9" office:value-type="currency" office:currency="EUR" office:value="545.08" calcext:value-type="currency">
            <text:p>€ 545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PERA SRL</text:p>
          </table:table-cell>
          <table:table-cell table:style-name="ce9" office:value-type="currency" office:currency="EUR" office:value="7875" calcext:value-type="currency">
            <text:p>€ 7.87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9" office:value-type="currency" office:currency="EUR" office:value="12615.37" calcext:value-type="currency">
            <text:p>€ 12.615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ARCLAB S.R.L.</text:p>
          </table:table-cell>
          <table:table-cell table:style-name="ce9" office:value-type="currency" office:currency="EUR" office:value="180" calcext:value-type="currency">
            <text:p>€ 1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PEN DOT COM S.P.A.</text:p>
          </table:table-cell>
          <table:table-cell table:style-name="ce9" office:value-type="currency" office:currency="EUR" office:value="7.11" calcext:value-type="currency">
            <text:p>€ 7,1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PEN DOT COM S.P.A.</text:p>
          </table:table-cell>
          <table:table-cell table:style-name="ce9" office:value-type="currency" office:currency="EUR" office:value="0.39" calcext:value-type="currency">
            <text:p>€ 0,3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KI STORE S.R.L</text:p>
          </table:table-cell>
          <table:table-cell table:style-name="ce9" office:value-type="currency" office:currency="EUR" office:value="18978" calcext:value-type="currency">
            <text:p>€ 18.97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206" calcext:value-type="currency">
            <text:p>€ 20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109.77" calcext:value-type="currency">
            <text:p>€ 109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5" calcext:value-type="date">
            <text:p>15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43.3" calcext:value-type="currency">
            <text:p>€ 43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L SOLE 24ORE S.P.A.</text:p>
          </table:table-cell>
          <table:table-cell table:style-name="ce9" office:value-type="currency" office:currency="EUR" office:value="16.72" calcext:value-type="currency">
            <text:p>€ 16,7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L SOLE 24ORE S.P.A.</text:p>
          </table:table-cell>
          <table:table-cell table:style-name="ce9" office:value-type="currency" office:currency="EUR" office:value="342.28" calcext:value-type="currency">
            <text:p>€ 342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9" office:value-type="currency" office:currency="EUR" office:value="750" calcext:value-type="currency">
            <text:p>€ 7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713.8" calcext:value-type="currency">
            <text:p>€ 713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370" calcext:value-type="currency">
            <text:p>€ 3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847.7" calcext:value-type="currency">
            <text:p>€ 847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NA PETROLI S.P.A.</text:p>
          </table:table-cell>
          <table:table-cell table:style-name="ce9" office:value-type="currency" office:currency="EUR" office:value="3489.3" calcext:value-type="currency">
            <text:p>€ 3.489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BIOCLASS SRL</text:p>
          </table:table-cell>
          <table:table-cell table:style-name="ce9" office:value-type="currency" office:currency="EUR" office:value="708.24" calcext:value-type="currency">
            <text:p>€ 708,2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URICONSULT SRL</text:p>
          </table:table-cell>
          <table:table-cell table:style-name="ce9" office:value-type="currency" office:currency="EUR" office:value="71.39" calcext:value-type="currency">
            <text:p>€ 71,3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URICONSULT SRL</text:p>
          </table:table-cell>
          <table:table-cell table:style-name="ce9" office:value-type="currency" office:currency="EUR" office:value="598.61" calcext:value-type="currency">
            <text:p>€ 598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31620.64" calcext:value-type="currency">
            <text:p>€ 31.620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9" office:value-type="currency" office:currency="EUR" office:value="80.15" calcext:value-type="currency">
            <text:p>€ 80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9" office:value-type="currency" office:currency="EUR" office:value="65.74" calcext:value-type="currency">
            <text:p>€ 65,7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9" office:value-type="currency" office:currency="EUR" office:value="1032.81" calcext:value-type="currency">
            <text:p>€ 1.032,8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9" office:value-type="currency" office:currency="EUR" office:value="327.58" calcext:value-type="currency">
            <text:p>€ 327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9" office:value-type="currency" office:currency="EUR" office:value="12.12" calcext:value-type="currency">
            <text:p>€ 12,1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investimenti - <text:s/>macchinari per uffic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ALTEK S.N.C. DI DE PAOLIS MARCO E RICCI PAOLO</text:p>
          </table:table-cell>
          <table:table-cell table:style-name="ce9" office:value-type="currency" office:currency="EUR" office:value="1527" calcext:value-type="currency">
            <text:p>€ 1.527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UNICHIM</text:p>
          </table:table-cell>
          <table:table-cell table:style-name="ce9" office:value-type="currency" office:currency="EUR" office:value="3300" calcext:value-type="currency">
            <text:p>€ 3.3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UNICHIM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9" office:value-type="currency" office:currency="EUR" office:value="1453.54" calcext:value-type="currency">
            <text:p>€ 1.453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9" office:value-type="currency" office:currency="EUR" office:value="23" calcext:value-type="currency">
            <text:p>€ 2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COMITATO ELETTROTECNICO ITALIANO CEI DIRITTO PRIVATO</text:p>
          </table:table-cell>
          <table:table-cell table:style-name="ce9" office:value-type="currency" office:currency="EUR" office:value="1556" calcext:value-type="currency">
            <text:p>€ 1.55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9" office:value-type="currency" office:currency="EUR" office:value="1348.5" calcext:value-type="currency">
            <text:p>€ 1.348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EVACQUA FRANCESCO</text:p>
          </table:table-cell>
          <table:table-cell table:style-name="ce9" office:value-type="currency" office:currency="EUR" office:value="1943.68" calcext:value-type="currency">
            <text:p>€ 1.943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83.3" calcext:value-type="currency">
            <text:p>€ 83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139" calcext:value-type="currency">
            <text:p>€ 13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55.7" calcext:value-type="currency">
            <text:p>€ 55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RESCO FORMAZIONE E CONSULENZA SRL</text:p>
          </table:table-cell>
          <table:table-cell table:style-name="ce9" office:value-type="currency" office:currency="EUR" office:value="100" calcext:value-type="currency">
            <text:p>€ 1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96.05" calcext:value-type="currency">
            <text:p>€ 96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9" office:value-type="currency" office:currency="EUR" office:value="26.02" calcext:value-type="currency">
            <text:p>€ 26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9" office:value-type="currency" office:currency="EUR" office:value="6.14" calcext:value-type="currency">
            <text:p>€ 6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4346" calcext:value-type="currency">
            <text:p>€ 4.34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9" office:value-type="currency" office:currency="EUR" office:value="1760" calcext:value-type="currency">
            <text:p>€ 1.7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9" office:value-type="currency" office:currency="EUR" office:value="444.08" calcext:value-type="currency">
            <text:p>€ 444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151.06" calcext:value-type="currency">
            <text:p>€ 151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131.76" calcext:value-type="currency">
            <text:p>€ 131,7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963.63" calcext:value-type="currency">
            <text:p>€ 963,6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051.24" calcext:value-type="currency">
            <text:p>€ 1.051,2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51022.86" calcext:value-type="currency">
            <text:p>€ 51.022,8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105.5" calcext:value-type="currency">
            <text:p>€ 105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501" calcext:value-type="currency">
            <text:p>€ 50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3790" calcext:value-type="currency">
            <text:p>€ 3.79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CISBA CENTRO ITALIANO STUDI BIOLOGIA AMBIENT.</text:p>
          </table:table-cell>
          <table:table-cell table:style-name="ce9" office:value-type="currency" office:currency="EUR" office:value="310" calcext:value-type="currency">
            <text:p>€ 31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64.2" calcext:value-type="currency">
            <text:p>€ 64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1135.14" calcext:value-type="currency">
            <text:p>€ 1.135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ODICASA LUCA</text:p>
          </table:table-cell>
          <table:table-cell table:style-name="ce9" office:value-type="currency" office:currency="EUR" office:value="3960" calcext:value-type="currency">
            <text:p>€ 3.9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9" office:value-type="currency" office:currency="EUR" office:value="3107.5" calcext:value-type="currency">
            <text:p>€ 3.10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9" office:value-type="currency" office:currency="EUR" office:value="897" calcext:value-type="currency">
            <text:p>€ 897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IRTUAL LOGIC SRL</text:p>
          </table:table-cell>
          <table:table-cell table:style-name="ce9" office:value-type="currency" office:currency="EUR" office:value="547.78" calcext:value-type="currency">
            <text:p>€ 547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5601.85" calcext:value-type="currency">
            <text:p>€ 5.601,8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9" office:value-type="currency" office:currency="EUR" office:value="13000" calcext:value-type="currency">
            <text:p>€ 13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9" office:value-type="currency" office:currency="EUR" office:value="629.5" calcext:value-type="currency">
            <text:p>€ 629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0" calcext:value-type="date">
            <text:p>20/02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338" calcext:value-type="currency">
            <text:p>€ 33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9" office:value-type="currency" office:currency="EUR" office:value="225" calcext:value-type="currency">
            <text:p>€ 2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249" calcext:value-type="currency">
            <text:p>€ 24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9" office:value-type="currency" office:currency="EUR" office:value="3322.33" calcext:value-type="currency">
            <text:p>€ 3.322,3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9" office:value-type="currency" office:currency="EUR" office:value="6644.64" calcext:value-type="currency">
            <text:p>€ 6.644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9" office:value-type="currency" office:currency="EUR" office:value="9711.84" calcext:value-type="currency">
            <text:p>€ 9.711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71.14" calcext:value-type="currency">
            <text:p>€ 171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1850.36" calcext:value-type="currency">
            <text:p>€ 11.850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YPER S.R.L.</text:p>
          </table:table-cell>
          <table:table-cell table:style-name="ce9" office:value-type="currency" office:currency="EUR" office:value="3042.47" calcext:value-type="currency">
            <text:p>€ 3.042,4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YPER S.R.L.</text:p>
          </table:table-cell>
          <table:table-cell table:style-name="ce9" office:value-type="currency" office:currency="EUR" office:value="58.49" calcext:value-type="currency">
            <text:p>€ 58,4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EDIZIONI ETS</text:p>
          </table:table-cell>
          <table:table-cell table:style-name="ce9" office:value-type="currency" office:currency="EUR" office:value="32" calcext:value-type="currency">
            <text:p>€ 3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12.6" calcext:value-type="currency">
            <text:p>€ 12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3.48" calcext:value-type="currency">
            <text:p>€ 3,4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237.45" calcext:value-type="currency">
            <text:p>€ 237,4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82.88" calcext:value-type="currency">
            <text:p>€ 82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437.5" calcext:value-type="currency">
            <text:p>€ 43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91.22" calcext:value-type="currency">
            <text:p>€ 91,2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4678.14" calcext:value-type="currency">
            <text:p>€ 4.678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18.7" calcext:value-type="currency">
            <text:p>€ 18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6289.87" calcext:value-type="currency">
            <text:p>€ 6.289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6925.51" calcext:value-type="currency">
            <text:p>€ 6.925,5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737.65" calcext:value-type="currency">
            <text:p>€ 1.737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3335.77" calcext:value-type="currency">
            <text:p>€ 3.335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002.33" calcext:value-type="currency">
            <text:p>€ 2.002,3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82.78" calcext:value-type="currency">
            <text:p>€ 182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rimbo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9" office:value-type="currency" office:currency="EUR" office:value="14.92" calcext:value-type="currency">
            <text:p>€ 14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9" office:value-type="currency" office:currency="EUR" office:value="-14.92" calcext:value-type="currency">
            <text:p>-€ 14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9" office:value-type="currency" office:currency="EUR" office:value="-159.03" calcext:value-type="currency">
            <text:p>-€ 159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rimbo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9" office:value-type="currency" office:currency="EUR" office:value="159.03" calcext:value-type="currency">
            <text:p>€ 159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9" office:value-type="currency" office:currency="EUR" office:value="10" calcext:value-type="currency">
            <text:p>€ 1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9" office:value-type="currency" office:currency="EUR" office:value="12935" calcext:value-type="currency">
            <text:p>€ 12.93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&amp;MME INFORMATICA SRL</text:p>
          </table:table-cell>
          <table:table-cell table:style-name="ce9" office:value-type="currency" office:currency="EUR" office:value="6514" calcext:value-type="currency">
            <text:p>€ 6.51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MPUTER CARE SRL</text:p>
          </table:table-cell>
          <table:table-cell table:style-name="ce9" office:value-type="currency" office:currency="EUR" office:value="115" calcext:value-type="currency">
            <text:p>€ 11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625.12" calcext:value-type="currency">
            <text:p>€ 625,1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9" office:value-type="currency" office:currency="EUR" office:value="32173.33" calcext:value-type="currency">
            <text:p>€ 32.173,3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POS S.R.L.</text:p>
          </table:table-cell>
          <table:table-cell table:style-name="ce9" office:value-type="currency" office:currency="EUR" office:value="31027.28" calcext:value-type="currency">
            <text:p>€ 31.027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9" office:value-type="currency" office:currency="EUR" office:value="837.88" calcext:value-type="currency">
            <text:p>€ 837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9" office:value-type="currency" office:currency="EUR" office:value="1820.24" calcext:value-type="currency">
            <text:p>€ 1.820,2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9" office:value-type="currency" office:currency="EUR" office:value="116" calcext:value-type="currency">
            <text:p>€ 11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9" office:value-type="currency" office:currency="EUR" office:value="172.37" calcext:value-type="currency">
            <text:p>€ 172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506.41" calcext:value-type="currency">
            <text:p>€ 506,4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731.18" calcext:value-type="currency">
            <text:p>€ 731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252.36" calcext:value-type="currency">
            <text:p>€ 252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18.06" calcext:value-type="currency">
            <text:p>€ 18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1379" calcext:value-type="currency">
            <text:p>€ 1.37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270.5" calcext:value-type="currency">
            <text:p>€ 270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778.9" calcext:value-type="currency">
            <text:p>€ 778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RPA UMBRIA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UMBRIA</text:p>
          </table:table-cell>
          <table:table-cell table:style-name="ce9" office:value-type="currency" office:currency="EUR" office:value="400" calcext:value-type="currency">
            <text:p>€ 4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9" office:value-type="currency" office:currency="EUR" office:value="98.48" calcext:value-type="currency">
            <text:p>€ 98,4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9" office:value-type="currency" office:currency="EUR" office:value="30.43" calcext:value-type="currency">
            <text:p>€ 30,4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9" office:value-type="currency" office:currency="EUR" office:value="10" calcext:value-type="currency">
            <text:p>€ 1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9" office:value-type="currency" office:currency="EUR" office:value="50" calcext:value-type="currency">
            <text:p>€ 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9" office:value-type="currency" office:currency="EUR" office:value="316.1" calcext:value-type="currency">
            <text:p>€ 316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9" office:value-type="currency" office:currency="EUR" office:value="25" calcext:value-type="currency">
            <text:p>€ 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CR TECORA SRL</text:p>
          </table:table-cell>
          <table:table-cell table:style-name="ce9" office:value-type="currency" office:currency="EUR" office:value="40" calcext:value-type="currency">
            <text:p>€ 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CR TECORA SRL</text:p>
          </table:table-cell>
          <table:table-cell table:style-name="ce9" office:value-type="currency" office:currency="EUR" office:value="2599.5" calcext:value-type="currency">
            <text:p>€ 2.599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30510.89" calcext:value-type="currency">
            <text:p>€ 30.510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4" calcext:value-type="date">
            <text:p>24/02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NTAQO SRL</text:p>
          </table:table-cell>
          <table:table-cell table:style-name="ce9" office:value-type="currency" office:currency="EUR" office:value="6500" calcext:value-type="currency">
            <text:p>€ 6.5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9" office:value-type="currency" office:currency="EUR" office:value="9321.62" calcext:value-type="currency">
            <text:p>€ 9.321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425.4" calcext:value-type="currency">
            <text:p>€ 425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9" office:value-type="currency" office:currency="EUR" office:value="939.6" calcext:value-type="currency">
            <text:p>€ 939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330" calcext:value-type="currency">
            <text:p>€ 3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610.7" calcext:value-type="currency">
            <text:p>€ 610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2524.5" calcext:value-type="currency">
            <text:p>€ 2.524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212.71" calcext:value-type="currency">
            <text:p>€ 212,7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9" office:value-type="currency" office:currency="EUR" office:value="67.5" calcext:value-type="currency">
            <text:p>€ 6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9" office:value-type="currency" office:currency="EUR" office:value="80" calcext:value-type="currency">
            <text:p>€ 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9" office:value-type="currency" office:currency="EUR" office:value="370" calcext:value-type="currency">
            <text:p>€ 3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IL SORPASSO S.A.S. DI CAMPATELLI DANIELA</text:p>
          </table:table-cell>
          <table:table-cell table:style-name="ce9" office:value-type="currency" office:currency="EUR" office:value="108" calcext:value-type="currency">
            <text:p>€ 10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7" calcext:value-type="date">
            <text:p>27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POS S.R.L.</text:p>
          </table:table-cell>
          <table:table-cell table:style-name="ce9" office:value-type="currency" office:currency="EUR" office:value="22467.1" calcext:value-type="currency">
            <text:p>€ 22.467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9" office:value-type="currency" office:currency="EUR" office:value="60000" calcext:value-type="currency">
            <text:p>€ 60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9" office:value-type="currency" office:currency="EUR" office:value="894.87" calcext:value-type="currency">
            <text:p>€ 894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9" office:value-type="currency" office:currency="EUR" office:value="1509.22" calcext:value-type="currency">
            <text:p>€ 1.509,2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396.18" calcext:value-type="currency">
            <text:p>€ 396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ARL ZEISS SPA</text:p>
          </table:table-cell>
          <table:table-cell table:style-name="ce9" office:value-type="currency" office:currency="EUR" office:value="186" calcext:value-type="currency">
            <text:p>€ 18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9" office:value-type="currency" office:currency="EUR" office:value="1495.83" calcext:value-type="currency">
            <text:p>€ 1.495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54.91" calcext:value-type="currency">
            <text:p>€ 154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23" calcext:value-type="currency">
            <text:p>€ 2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314.22" calcext:value-type="currency">
            <text:p>€ 314,2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CLASS SRL</text:p>
          </table:table-cell>
          <table:table-cell table:style-name="ce9" office:value-type="currency" office:currency="EUR" office:value="397.38" calcext:value-type="currency">
            <text:p>€ 397,3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CLASS SRL</text:p>
          </table:table-cell>
          <table:table-cell table:style-name="ce9" office:value-type="currency" office:currency="EUR" office:value="19" calcext:value-type="currency">
            <text:p>€ 1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.B. SERVIZI PER LE AZIENDE S.R.L.</text:p>
          </table:table-cell>
          <table:table-cell table:style-name="ce9" office:value-type="currency" office:currency="EUR" office:value="6590.88" calcext:value-type="currency">
            <text:p>€ 6.590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SSOCIAZIONE ITALIANA ACUSTICA C/O CNR ISTITUTO D ACUSTICA</text:p>
          </table:table-cell>
          <table:table-cell table:style-name="ce9" office:value-type="currency" office:currency="EUR" office:value="180" calcext:value-type="currency">
            <text:p>€ 1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163.82" calcext:value-type="currency">
            <text:p>€ 163,8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9" office:value-type="currency" office:currency="EUR" office:value="293.26" calcext:value-type="currency">
            <text:p>€ 293,2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SISTEMA AMBIENTE S.P.A - UTENZA -</text:p>
          </table:table-cell>
          <table:table-cell table:style-name="ce9" office:value-type="currency" office:currency="EUR" office:value="5791.38" calcext:value-type="currency">
            <text:p>€ 5.791,3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investimenti - impianti e macchinari tecnic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9173.45" calcext:value-type="currency">
            <text:p>€ 19.173,4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9" office:value-type="currency" office:currency="EUR" office:value="32806.62" calcext:value-type="currency">
            <text:p>€ 32.806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8982.33" calcext:value-type="currency">
            <text:p>€ 8.982,3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8981.89" calcext:value-type="currency">
            <text:p>€ 8.981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5925.15" calcext:value-type="currency">
            <text:p>€ 5.925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5925.21" calcext:value-type="currency">
            <text:p>€ 5.925,2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LSER SOCIETA’ COOPERATIVA</text:p>
          </table:table-cell>
          <table:table-cell table:style-name="ce9" office:value-type="currency" office:currency="EUR" office:value="2378.74" calcext:value-type="currency">
            <text:p>€ 2.378,7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LSER SOCIETA’ COOPERATIVA</text:p>
          </table:table-cell>
          <table:table-cell table:style-name="ce9" office:value-type="currency" office:currency="EUR" office:value="2378.75" calcext:value-type="currency">
            <text:p>€ 2.378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LSER SOCIETA’ COOPERATIVA</text:p>
          </table:table-cell>
          <table:table-cell table:style-name="ce9" office:value-type="currency" office:currency="EUR" office:value="1341.78" calcext:value-type="currency">
            <text:p>€ 1.341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LSER SOCIETA’ COOPERATIVA</text:p>
          </table:table-cell>
          <table:table-cell table:style-name="ce9" office:value-type="currency" office:currency="EUR" office:value="1341.79" calcext:value-type="currency">
            <text:p>€ 1.341,7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9" office:value-type="currency" office:currency="EUR" office:value="8699.64" calcext:value-type="currency">
            <text:p>€ 8.699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4153.94" calcext:value-type="currency">
            <text:p>€ 14.153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0705.28" calcext:value-type="currency">
            <text:p>€ 10.705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40.88" calcext:value-type="currency">
            <text:p>€ 40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22915.65" calcext:value-type="currency">
            <text:p>€ 22.915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DEL FREO DAVIDE</text:p>
          </table:table-cell>
          <table:table-cell table:style-name="ce9" office:value-type="currency" office:currency="EUR" office:value="95.94" calcext:value-type="currency">
            <text:p>€ 95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1" calcext:value-type="date">
            <text:p>01/03/2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PROVINCIA DI PISA</text:p>
          </table:table-cell>
          <table:table-cell table:style-name="ce9" office:value-type="currency" office:currency="EUR" office:value="209.83" calcext:value-type="currency">
            <text:p>€ 209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9" office:value-type="currency" office:currency="EUR" office:value="13.2" calcext:value-type="currency">
            <text:p>€ 13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9" office:value-type="currency" office:currency="EUR" office:value="11495.56" calcext:value-type="currency">
            <text:p>€ 11.495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9" office:value-type="currency" office:currency="EUR" office:value="239.4" calcext:value-type="currency">
            <text:p>€ 239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758.18" calcext:value-type="currency">
            <text:p>€ 758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57.84" calcext:value-type="currency">
            <text:p>€ 57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6.72" calcext:value-type="currency">
            <text:p>€ 6,7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9" office:value-type="currency" office:currency="EUR" office:value="4799.41" calcext:value-type="currency">
            <text:p>€ 4.799,4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9" office:value-type="currency" office:currency="EUR" office:value="7541.05" calcext:value-type="currency">
            <text:p>€ 7.541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9" office:value-type="currency" office:currency="EUR" office:value="263.12" calcext:value-type="currency">
            <text:p>€ 263,1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9" office:value-type="currency" office:currency="EUR" office:value="94.7" calcext:value-type="currency">
            <text:p>€ 94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9" office:value-type="currency" office:currency="EUR" office:value="226.87" calcext:value-type="currency">
            <text:p>€ 226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9" office:value-type="currency" office:currency="EUR" office:value="544.57" calcext:value-type="currency">
            <text:p>€ 544,5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2" calcext:value-type="date">
            <text:p>02/03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NTAQO SRL</text:p>
          </table:table-cell>
          <table:table-cell table:style-name="ce9" office:value-type="currency" office:currency="EUR" office:value="1150" calcext:value-type="currency">
            <text:p>€ 1.1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3" calcext:value-type="date">
            <text:p>03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15.9" calcext:value-type="currency">
            <text:p>€ 15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3" calcext:value-type="date">
            <text:p>03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116.87" calcext:value-type="currency">
            <text:p>€ 116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3" calcext:value-type="date">
            <text:p>03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9" office:value-type="currency" office:currency="EUR" office:value="2082.92" calcext:value-type="currency">
            <text:p>€ 2.082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3" calcext:value-type="date">
            <text:p>03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9" office:value-type="currency" office:currency="EUR" office:value="884.08" calcext:value-type="currency">
            <text:p>€ 884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3" calcext:value-type="date">
            <text:p>03/03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9" office:value-type="currency" office:currency="EUR" office:value="1821.93" calcext:value-type="currency">
            <text:p>€ 1.821,9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3" calcext:value-type="date">
            <text:p>03/03/23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9" office:value-type="currency" office:currency="EUR" office:value="7764.54" calcext:value-type="currency">
            <text:p>€ 7.764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7" calcext:value-type="date">
            <text:p>07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LOMBARDIA</text:p>
          </table:table-cell>
          <table:table-cell table:style-name="ce9" office:value-type="currency" office:currency="EUR" office:value="613.2" calcext:value-type="currency">
            <text:p>€ 613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NOLOGIE AMBIENTALI SRL <text:s/>-UTENZE-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2587.2" calcext:value-type="currency">
            <text:p>€ 2.587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661.5" calcext:value-type="currency">
            <text:p>€ 661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-290.39" calcext:value-type="currency">
            <text:p>-€ 290,3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-313.51" calcext:value-type="currency">
            <text:p>-€ 313,5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-126.6" calcext:value-type="currency">
            <text:p>-€ 126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127.23" calcext:value-type="currency">
            <text:p>€ 127,2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5355.07" calcext:value-type="currency">
            <text:p>€ 5.355,0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21162.72" calcext:value-type="currency">
            <text:p>€ 21.162,7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408" calcext:value-type="currency">
            <text:p>€ 40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2626.8" calcext:value-type="currency">
            <text:p>€ 2.626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08" calcext:value-type="date">
            <text:p>08/03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9" office:value-type="currency" office:currency="EUR" office:value="-18.1" calcext:value-type="currency">
            <text:p>-€ 18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FIRENZE</text:p>
          </table:table-cell>
          <table:table-cell table:style-name="ce9" office:value-type="currency" office:currency="EUR" office:value="16100" calcext:value-type="currency">
            <text:p>€ 16.1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NAUT S.R.L.</text:p>
          </table:table-cell>
          <table:table-cell table:style-name="ce9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NAUT S.R.L.</text:p>
          </table:table-cell>
          <table:table-cell table:style-name="ce9" office:value-type="currency" office:currency="EUR" office:value="4650" calcext:value-type="currency">
            <text:p>€ 4.6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9" office:value-type="currency" office:currency="EUR" office:value="384.15" calcext:value-type="currency">
            <text:p>€ 384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9" office:value-type="currency" office:currency="EUR" office:value="1531.17" calcext:value-type="currency">
            <text:p>€ 1.531,1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9" office:value-type="currency" office:currency="EUR" office:value="1156.48" calcext:value-type="currency">
            <text:p>€ 1.156,4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9" office:value-type="currency" office:currency="EUR" office:value="44.45" calcext:value-type="currency">
            <text:p>€ 44,4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117.99" calcext:value-type="currency">
            <text:p>€ 117,9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103.42" calcext:value-type="currency">
            <text:p>€ 103,4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10.1" calcext:value-type="currency">
            <text:p>€ 10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173.88" calcext:value-type="currency">
            <text:p>€ 173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9" office:value-type="currency" office:currency="EUR" office:value="257.32" calcext:value-type="currency">
            <text:p>€ 257,3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investimenti -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21536.96" calcext:value-type="currency">
            <text:p>€ 21.536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801.5" calcext:value-type="currency">
            <text:p>€ 1.801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373.1" calcext:value-type="currency">
            <text:p>€ 1.373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investimenti -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124.02" calcext:value-type="currency">
            <text:p>€ 3.124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9" office:value-type="currency" office:currency="EUR" office:value="824" calcext:value-type="currency">
            <text:p>€ 82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9" office:value-type="currency" office:currency="EUR" office:value="618" calcext:value-type="currency">
            <text:p>€ 61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0" calcext:value-type="date">
            <text:p>10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5.63" calcext:value-type="currency">
            <text:p>€ 35,6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3" calcext:value-type="date">
            <text:p>13/03/23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9" office:value-type="currency" office:currency="EUR" office:value="7913.99" calcext:value-type="currency">
            <text:p>€ 7.913,9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3" calcext:value-type="date">
            <text:p>1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9" office:value-type="currency" office:currency="EUR" office:value="387.5" calcext:value-type="currency">
            <text:p>€ 38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3" calcext:value-type="date">
            <text:p>1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9" office:value-type="currency" office:currency="EUR" office:value="98.58" calcext:value-type="currency">
            <text:p>€ 98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3" calcext:value-type="date">
            <text:p>1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9" office:value-type="currency" office:currency="EUR" office:value="1199.83" calcext:value-type="currency">
            <text:p>€ 1.199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4.13" calcext:value-type="currency">
            <text:p>€ 4,1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50.01" calcext:value-type="currency">
            <text:p>€ 50,0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0" calcext:value-type="currency">
            <text:p>€ 1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3478.35" calcext:value-type="currency">
            <text:p>€ 3.478,3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51.61" calcext:value-type="currency">
            <text:p>€ 51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-51.61" calcext:value-type="currency">
            <text:p>-€ 51,6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9" office:value-type="currency" office:currency="EUR" office:value="35" calcext:value-type="currency">
            <text:p>€ 3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9" office:value-type="currency" office:currency="EUR" office:value="314.71" calcext:value-type="currency">
            <text:p>€ 314,7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4" calcext:value-type="date">
            <text:p>14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RMA SERVICES S.R.L.</text:p>
          </table:table-cell>
          <table:table-cell table:style-name="ce9" office:value-type="currency" office:currency="EUR" office:value="208.78" calcext:value-type="currency">
            <text:p>€ 208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25.17" calcext:value-type="currency">
            <text:p>€ 25,1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9" office:value-type="currency" office:currency="EUR" office:value="25.88" calcext:value-type="currency">
            <text:p>€ 25,8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2856.25" calcext:value-type="currency">
            <text:p>€ 2.856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4511.06" calcext:value-type="currency">
            <text:p>€ 4.511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4083.54" calcext:value-type="currency">
            <text:p>€ 4.083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7742.02" calcext:value-type="currency">
            <text:p>€ 7.742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9" office:value-type="currency" office:currency="EUR" office:value="80000" calcext:value-type="currency">
            <text:p>€ 80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FIRENZE</text:p>
          </table:table-cell>
          <table:table-cell table:style-name="ce9" office:value-type="currency" office:currency="EUR" office:value="55000" calcext:value-type="currency">
            <text:p>€ 55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230.14" calcext:value-type="currency">
            <text:p>€ 230,1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55.77" calcext:value-type="currency">
            <text:p>€ 55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10.4" calcext:value-type="currency">
            <text:p>€ 10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684.9" calcext:value-type="currency">
            <text:p>€ 684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2870" calcext:value-type="currency">
            <text:p>€ 2.87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'ANTINFORTUNISTICA SRL</text:p>
          </table:table-cell>
          <table:table-cell table:style-name="ce9" office:value-type="currency" office:currency="EUR" office:value="3534.05" calcext:value-type="currency">
            <text:p>€ 3.534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XTIL GOR SRL</text:p>
          </table:table-cell>
          <table:table-cell table:style-name="ce9" office:value-type="currency" office:currency="EUR" office:value="36.99" calcext:value-type="currency">
            <text:p>€ 36,9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89" calcext:value-type="currency">
            <text:p>€ 8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131.62" calcext:value-type="currency">
            <text:p>€ 131,6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230.6" calcext:value-type="currency">
            <text:p>€ 230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9" office:value-type="currency" office:currency="EUR" office:value="2340" calcext:value-type="currency">
            <text:p>€ 2.3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investimenti -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2457.64" calcext:value-type="currency">
            <text:p>€ 2.457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0.01" calcext:value-type="currency">
            <text:p>€ 0,0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9" office:value-type="currency" office:currency="EUR" office:value="6805.8" calcext:value-type="currency">
            <text:p>€ 6.805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212.09" calcext:value-type="currency">
            <text:p>€ 2.212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737.65" calcext:value-type="currency">
            <text:p>€ 1.737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3335.77" calcext:value-type="currency">
            <text:p>€ 3.335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2001.51" calcext:value-type="currency">
            <text:p>€ 2.001,5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9" office:value-type="currency" office:currency="EUR" office:value="182.78" calcext:value-type="currency">
            <text:p>€ 182,7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30120.89" calcext:value-type="currency">
            <text:p>€ 30.120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240" calcext:value-type="currency">
            <text:p>€ 24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4153.94" calcext:value-type="currency">
            <text:p>€ 14.153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10705.28" calcext:value-type="currency">
            <text:p>€ 10.705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3474.45" calcext:value-type="currency">
            <text:p>€ 3.474,4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2029.64" calcext:value-type="currency">
            <text:p>€ 2.029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9" office:value-type="currency" office:currency="EUR" office:value="21.69" calcext:value-type="currency">
            <text:p>€ 21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9" office:value-type="currency" office:currency="EUR" office:value="1281.73" calcext:value-type="currency">
            <text:p>€ 1.281,7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292" calcext:value-type="currency">
            <text:p>€ 29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RLAB S.R.L.</text:p>
          </table:table-cell>
          <table:table-cell table:style-name="ce9" office:value-type="currency" office:currency="EUR" office:value="1425.75" calcext:value-type="currency">
            <text:p>€ 1.425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9" office:value-type="currency" office:currency="EUR" office:value="8670.93" calcext:value-type="currency">
            <text:p>€ 8.670,9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9" office:value-type="currency" office:currency="EUR" office:value="3917.92" calcext:value-type="currency">
            <text:p>€ 3.917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9" office:value-type="currency" office:currency="EUR" office:value="150" calcext:value-type="currency">
            <text:p>€ 1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9" office:value-type="currency" office:currency="EUR" office:value="4579.48" calcext:value-type="currency">
            <text:p>€ 4.579,4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2997.5" calcext:value-type="currency">
            <text:p>€ 2.997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2356.16" calcext:value-type="currency">
            <text:p>-€ 2.356,1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4295.67" calcext:value-type="currency">
            <text:p>€ 4.295,6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2356.16" calcext:value-type="currency">
            <text:p>€ 2.356,1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2" calcext:value-type="date">
            <text:p>22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-4295.67" calcext:value-type="currency">
            <text:p>-€ 4.295,6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9" office:value-type="currency" office:currency="EUR" office:value="1560" calcext:value-type="currency">
            <text:p>€ 1.56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9" office:value-type="currency" office:currency="EUR" office:value="1495.83" calcext:value-type="currency">
            <text:p>€ 1.495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9" office:value-type="currency" office:currency="EUR" office:value="1495.83" calcext:value-type="currency">
            <text:p>€ 1.495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74.65" calcext:value-type="currency">
            <text:p>€ 74,6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268.01" calcext:value-type="currency">
            <text:p>€ 268,0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35.91" calcext:value-type="currency">
            <text:p>€ 35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TTA' METROPOLITANA DI FIRENZE VEDI NOTE</text:p>
          </table:table-cell>
          <table:table-cell table:style-name="ce9" office:value-type="currency" office:currency="EUR" office:value="15000" calcext:value-type="currency">
            <text:p>€ 15.0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20.36" calcext:value-type="currency">
            <text:p>€ 320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investimenti -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8538.43" calcext:value-type="currency">
            <text:p>€ 58.538,4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511.99" calcext:value-type="currency">
            <text:p>€ 1.511,9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70.1" calcext:value-type="currency">
            <text:p>€ 170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55.84" calcext:value-type="currency">
            <text:p>€ 355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24.87" calcext:value-type="currency">
            <text:p>€ 24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24.87" calcext:value-type="currency">
            <text:p>€ 24,8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5.12" calcext:value-type="currency">
            <text:p>€ 55,1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19.77" calcext:value-type="currency">
            <text:p>€ 519,7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376.32" calcext:value-type="currency">
            <text:p>€ 1.376,3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781.85" calcext:value-type="currency">
            <text:p>€ 781,8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966.72" calcext:value-type="currency">
            <text:p>€ 966,7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207.7" calcext:value-type="currency">
            <text:p>€ 3.207,7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42.93" calcext:value-type="currency">
            <text:p>€ 142,9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09.58" calcext:value-type="currency">
            <text:p>€ 309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42.25" calcext:value-type="currency">
            <text:p>€ 42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535.75" calcext:value-type="currency">
            <text:p>€ 1.535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551.47" calcext:value-type="currency">
            <text:p>€ 1.551,4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36.15" calcext:value-type="currency">
            <text:p>€ 536,1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589.04" calcext:value-type="currency">
            <text:p>€ 589,0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1899.4" calcext:value-type="currency">
            <text:p>€ 1.899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9" office:value-type="currency" office:currency="EUR" office:value="-36" calcext:value-type="currency">
            <text:p>-€ 3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9" office:value-type="currency" office:currency="EUR" office:value="29100.85" calcext:value-type="currency">
            <text:p>€ 29.100,8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9" office:value-type="currency" office:currency="EUR" office:value="34.98" calcext:value-type="currency">
            <text:p>€ 34,9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9" office:value-type="currency" office:currency="EUR" office:value="203" calcext:value-type="currency">
            <text:p>€ 20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9" office:value-type="currency" office:currency="EUR" office:value="2729.59" calcext:value-type="currency">
            <text:p>€ 2.729,5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9" office:value-type="currency" office:currency="EUR" office:value="350" calcext:value-type="currency">
            <text:p>€ 35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9" office:value-type="currency" office:currency="EUR" office:value="1105.92" calcext:value-type="currency">
            <text:p>€ 1.105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9" office:value-type="currency" office:currency="EUR" office:value="98.58" calcext:value-type="currency">
            <text:p>€ 98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59.18" calcext:value-type="currency">
            <text:p>€ 159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9" office:value-type="currency" office:currency="EUR" office:value="752" calcext:value-type="currency">
            <text:p>€ 752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9" office:value-type="currency" office:currency="EUR" office:value="564" calcext:value-type="currency">
            <text:p>€ 56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 DEGLI STUDI DI MILANO</text:p>
          </table:table-cell>
          <table:table-cell table:style-name="ce9" office:value-type="currency" office:currency="EUR" office:value="420" calcext:value-type="currency">
            <text:p>€ 42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9" office:value-type="currency" office:currency="EUR" office:value="76.8" calcext:value-type="currency">
            <text:p>€ 76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9" office:value-type="currency" office:currency="EUR" office:value="128" calcext:value-type="currency">
            <text:p>€ 12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-22.01" calcext:value-type="currency">
            <text:p>-€ 22,0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P FIRENZE MONTEDOMINI - AZIENDA PUBBLICA DI SERVIZI ALLA PERSONA</text:p>
          </table:table-cell>
          <table:table-cell table:style-name="ce9" office:value-type="currency" office:currency="EUR" office:value="400" calcext:value-type="currency">
            <text:p>€ 4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9" office:value-type="currency" office:currency="EUR" office:value="20598.54" calcext:value-type="currency">
            <text:p>€ 20.598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 SYSTEM LAB S.R.L.</text:p>
          </table:table-cell>
          <table:table-cell table:style-name="ce9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3" calcext:value-type="date">
            <text:p>23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.MI.MA S.R.L.</text:p>
          </table:table-cell>
          <table:table-cell table:style-name="ce9" office:value-type="currency" office:currency="EUR" office:value="890.91" calcext:value-type="currency">
            <text:p>€ 890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9" office:value-type="currency" office:currency="EUR" office:value="1791.9" calcext:value-type="currency">
            <text:p>€ 1.791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352.5" calcext:value-type="currency">
            <text:p>€ 352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1299.06" calcext:value-type="currency">
            <text:p>€ 1.299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9" office:value-type="currency" office:currency="EUR" office:value="74" calcext:value-type="currency">
            <text:p>€ 7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92.5" calcext:value-type="currency">
            <text:p>€ 92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594" calcext:value-type="currency">
            <text:p>€ 59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29" calcext:value-type="currency">
            <text:p>€ 2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479" calcext:value-type="currency">
            <text:p>€ 47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9" office:value-type="currency" office:currency="EUR" office:value="741.46" calcext:value-type="currency">
            <text:p>€ 741,4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9" office:value-type="currency" office:currency="EUR" office:value="1280" calcext:value-type="currency">
            <text:p>€ 1.2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9" office:value-type="currency" office:currency="EUR" office:value="16" calcext:value-type="currency">
            <text:p>€ 1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670.8" calcext:value-type="currency">
            <text:p>€ 670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815.94" calcext:value-type="currency">
            <text:p>€ 815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815.94" calcext:value-type="currency">
            <text:p>€ 815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435.39" calcext:value-type="currency">
            <text:p>€ 435,3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9" office:value-type="currency" office:currency="EUR" office:value="1035" calcext:value-type="currency">
            <text:p>€ 1.03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RICA SRL</text:p>
          </table:table-cell>
          <table:table-cell table:style-name="ce9" office:value-type="currency" office:currency="EUR" office:value="678" calcext:value-type="currency">
            <text:p>€ 67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RICA SRL</text:p>
          </table:table-cell>
          <table:table-cell table:style-name="ce9" office:value-type="currency" office:currency="EUR" office:value="25" calcext:value-type="currency">
            <text:p>€ 2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ADO LAB SRL</text:p>
          </table:table-cell>
          <table:table-cell table:style-name="ce9" office:value-type="currency" office:currency="EUR" office:value="2363" calcext:value-type="currency">
            <text:p>€ 2.36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444" calcext:value-type="currency">
            <text:p>€ 44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9" office:value-type="currency" office:currency="EUR" office:value="5755.06" calcext:value-type="currency">
            <text:p>€ 5.755,0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9" office:value-type="currency" office:currency="EUR" office:value="3094.94" calcext:value-type="currency">
            <text:p>€ 3.094,9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R.P.A. PIEMONTE</text:p>
          </table:table-cell>
          <table:table-cell table:style-name="ce9" office:value-type="currency" office:currency="EUR" office:value="1041.39" calcext:value-type="currency">
            <text:p>€ 1.041,3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9" office:value-type="currency" office:currency="EUR" office:value="3493" calcext:value-type="currency">
            <text:p>€ 3.49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9" office:value-type="currency" office:currency="EUR" office:value="10154" calcext:value-type="currency">
            <text:p>€ 10.15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ETROHM ITALIANA S.R.L.</text:p>
          </table:table-cell>
          <table:table-cell table:style-name="ce9" office:value-type="currency" office:currency="EUR" office:value="90600" calcext:value-type="currency">
            <text:p>€ 90.6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9" office:value-type="currency" office:currency="EUR" office:value="607.6" calcext:value-type="currency">
            <text:p>€ 607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9" office:value-type="currency" office:currency="EUR" office:value="1122.85" calcext:value-type="currency">
            <text:p>€ 1.122,8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403.4" calcext:value-type="currency">
            <text:p>€ 1.403,4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123.83" calcext:value-type="currency">
            <text:p>€ 123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315.34" calcext:value-type="currency">
            <text:p>€ 315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84.89" calcext:value-type="currency">
            <text:p>€ 84,8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9" office:value-type="currency" office:currency="EUR" office:value="2.02" calcext:value-type="currency">
            <text:p>€ 2,0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spese di pubblicità su quotidiani e period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STITUTO POLIGRAFICO E ZECCA DELLO STATO SPA</text:p>
          </table:table-cell>
          <table:table-cell table:style-name="ce9" office:value-type="currency" office:currency="EUR" office:value="1282.42" calcext:value-type="currency">
            <text:p>€ 1.282,4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- altre spese correnti</text:p>
          </table:table-cell>
          <table:table-cell table:style-name="ce4" office:value-type="string" calcext:value-type="string">
            <text:p>ISTITUTO POLIGRAFICO E ZECCA DELLO STATO SPA</text:p>
          </table:table-cell>
          <table:table-cell table:style-name="ce9" office:value-type="currency" office:currency="EUR" office:value="16" calcext:value-type="currency">
            <text:p>€ 16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9" office:value-type="currency" office:currency="EUR" office:value="100" calcext:value-type="currency">
            <text:p>€ 1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9" office:value-type="currency" office:currency="EUR" office:value="93.55" calcext:value-type="currency">
            <text:p>€ 93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9" office:value-type="currency" office:currency="EUR" office:value="1165.81" calcext:value-type="currency">
            <text:p>€ 1.165,8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TICS DIAGNOSTICS S.R.L.</text:p>
          </table:table-cell>
          <table:table-cell table:style-name="ce9" office:value-type="currency" office:currency="EUR" office:value="108" calcext:value-type="currency">
            <text:p>€ 10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RI ELETTRONICA INDUSTRIALE</text:p>
          </table:table-cell>
          <table:table-cell table:style-name="ce9" office:value-type="currency" office:currency="EUR" office:value="766.56" calcext:value-type="currency">
            <text:p>€ 7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8" calcext:value-type="date">
            <text:p>28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9" office:value-type="currency" office:currency="EUR" office:value="15" calcext:value-type="currency">
            <text:p>€ 1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8" calcext:value-type="date">
            <text:p>28/03/23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9" office:value-type="currency" office:currency="EUR" office:value="303.1" calcext:value-type="currency">
            <text:p>€ 303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9" office:value-type="currency" office:currency="EUR" office:value="74766.85" calcext:value-type="currency">
            <text:p>€ 74.766,8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 SERVICE ANALYTICA SRL</text:p>
          </table:table-cell>
          <table:table-cell table:style-name="ce9" office:value-type="currency" office:currency="EUR" office:value="8288" calcext:value-type="currency">
            <text:p>€ 8.288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 SERVICE ANALYTICA SRL</text:p>
          </table:table-cell>
          <table:table-cell table:style-name="ce9" office:value-type="currency" office:currency="EUR" office:value="13" calcext:value-type="currency">
            <text:p>€ 1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investimenti -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9" office:value-type="currency" office:currency="EUR" office:value="129051.22" calcext:value-type="currency">
            <text:p>€ 129.051,2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9" office:value-type="currency" office:currency="EUR" office:value="24943.17" calcext:value-type="currency">
            <text:p>€ 24.943,1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9" office:value-type="currency" office:currency="EUR" office:value="49886.35" calcext:value-type="currency">
            <text:p>€ 49.886,3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ITALIANA ACUSTICA C/O CNR ISTITUTO D ACUSTICA</text:p>
          </table:table-cell>
          <table:table-cell table:style-name="ce9" office:value-type="currency" office:currency="EUR" office:value="195" calcext:value-type="currency">
            <text:p>€ 19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SBA CENTRO ITALIANO STUDI BIOLOGIA AMBIENT.</text:p>
          </table:table-cell>
          <table:table-cell table:style-name="ce9" office:value-type="currency" office:currency="EUR" office:value="200" calcext:value-type="currency">
            <text:p>€ 2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UTTO AMBIENTE SRL</text:p>
          </table:table-cell>
          <table:table-cell table:style-name="ce9" office:value-type="currency" office:currency="EUR" office:value="580" calcext:value-type="currency">
            <text:p>€ 5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721" calcext:value-type="currency">
            <text:p>€ 721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1221.37" calcext:value-type="currency">
            <text:p>€ 1.221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9" office:value-type="currency" office:currency="EUR" office:value="1200.91" calcext:value-type="currency">
            <text:p>€ 1.200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35395.98" calcext:value-type="currency">
            <text:p>€ 35.395,9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35724.27" calcext:value-type="currency">
            <text:p>€ 35.724,2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TIFICO S.R.L.</text:p>
          </table:table-cell>
          <table:table-cell table:style-name="ce9" office:value-type="currency" office:currency="EUR" office:value="320" calcext:value-type="currency">
            <text:p>€ 32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KYROS-CONGRESSOS, LDA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236.76" calcext:value-type="currency">
            <text:p>€ 236,7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1566.54" calcext:value-type="currency">
            <text:p>€ 1.566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9" office:value-type="currency" office:currency="EUR" office:value="1443.37" calcext:value-type="currency">
            <text:p>€ 1.443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9" office:value-type="currency" office:currency="EUR" office:value="166.9" calcext:value-type="currency">
            <text:p>€ 166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888.25" calcext:value-type="currency">
            <text:p>€ 888,2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9" office:value-type="currency" office:currency="EUR" office:value="241.75" calcext:value-type="currency">
            <text:p>€ 241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9" office:value-type="currency" office:currency="EUR" office:value="64.52" calcext:value-type="currency">
            <text:p>€ 64,5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investimenti -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896.08" calcext:value-type="currency">
            <text:p>€ 896,0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33591.2" calcext:value-type="currency">
            <text:p>€ 33.591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9" office:value-type="currency" office:currency="EUR" office:value="45198.1" calcext:value-type="currency">
            <text:p>€ 45.198,1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9" office:value-type="currency" office:currency="EUR" office:value="2562.68" calcext:value-type="currency">
            <text:p>€ 2.562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JOLLY CAR SNC</text:p>
          </table:table-cell>
          <table:table-cell table:style-name="ce9" office:value-type="currency" office:currency="EUR" office:value="558.95" calcext:value-type="currency">
            <text:p>€ 558,9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9" office:value-type="currency" office:currency="EUR" office:value="705" calcext:value-type="currency">
            <text:p>€ 705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CLASS SRL</text:p>
          </table:table-cell>
          <table:table-cell table:style-name="ce9" office:value-type="currency" office:currency="EUR" office:value="290" calcext:value-type="currency">
            <text:p>€ 29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9" office:value-type="currency" office:currency="EUR" office:value="2.21" calcext:value-type="currency">
            <text:p>€ 2,2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9" office:value-type="currency" office:currency="EUR" office:value="19.68" calcext:value-type="currency">
            <text:p>€ 19,6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9" office:value-type="currency" office:currency="EUR" office:value="22.5" calcext:value-type="currency">
            <text:p>€ 22,5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2353.91" calcext:value-type="currency">
            <text:p>€ 2.353,9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11.83" calcext:value-type="currency">
            <text:p>€ 11,8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9" office:value-type="currency" office:currency="EUR" office:value="-2365.74" calcext:value-type="currency">
            <text:p>-€ 2.365,7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59.17" calcext:value-type="currency">
            <text:p>€ 159,1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59.18" calcext:value-type="currency">
            <text:p>€ 159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9" office:value-type="currency" office:currency="EUR" office:value="126.05" calcext:value-type="currency">
            <text:p>€ 126,0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9" office:value-type="currency" office:currency="EUR" office:value="171.03" calcext:value-type="currency">
            <text:p>€ 171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9" office:value-type="currency" office:currency="EUR" office:value="496.26" calcext:value-type="currency">
            <text:p>€ 496,2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209.69" calcext:value-type="currency">
            <text:p>€ 3.209,6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6237.11" calcext:value-type="currency">
            <text:p>€ 6.237,1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4447.64" calcext:value-type="currency">
            <text:p>€ 4.447,6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702.37" calcext:value-type="currency">
            <text:p>€ 1.702,3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2118.03" calcext:value-type="currency">
            <text:p>€ 2.118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019.17" calcext:value-type="currency">
            <text:p>€ 3.019,1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757.95" calcext:value-type="currency">
            <text:p>€ 1.757,9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586.28" calcext:value-type="currency">
            <text:p>€ 1.586,2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5.63" calcext:value-type="currency">
            <text:p>€ 35,6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358.66" calcext:value-type="currency">
            <text:p>€ 3.358,6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5230.73" calcext:value-type="currency">
            <text:p>€ 5.230,7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4189.92" calcext:value-type="currency">
            <text:p>€ 4.189,9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8319.79" calcext:value-type="currency">
            <text:p>€ 8.319,7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612.03" calcext:value-type="currency">
            <text:p>€ 612,0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3226.41" calcext:value-type="currency">
            <text:p>€ 3.226,41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.P.A.</text:p>
          </table:table-cell>
          <table:table-cell table:style-name="ce9" office:value-type="currency" office:currency="EUR" office:value="393.36" calcext:value-type="currency">
            <text:p>€ 393,3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9" office:value-type="currency" office:currency="EUR" office:value="553.8" calcext:value-type="currency">
            <text:p>€ 553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57" calcext:value-type="currency">
            <text:p>€ 57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2973" calcext:value-type="currency">
            <text:p>€ 2.973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830.2" calcext:value-type="currency">
            <text:p>€ 830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140.82" calcext:value-type="currency">
            <text:p>€ 140,82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57.96" calcext:value-type="currency">
            <text:p>€ 57,9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1301.58" calcext:value-type="currency">
            <text:p>€ 1.301,5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148.26" calcext:value-type="currency">
            <text:p>€ 148,26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-55.24" calcext:value-type="currency">
            <text:p>-€ 55,2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9" office:value-type="currency" office:currency="EUR" office:value="578.84" calcext:value-type="currency">
            <text:p>€ 578,8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9" office:value-type="currency" office:currency="EUR" office:value="145.09" calcext:value-type="currency">
            <text:p>€ 145,09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SEARCH SRL METODI E STRUMENTI PER IL CONT</text:p>
          </table:table-cell>
          <table:table-cell table:style-name="ce9" office:value-type="currency" office:currency="EUR" office:value="1680" calcext:value-type="currency">
            <text:p>€ 1.68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9" office:value-type="currency" office:currency="EUR" office:value="2814" calcext:value-type="currency">
            <text:p>€ 2.814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FARMACEUTICA MUNICIPALIZZATA</text:p>
          </table:table-cell>
          <table:table-cell table:style-name="ce9" office:value-type="currency" office:currency="EUR" office:value="37.3" calcext:value-type="currency">
            <text:p>€ 37,3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783.54" calcext:value-type="currency">
            <text:p>€ 783,54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JOLLY CAR SNC</text:p>
          </table:table-cell>
          <table:table-cell table:style-name="ce9" office:value-type="currency" office:currency="EUR" office:value="129" calcext:value-type="currency">
            <text:p>€ 129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JOLLY CAR SNC</text:p>
          </table:table-cell>
          <table:table-cell table:style-name="ce9" office:value-type="currency" office:currency="EUR" office:value="296.07" calcext:value-type="currency">
            <text:p>€ 296,07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968.75" calcext:value-type="currency">
            <text:p>€ 968,75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4443.2" calcext:value-type="currency">
            <text:p>€ 4.443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.R.L.</text:p>
          </table:table-cell>
          <table:table-cell table:style-name="ce9" office:value-type="currency" office:currency="EUR" office:value="5595.9" calcext:value-type="currency">
            <text:p>€ 5.595,9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9" office:value-type="currency" office:currency="EUR" office:value="461.8" calcext:value-type="currency">
            <text:p>€ 461,8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9" office:value-type="currency" office:currency="EUR" office:value="1716.73" calcext:value-type="currency">
            <text:p>€ 1.716,73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79.2" calcext:value-type="currency">
            <text:p>€ 179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9" office:value-type="currency" office:currency="EUR" office:value="1420.2" calcext:value-type="currency">
            <text:p>€ 1.420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9" office:value-type="currency" office:currency="EUR" office:value="64.2" calcext:value-type="currency">
            <text:p>€ 64,2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9" office:value-type="currency" office:currency="EUR" office:value="1100" calcext:value-type="currency">
            <text:p>€ 1.100,00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9" office:value-type="currency" office:currency="EUR" office:value="498.18" calcext:value-type="currency">
            <text:p>€ 498,18</text:p>
          </table:table-cell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9" office:value-type="currency" office:currency="EUR" office:value="2924" calcext:value-type="currency">
            <text:p>€ 2.924,00</text:p>
          </table:table-cell>
        </table:table-row>
        <table:table-row table:style-name="ro1" table:number-rows-repeated="104761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Pagamenti 01-01-2023 31-03-2023'.A1:'Pagamenti 01-01-2023 31-03-2023'.F95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agamenti 01-01-2023 31-03-2023</text:p>
      </style:header>
      <style:header-left style:display="false"/>
      <style:header-first>
        <text:p><text:span text:style-name="MT1">Pagamenti 01-01-2023 31-03-2023</text:span></text:p>
      </style:header-first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7T12:30:59.920000000</dc:date>
    <meta:editing-duration>PT2H32M42S</meta:editing-duration>
    <meta:editing-cycles>19</meta:editing-cycles>
    <meta:generator>LibreOffice/7.4.3.2$Windows_X86_64 LibreOffice_project/1048a8393ae2eeec98dff31b5c133c5f1d08b890</meta:generator>
    <meta:document-statistic meta:table-count="1" meta:cell-count="5748" meta:object-count="0"/>
  </office:meta>
</office:document-meta>
</file>