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9.83cm"/>
    </style:style>
    <style:style style:name="co4" style:family="table-column">
      <style:table-column-properties fo:break-before="auto" style:column-width="11.927cm"/>
    </style:style>
    <style:style style:name="co5" style:family="table-column">
      <style:table-column-properties fo:break-before="auto" style:column-width="13.453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106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6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106">
      <style:text-properties fo:font-size="8pt" style:font-size-asian="8pt" style:font-size-complex="8pt"/>
    </style:style>
    <style:style style:name="ce13" style:family="table-cell" style:parent-style-name="Defaul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gennaiomarzo202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number-columns-repeated="1018" table:default-cell-style-name="ce8"/>
        <table:table-row table:style-name="ro1">
          <table:table-cell table:style-name="ce3" office:value-type="string" calcext:value-type="string">
            <text:p>ANNO</text:p>
          </table:table-cell>
          <table:table-cell table:style-name="ce6" office:value-type="string" calcext:value-type="string">
            <text:p>DATA_PAGAMENTO</text:p>
          </table:table-cell>
          <table:table-cell table:style-name="ce6" office:value-type="string" calcext:value-type="string">
            <text:p>TIPOLOGIA_DI_SPESA</text:p>
          </table:table-cell>
          <table:table-cell table:style-name="ce6" office:value-type="string" calcext:value-type="string">
            <text:p>CATEGORIA_SPESA</text:p>
          </table:table-cell>
          <table:table-cell table:style-name="ce6" office:value-type="string" calcext:value-type="string">
            <text:p>SOGGETTO_BENEFICIARIO</text:p>
          </table:table-cell>
          <table:table-cell table:style-name="ce10" office:value-type="string" calcext:value-type="string">
            <text:p>NETTO</text:p>
          </table:table-cell>
          <table:table-cell table:style-name="ce13"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77.95" calcext:value-type="currency">
            <text:p>€ 77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convenzioni e disciplinari con enti pubbl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VERSITA' DEGLI STUDI DI FIRENZE</text:p>
          </table:table-cell>
          <table:table-cell table:style-name="ce11" office:value-type="currency" office:currency="EUR" office:value="6000" calcext:value-type="currency">
            <text:p>€ 6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089.6" calcext:value-type="currency">
            <text:p>€ 1.08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48.6" calcext:value-type="currency">
            <text:p>€ 4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90.32" calcext:value-type="currency">
            <text:p>€ 190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368" calcext:value-type="currency">
            <text:p>€ 36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UDIO SYSTEMATICA SRL CONSULENZA PER L'INFORMATICA E</text:p>
          </table:table-cell>
          <table:table-cell table:style-name="ce11" office:value-type="currency" office:currency="EUR" office:value="5034.87" calcext:value-type="currency">
            <text:p>€ 5.034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260" calcext:value-type="currency">
            <text:p>€ 2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RACLE ITALIA SRL</text:p>
          </table:table-cell>
          <table:table-cell table:style-name="ce11" office:value-type="currency" office:currency="EUR" office:value="3736.07" calcext:value-type="currency">
            <text:p>€ 3.736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LTRA SCIENTIFIC ITALIA SRL</text:p>
          </table:table-cell>
          <table:table-cell table:style-name="ce11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LTRA SCIENTIFIC ITALIA SRL</text:p>
          </table:table-cell>
          <table:table-cell table:style-name="ce11" office:value-type="currency" office:currency="EUR" office:value="580" calcext:value-type="currency">
            <text:p>€ 5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LITECNICO DI MILANO - DIP. DI ENERGIA</text:p>
          </table:table-cell>
          <table:table-cell table:style-name="ce11" office:value-type="currency" office:currency="EUR" office:value="14.25" calcext:value-type="currency">
            <text:p>€ 14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LITECNICO DI MILANO - DIP. DI ENERGIA</text:p>
          </table:table-cell>
          <table:table-cell table:style-name="ce11" office:value-type="currency" office:currency="EUR" office:value="783.75" calcext:value-type="currency">
            <text:p>€ 783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.T. TECNOSISTEMI S.P.A.</text:p>
          </table:table-cell>
          <table:table-cell table:style-name="ce11" office:value-type="currency" office:currency="EUR" office:value="18861.14" calcext:value-type="currency">
            <text:p>€ 18.861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DEXX LABORATORIES ITALIA SRL</text:p>
          </table:table-cell>
          <table:table-cell table:style-name="ce11" office:value-type="currency" office:currency="EUR" office:value="723.54" calcext:value-type="currency">
            <text:p>€ 723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DEXX LABORATORIES ITALIA SRL</text:p>
          </table:table-cell>
          <table:table-cell table:style-name="ce11" office:value-type="currency" office:currency="EUR" office:value="550.8" calcext:value-type="currency">
            <text:p>€ 55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servizi di medicina sul lavor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EPOSITO AVOGADRO SPA CENTRO DI RADIOPROTEZIONE</text:p>
          </table:table-cell>
          <table:table-cell table:style-name="ce11" office:value-type="currency" office:currency="EUR" office:value="8181" calcext:value-type="currency">
            <text:p>€ 8.18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MARINA SRL</text:p>
          </table:table-cell>
          <table:table-cell table:style-name="ce11" office:value-type="currency" office:currency="EUR" office:value="573.77" calcext:value-type="currency">
            <text:p>€ 573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46.53" calcext:value-type="currency">
            <text:p>€ 46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ROV UNDERWATER SERVICE SAS DI STASI MAURO &amp; C.</text:p>
          </table:table-cell>
          <table:table-cell table:style-name="ce11" office:value-type="currency" office:currency="EUR" office:value="24500" calcext:value-type="currency">
            <text:p>€ 24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investimenti - <text:s/>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ECNO OFFICE GLOBAL SRL</text:p>
          </table:table-cell>
          <table:table-cell table:style-name="ce11" office:value-type="currency" office:currency="EUR" office:value="935.6" calcext:value-type="currency">
            <text:p>€ 93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1/2021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PCOA PARKING ITALIA S.P.A.</text:p>
          </table:table-cell>
          <table:table-cell table:style-name="ce11" office:value-type="currency" office:currency="EUR" office:value="0.82" calcext:value-type="currency">
            <text:p>€ 0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JECT AUTOMATION SPA</text:p>
          </table:table-cell>
          <table:table-cell table:style-name="ce11" office:value-type="currency" office:currency="EUR" office:value="144183.96" calcext:value-type="currency">
            <text:p>€ 144.183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258.43" calcext:value-type="currency">
            <text:p>€ 258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1115.04" calcext:value-type="currency">
            <text:p>€ 1.115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CON S.R.L. - SOCOMEC SICON UPS</text:p>
          </table:table-cell>
          <table:table-cell table:style-name="ce11" office:value-type="currency" office:currency="EUR" office:value="3180" calcext:value-type="currency">
            <text:p>€ 3.1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644.92" calcext:value-type="currency">
            <text:p>€ 644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345.18" calcext:value-type="currency">
            <text:p>€ 2.345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446.66" calcext:value-type="currency">
            <text:p>€ 2.446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279.56" calcext:value-type="currency">
            <text:p>€ 2.279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HENOMENEX S.R.L.</text:p>
          </table:table-cell>
          <table:table-cell table:style-name="ce11" office:value-type="currency" office:currency="EUR" office:value="3450" calcext:value-type="currency">
            <text:p>€ 3.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2798.63" calcext:value-type="currency">
            <text:p>€ 2.798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645.26" calcext:value-type="currency">
            <text:p>€ 645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52.72" calcext:value-type="currency">
            <text:p>€ 52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788.57" calcext:value-type="currency">
            <text:p>€ 788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309.92" calcext:value-type="currency">
            <text:p>€ 3.30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5438.18" calcext:value-type="currency">
            <text:p>€ 5.438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2796.76" calcext:value-type="currency">
            <text:p>€ 2.796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107.52" calcext:value-type="currency">
            <text:p>€ 3.107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6208.84" calcext:value-type="currency">
            <text:p>€ 6.208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4673.37" calcext:value-type="currency">
            <text:p>€ 4.673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94.33" calcext:value-type="currency">
            <text:p>€ 394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1686.35" calcext:value-type="currency">
            <text:p>€ 1.686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788.66" calcext:value-type="currency">
            <text:p>€ 788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-1091.6" calcext:value-type="currency">
            <text:p>-€ 1.09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sostitutivo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PAS LUNCH COUPON SRL</text:p>
          </table:table-cell>
          <table:table-cell table:style-name="ce11" office:value-type="currency" office:currency="EUR" office:value="50982.61" calcext:value-type="currency">
            <text:p>€ 50.982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RUPPO SERVIZI ASSOCIATI SPA</text:p>
          </table:table-cell>
          <table:table-cell table:style-name="ce11" office:value-type="currency" office:currency="EUR" office:value="8826.8" calcext:value-type="currency">
            <text:p>€ 8.82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1/2021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SORZIO LEONARDO SERVIZI E LAVORI SCCS</text:p>
          </table:table-cell>
          <table:table-cell table:style-name="ce11" office:value-type="currency" office:currency="EUR" office:value="43159.53" calcext:value-type="currency">
            <text:p>€ 43.159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PA</text:p>
          </table:table-cell>
          <table:table-cell table:style-name="ce11" office:value-type="currency" office:currency="EUR" office:value="737.25" calcext:value-type="currency">
            <text:p>€ 737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7.76" calcext:value-type="currency">
            <text:p>€ 7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155.37" calcext:value-type="currency">
            <text:p>€ 155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XRF SERVICE S.R.L.S.</text:p>
          </table:table-cell>
          <table:table-cell table:style-name="ce11" office:value-type="currency" office:currency="EUR" office:value="1209.9" calcext:value-type="currency">
            <text:p>€ 1.209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38.65" calcext:value-type="currency">
            <text:p>€ 38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124.8" calcext:value-type="currency">
            <text:p>€ 1.12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LSON ITALIA SRL</text:p>
          </table:table-cell>
          <table:table-cell table:style-name="ce11" office:value-type="currency" office:currency="EUR" office:value="5921.04" calcext:value-type="currency">
            <text:p>€ 5.921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648.6" calcext:value-type="currency">
            <text:p>€ 64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460.8" calcext:value-type="currency">
            <text:p>€ 46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279" calcext:value-type="currency">
            <text:p>€ 27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294" calcext:value-type="currency">
            <text:p>€ 29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324.8" calcext:value-type="currency">
            <text:p>€ 32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262.09" calcext:value-type="currency">
            <text:p>€ 262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289" calcext:value-type="currency">
            <text:p>€ 28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232.8" calcext:value-type="currency">
            <text:p>€ 23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 &amp; R SERVICE S.R.L</text:p>
          </table:table-cell>
          <table:table-cell table:style-name="ce11" office:value-type="currency" office:currency="EUR" office:value="36.2" calcext:value-type="currency">
            <text:p>€ 3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 &amp; R SERVICE S.R.L</text:p>
          </table:table-cell>
          <table:table-cell table:style-name="ce11" office:value-type="currency" office:currency="EUR" office:value="85.98" calcext:value-type="currency">
            <text:p>€ 85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LAVAGGIO ACCIAI GIANLUCA</text:p>
          </table:table-cell>
          <table:table-cell table:style-name="ce11" office:value-type="currency" office:currency="EUR" office:value="85" calcext:value-type="currency">
            <text:p>€ 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ESSELAB S.R.L.</text:p>
          </table:table-cell>
          <table:table-cell table:style-name="ce11" office:value-type="currency" office:currency="EUR" office:value="837.36" calcext:value-type="currency">
            <text:p>€ 837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3680" calcext:value-type="currency">
            <text:p>€ 3.6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AP+MICROS SPA</text:p>
          </table:table-cell>
          <table:table-cell table:style-name="ce11" office:value-type="currency" office:currency="EUR" office:value="19234" calcext:value-type="currency">
            <text:p>€ 19.2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330.15" calcext:value-type="currency">
            <text:p>€ 330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2.1" calcext:value-type="currency">
            <text:p>€ 2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0.22" calcext:value-type="currency">
            <text:p>€ 0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94.74" calcext:value-type="currency">
            <text:p>€ 294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360.66" calcext:value-type="currency">
            <text:p>€ 360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95.38" calcext:value-type="currency">
            <text:p>€ 295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498.31" calcext:value-type="currency">
            <text:p>€ 498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033.83" calcext:value-type="currency">
            <text:p>€ 2.033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-505.2" calcext:value-type="currency">
            <text:p>-€ 50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-146.7" calcext:value-type="currency">
            <text:p>-€ 146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-1662.24" calcext:value-type="currency">
            <text:p>-€ 1.662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703.17" calcext:value-type="currency">
            <text:p>€ 703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-75.48" calcext:value-type="currency">
            <text:p>-€ 7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-289.78" calcext:value-type="currency">
            <text:p>-€ 289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68.57" calcext:value-type="currency">
            <text:p>€ 568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778.2" calcext:value-type="currency">
            <text:p>€ 2.77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FFICINA MEACCI DI MEACCI ANDREA</text:p>
          </table:table-cell>
          <table:table-cell table:style-name="ce11" office:value-type="currency" office:currency="EUR" office:value="659.05" calcext:value-type="currency">
            <text:p>€ 659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FFICINA MEACCI DI MEACCI ANDREA</text:p>
          </table:table-cell>
          <table:table-cell table:style-name="ce11" office:value-type="currency" office:currency="EUR" office:value="172.3" calcext:value-type="currency">
            <text:p>€ 172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servizio di Responsabile Prevenzione e Prote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NI STEFANO - "SERV. CONS. SICUREZZA E IGIENE POS TI LAV."</text:p>
          </table:table-cell>
          <table:table-cell table:style-name="ce11" office:value-type="currency" office:currency="EUR" office:value="3478.6" calcext:value-type="currency">
            <text:p>€ 3.47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POLRENTAL S.P.A. A SOCIO UNICO</text:p>
          </table:table-cell>
          <table:table-cell table:style-name="ce11" office:value-type="currency" office:currency="EUR" office:value="7468.2" calcext:value-type="currency">
            <text:p>€ 7.46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consulenze tec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CG AUDITING CONSULTING GROUP SRL</text:p>
          </table:table-cell>
          <table:table-cell table:style-name="ce11" office:value-type="currency" office:currency="EUR" office:value="1512" calcext:value-type="currency">
            <text:p>€ 1.5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investimenti - <text:s/>macchinari per uffic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INTERNET BOOKSHOP ITALIA SRL</text:p>
          </table:table-cell>
          <table:table-cell table:style-name="ce11" office:value-type="currency" office:currency="EUR" office:value="12.66" calcext:value-type="currency">
            <text:p>€ 12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investimenti - <text:s/>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INTERSYSTEM SRL</text:p>
          </table:table-cell>
          <table:table-cell table:style-name="ce11" office:value-type="currency" office:currency="EUR" office:value="3524.8" calcext:value-type="currency">
            <text:p>€ 3.52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SICUR SRL</text:p>
          </table:table-cell>
          <table:table-cell table:style-name="ce11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0/01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BISICUR SRL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cancell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PAPER SRL</text:p>
          </table:table-cell>
          <table:table-cell table:style-name="ce11" office:value-type="currency" office:currency="EUR" office:value="13.04" calcext:value-type="currency">
            <text:p>€ 13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cancell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PAPER SRL</text:p>
          </table:table-cell>
          <table:table-cell table:style-name="ce11" office:value-type="currency" office:currency="EUR" office:value="-13.12" calcext:value-type="currency">
            <text:p>-€ 13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cancell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PAPER SRL</text:p>
          </table:table-cell>
          <table:table-cell table:style-name="ce11" office:value-type="currency" office:currency="EUR" office:value="756.87" calcext:value-type="currency">
            <text:p>€ 756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GENZIA ENTRATE MOD. F 24</text:p>
          </table:table-cell>
          <table:table-cell table:style-name="ce11" office:value-type="currency" office:currency="EUR" office:value="14" calcext:value-type="currency">
            <text:p>€ 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1" office:value-type="currency" office:currency="EUR" office:value="3307.39" calcext:value-type="currency">
            <text:p>€ 3.307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1/2021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C. PORTO TURISTICO DOMIZIANO SPA</text:p>
          </table:table-cell>
          <table:table-cell table:style-name="ce11" office:value-type="currency" office:currency="EUR" office:value="134.41" calcext:value-type="currency">
            <text:p>€ 134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3/01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ZIENDA SERVIZI AMBIENTALI SPA - UTENZA-</text:p>
          </table:table-cell>
          <table:table-cell table:style-name="ce11" office:value-type="currency" office:currency="EUR" office:value="147.86" calcext:value-type="currency">
            <text:p>€ 147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3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3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265.2" calcext:value-type="currency">
            <text:p>€ 26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3/01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955.78" calcext:value-type="currency">
            <text:p>€ 955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3/01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CHNE CONSULTING S.R.L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3/01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TA ACCESS CONSULTING SRL</text:p>
          </table:table-cell>
          <table:table-cell table:style-name="ce11" office:value-type="currency" office:currency="EUR" office:value="2169.1" calcext:value-type="currency">
            <text:p>€ 2.16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ARL ZEISS S.P.A.</text:p>
          </table:table-cell>
          <table:table-cell table:style-name="ce11" office:value-type="currency" office:currency="EUR" office:value="11173.5" calcext:value-type="currency">
            <text:p>€ 11.17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275.25" calcext:value-type="currency">
            <text:p>€ 275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171" calcext:value-type="currency">
            <text:p>€ 17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439.2" calcext:value-type="currency">
            <text:p>€ 43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70" calcext:value-type="currency">
            <text:p>€ 1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469.1" calcext:value-type="currency">
            <text:p>€ 46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739" calcext:value-type="currency">
            <text:p>€ 73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98" calcext:value-type="currency">
            <text:p>€ 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74.4" calcext:value-type="currency">
            <text:p>€ 74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28.8" calcext:value-type="currency">
            <text:p>€ 28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11.52" calcext:value-type="currency">
            <text:p>€ 111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320" calcext:value-type="currency">
            <text:p>€ 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48" calcext:value-type="currency">
            <text:p>€ 1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603.3" calcext:value-type="currency">
            <text:p>€ 60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1551.85" calcext:value-type="currency">
            <text:p>€ 1.551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153.98" calcext:value-type="currency">
            <text:p>€ 153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8192.21" calcext:value-type="currency">
            <text:p>€ 8.192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288" calcext:value-type="currency">
            <text:p>€ 2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493" calcext:value-type="currency">
            <text:p>€ 49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585.16" calcext:value-type="currency">
            <text:p>€ 585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369.17" calcext:value-type="currency">
            <text:p>€ 369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rimborsi A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.E.A.L. S.P.A. - UTENZA - GESTIONE ESERCIZIO ACQUEDOTTI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IBM -CENTRO INTERUNIVER.BIOLOGIA MARINA ED ECOLOGIA APPLICATA</text:p>
          </table:table-cell>
          <table:table-cell table:style-name="ce11" office:value-type="currency" office:currency="EUR" office:value="94500.82" calcext:value-type="currency">
            <text:p>€ 94.500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IBM -CENTRO INTERUNIVER.BIOLOGIA MARINA ED ECOLOGIA APPLICATA</text:p>
          </table:table-cell>
          <table:table-cell table:style-name="ce11" office:value-type="currency" office:currency="EUR" office:value="19262.3" calcext:value-type="currency">
            <text:p>€ 19.262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1185" calcext:value-type="currency">
            <text:p>€ 1.1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32849.26" calcext:value-type="currency">
            <text:p>€ 32.849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investimenti - <text:s/>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.T. TECNOSISTEMI S.P.A.</text:p>
          </table:table-cell>
          <table:table-cell table:style-name="ce11" office:value-type="currency" office:currency="EUR" office:value="1743" calcext:value-type="currency">
            <text:p>€ 1.74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296.8" calcext:value-type="currency">
            <text:p>€ 29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MS ANALITICA SRL</text:p>
          </table:table-cell>
          <table:table-cell table:style-name="ce11" office:value-type="currency" office:currency="EUR" office:value="6450" calcext:value-type="currency">
            <text:p>€ 6.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MOTORS DI MARIO RASO</text:p>
          </table:table-cell>
          <table:table-cell table:style-name="ce11" office:value-type="currency" office:currency="EUR" office:value="218.83" calcext:value-type="currency">
            <text:p>€ 218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.S.I. PROGETTI INTEGRATI SRL</text:p>
          </table:table-cell>
          <table:table-cell table:style-name="ce11" office:value-type="currency" office:currency="EUR" office:value="7069.31" calcext:value-type="currency">
            <text:p>€ 7.069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.S.I. PROGETTI INTEGRATI SRL</text:p>
          </table:table-cell>
          <table:table-cell table:style-name="ce11" office:value-type="currency" office:currency="EUR" office:value="3294.24" calcext:value-type="currency">
            <text:p>€ 3.294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.S.I. PROGETTI INTEGRATI SRL</text:p>
          </table:table-cell>
          <table:table-cell table:style-name="ce11" office:value-type="currency" office:currency="EUR" office:value="0.32" calcext:value-type="currency">
            <text:p>€ 0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OLINTO MARTELLI SRL</text:p>
          </table:table-cell>
          <table:table-cell table:style-name="ce11" office:value-type="currency" office:currency="EUR" office:value="8236.5" calcext:value-type="currency">
            <text:p>€ 8.23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2100" calcext:value-type="currency">
            <text:p>€ 2.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ROMARE S.R.L.</text:p>
          </table:table-cell>
          <table:table-cell table:style-name="ce11" office:value-type="currency" office:currency="EUR" office:value="11280.25" calcext:value-type="currency">
            <text:p>€ 11.28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RION SRL</text:p>
          </table:table-cell>
          <table:table-cell table:style-name="ce11" office:value-type="currency" office:currency="EUR" office:value="9283.42" calcext:value-type="currency">
            <text:p>€ 9.283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2005.08" calcext:value-type="currency">
            <text:p>€ 2.005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3580.01" calcext:value-type="currency">
            <text:p>€ 3.580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4116.89" calcext:value-type="currency">
            <text:p>€ 4.116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EROPETROL SPA</text:p>
          </table:table-cell>
          <table:table-cell table:style-name="ce11" office:value-type="currency" office:currency="EUR" office:value="784" calcext:value-type="currency">
            <text:p>€ 7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VERSITA' DI TRIESTE</text:p>
          </table:table-cell>
          <table:table-cell table:style-name="ce11" office:value-type="currency" office:currency="EUR" office:value="12996" calcext:value-type="currency">
            <text:p>€ 12.9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investimenti – mobili ed arred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MOSCHELLA SEDUTE SRL</text:p>
          </table:table-cell>
          <table:table-cell table:style-name="ce11" office:value-type="currency" office:currency="EUR" office:value="19784" calcext:value-type="currency">
            <text:p>€ 19.7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VINCIA DI LIVORNO SVILUPPO SRL</text:p>
          </table:table-cell>
          <table:table-cell table:style-name="ce11" office:value-type="currency" office:currency="EUR" office:value="11075" calcext:value-type="currency">
            <text:p>€ 11.0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BRUSCO ALBERTO</text:p>
          </table:table-cell>
          <table:table-cell table:style-name="ce11" office:value-type="currency" office:currency="EUR" office:value="5904.57" calcext:value-type="currency">
            <text:p>€ 5.904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I GIANNI CARROZZERIA s.r.l.</text:p>
          </table:table-cell>
          <table:table-cell table:style-name="ce11" office:value-type="currency" office:currency="EUR" office:value="5412.02" calcext:value-type="currency">
            <text:p>€ 5.412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EOCOSTE SNC</text:p>
          </table:table-cell>
          <table:table-cell table:style-name="ce11" office:value-type="currency" office:currency="EUR" office:value="43384" calcext:value-type="currency">
            <text:p>€ 43.3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1" office:value-type="currency" office:currency="EUR" office:value="1135.37" calcext:value-type="currency">
            <text:p>€ 1.135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investimenti - <text:s/>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EUROME S.R.L.</text:p>
          </table:table-cell>
          <table:table-cell table:style-name="ce11" office:value-type="currency" office:currency="EUR" office:value="7954" calcext:value-type="currency">
            <text:p>€ 7.9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644.3" calcext:value-type="currency">
            <text:p>€ 644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CQUE SPA SERVIZI IDRICI - UTENZA -</text:p>
          </table:table-cell>
          <table:table-cell table:style-name="ce11" office:value-type="currency" office:currency="EUR" office:value="337.75" calcext:value-type="currency">
            <text:p>€ 337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623.88" calcext:value-type="currency">
            <text:p>€ 623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641.21" calcext:value-type="currency">
            <text:p>€ 641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8.44" calcext:value-type="currency">
            <text:p>€ 8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105.21" calcext:value-type="currency">
            <text:p>€ 105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345" calcext:value-type="currency">
            <text:p>€ 3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181.03" calcext:value-type="currency">
            <text:p>€ 181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1/2021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BAGNOLESI ANDREA</text:p>
          </table:table-cell>
          <table:table-cell table:style-name="ce11" office:value-type="currency" office:currency="EUR" office:value="11400" calcext:value-type="currency">
            <text:p>€ 11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ARL ZEISS S.P.A.</text:p>
          </table:table-cell>
          <table:table-cell table:style-name="ce11" office:value-type="currency" office:currency="EUR" office:value="95580" calcext:value-type="currency">
            <text:p>€ 95.5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79.2" calcext:value-type="currency">
            <text:p>€ 17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1/2021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UWAIT PETROLEUM ITALIA S.P.A.</text:p>
          </table:table-cell>
          <table:table-cell table:style-name="ce11" office:value-type="currency" office:currency="EUR" office:value="2883.25" calcext:value-type="currency">
            <text:p>€ 2.883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515.6" calcext:value-type="currency">
            <text:p>€ 1.51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515.6" calcext:value-type="currency">
            <text:p>€ 1.51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1/2021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1.5" calcext:value-type="currency">
            <text:p>€ 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1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8.64" calcext:value-type="currency">
            <text:p>€ 8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1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892.51" calcext:value-type="currency">
            <text:p>€ 892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1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MARIO MOSCHI</text:p>
          </table:table-cell>
          <table:table-cell table:style-name="ce11" office:value-type="currency" office:currency="EUR" office:value="2601" calcext:value-type="currency">
            <text:p>€ 2.60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9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NTON PAAR ITALIA S.R.L.</text:p>
          </table:table-cell>
          <table:table-cell table:style-name="ce11" office:value-type="currency" office:currency="EUR" office:value="19944.62" calcext:value-type="currency">
            <text:p>€ 19.944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JECT AUTOMATION SPA</text:p>
          </table:table-cell>
          <table:table-cell table:style-name="ce11" office:value-type="currency" office:currency="EUR" office:value="2238.75" calcext:value-type="currency">
            <text:p>€ 2.23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JECT AUTOMATION SPA</text:p>
          </table:table-cell>
          <table:table-cell table:style-name="ce11" office:value-type="currency" office:currency="EUR" office:value="13681.25" calcext:value-type="currency">
            <text:p>€ 13.681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JECT AUTOMATION SPA</text:p>
          </table:table-cell>
          <table:table-cell table:style-name="ce11" office:value-type="currency" office:currency="EUR" office:value="3731.25" calcext:value-type="currency">
            <text:p>€ 3.731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JECT AUTOMATION SPA</text:p>
          </table:table-cell>
          <table:table-cell table:style-name="ce11" office:value-type="currency" office:currency="EUR" office:value="3930.25" calcext:value-type="currency">
            <text:p>€ 3.93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JECT AUTOMATION SPA</text:p>
          </table:table-cell>
          <table:table-cell table:style-name="ce11" office:value-type="currency" office:currency="EUR" office:value="472.62" calcext:value-type="currency">
            <text:p>€ 472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GIUNTA REGIONALE TESORERIA REGIONALE</text:p>
          </table:table-cell>
          <table:table-cell table:style-name="ce11" office:value-type="currency" office:currency="EUR" office:value="3198.48" calcext:value-type="currency">
            <text:p>€ 3.198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41048.39" calcext:value-type="currency">
            <text:p>€ 41.048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IA S.P.A. - UTENZE</text:p>
          </table:table-cell>
          <table:table-cell table:style-name="ce11" office:value-type="currency" office:currency="EUR" office:value="96" calcext:value-type="currency">
            <text:p>€ 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2543.57" calcext:value-type="currency">
            <text:p>€ 2.543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5814.62" calcext:value-type="currency">
            <text:p>€ 5.814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10320.88" calcext:value-type="currency">
            <text:p>€ 10.320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21181.42" calcext:value-type="currency">
            <text:p>€ 21.181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264.75" calcext:value-type="currency">
            <text:p>€ 264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10206.67" calcext:value-type="currency">
            <text:p>€ 10.206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ESSELAB S.R.L.</text:p>
          </table:table-cell>
          <table:table-cell table:style-name="ce11" office:value-type="currency" office:currency="EUR" office:value="428.19" calcext:value-type="currency">
            <text:p>€ 428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2/2021</text:p>
          </table:table-cell>
          <table:table-cell table:style-name="ce9" office:value-type="string" calcext:value-type="string">
            <text:p>investimenti – impianti e macchinari tecnic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EUROTECNICA SNC DI GASPERINI R. E PARENTI P.</text:p>
          </table:table-cell>
          <table:table-cell table:style-name="ce11" office:value-type="currency" office:currency="EUR" office:value="3420" calcext:value-type="currency">
            <text:p>€ 3.4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investimenti – materiale bibliogra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1164" calcext:value-type="currency">
            <text:p>€ 1.1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210" calcext:value-type="currency">
            <text:p>€ 2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OMERIEUX ITALIA S.P.A.</text:p>
          </table:table-cell>
          <table:table-cell table:style-name="ce11" office:value-type="currency" office:currency="EUR" office:value="348.25" calcext:value-type="currency">
            <text:p>€ 348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47.43" calcext:value-type="currency">
            <text:p>€ 47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69.3" calcext:value-type="currency">
            <text:p>€ 69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O-RAD LABORATORIES S.R.L.</text:p>
          </table:table-cell>
          <table:table-cell table:style-name="ce11" office:value-type="currency" office:currency="EUR" office:value="72.8" calcext:value-type="currency">
            <text:p>€ 7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LIVARI CESARE SAS</text:p>
          </table:table-cell>
          <table:table-cell table:style-name="ce11" office:value-type="currency" office:currency="EUR" office:value="1008" calcext:value-type="currency">
            <text:p>€ 1.0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LSON ITALIA SRL</text:p>
          </table:table-cell>
          <table:table-cell table:style-name="ce11" office:value-type="currency" office:currency="EUR" office:value="1584" calcext:value-type="currency">
            <text:p>€ 1.5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87.21" calcext:value-type="currency">
            <text:p>€ 87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58.59" calcext:value-type="currency">
            <text:p>€ 58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27.45" calcext:value-type="currency">
            <text:p>€ 27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37.73" calcext:value-type="currency">
            <text:p>€ 37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ERVIZI OSPEDALIERI SPA</text:p>
          </table:table-cell>
          <table:table-cell table:style-name="ce11" office:value-type="currency" office:currency="EUR" office:value="51.94" calcext:value-type="currency">
            <text:p>€ 51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623.88" calcext:value-type="currency">
            <text:p>€ 623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consulenze tec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GIUNTA REGIONALE TESORERIA REGIONALE</text:p>
          </table:table-cell>
          <table:table-cell table:style-name="ce11" office:value-type="currency" office:currency="EUR" office:value="3198.48" calcext:value-type="currency">
            <text:p>€ 3.198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136.28" calcext:value-type="currency">
            <text:p>€ 136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991.8" calcext:value-type="currency">
            <text:p>€ 99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207.68" calcext:value-type="currency">
            <text:p>€ 207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126.72" calcext:value-type="currency">
            <text:p>€ 126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RAPOGGIA SRL</text:p>
          </table:table-cell>
          <table:table-cell table:style-name="ce11" office:value-type="currency" office:currency="EUR" office:value="2520" calcext:value-type="currency">
            <text:p>€ 2.5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CNORAD SRL</text:p>
          </table:table-cell>
          <table:table-cell table:style-name="ce11" office:value-type="currency" office:currency="EUR" office:value="476" calcext:value-type="currency">
            <text:p>€ 47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. INSTRUMENTS S.R.L.</text:p>
          </table:table-cell>
          <table:table-cell table:style-name="ce11" office:value-type="currency" office:currency="EUR" office:value="750" calcext:value-type="currency">
            <text:p>€ 7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cancell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EREGO CARTA SPA</text:p>
          </table:table-cell>
          <table:table-cell table:style-name="ce11" office:value-type="currency" office:currency="EUR" office:value="732.98" calcext:value-type="currency">
            <text:p>€ 732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di consumo informatic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EREGO CARTA SPA</text:p>
          </table:table-cell>
          <table:table-cell table:style-name="ce11" office:value-type="currency" office:currency="EUR" office:value="70.25" calcext:value-type="currency">
            <text:p>€ 7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ONDAZIONE DEI GEOLOGI DELLA TOSCANA</text:p>
          </table:table-cell>
          <table:table-cell table:style-name="ce11" office:value-type="currency" office:currency="EUR" office:value="508" calcext:value-type="currency">
            <text:p>€ 5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ONDAZIONE DEI GEOLOGI DELLA TOSCAN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ET4MARKET - CSAMED SRL</text:p>
          </table:table-cell>
          <table:table-cell table:style-name="ce11" office:value-type="currency" office:currency="EUR" office:value="810" calcext:value-type="currency">
            <text:p>€ 8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compenso Collegio revis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PPARI ALESSANDRO</text:p>
          </table:table-cell>
          <table:table-cell table:style-name="ce11" office:value-type="currency" office:currency="EUR" office:value="3256.09" calcext:value-type="currency">
            <text:p>€ 3.256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investimenti – materiale bibliogra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RAGNI SUSANNA - LIBRERIA SCIENTIFICA DI RAGNI SUSANNA</text:p>
          </table:table-cell>
          <table:table-cell table:style-name="ce11" office:value-type="currency" office:currency="EUR" office:value="264" calcext:value-type="currency">
            <text:p>€ 2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E MOTORI DI BEDESCHI FABIO</text:p>
          </table:table-cell>
          <table:table-cell table:style-name="ce11" office:value-type="currency" office:currency="EUR" office:value="64.3" calcext:value-type="currency">
            <text:p>€ 64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compenso Collegio revis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UDIO ASSET COMMERCIALISTI ASS. PACCHINI A E VITI <text:s/>E.REVISORE PACCHINI</text:p>
          </table:table-cell>
          <table:table-cell table:style-name="ce11" office:value-type="currency" office:currency="EUR" office:value="3327.39" calcext:value-type="currency">
            <text:p>€ 3.327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490.62" calcext:value-type="currency">
            <text:p>€ 1.490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490.63" calcext:value-type="currency">
            <text:p>€ 1.490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917.79" calcext:value-type="currency">
            <text:p>€ 917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1120.14" calcext:value-type="currency">
            <text:p>€ 1.120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OGENETICS DIAGNOSTICS S.R.L.</text:p>
          </table:table-cell>
          <table:table-cell table:style-name="ce11" office:value-type="currency" office:currency="EUR" office:value="459" calcext:value-type="currency">
            <text:p>€ 45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C MANAGING S.R.L.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ORTING CLUB CAVO DIVING SSI DIVE CENTER</text:p>
          </table:table-cell>
          <table:table-cell table:style-name="ce11" office:value-type="currency" office:currency="EUR" office:value="1650" calcext:value-type="currency">
            <text:p>€ 1.6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N CONSULENZE SRL</text:p>
          </table:table-cell>
          <table:table-cell table:style-name="ce11" office:value-type="currency" office:currency="EUR" office:value="552.8" calcext:value-type="currency">
            <text:p>€ 55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N CONSULENZE SRL</text:p>
          </table:table-cell>
          <table:table-cell table:style-name="ce11" office:value-type="currency" office:currency="EUR" office:value="1795.2" calcext:value-type="currency">
            <text:p>€ 1.79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7/01/2021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E-STATION S.R.L.</text:p>
          </table:table-cell>
          <table:table-cell table:style-name="ce11" office:value-type="currency" office:currency="EUR" office:value="1739" calcext:value-type="currency">
            <text:p>€ 1.73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1102.07" calcext:value-type="currency">
            <text:p>€ 1.102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-42.8" calcext:value-type="currency">
            <text:p>-€ 4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42.8" calcext:value-type="currency">
            <text:p>€ 4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3630.4" calcext:value-type="currency">
            <text:p>€ 3.630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256" calcext:value-type="currency">
            <text:p>€ 2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PODICASA LUCA</text:p>
          </table:table-cell>
          <table:table-cell table:style-name="ce11" office:value-type="currency" office:currency="EUR" office:value="2160" calcext:value-type="currency">
            <text:p>€ 2.1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PODICASA LUCA</text:p>
          </table:table-cell>
          <table:table-cell table:style-name="ce11" office:value-type="currency" office:currency="EUR" office:value="1800" calcext:value-type="currency">
            <text:p>€ 1.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ASTWEB - UTENZA -</text:p>
          </table:table-cell>
          <table:table-cell table:style-name="ce11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ASTWEB - UTENZA -</text:p>
          </table:table-cell>
          <table:table-cell table:style-name="ce11" office:value-type="currency" office:currency="EUR" office:value="104.43" calcext:value-type="currency">
            <text:p>€ 104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INA DI SAN VINCENZO SPA</text:p>
          </table:table-cell>
          <table:table-cell table:style-name="ce11" office:value-type="currency" office:currency="EUR" office:value="1479.51" calcext:value-type="currency">
            <text:p>€ 1.479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compenso Collegio revis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NNOCENTI ALBERTO</text:p>
          </table:table-cell>
          <table:table-cell table:style-name="ce11" office:value-type="currency" office:currency="EUR" office:value="4558.51" calcext:value-type="currency">
            <text:p>€ 4.558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CCHI GIORGIA</text:p>
          </table:table-cell>
          <table:table-cell table:style-name="ce11" office:value-type="currency" office:currency="EUR" office:value="198.32" calcext:value-type="currency">
            <text:p>€ 19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ICROGEO SRL</text:p>
          </table:table-cell>
          <table:table-cell table:style-name="ce11" office:value-type="currency" office:currency="EUR" office:value="2900" calcext:value-type="currency">
            <text:p>€ 2.9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490.63" calcext:value-type="currency">
            <text:p>€ 1.490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490.63" calcext:value-type="currency">
            <text:p>€ 1.490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EMA' ITALIA SRL</text:p>
          </table:table-cell>
          <table:table-cell table:style-name="ce11" office:value-type="currency" office:currency="EUR" office:value="297" calcext:value-type="currency">
            <text:p>€ 29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CR TECORA SRL</text:p>
          </table:table-cell>
          <table:table-cell table:style-name="ce11" office:value-type="currency" office:currency="EUR" office:value="798.5" calcext:value-type="currency">
            <text:p>€ 798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CR TECORA SRL</text:p>
          </table:table-cell>
          <table:table-cell table:style-name="ce11" office:value-type="currency" office:currency="EUR" office:value="425.1" calcext:value-type="currency">
            <text:p>€ 425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ERCOLAB SRL</text:p>
          </table:table-cell>
          <table:table-cell table:style-name="ce11" office:value-type="currency" office:currency="EUR" office:value="2040" calcext:value-type="currency">
            <text:p>€ 2.0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ERCOLAB SRL</text:p>
          </table:table-cell>
          <table:table-cell table:style-name="ce11" office:value-type="currency" office:currency="EUR" office:value="1376" calcext:value-type="currency">
            <text:p>€ 1.37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1/2021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SICUR SRL</text:p>
          </table:table-cell>
          <table:table-cell table:style-name="ce11" office:value-type="currency" office:currency="EUR" office:value="2402" calcext:value-type="currency">
            <text:p>€ 2.4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PASS</text:p>
          </table:table-cell>
          <table:table-cell table:style-name="ce11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19.6" calcext:value-type="currency">
            <text:p>€ 51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tasse circolazione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OSAI FRANCESCA E PELACCHI MANUELA &amp; C. SNC BOLLI AUTO</text:p>
          </table:table-cell>
          <table:table-cell table:style-name="ce11" office:value-type="currency" office:currency="EUR" office:value="1639.66" calcext:value-type="currency">
            <text:p>€ 1.639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46.53" calcext:value-type="currency">
            <text:p>€ 46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8.64" calcext:value-type="currency">
            <text:p>€ 8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273.52" calcext:value-type="currency">
            <text:p>€ 273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1.5" calcext:value-type="currency">
            <text:p>€ 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LAITECH SRLS</text:p>
          </table:table-cell>
          <table:table-cell table:style-name="ce11" office:value-type="currency" office:currency="EUR" office:value="239" calcext:value-type="currency">
            <text:p>€ 23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ULLIGAN ITALIANA S.P.A.</text:p>
          </table:table-cell>
          <table:table-cell table:style-name="ce11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GIUNTA REGIONALE TESORERIA REGIONALE</text:p>
          </table:table-cell>
          <table:table-cell table:style-name="ce11" office:value-type="currency" office:currency="EUR" office:value="71.83" calcext:value-type="currency">
            <text:p>€ 71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GIUNTA REGIONALE TESORERIA REGIONALE</text:p>
          </table:table-cell>
          <table:table-cell table:style-name="ce11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BUECHI ITALIA SRL</text:p>
          </table:table-cell>
          <table:table-cell table:style-name="ce11" office:value-type="currency" office:currency="EUR" office:value="216" calcext:value-type="currency">
            <text:p>€ 2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797" calcext:value-type="currency">
            <text:p>€ 79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516.8" calcext:value-type="currency">
            <text:p>€ 51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HIMADZU ITALIA S.R.L.</text:p>
          </table:table-cell>
          <table:table-cell table:style-name="ce11" office:value-type="currency" office:currency="EUR" office:value="1079" calcext:value-type="currency">
            <text:p>€ 1.07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RPA LOMBARDIA</text:p>
          </table:table-cell>
          <table:table-cell table:style-name="ce11" office:value-type="currency" office:currency="EUR" office:value="529.2" calcext:value-type="currency">
            <text:p>€ 52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LITECNICO DI MILANO - DIP. DI ENERGIA</text:p>
          </table:table-cell>
          <table:table-cell table:style-name="ce11" office:value-type="currency" office:currency="EUR" office:value="866" calcext:value-type="currency">
            <text:p>€ 86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4287.96" calcext:value-type="currency">
            <text:p>€ 4.287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962.12" calcext:value-type="currency">
            <text:p>€ 962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951.74" calcext:value-type="currency">
            <text:p>€ 951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82.42" calcext:value-type="currency">
            <text:p>€ 82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BERTIN ITALIA SRL</text:p>
          </table:table-cell>
          <table:table-cell table:style-name="ce11" office:value-type="currency" office:currency="EUR" office:value="2500" calcext:value-type="currency">
            <text:p>€ 2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MR SERVICE SRL</text:p>
          </table:table-cell>
          <table:table-cell table:style-name="ce11" office:value-type="currency" office:currency="EUR" office:value="1747.8" calcext:value-type="currency">
            <text:p>€ 1.747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917.79" calcext:value-type="currency">
            <text:p>€ 917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96.37" calcext:value-type="currency">
            <text:p>€ 96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M DISINFESTAZIONE MAREMMANA DI TONINI LORENZO SNC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ORSP SECURITY GROUP SRLU</text:p>
          </table:table-cell>
          <table:table-cell table:style-name="ce11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1/01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ORSP SECURITY GROUP SRLU</text:p>
          </table:table-cell>
          <table:table-cell table:style-name="ce11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176.95" calcext:value-type="currency">
            <text:p>€ 176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1353.3" calcext:value-type="currency">
            <text:p>€ 1.35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3728" calcext:value-type="currency">
            <text:p>€ 3.7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ROMARE S.R.L.</text:p>
          </table:table-cell>
          <table:table-cell table:style-name="ce11" office:value-type="currency" office:currency="EUR" office:value="10845.5" calcext:value-type="currency">
            <text:p>€ 10.84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606" calcext:value-type="currency">
            <text:p>€ 60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74.8" calcext:value-type="currency">
            <text:p>€ 17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503.4" calcext:value-type="currency">
            <text:p>€ 1.503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9799.25" calcext:value-type="currency">
            <text:p>€ 29.79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3872.47" calcext:value-type="currency">
            <text:p>€ 3.872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491.38" calcext:value-type="currency">
            <text:p>€ 2.491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SARTORIUS ITALY SRL</text:p>
          </table:table-cell>
          <table:table-cell table:style-name="ce11" office:value-type="currency" office:currency="EUR" office:value="4024" calcext:value-type="currency">
            <text:p>€ 4.0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VOI SOCIETA' COOPERATIVA SOCIALE ONLUS</text:p>
          </table:table-cell>
          <table:table-cell table:style-name="ce11" office:value-type="currency" office:currency="EUR" office:value="190" calcext:value-type="currency">
            <text:p>€ 1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1664.52" calcext:value-type="currency">
            <text:p>€ 1.664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112" calcext:value-type="currency">
            <text:p>€ 1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servizio di smaltimento rifiu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COMAR ITALIA S.P.A.</text:p>
          </table:table-cell>
          <table:table-cell table:style-name="ce11" office:value-type="currency" office:currency="EUR" office:value="1838.4" calcext:value-type="currency">
            <text:p>€ 1.83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7/01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UNDESAMT FÜR STRAHLENSCHUTZ</text:p>
          </table:table-cell>
          <table:table-cell table:style-name="ce11" office:value-type="currency" office:currency="EUR" office:value="665" calcext:value-type="currency">
            <text:p>€ 66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ERKIN ELMER ITALIA S.P.A.</text:p>
          </table:table-cell>
          <table:table-cell table:style-name="ce11" office:value-type="currency" office:currency="EUR" office:value="277.93" calcext:value-type="currency">
            <text:p>€ 277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PROJECT AUTOMATION SPA</text:p>
          </table:table-cell>
          <table:table-cell table:style-name="ce11" office:value-type="currency" office:currency="EUR" office:value="1228.82" calcext:value-type="currency">
            <text:p>€ 1.228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331.16" calcext:value-type="currency">
            <text:p>€ 331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98.76" calcext:value-type="currency">
            <text:p>€ 98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OSPITAL CONSULTING SPA</text:p>
          </table:table-cell>
          <table:table-cell table:style-name="ce11" office:value-type="currency" office:currency="EUR" office:value="267.04" calcext:value-type="currency">
            <text:p>€ 267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OSPITAL CONSULTING SPA</text:p>
          </table:table-cell>
          <table:table-cell table:style-name="ce11" office:value-type="currency" office:currency="EUR" office:value="267.04" calcext:value-type="currency">
            <text:p>€ 267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OSPITAL CONSULTING SPA</text:p>
          </table:table-cell>
          <table:table-cell table:style-name="ce11" office:value-type="currency" office:currency="EUR" office:value="267.04" calcext:value-type="currency">
            <text:p>€ 267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PASS</text:p>
          </table:table-cell>
          <table:table-cell table:style-name="ce11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33" calcext:value-type="currency">
            <text:p>€ 5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.6" calcext:value-type="currency">
            <text:p>€ 2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.39" calcext:value-type="currency">
            <text:p>€ 1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3.9" calcext:value-type="currency">
            <text:p>€ 3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4.19" calcext:value-type="currency">
            <text:p>€ 4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4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PA</text:p>
          </table:table-cell>
          <table:table-cell table:style-name="ce11" office:value-type="currency" office:currency="EUR" office:value="11442.76" calcext:value-type="currency">
            <text:p>€ 11.442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4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399.25" calcext:value-type="currency">
            <text:p>€ 39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4/02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CURITALIA IVRI S.P.A.</text:p>
          </table:table-cell>
          <table:table-cell table:style-name="ce11" office:value-type="currency" office:currency="EUR" office:value="1379.21" calcext:value-type="currency">
            <text:p>€ 1.379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4/02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CURITALIA IVRI S.P.A.</text:p>
          </table:table-cell>
          <table:table-cell table:style-name="ce11" office:value-type="currency" office:currency="EUR" office:value="1565.25" calcext:value-type="currency">
            <text:p>€ 1.565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4/02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CURITALIA IVRI S.P.A.</text:p>
          </table:table-cell>
          <table:table-cell table:style-name="ce11" office:value-type="currency" office:currency="EUR" office:value="1418.4" calcext:value-type="currency">
            <text:p>€ 1.4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PA</text:p>
          </table:table-cell>
          <table:table-cell table:style-name="ce11" office:value-type="currency" office:currency="EUR" office:value="117.07" calcext:value-type="currency">
            <text:p>€ 117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PA</text:p>
          </table:table-cell>
          <table:table-cell table:style-name="ce11" office:value-type="currency" office:currency="EUR" office:value="5823.98" calcext:value-type="currency">
            <text:p>€ 5.823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PA</text:p>
          </table:table-cell>
          <table:table-cell table:style-name="ce11" office:value-type="currency" office:currency="EUR" office:value="5163.38" calcext:value-type="currency">
            <text:p>€ 5.163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448" calcext:value-type="currency">
            <text:p>€ 4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2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CONSIGLIO REGIONALE</text:p>
          </table:table-cell>
          <table:table-cell table:style-name="ce11" office:value-type="currency" office:currency="EUR" office:value="8500" calcext:value-type="currency">
            <text:p>€ 8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2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GGIOLI SPA</text:p>
          </table:table-cell>
          <table:table-cell table:style-name="ce11" office:value-type="currency" office:currency="EUR" office:value="460" calcext:value-type="currency">
            <text:p>€ 4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MOTORS DI MARIO RASO</text:p>
          </table:table-cell>
          <table:table-cell table:style-name="ce11" office:value-type="currency" office:currency="EUR" office:value="215.9" calcext:value-type="currency">
            <text:p>€ 215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5/02/2021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E-STATION S.R.L.</text:p>
          </table:table-cell>
          <table:table-cell table:style-name="ce11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investimenti – materiale bibliogra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106" calcext:value-type="currency">
            <text:p>€ 10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140.82" calcext:value-type="currency">
            <text:p>€ 140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DOMINIO "LE TERRAZZE"</text:p>
          </table:table-cell>
          <table:table-cell table:style-name="ce11" office:value-type="currency" office:currency="EUR" office:value="152" calcext:value-type="currency">
            <text:p>€ 1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ERVIZI OSPEDALIERI SPA</text:p>
          </table:table-cell>
          <table:table-cell table:style-name="ce11" office:value-type="currency" office:currency="EUR" office:value="49.88" calcext:value-type="currency">
            <text:p>€ 49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ETTI GEOM. CARLO AMMINISTRATORE</text:p>
          </table:table-cell>
          <table:table-cell table:style-name="ce11" office:value-type="currency" office:currency="EUR" office:value="1767" calcext:value-type="currency">
            <text:p>€ 1.76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SISTEMA AMBIENTE S.P.A - UTENZA -</text:p>
          </table:table-cell>
          <table:table-cell table:style-name="ce11" office:value-type="currency" office:currency="EUR" office:value="5975.56" calcext:value-type="currency">
            <text:p>€ 5.975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807.75" calcext:value-type="currency">
            <text:p>€ 807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0584.09" calcext:value-type="currency">
            <text:p>€ 10.584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578.35" calcext:value-type="currency">
            <text:p>€ 2.578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DISON ENERGIA SPA - UTENZA -</text:p>
          </table:table-cell>
          <table:table-cell table:style-name="ce11" office:value-type="currency" office:currency="EUR" office:value="21620.19" calcext:value-type="currency">
            <text:p>€ 21.620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3217.88" calcext:value-type="currency">
            <text:p>€ 3.217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7211.8" calcext:value-type="currency">
            <text:p>€ 7.21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1377.02" calcext:value-type="currency">
            <text:p>€ 1.377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11262.21" calcext:value-type="currency">
            <text:p>€ 11.262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81.76" calcext:value-type="currency">
            <text:p>€ 81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FERRATI MAURIZIO INGEGNERE</text:p>
          </table:table-cell>
          <table:table-cell table:style-name="ce11" office:value-type="currency" office:currency="EUR" office:value="10962.51" calcext:value-type="currency">
            <text:p>€ 10.962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FERRATI MAURIZIO INGEGNERE</text:p>
          </table:table-cell>
          <table:table-cell table:style-name="ce11" office:value-type="currency" office:currency="EUR" office:value="870.71" calcext:value-type="currency">
            <text:p>€ 870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51.29" calcext:value-type="currency">
            <text:p>€ 51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11994.8" calcext:value-type="currency">
            <text:p>€ 11.99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POGGIOLINI STEFANO</text:p>
          </table:table-cell>
          <table:table-cell table:style-name="ce11" office:value-type="currency" office:currency="EUR" office:value="2511.68" calcext:value-type="currency">
            <text:p>€ 2.511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verifiche impiantist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ERVINO S.R.L.</text:p>
          </table:table-cell>
          <table:table-cell table:style-name="ce11" office:value-type="currency" office:currency="EUR" office:value="64" calcext:value-type="currency">
            <text:p>€ 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NTERNATIONAL SECURITY SERVICE VIGILANZA S.P.A.</text:p>
          </table:table-cell>
          <table:table-cell table:style-name="ce11" office:value-type="currency" office:currency="EUR" office:value="6020.5" calcext:value-type="currency">
            <text:p>€ 6.020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BATE SRL</text:p>
          </table:table-cell>
          <table:table-cell table:style-name="ce11" office:value-type="currency" office:currency="EUR" office:value="26507.32" calcext:value-type="currency">
            <text:p>€ 26.507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CURITALIA IVRI S.P.A.</text:p>
          </table:table-cell>
          <table:table-cell table:style-name="ce11" office:value-type="currency" office:currency="EUR" office:value="119.4" calcext:value-type="currency">
            <text:p>€ 11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CURITALIA IVRI S.P.A.</text:p>
          </table:table-cell>
          <table:table-cell table:style-name="ce11" office:value-type="currency" office:currency="EUR" office:value="119.4" calcext:value-type="currency">
            <text:p>€ 11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CURITALIA IVRI S.P.A.</text:p>
          </table:table-cell>
          <table:table-cell table:style-name="ce11" office:value-type="currency" office:currency="EUR" office:value="163.56" calcext:value-type="currency">
            <text:p>€ 163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UTECH SPA</text:p>
          </table:table-cell>
          <table:table-cell table:style-name="ce11" office:value-type="currency" office:currency="EUR" office:value="9565.13" calcext:value-type="currency">
            <text:p>€ 9.565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investimenti – materiale bibliogra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LA FELTRINELLI INTERNET BOOKSHOP SRL</text:p>
          </table:table-cell>
          <table:table-cell table:style-name="ce11" office:value-type="currency" office:currency="EUR" office:value="109.5" calcext:value-type="currency">
            <text:p>€ 10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3.24" calcext:value-type="currency">
            <text:p>€ 3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16.56" calcext:value-type="currency">
            <text:p>€ 16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TROHM ITALIANA SRL</text:p>
          </table:table-cell>
          <table:table-cell table:style-name="ce11" office:value-type="currency" office:currency="EUR" office:value="4859" calcext:value-type="currency">
            <text:p>€ 4.85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3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CQUE SPA SERVIZI IDRICI - UTENZA -</text:p>
          </table:table-cell>
          <table:table-cell table:style-name="ce11" office:value-type="currency" office:currency="EUR" office:value="437.62" calcext:value-type="currency">
            <text:p>€ 437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HENOMENEX S.R.L.</text:p>
          </table:table-cell>
          <table:table-cell table:style-name="ce11" office:value-type="currency" office:currency="EUR" office:value="7872" calcext:value-type="currency">
            <text:p>€ 7.8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3/2021</text:p>
          </table:table-cell>
          <table:table-cell table:style-name="ce9" office:value-type="string" calcext:value-type="string">
            <text:p>servizio di Responsabile Prevenzione e Prote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NI STEFANO - "SERV. CONS. SICUREZZA E IGIENE POS TI LAV."</text:p>
          </table:table-cell>
          <table:table-cell table:style-name="ce11" office:value-type="currency" office:currency="EUR" office:value="2828.78" calcext:value-type="currency">
            <text:p>€ 2.828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3/2021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920.48" calcext:value-type="currency">
            <text:p>€ 920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OMERIEUX ITALIA S.P.A.</text:p>
          </table:table-cell>
          <table:table-cell table:style-name="ce11" office:value-type="currency" office:currency="EUR" office:value="184.66" calcext:value-type="currency">
            <text:p>€ 184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KV S.R.L.</text:p>
          </table:table-cell>
          <table:table-cell table:style-name="ce11" office:value-type="currency" office:currency="EUR" office:value="1967" calcext:value-type="currency">
            <text:p>€ 1.96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635" calcext:value-type="currency">
            <text:p>€ 6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ORDTEST SRL</text:p>
          </table:table-cell>
          <table:table-cell table:style-name="ce11" office:value-type="currency" office:currency="EUR" office:value="4500.39" calcext:value-type="currency">
            <text:p>€ 4.500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LITECNICO DI MILANO - DIP. DI ENERGIA</text:p>
          </table:table-cell>
          <table:table-cell table:style-name="ce11" office:value-type="currency" office:currency="EUR" office:value="1402" calcext:value-type="currency">
            <text:p>€ 1.4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1754.1" calcext:value-type="currency">
            <text:p>€ 1.754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192.48" calcext:value-type="currency">
            <text:p>€ 192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700.82" calcext:value-type="currency">
            <text:p>€ 700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179.5" calcext:value-type="currency">
            <text:p>€ 17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GIMBRA SAS DI ELISABETTA TORNI &amp; C.</text:p>
          </table:table-cell>
          <table:table-cell table:style-name="ce11" office:value-type="currency" office:currency="EUR" office:value="750" calcext:value-type="currency">
            <text:p>€ 7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5710" calcext:value-type="currency">
            <text:p>€ 5.7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192" calcext:value-type="currency">
            <text:p>€ 1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FFICINA ANDREA DI ANDREA FRATONI &amp; C. S.A.S.</text:p>
          </table:table-cell>
          <table:table-cell table:style-name="ce11" office:value-type="currency" office:currency="EUR" office:value="133.48" calcext:value-type="currency">
            <text:p>€ 133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3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ERVICE S.R.L.</text:p>
          </table:table-cell>
          <table:table-cell table:style-name="ce11" office:value-type="currency" office:currency="EUR" office:value="208.4" calcext:value-type="currency">
            <text:p>€ 20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3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UTORITA' NAZIONALE ANTICORRUZIONE - A.N.AC.</text:p>
          </table:table-cell>
          <table:table-cell table:style-name="ce11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3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UTORITA' NAZIONALE ANTICORRUZIONE - A.N.AC.</text:p>
          </table:table-cell>
          <table:table-cell table:style-name="ce11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ATERS S.P.A.</text:p>
          </table:table-cell>
          <table:table-cell table:style-name="ce11" office:value-type="currency" office:currency="EUR" office:value="1452.8" calcext:value-type="currency">
            <text:p>€ 1.45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COTOX LDS SRL</text:p>
          </table:table-cell>
          <table:table-cell table:style-name="ce11" office:value-type="currency" office:currency="EUR" office:value="684" calcext:value-type="currency">
            <text:p>€ 6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138.5" calcext:value-type="currency">
            <text:p>€ 138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193.75" calcext:value-type="currency">
            <text:p>€ 193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31" calcext:value-type="currency">
            <text:p>€ 13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148" calcext:value-type="currency">
            <text:p>€ 1.1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264" calcext:value-type="currency">
            <text:p>€ 2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537.1" calcext:value-type="currency">
            <text:p>€ 537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24" calcext:value-type="currency">
            <text:p>€ 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-84.49" calcext:value-type="currency">
            <text:p>-€ 84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89.46" calcext:value-type="currency">
            <text:p>€ 89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CQUE SPA SERVIZI IDRICI - UTENZA -</text:p>
          </table:table-cell>
          <table:table-cell table:style-name="ce11" office:value-type="currency" office:currency="EUR" office:value="61.79" calcext:value-type="currency">
            <text:p>€ 61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238.73" calcext:value-type="currency">
            <text:p>€ 1.238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843.27" calcext:value-type="currency">
            <text:p>€ 843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NDE GAS ITALIA SRL</text:p>
          </table:table-cell>
          <table:table-cell table:style-name="ce11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NDE GAS ITALIA SRL</text:p>
          </table:table-cell>
          <table:table-cell table:style-name="ce11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FFICINA FUTURA DI ROSSI LAURO</text:p>
          </table:table-cell>
          <table:table-cell table:style-name="ce11" office:value-type="currency" office:currency="EUR" office:value="113.57" calcext:value-type="currency">
            <text:p>€ 113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HENOMENEX S.R.L.</text:p>
          </table:table-cell>
          <table:table-cell table:style-name="ce11" office:value-type="currency" office:currency="EUR" office:value="751" calcext:value-type="currency">
            <text:p>€ 75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25" calcext:value-type="currency">
            <text:p>€ 1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427.04" calcext:value-type="currency">
            <text:p>€ 1.427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330.7" calcext:value-type="currency">
            <text:p>€ 33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79.94" calcext:value-type="currency">
            <text:p>€ 179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508.82" calcext:value-type="currency">
            <text:p>€ 508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483.14" calcext:value-type="currency">
            <text:p>€ 483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998.02" calcext:value-type="currency">
            <text:p>€ 998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2/2021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RION SRL</text:p>
          </table:table-cell>
          <table:table-cell table:style-name="ce11" office:value-type="currency" office:currency="EUR" office:value="777.13" calcext:value-type="currency">
            <text:p>€ 777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2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FERRATI ILARIA ARCHITETTO</text:p>
          </table:table-cell>
          <table:table-cell table:style-name="ce11" office:value-type="currency" office:currency="EUR" office:value="4421.85" calcext:value-type="currency">
            <text:p>€ 4.421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7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3724.8" calcext:value-type="currency">
            <text:p>€ 3.72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7/02/2021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UWAIT PETROLEUM ITALIA S.P.A.</text:p>
          </table:table-cell>
          <table:table-cell table:style-name="ce11" office:value-type="currency" office:currency="EUR" office:value="2309.84" calcext:value-type="currency">
            <text:p>€ 2.309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7/02/2021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C. PORTO TURISTICO DOMIZIANO SPA</text:p>
          </table:table-cell>
          <table:table-cell table:style-name="ce11" office:value-type="currency" office:currency="EUR" office:value="136.65" calcext:value-type="currency">
            <text:p>€ 136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7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23.5" calcext:value-type="currency">
            <text:p>€ 2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3/2021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152.55" calcext:value-type="currency">
            <text:p>€ 152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3/2021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484.52" calcext:value-type="currency">
            <text:p>€ 484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3/2021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28" calcext:value-type="currency">
            <text:p>€ 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3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RPA UMBRIA</text:p>
          </table:table-cell>
          <table:table-cell table:style-name="ce11" office:value-type="currency" office:currency="EUR" office:value="240" calcext:value-type="currency">
            <text:p>€ 2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3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1133.88" calcext:value-type="currency">
            <text:p>€ 1.133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3/2021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G.L.A.E. ASSOCIATON</text:p>
          </table:table-cell>
          <table:table-cell table:style-name="ce11" office:value-type="currency" office:currency="EUR" office:value="10858.15" calcext:value-type="currency">
            <text:p>€ 10.858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GILTECH S.R.L.</text:p>
          </table:table-cell>
          <table:table-cell table:style-name="ce11" office:value-type="currency" office:currency="EUR" office:value="1516" calcext:value-type="currency">
            <text:p>€ 1.5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servizio di smaltimento rifiu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4610.99" calcext:value-type="currency">
            <text:p>€ 4.610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servizio di smaltimento rifiu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6059.76" calcext:value-type="currency">
            <text:p>€ 6.059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POLRENTAL S.P.A. A SOCIO UNICO</text:p>
          </table:table-cell>
          <table:table-cell table:style-name="ce11" office:value-type="currency" office:currency="EUR" office:value="4978.8" calcext:value-type="currency">
            <text:p>€ 4.978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POLRENTAL S.P.A. A SOCIO UNICO</text:p>
          </table:table-cell>
          <table:table-cell table:style-name="ce11" office:value-type="currency" office:currency="EUR" office:value="2489.4" calcext:value-type="currency">
            <text:p>€ 2.48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4.37" calcext:value-type="currency">
            <text:p>€ 4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3075.79" calcext:value-type="currency">
            <text:p>€ 13.075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8651.5" calcext:value-type="currency">
            <text:p>€ 18.65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6104.13" calcext:value-type="currency">
            <text:p>€ 6.104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1140.75" calcext:value-type="currency">
            <text:p>€ 1.140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3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1123.57" calcext:value-type="currency">
            <text:p>€ 1.123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MUNE PIETRASANTA SERVIZIO TESORERIA</text:p>
          </table:table-cell>
          <table:table-cell table:style-name="ce11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.E.A.L. S.P.A. - UTENZA - GESTIONE ESERCIZIO ACQUEDOTTI</text:p>
          </table:table-cell>
          <table:table-cell table:style-name="ce11" office:value-type="currency" office:currency="EUR" office:value="-32.85" calcext:value-type="currency">
            <text:p>-€ 32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.E.A.L. S.P.A. - UTENZA - GESTIONE ESERCIZIO ACQUEDOTTI</text:p>
          </table:table-cell>
          <table:table-cell table:style-name="ce11" office:value-type="currency" office:currency="EUR" office:value="180.25" calcext:value-type="currency">
            <text:p>€ 18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investimenti - <text:s/>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DELL S.P.A.</text:p>
          </table:table-cell>
          <table:table-cell table:style-name="ce11" office:value-type="currency" office:currency="EUR" office:value="3895" calcext:value-type="currency">
            <text:p>€ 3.8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05.25" calcext:value-type="currency">
            <text:p>€ 105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500.39" calcext:value-type="currency">
            <text:p>€ 1.500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3275.05" calcext:value-type="currency">
            <text:p>€ 3.275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0189.28" calcext:value-type="currency">
            <text:p>€ 10.189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4323.13" calcext:value-type="currency">
            <text:p>€ 4.323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PANNI FRANCO</text:p>
          </table:table-cell>
          <table:table-cell table:style-name="ce11" office:value-type="currency" office:currency="EUR" office:value="4571.69" calcext:value-type="currency">
            <text:p>€ 4.57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VACCHINI ANTONIO SNC DI LAVACCHINI MARCO &amp; IRENE</text:p>
          </table:table-cell>
          <table:table-cell table:style-name="ce11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AGGIOLO S.R.L.</text:p>
          </table:table-cell>
          <table:table-cell table:style-name="ce11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GETTO PORPORA SRL C/O STRUDIO BILLI FROSALI</text:p>
          </table:table-cell>
          <table:table-cell table:style-name="ce11" office:value-type="currency" office:currency="EUR" office:value="116374.17" calcext:value-type="currency">
            <text:p>€ 116.374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JAL DI MIRKO CHECCARINI</text:p>
          </table:table-cell>
          <table:table-cell table:style-name="ce11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JAL DI MIRKO CHECCARINI</text:p>
          </table:table-cell>
          <table:table-cell table:style-name="ce11" office:value-type="currency" office:currency="EUR" office:value="58" calcext:value-type="currency">
            <text:p>€ 5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consulenze tec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REGORIANI FRANCESCO</text:p>
          </table:table-cell>
          <table:table-cell table:style-name="ce11" office:value-type="currency" office:currency="EUR" office:value="2672" calcext:value-type="currency">
            <text:p>€ 2.6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MC INTERNATIONAL REAL ESTATE SRL</text:p>
          </table:table-cell>
          <table:table-cell table:style-name="ce11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8/02/2021</text:p>
          </table:table-cell>
          <table:table-cell table:style-name="ce9" office:value-type="string" calcext:value-type="string">
            <text:p>consulenze tec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UDIO LEGALE STOLZI AVV. STOLZI PAOLO</text:p>
          </table:table-cell>
          <table:table-cell table:style-name="ce11" office:value-type="currency" office:currency="EUR" office:value="3691.36" calcext:value-type="currency">
            <text:p>€ 3.691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UOVE ACQUE SPA - UTENZA -</text:p>
          </table:table-cell>
          <table:table-cell table:style-name="ce11" office:value-type="currency" office:currency="EUR" office:value="324.1" calcext:value-type="currency">
            <text:p>€ 324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COTOX LDS SRL</text:p>
          </table:table-cell>
          <table:table-cell table:style-name="ce11" office:value-type="currency" office:currency="EUR" office:value="439.2" calcext:value-type="currency">
            <text:p>€ 43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 ZEISS S.P.A.</text:p>
          </table:table-cell>
          <table:table-cell table:style-name="ce11" office:value-type="currency" office:currency="EUR" office:value="3952.4" calcext:value-type="currency">
            <text:p>€ 3.95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 ZEISS S.P.A.</text:p>
          </table:table-cell>
          <table:table-cell table:style-name="ce11" office:value-type="currency" office:currency="EUR" office:value="300.34" calcext:value-type="currency">
            <text:p>€ 300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1202.4" calcext:value-type="currency">
            <text:p>€ 1.20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290.7" calcext:value-type="currency">
            <text:p>€ 29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SHIMADZU ITALIA S.R.L.</text:p>
          </table:table-cell>
          <table:table-cell table:style-name="ce11" office:value-type="currency" office:currency="EUR" office:value="58922.31" calcext:value-type="currency">
            <text:p>€ 58.922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UDIO SYSTEMATICA SRL CONSULENZA PER L'INFORMATICA E</text:p>
          </table:table-cell>
          <table:table-cell table:style-name="ce11" office:value-type="currency" office:currency="EUR" office:value="101.2" calcext:value-type="currency">
            <text:p>€ 10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3248" calcext:value-type="currency">
            <text:p>€ 3.2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529.55" calcext:value-type="currency">
            <text:p>€ 529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RA INSTRUMENTS ITALIA SRL</text:p>
          </table:table-cell>
          <table:table-cell table:style-name="ce11" office:value-type="currency" office:currency="EUR" office:value="2565" calcext:value-type="currency">
            <text:p>€ 2.56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NDE GAS ITALIA SRL</text:p>
          </table:table-cell>
          <table:table-cell table:style-name="ce11" office:value-type="currency" office:currency="EUR" office:value="240" calcext:value-type="currency">
            <text:p>€ 2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NDE GAS ITALIA SRL</text:p>
          </table:table-cell>
          <table:table-cell table:style-name="ce11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NDE GAS ITALIA SRL</text:p>
          </table:table-cell>
          <table:table-cell table:style-name="ce11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NDE GAS ITALIA SRL</text:p>
          </table:table-cell>
          <table:table-cell table:style-name="ce11" office:value-type="currency" office:currency="EUR" office:value="783.54" calcext:value-type="currency">
            <text:p>€ 783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HENOMENEX S.R.L.</text:p>
          </table:table-cell>
          <table:table-cell table:style-name="ce11" office:value-type="currency" office:currency="EUR" office:value="2534" calcext:value-type="currency">
            <text:p>€ 2.5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MIRA S.R.L.</text:p>
          </table:table-cell>
          <table:table-cell table:style-name="ce11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MIRA S.R.L.</text:p>
          </table:table-cell>
          <table:table-cell table:style-name="ce11" office:value-type="currency" office:currency="EUR" office:value="224" calcext:value-type="currency">
            <text:p>€ 2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816.03" calcext:value-type="currency">
            <text:p>€ 816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 &amp; R SERVICE S.R.L</text:p>
          </table:table-cell>
          <table:table-cell table:style-name="ce11" office:value-type="currency" office:currency="EUR" office:value="84.66" calcext:value-type="currency">
            <text:p>€ 84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 &amp; R SERVICE S.R.L</text:p>
          </table:table-cell>
          <table:table-cell table:style-name="ce11" office:value-type="currency" office:currency="EUR" office:value="225.36" calcext:value-type="currency">
            <text:p>€ 225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 &amp; R SERVICE S.R.L</text:p>
          </table:table-cell>
          <table:table-cell table:style-name="ce11" office:value-type="currency" office:currency="EUR" office:value="685.88" calcext:value-type="currency">
            <text:p>€ 685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369.8" calcext:value-type="currency">
            <text:p>€ 369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FINFORMATICA S.R.L.</text:p>
          </table:table-cell>
          <table:table-cell table:style-name="ce11" office:value-type="currency" office:currency="EUR" office:value="12000" calcext:value-type="currency">
            <text:p>€ 12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consulenze tec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ROSSO MARIO ING.</text:p>
          </table:table-cell>
          <table:table-cell table:style-name="ce11" office:value-type="currency" office:currency="EUR" office:value="3037.68" calcext:value-type="currency">
            <text:p>€ 3.037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UOVA TECNOGEST SRL</text:p>
          </table:table-cell>
          <table:table-cell table:style-name="ce11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INDAM S.R.L.</text:p>
          </table:table-cell>
          <table:table-cell table:style-name="ce11" office:value-type="currency" office:currency="EUR" office:value="1504" calcext:value-type="currency">
            <text:p>€ 1.50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S.I.E. SOCIETA' IMMOBILIARE ELSANA S.R.L.</text:p>
          </table:table-cell>
          <table:table-cell table:style-name="ce11" office:value-type="currency" office:currency="EUR" office:value="3785.07" calcext:value-type="currency">
            <text:p>€ 3.78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9/02/2021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S.I.E. SOCIETA' IMMOBILIARE ELSANA S.R.L.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PA</text:p>
          </table:table-cell>
          <table:table-cell table:style-name="ce11" office:value-type="currency" office:currency="EUR" office:value="8806.7" calcext:value-type="currency">
            <text:p>€ 8.806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4933.62" calcext:value-type="currency">
            <text:p>€ 4.933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638" calcext:value-type="currency">
            <text:p>€ 63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5/02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NCI TOSCANA</text:p>
          </table:table-cell>
          <table:table-cell table:style-name="ce11" office:value-type="currency" office:currency="EUR" office:value="82" calcext:value-type="currency">
            <text:p>€ 8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305.6" calcext:value-type="currency">
            <text:p>€ 30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284" calcext:value-type="currency">
            <text:p>€ 2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1764" calcext:value-type="currency">
            <text:p>€ 1.7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ULLIGAN ITALIANA S.P.A.</text:p>
          </table:table-cell>
          <table:table-cell table:style-name="ce11" office:value-type="currency" office:currency="EUR" office:value="141" calcext:value-type="currency">
            <text:p>€ 14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STEK S.R.L.</text:p>
          </table:table-cell>
          <table:table-cell table:style-name="ce11" office:value-type="currency" office:currency="EUR" office:value="22.52" calcext:value-type="currency">
            <text:p>€ 22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STEK S.R.L.</text:p>
          </table:table-cell>
          <table:table-cell table:style-name="ce11" office:value-type="currency" office:currency="EUR" office:value="517.9" calcext:value-type="currency">
            <text:p>€ 517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LSON ITALIA SRL</text:p>
          </table:table-cell>
          <table:table-cell table:style-name="ce11" office:value-type="currency" office:currency="EUR" office:value="888" calcext:value-type="currency">
            <text:p>€ 8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36" calcext:value-type="currency">
            <text:p>€ 3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632" calcext:value-type="currency">
            <text:p>€ 1.63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582.1" calcext:value-type="currency">
            <text:p>€ 582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105.5" calcext:value-type="currency">
            <text:p>€ 1.10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57.44" calcext:value-type="currency">
            <text:p>€ 157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44.8" calcext:value-type="currency">
            <text:p>€ 4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7" calcext:value-type="currency">
            <text:p>€ 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975" calcext:value-type="currency">
            <text:p>€ 1.9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040" calcext:value-type="currency">
            <text:p>€ 1.0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95" calcext:value-type="currency">
            <text:p>€ 1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HIMADZU ITALIA S.R.L.</text:p>
          </table:table-cell>
          <table:table-cell table:style-name="ce11" office:value-type="currency" office:currency="EUR" office:value="2200.24" calcext:value-type="currency">
            <text:p>€ 2.200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HIMADZU ITALIA S.R.L.</text:p>
          </table:table-cell>
          <table:table-cell table:style-name="ce11" office:value-type="currency" office:currency="EUR" office:value="2354.37" calcext:value-type="currency">
            <text:p>€ 2.354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166" calcext:value-type="currency">
            <text:p>€ 16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170" calcext:value-type="currency">
            <text:p>€ 1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318" calcext:value-type="currency">
            <text:p>€ 3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1822.87" calcext:value-type="currency">
            <text:p>€ 1.822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DISON ENERGIA SPA - UTENZA -</text:p>
          </table:table-cell>
          <table:table-cell table:style-name="ce11" office:value-type="currency" office:currency="EUR" office:value="19391.25" calcext:value-type="currency">
            <text:p>€ 19.391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materiale di consumo informatic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DPARTNERS SRL DI DESTRO STEFANO E ALBERTINI NICOLA</text:p>
          </table:table-cell>
          <table:table-cell table:style-name="ce11" office:value-type="currency" office:currency="EUR" office:value="614" calcext:value-type="currency">
            <text:p>€ 6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ONDAZIONE DEI GEOLOGI DELLA TOSCANA</text:p>
          </table:table-cell>
          <table:table-cell table:style-name="ce11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FONDAZIONE DEI GEOLOGI DELLA TOSCAN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FERRANTINI SIMONE ARCHITETTO</text:p>
          </table:table-cell>
          <table:table-cell table:style-name="ce11" office:value-type="currency" office:currency="EUR" office:value="3129.7" calcext:value-type="currency">
            <text:p>€ 3.129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8/03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BRUSCO ALBERTO</text:p>
          </table:table-cell>
          <table:table-cell table:style-name="ce11" office:value-type="currency" office:currency="EUR" office:value="4151.16" calcext:value-type="currency">
            <text:p>€ 4.151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57" calcext:value-type="currency">
            <text:p>€ 5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49" calcext:value-type="currency">
            <text:p>€ 4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NFOCAMERE S.C.P.A.</text:p>
          </table:table-cell>
          <table:table-cell table:style-name="ce11" office:value-type="currency" office:currency="EUR" office:value="2095.89" calcext:value-type="currency">
            <text:p>€ 2.09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NFOCAMERE S.C.P.A.</text:p>
          </table:table-cell>
          <table:table-cell table:style-name="ce11" office:value-type="currency" office:currency="EUR" office:value="404.11" calcext:value-type="currency">
            <text:p>€ 404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NRIM ISTITUTO NAZIONALE RICERCA METROLOGICA</text:p>
          </table:table-cell>
          <table:table-cell table:style-name="ce11" office:value-type="currency" office:currency="EUR" office:value="790" calcext:value-type="currency">
            <text:p>€ 7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NORA SRL SERVIZI IN INGEGNERIA ACUSTICA</text:p>
          </table:table-cell>
          <table:table-cell table:style-name="ce11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NORA SRL SERVIZI IN INGEGNERIA ACUSTICA</text:p>
          </table:table-cell>
          <table:table-cell table:style-name="ce11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servizio di smaltimento rifiu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7624.79" calcext:value-type="currency">
            <text:p>€ 7.624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materiale di consumo informatic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DPARTNERS SRL DI DESTRO STEFANO E ALBERTINI NICOLA</text:p>
          </table:table-cell>
          <table:table-cell table:style-name="ce11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1" office:value-type="currency" office:currency="EUR" office:value="146.81" calcext:value-type="currency">
            <text:p>€ 146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30/03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DRAWINGCAD S.R.L.</text:p>
          </table:table-cell>
          <table:table-cell table:style-name="ce11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280" calcext:value-type="currency">
            <text:p>€ 2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185.88" calcext:value-type="currency">
            <text:p>€ 1.185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BURANTI LUBRIFICANTI ARGENTARIO SRL</text:p>
          </table:table-cell>
          <table:table-cell table:style-name="ce11" office:value-type="currency" office:currency="EUR" office:value="959.03" calcext:value-type="currency">
            <text:p>€ 959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ONTINI PETROLI DI BARONTINI ANNALISA &amp; C. S.A.S .</text:p>
          </table:table-cell>
          <table:table-cell table:style-name="ce11" office:value-type="currency" office:currency="EUR" office:value="1018.5" calcext:value-type="currency">
            <text:p>€ 1.018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LIVARI CESARE SAS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184" calcext:value-type="currency">
            <text:p>€ 1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SSOCIAZIONE ITALIANA ACUSTICA C/O CNR ISTITUTO D ACUSTICA</text:p>
          </table:table-cell>
          <table:table-cell table:style-name="ce11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20.48" calcext:value-type="currency">
            <text:p>€ 20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11" office:value-type="currency" office:currency="EUR" office:value="886.04" calcext:value-type="currency">
            <text:p>€ 886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11" office:value-type="currency" office:currency="EUR" office:value="1772.08" calcext:value-type="currency">
            <text:p>€ 1.772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XEROX SPA</text:p>
          </table:table-cell>
          <table:table-cell table:style-name="ce11" office:value-type="currency" office:currency="EUR" office:value="4185" calcext:value-type="currency">
            <text:p>€ 4.1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EROPETROL SPA</text:p>
          </table:table-cell>
          <table:table-cell table:style-name="ce11" office:value-type="currency" office:currency="EUR" office:value="1560" calcext:value-type="currency">
            <text:p>€ 1.5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tasse circolazione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OSAI FRANCESCA E PELACCHI MANUELA &amp; C. SNC BOLLI AUTO</text:p>
          </table:table-cell>
          <table:table-cell table:style-name="ce11" office:value-type="currency" office:currency="EUR" office:value="1738.25" calcext:value-type="currency">
            <text:p>€ 1.738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tasse circolazione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OSAI FRANCESCA E PELACCHI MANUELA &amp; C. SNC BOLLI AUTO</text:p>
          </table:table-cell>
          <table:table-cell table:style-name="ce11" office:value-type="currency" office:currency="EUR" office:value="161.34" calcext:value-type="currency">
            <text:p>€ 161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T ITALIA SPA</text:p>
          </table:table-cell>
          <table:table-cell table:style-name="ce11" office:value-type="currency" office:currency="EUR" office:value="1966.98" calcext:value-type="currency">
            <text:p>€ 1.966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'ANTINFORTUNISTICA SRL</text:p>
          </table:table-cell>
          <table:table-cell table:style-name="ce11" office:value-type="currency" office:currency="EUR" office:value="313.4" calcext:value-type="currency">
            <text:p>€ 313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investimenti - <text:s/>automezzi ad uso speci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FCA FLEET &amp; TENDERS S.R.L.</text:p>
          </table:table-cell>
          <table:table-cell table:style-name="ce11" office:value-type="currency" office:currency="EUR" office:value="16502.64" calcext:value-type="currency">
            <text:p>€ 16.502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consulenze tec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ERPI DONATELLA</text:p>
          </table:table-cell>
          <table:table-cell table:style-name="ce11" office:value-type="currency" office:currency="EUR" office:value="3043.28" calcext:value-type="currency">
            <text:p>€ 3.043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1/02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SISA - CENTRO STUDI DI INGEGNERIA SANITARIA AMBIENTALE ONLUS</text:p>
          </table:table-cell>
          <table:table-cell table:style-name="ce11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MPUTER CARE SRL</text:p>
          </table:table-cell>
          <table:table-cell table:style-name="ce11" office:value-type="currency" office:currency="EUR" office:value="32297.7" calcext:value-type="currency">
            <text:p>€ 32.297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282.02" calcext:value-type="currency">
            <text:p>€ 282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1116.25" calcext:value-type="currency">
            <text:p>€ 1.116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convenzioni e disciplinari con enti pubbl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SIGLIO NAZIONALE DELLA RICERCHE</text:p>
          </table:table-cell>
          <table:table-cell table:style-name="ce11" office:value-type="currency" office:currency="EUR" office:value="15594" calcext:value-type="currency">
            <text:p>€ 15.59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283.4" calcext:value-type="currency">
            <text:p>€ 283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9651" calcext:value-type="currency">
            <text:p>€ 29.65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5561.8" calcext:value-type="currency">
            <text:p>€ 15.56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MOTORS DI MARIO RASO</text:p>
          </table:table-cell>
          <table:table-cell table:style-name="ce11" office:value-type="currency" office:currency="EUR" office:value="1421.97" calcext:value-type="currency">
            <text:p>€ 1.421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GENZIA ENTRATE MOD. F 24</text:p>
          </table:table-cell>
          <table:table-cell table:style-name="ce11" office:value-type="currency" office:currency="EUR" office:value="585.66" calcext:value-type="currency">
            <text:p>€ 585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2/03/2021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BORGO S. LORENZO</text:p>
          </table:table-cell>
          <table:table-cell table:style-name="ce11" office:value-type="currency" office:currency="EUR" office:value="613" calcext:value-type="currency">
            <text:p>€ 61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750" calcext:value-type="currency">
            <text:p>€ 7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384.77" calcext:value-type="currency">
            <text:p>€ 384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384.51" calcext:value-type="currency">
            <text:p>€ 384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48.32" calcext:value-type="currency">
            <text:p>€ 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4.16" calcext:value-type="currency">
            <text:p>€ 24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515.47" calcext:value-type="currency">
            <text:p>€ 515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842.91" calcext:value-type="currency">
            <text:p>€ 842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ASTWEB - UTENZA -</text:p>
          </table:table-cell>
          <table:table-cell table:style-name="ce11" office:value-type="currency" office:currency="EUR" office:value="7418.06" calcext:value-type="currency">
            <text:p>€ 7.418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materiale di consumo informatic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MPUTER CARE SRL</text:p>
          </table:table-cell>
          <table:table-cell table:style-name="ce11" office:value-type="currency" office:currency="EUR" office:value="90.04" calcext:value-type="currency">
            <text:p>€ 90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investimenti – mobili ed arred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MOSCHELLA SEDUTE SRL</text:p>
          </table:table-cell>
          <table:table-cell table:style-name="ce11" office:value-type="currency" office:currency="EUR" office:value="19800" calcext:value-type="currency">
            <text:p>€ 19.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PEDE' LISA</text:p>
          </table:table-cell>
          <table:table-cell table:style-name="ce11" office:value-type="currency" office:currency="EUR" office:value="182" calcext:value-type="currency">
            <text:p>€ 18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0/02/2021</text:p>
          </table:table-cell>
          <table:table-cell table:style-name="ce9" office:value-type="string" calcext:value-type="string">
            <text:p>servizi di medicina sul lavor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GEAMED S.P.A.</text:p>
          </table:table-cell>
          <table:table-cell table:style-name="ce11" office:value-type="currency" office:currency="EUR" office:value="7308.33" calcext:value-type="currency">
            <text:p>€ 7.308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7916.88" calcext:value-type="currency">
            <text:p>€ 7.916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31.48" calcext:value-type="currency">
            <text:p>€ 3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349.44" calcext:value-type="currency">
            <text:p>€ 34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 di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Y RISTOSERVICE SPA</text:p>
          </table:table-cell>
          <table:table-cell table:style-name="ce11" office:value-type="currency" office:currency="EUR" office:value="151.76" calcext:value-type="currency">
            <text:p>€ 151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 di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Y RISTOSERVICE SPA</text:p>
          </table:table-cell>
          <table:table-cell table:style-name="ce11" office:value-type="currency" office:currency="EUR" office:value="1.18" calcext:value-type="currency">
            <text:p>€ 1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 di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Y RISTOSERVICE SPA</text:p>
          </table:table-cell>
          <table:table-cell table:style-name="ce11" office:value-type="currency" office:currency="EUR" office:value="327.66" calcext:value-type="currency">
            <text:p>€ 327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 di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Y RISTOSERVICE SPA</text:p>
          </table:table-cell>
          <table:table-cell table:style-name="ce11" office:value-type="currency" office:currency="EUR" office:value="5.03" calcext:value-type="currency">
            <text:p>€ 5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 di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Y RISTOSERVICE SPA</text:p>
          </table:table-cell>
          <table:table-cell table:style-name="ce11" office:value-type="currency" office:currency="EUR" office:value="8.98" calcext:value-type="currency">
            <text:p>€ 8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 di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Y RISTOSERVICE SPA</text:p>
          </table:table-cell>
          <table:table-cell table:style-name="ce11" office:value-type="currency" office:currency="EUR" office:value="62" calcext:value-type="currency">
            <text:p>€ 6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 di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Y RISTOSERVICE SPA</text:p>
          </table:table-cell>
          <table:table-cell table:style-name="ce11" office:value-type="currency" office:currency="EUR" office:value="111.38" calcext:value-type="currency">
            <text:p>€ 111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UNICHIM</text:p>
          </table:table-cell>
          <table:table-cell table:style-name="ce11" office:value-type="currency" office:currency="EUR" office:value="3300" calcext:value-type="currency">
            <text:p>€ 3.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UNICHIM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17.74" calcext:value-type="currency">
            <text:p>€ 17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951.86" calcext:value-type="currency">
            <text:p>€ 951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095.07" calcext:value-type="currency">
            <text:p>€ 1.09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917.79" calcext:value-type="currency">
            <text:p>€ 917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'ANTINFORTUNISTICA SRL</text:p>
          </table:table-cell>
          <table:table-cell table:style-name="ce11" office:value-type="currency" office:currency="EUR" office:value="412.18" calcext:value-type="currency">
            <text:p>€ 412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ORSP SECURITY GROUP SRLU</text:p>
          </table:table-cell>
          <table:table-cell table:style-name="ce11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ORSP SECURITY GROUP SRLU</text:p>
          </table:table-cell>
          <table:table-cell table:style-name="ce11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RMAL SPA</text:p>
          </table:table-cell>
          <table:table-cell table:style-name="ce11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cancell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PAPER SRL</text:p>
          </table:table-cell>
          <table:table-cell table:style-name="ce11" office:value-type="currency" office:currency="EUR" office:value="861.43" calcext:value-type="currency">
            <text:p>€ 861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6/02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1" office:value-type="currency" office:currency="EUR" office:value="261" calcext:value-type="currency">
            <text:p>€ 26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2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E.CO. SRL</text:p>
          </table:table-cell>
          <table:table-cell table:style-name="ce11" office:value-type="currency" office:currency="EUR" office:value="14604" calcext:value-type="currency">
            <text:p>€ 14.60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129.46" calcext:value-type="currency">
            <text:p>€ 129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QM SRL</text:p>
          </table:table-cell>
          <table:table-cell table:style-name="ce11" office:value-type="currency" office:currency="EUR" office:value="1035" calcext:value-type="currency">
            <text:p>€ 1.0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QM SRL</text:p>
          </table:table-cell>
          <table:table-cell table:style-name="ce11" office:value-type="currency" office:currency="EUR" office:value="1890" calcext:value-type="currency">
            <text:p>€ 1.8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QM SRL</text:p>
          </table:table-cell>
          <table:table-cell table:style-name="ce11" office:value-type="currency" office:currency="EUR" office:value="1760" calcext:value-type="currency">
            <text:p>€ 1.7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2/2021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QM SRL</text:p>
          </table:table-cell>
          <table:table-cell table:style-name="ce11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552" calcext:value-type="currency">
            <text:p>€ 5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1695.28" calcext:value-type="currency">
            <text:p>€ 1.695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4/03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130.8" calcext:value-type="currency">
            <text:p>€ 13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4/03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195.41" calcext:value-type="currency">
            <text:p>€ 195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EOGEN ITALIA S.R.L. CON SOCIO UNICO</text:p>
          </table:table-cell>
          <table:table-cell table:style-name="ce11" office:value-type="currency" office:currency="EUR" office:value="560" calcext:value-type="currency">
            <text:p>€ 5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38.64" calcext:value-type="currency">
            <text:p>€ 38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129.36" calcext:value-type="currency">
            <text:p>€ 129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491.42" calcext:value-type="currency">
            <text:p>€ 491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2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NTERSAIL ENGINEERING SRL</text:p>
          </table:table-cell>
          <table:table-cell table:style-name="ce11" office:value-type="currency" office:currency="EUR" office:value="302.5" calcext:value-type="currency">
            <text:p>€ 30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2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NTERSAIL ENGINEERING SRL</text:p>
          </table:table-cell>
          <table:table-cell table:style-name="ce11" office:value-type="currency" office:currency="EUR" office:value="302.5" calcext:value-type="currency">
            <text:p>€ 30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ERKIN ELMER ITALIA S.P.A.</text:p>
          </table:table-cell>
          <table:table-cell table:style-name="ce11" office:value-type="currency" office:currency="EUR" office:value="26105.41" calcext:value-type="currency">
            <text:p>€ 26.105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ERKIN ELMER ITALIA S.P.A.</text:p>
          </table:table-cell>
          <table:table-cell table:style-name="ce11" office:value-type="currency" office:currency="EUR" office:value="52210.81" calcext:value-type="currency">
            <text:p>€ 52.210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3049.92" calcext:value-type="currency">
            <text:p>€ 3.04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ELL'AMICO STEFANO &amp; C. S.N.C. AUTOFFOCINA ELETTRAUTO GOMMISTA</text:p>
          </table:table-cell>
          <table:table-cell table:style-name="ce11" office:value-type="currency" office:currency="EUR" office:value="231.79" calcext:value-type="currency">
            <text:p>€ 231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ELL'AMICO STEFANO &amp; C. S.N.C. AUTOFFOCINA ELETTRAUTO GOMMISTA</text:p>
          </table:table-cell>
          <table:table-cell table:style-name="ce11" office:value-type="currency" office:currency="EUR" office:value="1430" calcext:value-type="currency">
            <text:p>€ 1.4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OSPITAL CONSULTING SPA</text:p>
          </table:table-cell>
          <table:table-cell table:style-name="ce11" office:value-type="currency" office:currency="EUR" office:value="25081.67" calcext:value-type="currency">
            <text:p>€ 25.081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OSPITAL CONSULTING SPA</text:p>
          </table:table-cell>
          <table:table-cell table:style-name="ce11" office:value-type="currency" office:currency="EUR" office:value="50163.33" calcext:value-type="currency">
            <text:p>€ 50.163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2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2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ERREDUE S.P.A.</text:p>
          </table:table-cell>
          <table:table-cell table:style-name="ce11" office:value-type="currency" office:currency="EUR" office:value="525" calcext:value-type="currency">
            <text:p>€ 5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80.9" calcext:value-type="currency">
            <text:p>€ 80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625.17" calcext:value-type="currency">
            <text:p>€ 625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3978.3" calcext:value-type="currency">
            <text:p>€ 3.978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NDE GAS ITALIA SRL</text:p>
          </table:table-cell>
          <table:table-cell table:style-name="ce11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NDE GAS ITALIA SRL</text:p>
          </table:table-cell>
          <table:table-cell table:style-name="ce11" office:value-type="currency" office:currency="EUR" office:value="142" calcext:value-type="currency">
            <text:p>€ 1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NDE GAS ITALIA SRL</text:p>
          </table:table-cell>
          <table:table-cell table:style-name="ce11" office:value-type="currency" office:currency="EUR" office:value="142" calcext:value-type="currency">
            <text:p>€ 1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ARLAB S.R.L.</text:p>
          </table:table-cell>
          <table:table-cell table:style-name="ce11" office:value-type="currency" office:currency="EUR" office:value="1570.2" calcext:value-type="currency">
            <text:p>€ 1.570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C MANAGING S.R.L.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C MANAGING S.R.L.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5/03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C MANAGING S.R.L.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4184" calcext:value-type="currency">
            <text:p>€ 4.1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13.12" calcext:value-type="currency">
            <text:p>€ 13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25.2" calcext:value-type="currency">
            <text:p>€ 2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17.27" calcext:value-type="currency">
            <text:p>€ 17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24.94" calcext:value-type="currency">
            <text:p>€ 24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32.64" calcext:value-type="currency">
            <text:p>€ 32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CHNE CONSULTING S.R.L.</text:p>
          </table:table-cell>
          <table:table-cell table:style-name="ce11" office:value-type="currency" office:currency="EUR" office:value="30334.5" calcext:value-type="currency">
            <text:p>€ 30.33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NSORZIO 6 TOSCANA SUD</text:p>
          </table:table-cell>
          <table:table-cell table:style-name="ce11" office:value-type="currency" office:currency="EUR" office:value="743.29" calcext:value-type="currency">
            <text:p>€ 743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MMEMME INFORMATICA SRL</text:p>
          </table:table-cell>
          <table:table-cell table:style-name="ce11" office:value-type="currency" office:currency="EUR" office:value="1207.33" calcext:value-type="currency">
            <text:p>€ 1.207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MMEMME INFORMATICA SRL</text:p>
          </table:table-cell>
          <table:table-cell table:style-name="ce11" office:value-type="currency" office:currency="EUR" office:value="2414.67" calcext:value-type="currency">
            <text:p>€ 2.414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-268.18" calcext:value-type="currency">
            <text:p>-€ 268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026.6" calcext:value-type="currency">
            <text:p>€ 2.02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1.43" calcext:value-type="currency">
            <text:p>€ 51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68.84" calcext:value-type="currency">
            <text:p>€ 268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9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778.2" calcext:value-type="currency">
            <text:p>€ 2.77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ULLIGAN ITALIANA S.P.A.</text:p>
          </table:table-cell>
          <table:table-cell table:style-name="ce11" office:value-type="currency" office:currency="EUR" office:value="71.2" calcext:value-type="currency">
            <text:p>€ 7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2344.3" calcext:value-type="currency">
            <text:p>€ 2.344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27.6" calcext:value-type="currency">
            <text:p>€ 127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8000" calcext:value-type="currency">
            <text:p>€ 8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151.36" calcext:value-type="currency">
            <text:p>€ 151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E.T. SCRL SOC.CONSORTILE ENERGIA TOS</text:p>
          </table:table-cell>
          <table:table-cell table:style-name="ce11" office:value-type="currency" office:currency="EUR" office:value="314.5" calcext:value-type="currency">
            <text:p>€ 31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NDE GAS ITALIA SRL</text:p>
          </table:table-cell>
          <table:table-cell table:style-name="ce11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ASTWEB - UTENZA -</text:p>
          </table:table-cell>
          <table:table-cell table:style-name="ce11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ASTWEB - UTENZA -</text:p>
          </table:table-cell>
          <table:table-cell table:style-name="ce11" office:value-type="currency" office:currency="EUR" office:value="104.82" calcext:value-type="currency">
            <text:p>€ 104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CURITALIA IVRI S.P.A.</text:p>
          </table:table-cell>
          <table:table-cell table:style-name="ce11" office:value-type="currency" office:currency="EUR" office:value="156.36" calcext:value-type="currency">
            <text:p>€ 156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CURITALIA IVRI S.P.A.</text:p>
          </table:table-cell>
          <table:table-cell table:style-name="ce11" office:value-type="currency" office:currency="EUR" office:value="112.2" calcext:value-type="currency">
            <text:p>€ 112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CURITALIA IVRI S.P.A.</text:p>
          </table:table-cell>
          <table:table-cell table:style-name="ce11" office:value-type="currency" office:currency="EUR" office:value="112.2" calcext:value-type="currency">
            <text:p>€ 112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1291.4" calcext:value-type="currency">
            <text:p>€ 1.29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ITEP SOC. COOP.</text:p>
          </table:table-cell>
          <table:table-cell table:style-name="ce11" office:value-type="currency" office:currency="EUR" office:value="256377.55" calcext:value-type="currency">
            <text:p>€ 256.377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VAZZA ANNA S.a.s</text:p>
          </table:table-cell>
          <table:table-cell table:style-name="ce11" office:value-type="currency" office:currency="EUR" office:value="2200" calcext:value-type="currency">
            <text:p>€ 2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consulenze tec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PPUCCIO JACOPO AVV.</text:p>
          </table:table-cell>
          <table:table-cell table:style-name="ce11" office:value-type="currency" office:currency="EUR" office:value="3146.46" calcext:value-type="currency">
            <text:p>€ 3.146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12/03/2021</text:p>
          </table:table-cell>
          <table:table-cell table:style-name="ce9" office:value-type="string" calcext:value-type="string">
            <text:p>consulenze tec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PPUCCIO JACOPO AVV.</text:p>
          </table:table-cell>
          <table:table-cell table:style-name="ce11" office:value-type="currency" office:currency="EUR" office:value="256.27" calcext:value-type="currency">
            <text:p>€ 256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investimenti – materiale bibliogra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284" calcext:value-type="currency">
            <text:p>€ 2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JECT AUTOMATION SPA</text:p>
          </table:table-cell>
          <table:table-cell table:style-name="ce11" office:value-type="currency" office:currency="EUR" office:value="9452.5" calcext:value-type="currency">
            <text:p>€ 9.45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995.2" calcext:value-type="currency">
            <text:p>€ 99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760.8" calcext:value-type="currency">
            <text:p>€ 76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046.4" calcext:value-type="currency">
            <text:p>€ 1.04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3308" calcext:value-type="currency">
            <text:p>€ 3.3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487" calcext:value-type="currency">
            <text:p>€ 48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6230.69" calcext:value-type="currency">
            <text:p>€ 6.230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15.89" calcext:value-type="currency">
            <text:p>€ 1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3178.32" calcext:value-type="currency">
            <text:p>€ 3.17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15.89" calcext:value-type="currency">
            <text:p>€ 1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15.89" calcext:value-type="currency">
            <text:p>€ 1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15.89" calcext:value-type="currency">
            <text:p>€ 1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15.89" calcext:value-type="currency">
            <text:p>€ 1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3178.32" calcext:value-type="currency">
            <text:p>€ 3.17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15.89" calcext:value-type="currency">
            <text:p>€ 1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ECH PROJECTS &amp; CONSULTING SRL</text:p>
          </table:table-cell>
          <table:table-cell table:style-name="ce11" office:value-type="currency" office:currency="EUR" office:value="4883.96" calcext:value-type="currency">
            <text:p>€ 4.883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3482.5" calcext:value-type="currency">
            <text:p>€ 3.48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servizio di Responsabile Prevenzione e Prote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NI STEFANO - "SERV. CONS. SICUREZZA E IGIENE POS TI LAV."</text:p>
          </table:table-cell>
          <table:table-cell table:style-name="ce11" office:value-type="currency" office:currency="EUR" office:value="4079.23" calcext:value-type="currency">
            <text:p>€ 4.079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23017.53" calcext:value-type="currency">
            <text:p>€ 23.017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162.91" calcext:value-type="currency">
            <text:p>€ 162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273.27" calcext:value-type="currency">
            <text:p>€ 273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3/02/2021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15547.11" calcext:value-type="currency">
            <text:p>€ 15.547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2/2021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2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521.7" calcext:value-type="currency">
            <text:p>€ 521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2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LOUD4BUSINESS SRL</text:p>
          </table:table-cell>
          <table:table-cell table:style-name="ce11" office:value-type="currency" office:currency="EUR" office:value="167" calcext:value-type="currency">
            <text:p>€ 16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2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E MOTORI DI BEDESCHI FABIO</text:p>
          </table:table-cell>
          <table:table-cell table:style-name="ce11" office:value-type="currency" office:currency="EUR" office:value="66.98" calcext:value-type="currency">
            <text:p>€ 66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6/02/2021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UDIO ARCLAB S.R.L.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NV GL FRANCE S.A.R.L.</text:p>
          </table:table-cell>
          <table:table-cell table:style-name="ce11" office:value-type="currency" office:currency="EUR" office:value="631.75" calcext:value-type="currency">
            <text:p>€ 631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01/03/2021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NV GL FRANCE S.A.R.L.</text:p>
          </table:table-cell>
          <table:table-cell table:style-name="ce11" office:value-type="currency" office:currency="EUR" office:value="5465.25" calcext:value-type="currency">
            <text:p>€ 5.465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investimenti - <text:s/>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7269.54" calcext:value-type="currency">
            <text:p>€ 7.269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investimenti - <text:s/>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1383.56" calcext:value-type="currency">
            <text:p>€ 1.383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TROHM ITALIANA SRL</text:p>
          </table:table-cell>
          <table:table-cell table:style-name="ce11" office:value-type="currency" office:currency="EUR" office:value="2799" calcext:value-type="currency">
            <text:p>€ 2.79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SCUBLA SRL</text:p>
          </table:table-cell>
          <table:table-cell table:style-name="ce11" office:value-type="currency" office:currency="EUR" office:value="8000" calcext:value-type="currency">
            <text:p>€ 8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415" calcext:value-type="currency">
            <text:p>€ 4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536.4" calcext:value-type="currency">
            <text:p>€ 53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65.4" calcext:value-type="currency">
            <text:p>€ 65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UWAIT PETROLEUM ITALIA S.P.A.</text:p>
          </table:table-cell>
          <table:table-cell table:style-name="ce11" office:value-type="currency" office:currency="EUR" office:value="3311.28" calcext:value-type="currency">
            <text:p>€ 3.311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RETE P.IVA - TELECOM ITALIA SPA</text:p>
          </table:table-cell>
          <table:table-cell table:style-name="ce11" office:value-type="currency" office:currency="EUR" office:value="76654" calcext:value-type="currency">
            <text:p>€ 76.6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917.11" calcext:value-type="currency">
            <text:p>€ 2.917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'ANTINFORTUNISTICA SRL</text:p>
          </table:table-cell>
          <table:table-cell table:style-name="ce11" office:value-type="currency" office:currency="EUR" office:value="1621.6" calcext:value-type="currency">
            <text:p>€ 1.62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1" office:value-type="currency" office:currency="EUR" office:value="4579.56" calcext:value-type="currency">
            <text:p>€ 4.579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2/03/2021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FFICINA ANDREA DI ANDREA FRATONI &amp; C. S.A.S.</text:p>
          </table:table-cell>
          <table:table-cell table:style-name="ce11" office:value-type="currency" office:currency="EUR" office:value="253.97" calcext:value-type="currency">
            <text:p>€ 253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334.45" calcext:value-type="currency">
            <text:p>€ 334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HIMADZU ITALIA S.R.L.</text:p>
          </table:table-cell>
          <table:table-cell table:style-name="ce11" office:value-type="currency" office:currency="EUR" office:value="461.8" calcext:value-type="currency">
            <text:p>€ 46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HIMADZU ITALIA S.R.L.</text:p>
          </table:table-cell>
          <table:table-cell table:style-name="ce11" office:value-type="currency" office:currency="EUR" office:value="1716.73" calcext:value-type="currency">
            <text:p>€ 1.716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555" calcext:value-type="currency">
            <text:p>€ 5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-3.3" calcext:value-type="currency">
            <text:p>-€ 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770.7" calcext:value-type="currency">
            <text:p>€ 77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6825.8" calcext:value-type="currency">
            <text:p>€ 6.825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65.93" calcext:value-type="currency">
            <text:p>€ 65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417.25" calcext:value-type="currency">
            <text:p>€ 417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275.64" calcext:value-type="currency">
            <text:p>€ 275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.R.L.</text:p>
          </table:table-cell>
          <table:table-cell table:style-name="ce11" office:value-type="currency" office:currency="EUR" office:value="384.36" calcext:value-type="currency">
            <text:p>€ 384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ERVIZI OSPEDALIERI SPA</text:p>
          </table:table-cell>
          <table:table-cell table:style-name="ce11" office:value-type="currency" office:currency="EUR" office:value="47" calcext:value-type="currency">
            <text:p>€ 4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962.85" calcext:value-type="currency">
            <text:p>€ 962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931.32" calcext:value-type="currency">
            <text:p>€ 931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165.9" calcext:value-type="currency">
            <text:p>€ 165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-51" calcext:value-type="currency">
            <text:p>-€ 5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375.7" calcext:value-type="currency">
            <text:p>€ 37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-61" calcext:value-type="currency">
            <text:p>-€ 6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>
            <text:p>24/03/2021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 table:number-rows-repeated="10477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agamentigennaiomarzo2021.A1:pagamentigennaiomarzo2021.F8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loext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ati pagamenti 1° trimestre 2021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08:36:58.2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1-04-13T09:00:40.847000000</dc:date>
    <meta:editing-duration>PT2H44M59S</meta:editing-duration>
    <meta:editing-cycles>20</meta:editing-cycles>
    <meta:document-statistic meta:table-count="1" meta:cell-count="4938" meta:object-count="0"/>
  </office:meta>
</office:document-meta>
</file>