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78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18.99mm"/>
    </style:style>
    <style:style style:name="co5" style:family="table-column">
      <style:table-column-properties fo:break-before="auto" style:column-width="104.05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111.41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48.9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29.93mm"/>
    </style:style>
    <style:style style:name="co15" style:family="table-column">
      <style:table-column-properties fo:break-before="auto" style:column-width="88.39mm"/>
    </style:style>
    <style:style style:name="co16" style:family="table-column">
      <style:table-column-properties fo:break-before="auto" style:column-width="56.5mm"/>
    </style:style>
    <style:style style:name="co17" style:family="table-column">
      <style:table-column-properties fo:break-before="auto" style:column-width="47.82mm"/>
    </style:style>
    <style:style style:name="co18" style:family="table-column">
      <style:table-column-properties fo:break-before="auto" style:column-width="30.76mm"/>
    </style:style>
    <style:style style:name="co19" style:family="table-column">
      <style:table-column-properties fo:break-before="auto" style:column-width="85.4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6"/>
    <style:style style:name="ce3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padding="0.71mm" fo:border-right="none" fo:border-top="none"/>
      <style:paragraph-properties fo:text-align="center" fo:margin-left="0mm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06pt solid #000000" fo:border-left="none" fo:padding="0.71mm" fo:border-right="none" fo:border-top="none"/>
    </style:style>
    <style:style style:name="ce18" style:family="table-cell" style:parent-style-name="Default">
      <style:table-cell-properties fo:padding="0.71mm"/>
      <style:text-properties style:use-window-font-color="true"/>
    </style:style>
    <style:style style:name="ce19" style:family="table-cell" style:parent-style-name="Default">
      <style:table-cell-properties fo:padding="0.71mm"/>
      <style:text-properties style:use-window-font-color="true" style:text-underline-style="none"/>
    </style:style>
    <style:style style:name="ce20" style:family="table-cell" style:parent-style-name="Default">
      <style:table-cell-properties fo:padding="0.71mm"/>
      <style:text-properties fo:color="#000000" fo:language="none" fo:country="none" style:font-name-asian="Arial" style:language-asian="none" style:country-asian="none" style:language-complex="none" style:country-complex="none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/>
    </style:style>
    <style:style style:name="ce22" style:family="table-cell" style:parent-style-name="Default">
      <style:table-cell-properties fo:padding="0.71mm"/>
      <style:text-properties fo:color="#ce181e" style:text-underline-style="none"/>
    </style:style>
    <style:style style:name="ce47" style:family="table-cell" style:parent-style-name="Default" style:data-style-name="N36">
      <style:table-cell-properties fo:padding="0.71mm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36">
      <style:table-cell-properties fo:padding="0.71mm"/>
    </style:style>
    <style:style style:name="ce51" style:family="table-cell" style:parent-style-name="Default" style:data-style-name="N106">
      <style:table-cell-properties fo:padding="0.71mm"/>
    </style:style>
    <style:style style:name="ce26" style:family="table-cell" style:parent-style-name="Default" style:data-style-name="N106">
      <style:table-cell-properties fo:padding="0.71mm"/>
    </style:style>
    <style:style style:name="ce53" style:family="table-cell" style:parent-style-name="Default" style:data-style-name="N36">
      <style:table-cell-properties fo:background-color="transparent" fo:padding="0.71mm"/>
    </style:style>
    <style:style style:name="ce28" style:family="table-cell" style:parent-style-name="Default" style:data-style-name="N36">
      <style:table-cell-properties fo:border-bottom="0.06pt solid #000000" fo:border-left="none" fo:padding="0.71mm" fo:border-right="none" fo:border-top="none"/>
    </style:style>
    <style:style style:name="ce29" style:family="table-cell" style:parent-style-name="Default" style:data-style-name="N5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23"/>
        <table:table-column table:style-name="co7" table:number-columns-repeated="2" table:default-cell-style-name="Default"/>
        <table:table-column table:style-name="co8" table:default-cell-style-name="ce26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default-cell-style-name="ce6"/>
        <table:table-column table:style-name="co10" table:default-cell-style-name="ce23"/>
        <table:table-column table:style-name="co7" table:default-cell-style-name="Default"/>
        <table:table-column table:style-name="co11" table:default-cell-style-name="ce6"/>
        <table:table-column table:style-name="co7" table:number-columns-repeated="5" table:default-cell-style-name="Default"/>
        <table:table-column table:style-name="co12" table:default-cell-style-name="Default"/>
        <table:table-column table:style-name="co13" table:default-cell-style-name="ce6"/>
        <table:table-column table:style-name="co14" table:default-cell-style-name="ce6"/>
        <table:table-column table:style-name="co7" table:number-columns-repeated="4" table:default-cell-style-name="Default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Default"/>
        <table:table-column table:style-name="co18" table:default-cell-style-name="ce23"/>
        <table:table-column table:style-name="co19" table:default-cell-style-name="ce6"/>
        <table:table-column table:style-name="co7" table:number-columns-repeated="989" table:default-cell-style-name="Default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importo del pagamento</text:p>
          </table:table-cell>
          <table:table-cell table:style-name="ce34" office:value-type="string" calcext:value-type="string">
            <text:p>data pagamento</text:p>
          </table:table-cell>
          <table:table-cell table:style-name="ce34" office:value-type="string" calcext:value-type="string">
            <text:p>categoria di spesa</text:p>
          </table:table-cell>
          <table:table-cell table:style-name="ce4" office:value-type="string" calcext:value-type="string">
            <text:p>tipologia di spesa</text:p>
          </table:table-cell>
          <table:table-cell table:style-name="ce47"/>
          <table:table-cell table:style-name="ce6" table:number-columns-repeated="2"/>
          <table:table-cell table:style-name="ce51"/>
          <table:table-cell table:style-name="ce6" table:number-columns-repeated="4"/>
          <table:table-cell/>
          <table:table-cell table:style-name="ce53"/>
          <table:table-cell table:style-name="ce6"/>
          <table:table-cell/>
          <table:table-cell table:style-name="ce6" table:number-columns-repeated="6"/>
          <table:table-cell table:number-columns-repeated="2"/>
          <table:table-cell table:style-name="ce6" table:number-columns-repeated="4"/>
          <table:table-cell table:number-columns-repeated="3"/>
          <table:table-cell table:style-name="ce6"/>
          <table:table-cell table:style-name="ce13"/>
          <table:table-cell/>
          <table:table-cell table:style-name="ce6"/>
          <table:table-cell table:number-columns-repeated="988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820.05" calcext:value-type="float">
            <text:p>2.820,05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0824.43" calcext:value-type="float">
            <text:p>10.824,43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151.6" calcext:value-type="float">
            <text:p>151,60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56.76" calcext:value-type="float">
            <text:p>56,76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56.76" calcext:value-type="float">
            <text:p>56,76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272.78" calcext:value-type="float">
            <text:p>272,78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31590.85" calcext:value-type="float">
            <text:p>31.590,85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ce9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7" office:value-type="float" office:value="959.4" calcext:value-type="float">
            <text:p>959,40 </text:p>
          </table:table-cell>
          <table:table-cell table:style-name="ce11" office:value-type="date" office:date-value="2017-10-04" calcext:value-type="date">
            <text:p>04/10/2017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6"/>
          <table:table-cell table:number-columns-repeated="982"/>
        </table:table-row>
        <table:table-row table:style-name="ro1">
          <table:table-cell table:style-name="ce5" office:value-type="string" calcext:value-type="string">
            <text:p>CARLO ERBA REAGENTS SRL</text:p>
          </table:table-cell>
          <table:table-cell table:style-name="ce8" office:value-type="float" office:value="828" calcext:value-type="float">
            <text:p>828,00 </text:p>
          </table:table-cell>
          <table:table-cell table:style-name="ce12" office:value-type="date" office:date-value="2017-10-04" calcext:value-type="date">
            <text:p>04/10/2017</text:p>
          </table:table-cell>
          <table:table-cell table:style-name="ce15" office:value-type="string" calcext:value-type="string">
            <text:p>uscite correnti - acquisto di beni e servizi</text:p>
          </table:table-cell>
          <table:table-cell table:style-name="ce17" office:value-type="string" calcext:value-type="string">
            <text:p>materiale per laboratori</text:p>
          </table:table-cell>
          <table:table-cell table:style-name="ce25"/>
          <table:table-cell table:style-name="ce5" table:number-columns-repeated="2"/>
          <table:table-cell table:style-name="ce25"/>
          <table:table-cell table:style-name="ce5" table:number-columns-repeated="5"/>
          <table:table-cell table:style-name="ce28"/>
          <table:table-cell table:style-name="ce5" table:number-columns-repeated="2"/>
          <table:table-cell table:style-name="ce17"/>
          <table:table-cell table:style-name="ce5" table:number-columns-repeated="8"/>
          <table:table-cell table:style-name="ce25" table:number-columns-repeated="2"/>
          <table:table-cell table:style-name="ce5" table:number-columns-repeated="5"/>
          <table:table-cell table:style-name="ce25"/>
          <table:table-cell table:style-name="ce5" table:number-columns-repeated="2"/>
          <table:table-cell table:style-name="ce25"/>
          <table:table-cell table:style-name="ce5" table:number-columns-repeated="4"/>
          <table:table-cell table:style-name="ce17"/>
          <table:table-cell table:number-columns-repeated="982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XFLOW S.p.A.</text:p>
          </table:table-cell>
          <table:table-cell table:style-name="ce7" office:value-type="float" office:value="1929.6" calcext:value-type="float">
            <text:p>1.929,6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8.72" calcext:value-type="float">
            <text:p>18,7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7.22" calcext:value-type="float">
            <text:p>17,2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9.42" calcext:value-type="float">
            <text:p>19,4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7" office:value-type="float" office:value="19.02" calcext:value-type="float">
            <text:p>19,0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950" calcext:value-type="float">
            <text:p>950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94" calcext:value-type="float">
            <text:p>94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056.12" calcext:value-type="float">
            <text:p>1.056,1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680" calcext:value-type="float">
            <text:p>1.680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25" calcext:value-type="float">
            <text:p>125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SORZIO 4 BASSO VALDARNO</text:p>
          </table:table-cell>
          <table:table-cell table:style-name="ce7" office:value-type="float" office:value="938.05" calcext:value-type="float">
            <text:p>938,05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7" office:value-type="float" office:value="311.48" calcext:value-type="float">
            <text:p>311,48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ANALISI MEDICHE SAN LORENZO SRL</text:p>
          </table:table-cell>
          <table:table-cell table:style-name="ce7" office:value-type="float" office:value="5331.51" calcext:value-type="float">
            <text:p>5.331,51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7281.12" calcext:value-type="float">
            <text:p>7.281,1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435" calcext:value-type="float">
            <text:p>435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2198" calcext:value-type="float">
            <text:p>2.198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4482.63" calcext:value-type="float">
            <text:p>4.482,63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ETTLER-TOLEDO SPA</text:p>
          </table:table-cell>
          <table:table-cell table:style-name="ce7" office:value-type="float" office:value="210.8" calcext:value-type="float">
            <text:p>210,8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59.95" calcext:value-type="float">
            <text:p>59,95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382.48" calcext:value-type="float">
            <text:p>382,48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835.8" calcext:value-type="float">
            <text:p>835,8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88" calcext:value-type="float">
            <text:p>88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VINCIA DI LIVORNO SVILUPPO SRL</text:p>
          </table:table-cell>
          <table:table-cell table:style-name="ce7" office:value-type="float" office:value="11075" calcext:value-type="float">
            <text:p>11.075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31.71" calcext:value-type="float">
            <text:p>31,71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442.86" calcext:value-type="float">
            <text:p>5.442,86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50" calcext:value-type="float">
            <text:p>250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57.62" calcext:value-type="float">
            <text:p>57,6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C. PORTO TURISTICO DOMIZIANO SPA</text:p>
          </table:table-cell>
          <table:table-cell table:style-name="ce7" office:value-type="float" office:value="264.27" calcext:value-type="float">
            <text:p>264,27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CNOVETRO SRL</text:p>
          </table:table-cell>
          <table:table-cell table:style-name="ce7" office:value-type="float" office:value="436.1" calcext:value-type="float">
            <text:p>436,1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CNOVETRO SRL</text:p>
          </table:table-cell>
          <table:table-cell table:style-name="ce7" office:value-type="float" office:value="1296.2" calcext:value-type="float">
            <text:p>1.296,2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71.92" calcext:value-type="float">
            <text:p>71,92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1309" calcext:value-type="float">
            <text:p>1.309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07.41" calcext:value-type="float">
            <text:p>107,41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&amp;A FERROBATTUTO SNC</text:p>
          </table:table-cell>
          <table:table-cell table:style-name="ce7" office:value-type="float" office:value="988" calcext:value-type="float">
            <text:p>988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7" office:value-type="float" office:value="214" calcext:value-type="float">
            <text:p>214,00 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240" calcext:value-type="float">
            <text:p>24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3560" calcext:value-type="float">
            <text:p>3.56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7" office:value-type="float" office:value="425" calcext:value-type="float">
            <text:p>425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422.2" calcext:value-type="float">
            <text:p>422,2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438.53" calcext:value-type="float">
            <text:p>438,53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78.4" calcext:value-type="float">
            <text:p>178,4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di consumo informatic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70" calcext:value-type="float">
            <text:p>17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555.24" calcext:value-type="float">
            <text:p>555,24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7" office:value-type="float" office:value="457.5" calcext:value-type="float">
            <text:p>457,5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ONTI S.N.C. DI LEONARDO E CAMILLA FONTI</text:p>
          </table:table-cell>
          <table:table-cell table:style-name="ce7" office:value-type="float" office:value="1110" calcext:value-type="float">
            <text:p>1.11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CS FERRARA SRL</text:p>
          </table:table-cell>
          <table:table-cell table:style-name="ce7" office:value-type="float" office:value="16" calcext:value-type="float">
            <text:p>16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245" calcext:value-type="float">
            <text:p>245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391.03" calcext:value-type="float">
            <text:p>391,03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NRICO BRUNO SRL</text:p>
          </table:table-cell>
          <table:table-cell table:style-name="ce7" office:value-type="float" office:value="2997.56" calcext:value-type="float">
            <text:p>2.997,56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2220.3" calcext:value-type="float">
            <text:p>2.220,3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VERGE SPA</text:p>
          </table:table-cell>
          <table:table-cell table:style-name="ce7" office:value-type="float" office:value="4610" calcext:value-type="float">
            <text:p>4.61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223.2" calcext:value-type="float">
            <text:p>223,2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209" calcext:value-type="float">
            <text:p>1.209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7" office:value-type="float" office:value="79.66" calcext:value-type="float">
            <text:p>79,66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MS ANALITICA SRL</text:p>
          </table:table-cell>
          <table:table-cell table:style-name="ce7" office:value-type="float" office:value="325" calcext:value-type="float">
            <text:p>325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929.34" calcext:value-type="float">
            <text:p>1.929,34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.R.P.A. PIEMONTE</text:p>
          </table:table-cell>
          <table:table-cell table:style-name="ce7" office:value-type="float" office:value="800" calcext:value-type="float">
            <text:p>800,00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98.36" calcext:value-type="float">
            <text:p>98,36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420.89" calcext:value-type="float">
            <text:p>420,89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100.57" calcext:value-type="float">
            <text:p>100,57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73.96" calcext:value-type="float">
            <text:p>73,96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480.28" calcext:value-type="float">
            <text:p>480,28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103.61" calcext:value-type="float">
            <text:p>103,61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259.25" calcext:value-type="float">
            <text:p>259,25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250.67" calcext:value-type="float">
            <text:p>250,67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124.15" calcext:value-type="float">
            <text:p>124,15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7" office:value-type="float" office:value="2808.83" calcext:value-type="float">
            <text:p>2.808,83 </text:p>
          </table:table-cell>
          <table:table-cell table:style-name="ce11" office:value-type="date" office:date-value="2019-01-09" calcext:value-type="date">
            <text:p>09/01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7885.24" calcext:value-type="float">
            <text:p>7.885,24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RPA LOMBARDIA</text:p>
          </table:table-cell>
          <table:table-cell table:style-name="ce7" office:value-type="float" office:value="526.4" calcext:value-type="float">
            <text:p>526,4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197.05" calcext:value-type="float">
            <text:p>197,0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JOLLY CAR SNC</text:p>
          </table:table-cell>
          <table:table-cell table:style-name="ce7" office:value-type="float" office:value="23" calcext:value-type="float">
            <text:p>23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XFLOW S.p.A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30" calcext:value-type="float">
            <text:p>3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413" calcext:value-type="float">
            <text:p>413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107.47" calcext:value-type="float">
            <text:p>107,47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-RAD LABORATORIES S.R.L.</text:p>
          </table:table-cell>
          <table:table-cell table:style-name="ce7" office:value-type="float" office:value="1360" calcext:value-type="float">
            <text:p>1.36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GENETICS S.R.L.</text:p>
          </table:table-cell>
          <table:table-cell table:style-name="ce7" office:value-type="float" office:value="420" calcext:value-type="float">
            <text:p>42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4708.15" calcext:value-type="float">
            <text:p>14.708,1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BM -CENTRO INTERUNIVER.BIOLOGIA MARINA</text:p>
          </table:table-cell>
          <table:table-cell table:style-name="ce7" office:value-type="float" office:value="19262.3" calcext:value-type="float">
            <text:p>19.262,3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SORZIO 2 ALTO VALDARNO</text:p>
          </table:table-cell>
          <table:table-cell table:style-name="ce7" office:value-type="float" office:value="421.56" calcext:value-type="float">
            <text:p>421,56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7" office:value-type="float" office:value="155.74" calcext:value-type="float">
            <text:p>155,74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7" office:value-type="float" office:value="68.69" calcext:value-type="float">
            <text:p>68,69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ROPPI MARINO DITTA INDIVIDUALE</text:p>
          </table:table-cell>
          <table:table-cell table:style-name="ce7" office:value-type="float" office:value="3250" calcext:value-type="float">
            <text:p>3.25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7" office:value-type="float" office:value="19.59" calcext:value-type="float">
            <text:p>19,59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7" office:value-type="float" office:value="245.55" calcext:value-type="float">
            <text:p>245,5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7" office:value-type="float" office:value="476" calcext:value-type="float">
            <text:p>476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dispositivi di protezione individual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7" office:value-type="float" office:value="245.42" calcext:value-type="float">
            <text:p>245,42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POSITO AVOGADRO SPA</text:p>
          </table:table-cell>
          <table:table-cell table:style-name="ce7" office:value-type="float" office:value="8043.58" calcext:value-type="float">
            <text:p>8.043,5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495.67" calcext:value-type="float">
            <text:p>495,67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LETTRODIESEL CAMPANI SNC</text:p>
          </table:table-cell>
          <table:table-cell table:style-name="ce7" office:value-type="float" office:value="144.75" calcext:value-type="float">
            <text:p>144,7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3128.93" calcext:value-type="float">
            <text:p>3.128,93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2351.2" calcext:value-type="float">
            <text:p>2.351,2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3161.86" calcext:value-type="float">
            <text:p>3.161,86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7" office:value-type="float" office:value="36" calcext:value-type="float">
            <text:p>36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7" office:value-type="float" office:value="76" calcext:value-type="float">
            <text:p>76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LGANO FORMAZIONE SRL</text:p>
          </table:table-cell>
          <table:table-cell table:style-name="ce7" office:value-type="float" office:value="600" calcext:value-type="float">
            <text:p>60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7" office:value-type="float" office:value="28" calcext:value-type="float">
            <text:p>28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.B.L. SRL</text:p>
          </table:table-cell>
          <table:table-cell table:style-name="ce7" office:value-type="float" office:value="197.14" calcext:value-type="float">
            <text:p>197,14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C TECHNOLOGIES SRL</text:p>
          </table:table-cell>
          <table:table-cell table:style-name="ce7" office:value-type="float" office:value="850" calcext:value-type="float">
            <text:p>85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40.38" calcext:value-type="float">
            <text:p>340,3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18.63" calcext:value-type="float">
            <text:p>118,63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510.88" calcext:value-type="float">
            <text:p>510,8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di consumo informatic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565.99" calcext:value-type="float">
            <text:p>565,99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2.1" calcext:value-type="float">
            <text:p>2,1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10620" calcext:value-type="float">
            <text:p>10.62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8010" calcext:value-type="float">
            <text:p>8.01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T ENVIRONMENT SRL</text:p>
          </table:table-cell>
          <table:table-cell table:style-name="ce7" office:value-type="float" office:value="703" calcext:value-type="float">
            <text:p>703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7" office:value-type="float" office:value="450.9" calcext:value-type="float">
            <text:p>450,9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MURG CONSULENZE E SERVIZI SNC</text:p>
          </table:table-cell>
          <table:table-cell table:style-name="ce7" office:value-type="float" office:value="1890" calcext:value-type="float">
            <text:p>1.89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MURG CONSULENZE E SERVIZI SNC</text:p>
          </table:table-cell>
          <table:table-cell table:style-name="ce7" office:value-type="float" office:value="170.1" calcext:value-type="float">
            <text:p>170,1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MURG CONSULENZE E SERVIZI SNC</text:p>
          </table:table-cell>
          <table:table-cell table:style-name="ce7" office:value-type="float" office:value="5670" calcext:value-type="float">
            <text:p>5.670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MURG CONSULENZE E SERVIZI SNC</text:p>
          </table:table-cell>
          <table:table-cell table:style-name="ce7" office:value-type="float" office:value="510.3" calcext:value-type="float">
            <text:p>510,3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15" calcext:value-type="float">
            <text:p>15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TUDIO SYSTEMATICA SRL</text:p>
          </table:table-cell>
          <table:table-cell table:style-name="ce7" office:value-type="float" office:value="5009.83" calcext:value-type="float">
            <text:p>5.009,83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.58" calcext:value-type="float">
            <text:p>2,5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349.44" calcext:value-type="float">
            <text:p>349,44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31.48" calcext:value-type="float">
            <text:p>31,4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1328.78" calcext:value-type="float">
            <text:p>1.328,78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5334" calcext:value-type="float">
            <text:p>5.334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3993.45" calcext:value-type="float">
            <text:p>3.993,4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10470.55" calcext:value-type="float">
            <text:p>10.470,55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1072" calcext:value-type="float">
            <text:p>1.072,00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840.92" calcext:value-type="float">
            <text:p>840,92 </text:p>
          </table:table-cell>
          <table:table-cell table:style-name="ce11" office:value-type="date" office:date-value="2019-01-15" calcext:value-type="date">
            <text:p>15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4930.84" calcext:value-type="float">
            <text:p>4.930,84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7" office:value-type="float" office:value="374.69" calcext:value-type="float">
            <text:p>374,69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ESSE AMBIENTE SRL</text:p>
          </table:table-cell>
          <table:table-cell table:style-name="ce7" office:value-type="float" office:value="838" calcext:value-type="float">
            <text:p>838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diritti di utilizzazione opere dell’ingeg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E MOTORI</text:p>
          </table:table-cell>
          <table:table-cell table:style-name="ce7" office:value-type="float" office:value="21.44" calcext:value-type="float">
            <text:p>21,44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7" office:value-type="float" office:value="455.96" calcext:value-type="float">
            <text:p>455,96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LAVAGGIO ACCIAI GIANLUCA</text:p>
          </table:table-cell>
          <table:table-cell table:style-name="ce7" office:value-type="float" office:value="365" calcext:value-type="float">
            <text:p>365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7" office:value-type="float" office:value="1135.5" calcext:value-type="float">
            <text:p>1.135,5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41.72" calcext:value-type="float">
            <text:p>741,72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UNE DI AREZZO</text:p>
          </table:table-cell>
          <table:table-cell table:style-name="ce7" office:value-type="float" office:value="126" calcext:value-type="float">
            <text:p>126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e imposte e tass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7" office:value-type="float" office:value="236.07" calcext:value-type="float">
            <text:p>236,07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CS FERRARA SRL</text:p>
          </table:table-cell>
          <table:table-cell table:style-name="ce7" office:value-type="float" office:value="368" calcext:value-type="float">
            <text:p>368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94.2" calcext:value-type="float">
            <text:p>94,2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7.5" calcext:value-type="float">
            <text:p>7,5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7" office:value-type="float" office:value="316" calcext:value-type="float">
            <text:p>316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7" office:value-type="float" office:value="300.83" calcext:value-type="float">
            <text:p>300,83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19.07" calcext:value-type="float">
            <text:p>19,07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237.98" calcext:value-type="float">
            <text:p>1.237,98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75.94" calcext:value-type="float">
            <text:p>75,94 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357.05" calcext:value-type="float">
            <text:p>3.357,0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357.05" calcext:value-type="float">
            <text:p>3.357,0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357.05" calcext:value-type="float">
            <text:p>3.357,0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316.71" calcext:value-type="float">
            <text:p>316,71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UE EFFE IMPIANTI DI FURIANI MAURIZIO SRL</text:p>
          </table:table-cell>
          <table:table-cell table:style-name="ce7" office:value-type="float" office:value="7850" calcext:value-type="float">
            <text:p>7.850,0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60.9" calcext:value-type="float">
            <text:p>60,9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7" office:value-type="float" office:value="345.27" calcext:value-type="float">
            <text:p>345,27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KIWA CERMET IDEA SRL</text:p>
          </table:table-cell>
          <table:table-cell table:style-name="ce7" office:value-type="float" office:value="1275" calcext:value-type="float">
            <text:p>1.275,0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ORACLE ITALIA SRL</text:p>
          </table:table-cell>
          <table:table-cell table:style-name="ce7" office:value-type="float" office:value="9358.78" calcext:value-type="float">
            <text:p>9.358,78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048.39" calcext:value-type="float">
            <text:p>41.048,39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492.92" calcext:value-type="float">
            <text:p>4.492,92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31.43" calcext:value-type="float">
            <text:p>431,43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335.35" calcext:value-type="float">
            <text:p>1.335,3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186.17" calcext:value-type="float">
            <text:p>1.186,17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142.75" calcext:value-type="float">
            <text:p>1.142,7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105.32" calcext:value-type="float">
            <text:p>1.105,32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051.7" calcext:value-type="float">
            <text:p>1.051,7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765.84" calcext:value-type="float">
            <text:p>765,84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633.81" calcext:value-type="float">
            <text:p>633,81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47.25" calcext:value-type="float">
            <text:p>547,2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47.25" calcext:value-type="float">
            <text:p>547,2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47.25" calcext:value-type="float">
            <text:p>547,25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89.22" calcext:value-type="float">
            <text:p>389,22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709.18" calcext:value-type="float">
            <text:p>1.709,18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10487.94" calcext:value-type="float">
            <text:p>10.487,94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11" office:value-type="date" office:date-value="2019-01-23" calcext:value-type="date">
            <text:p>23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666.6" calcext:value-type="float">
            <text:p>3.666,6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357.05" calcext:value-type="float">
            <text:p>3.357,05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10" calcext:value-type="float">
            <text:p>110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PS ANALITICA S.R.L.</text:p>
          </table:table-cell>
          <table:table-cell table:style-name="ce7" office:value-type="float" office:value="1444" calcext:value-type="float">
            <text:p>1.444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7" office:value-type="float" office:value="2984" calcext:value-type="float">
            <text:p>2.984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4475" calcext:value-type="float">
            <text:p>4.475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895" calcext:value-type="float">
            <text:p>895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1200" calcext:value-type="float">
            <text:p>1.200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280" calcext:value-type="float">
            <text:p>280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461.25" calcext:value-type="float">
            <text:p>461,25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7.52" calcext:value-type="float">
            <text:p>3.107,5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796.76" calcext:value-type="float">
            <text:p>2.796,76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864.5" calcext:value-type="float">
            <text:p>1.864,5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864.5" calcext:value-type="float">
            <text:p>1.864,5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9313.28" calcext:value-type="float">
            <text:p>9.313,28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1641.6" calcext:value-type="float">
            <text:p>11.641,6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6208.84" calcext:value-type="float">
            <text:p>6.208,84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620.88" calcext:value-type="float">
            <text:p>620,88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3104.42" calcext:value-type="float">
            <text:p>3.104,4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7962.96" calcext:value-type="float">
            <text:p>7.962,96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5438.18" calcext:value-type="float">
            <text:p>5.438,18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553.74" calcext:value-type="float">
            <text:p>1.553,74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6991.92" calcext:value-type="float">
            <text:p>6.991,9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e accettazione camp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621.53" calcext:value-type="float">
            <text:p>621,53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0.22" calcext:value-type="float">
            <text:p>0,2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81.99" calcext:value-type="float">
            <text:p>381,99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181.6" calcext:value-type="float">
            <text:p>2.181,6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2">
          <table:table-cell table:style-name="Default" office:value-type="string" calcext:value-type="string">
            <text:p>REKEEP S.P.A.</text:p>
          </table:table-cell>
          <table:table-cell table:style-name="ce7" office:value-type="float" office:value="2098.6" calcext:value-type="float">
            <text:p>2.098,6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975.51" calcext:value-type="float">
            <text:p>975,51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2">
          <table:table-cell table:style-name="Default" office:value-type="string" calcext:value-type="string">
            <text:p>REKEEP S.P.A.</text:p>
          </table:table-cell>
          <table:table-cell table:style-name="ce7" office:value-type="float" office:value="748.09" calcext:value-type="float">
            <text:p>748,09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0.11" calcext:value-type="float">
            <text:p>410,11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04.64" calcext:value-type="float">
            <text:p>104,64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81.82" calcext:value-type="float">
            <text:p>81,82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 INFORMATION LAB SRL</text:p>
          </table:table-cell>
          <table:table-cell table:style-name="ce7" office:value-type="float" office:value="867" calcext:value-type="float">
            <text:p>867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WATERS S.P.A.</text:p>
          </table:table-cell>
          <table:table-cell table:style-name="ce7" office:value-type="float" office:value="19000" calcext:value-type="float">
            <text:p>19.000,00 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7" office:value-type="float" office:value="128.74" calcext:value-type="float">
            <text:p>128,74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7" office:value-type="float" office:value="286.59" calcext:value-type="float">
            <text:p>286,59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PANNI FRANCO</text:p>
          </table:table-cell>
          <table:table-cell table:style-name="ce7" office:value-type="float" office:value="4571.69" calcext:value-type="float">
            <text:p>4.571,69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PODICASA LUCA</text:p>
          </table:table-cell>
          <table:table-cell table:style-name="ce7" office:value-type="float" office:value="3960" calcext:value-type="float">
            <text:p>3.96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ECCHI SRL</text:p>
          </table:table-cell>
          <table:table-cell table:style-name="ce7" office:value-type="float" office:value="4350" calcext:value-type="float">
            <text:p>4.35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BM -CENTRO INTERUNIVER.BIOLOGIA MARINA</text:p>
          </table:table-cell>
          <table:table-cell table:style-name="ce7" office:value-type="float" office:value="3934.4" calcext:value-type="float">
            <text:p>3.934,4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SBA</text:p>
          </table:table-cell>
          <table:table-cell table:style-name="ce7" office:value-type="float" office:value="1160" calcext:value-type="float">
            <text:p>1.16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SBA</text:p>
          </table:table-cell>
          <table:table-cell table:style-name="ce7" office:value-type="float" office:value="690" calcext:value-type="float">
            <text:p>69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SBA</text:p>
          </table:table-cell>
          <table:table-cell table:style-name="ce7" office:value-type="float" office:value="280" calcext:value-type="float">
            <text:p>28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UNE PIETRASANTA SERVIZIO TESORERIA</text:p>
          </table:table-cell>
          <table:table-cell table:style-name="ce7" office:value-type="float" office:value="5418.75" calcext:value-type="float">
            <text:p>5.418,75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VOI SOCIETA' COOPERATIVA SOCIALE ONLUS</text:p>
          </table:table-cell>
          <table:table-cell table:style-name="ce7" office:value-type="float" office:value="161.1" calcext:value-type="float">
            <text:p>161,1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SERVICE S.COOP.P.A.</text:p>
          </table:table-cell>
          <table:table-cell table:style-name="ce7" office:value-type="float" office:value="4100.25" calcext:value-type="float">
            <text:p>4.100,25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ATA POS SRL</text:p>
          </table:table-cell>
          <table:table-cell table:style-name="ce7" office:value-type="float" office:value="1830" calcext:value-type="float">
            <text:p>1.83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2562.68" calcext:value-type="float">
            <text:p>2.562,68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896.69" calcext:value-type="float">
            <text:p>896,69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234.68" calcext:value-type="float">
            <text:p>234,68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PI SPA</text:p>
          </table:table-cell>
          <table:table-cell table:style-name="ce7" office:value-type="float" office:value="2251.3" calcext:value-type="float">
            <text:p>2.251,3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7" office:value-type="float" office:value="390" calcext:value-type="float">
            <text:p>39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56.37" calcext:value-type="float">
            <text:p>56,37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7" office:value-type="float" office:value="116374.17" calcext:value-type="float">
            <text:p>116.374,17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129653.4" calcext:value-type="float">
            <text:p>129.653,4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46967.98" calcext:value-type="float">
            <text:p>46.967,98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8925" calcext:value-type="float">
            <text:p>8.925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00.98" calcext:value-type="float">
            <text:p>300,98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925.3" calcext:value-type="float">
            <text:p>2.925,3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mobili ed arred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874.27" calcext:value-type="float">
            <text:p>1.874,27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0491.47" calcext:value-type="float">
            <text:p>20.491,47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1505" calcext:value-type="float">
            <text:p>1.505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7" office:value-type="float" office:value="2444" calcext:value-type="float">
            <text:p>2.444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098.4" calcext:value-type="float">
            <text:p>2.098,4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649.6" calcext:value-type="float">
            <text:p>2.649,6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48" calcext:value-type="float">
            <text:p>448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41.6" calcext:value-type="float">
            <text:p>641,6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12.72" calcext:value-type="float">
            <text:p>112,72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29.14" calcext:value-type="float">
            <text:p>29,14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AP+MICROS SPA</text:p>
          </table:table-cell>
          <table:table-cell table:style-name="ce7" office:value-type="float" office:value="5082" calcext:value-type="float">
            <text:p>5.082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MON DI VIOLA SRL</text:p>
          </table:table-cell>
          <table:table-cell table:style-name="ce7" office:value-type="float" office:value="8850" calcext:value-type="float">
            <text:p>8.850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525" calcext:value-type="float">
            <text:p>525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TRAPOGGIA SRL</text:p>
          </table:table-cell>
          <table:table-cell table:style-name="ce7" office:value-type="float" office:value="4942" calcext:value-type="float">
            <text:p>4.942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50.32" calcext:value-type="float">
            <text:p>50,32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50.32" calcext:value-type="float">
            <text:p>50,32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XEROX SPA</text:p>
          </table:table-cell>
          <table:table-cell table:style-name="ce7" office:value-type="float" office:value="8017.22" calcext:value-type="float">
            <text:p>8.017,22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ZETALAB SRL</text:p>
          </table:table-cell>
          <table:table-cell table:style-name="ce7" office:value-type="float" office:value="2637" calcext:value-type="float">
            <text:p>2.637,00 </text:p>
          </table:table-cell>
          <table:table-cell table:style-name="ce11" office:value-type="date" office:date-value="2019-02-04" calcext:value-type="date">
            <text:p>04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270.83" calcext:value-type="float">
            <text:p>2.270,83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39.76" calcext:value-type="float">
            <text:p>39,76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S SRL</text:p>
          </table:table-cell>
          <table:table-cell table:style-name="ce7" office:value-type="float" office:value="1160" calcext:value-type="float">
            <text:p>1.160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26.69" calcext:value-type="float">
            <text:p>26,69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3467.66" calcext:value-type="float">
            <text:p>3.467,66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110.2" calcext:value-type="float">
            <text:p>110,2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168.4" calcext:value-type="float">
            <text:p>168,4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7" office:value-type="float" office:value="1444.84" calcext:value-type="float">
            <text:p>1.444,84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BM -CENTRO INTERUNIVER.BIOLOGIA MARINA</text:p>
          </table:table-cell>
          <table:table-cell table:style-name="ce7" office:value-type="float" office:value="161701.53" calcext:value-type="float">
            <text:p>161.701,53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7" office:value-type="float" office:value="50.74" calcext:value-type="float">
            <text:p>50,74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 AMBIENTE SRL</text:p>
          </table:table-cell>
          <table:table-cell table:style-name="ce7" office:value-type="float" office:value="1533.85" calcext:value-type="float">
            <text:p>1.533,85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2"/>
          <table:table-cell table:style-name="ce24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 AMBIENTE SRL</text:p>
          </table:table-cell>
          <table:table-cell table:style-name="ce7" office:value-type="float" office:value="1093.77" calcext:value-type="float">
            <text:p>1.093,77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LOGIA FALCINELLI SEVERO SNC</text:p>
          </table:table-cell>
          <table:table-cell table:style-name="ce7" office:value-type="float" office:value="664" calcext:value-type="float">
            <text:p>664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7" office:value-type="float" office:value="868.5" calcext:value-type="float">
            <text:p>868,5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50.82" calcext:value-type="float">
            <text:p>50,82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120.8" calcext:value-type="float">
            <text:p>120,8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7" office:value-type="float" office:value="79.81" calcext:value-type="float">
            <text:p>79,81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7" office:value-type="float" office:value="28" calcext:value-type="float">
            <text:p>28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KYOCERA DOCUMENT SOLUTIONS ITALIA SPA</text:p>
          </table:table-cell>
          <table:table-cell table:style-name="ce7" office:value-type="float" office:value="2414.75" calcext:value-type="float">
            <text:p>2.414,75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160.16" calcext:value-type="float">
            <text:p>160,16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VACCHINI ANTONIO SNC</text:p>
          </table:table-cell>
          <table:table-cell table:style-name="ce7" office:value-type="float" office:value="1691.5" calcext:value-type="float">
            <text:p>1.691,5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ERCK <text:s/>SPA</text:p>
          </table:table-cell>
          <table:table-cell table:style-name="ce7" office:value-type="float" office:value="629" calcext:value-type="float">
            <text:p>629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OSSANI MARCO</text:p>
          </table:table-cell>
          <table:table-cell table:style-name="ce7" office:value-type="float" office:value="3000" calcext:value-type="float">
            <text:p>3.000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713.62" calcext:value-type="float">
            <text:p>713,62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295" calcext:value-type="float">
            <text:p>295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161.59" calcext:value-type="float">
            <text:p>2.161,59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408.53" calcext:value-type="float">
            <text:p>408,53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150.44" calcext:value-type="float">
            <text:p>150,44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OHDE &amp; SCHWARZ ITALIA S.P.A.</text:p>
          </table:table-cell>
          <table:table-cell table:style-name="ce7" office:value-type="float" office:value="875" calcext:value-type="float">
            <text:p>875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OHDE &amp; SCHWARZ ITALIA S.P.A.</text:p>
          </table:table-cell>
          <table:table-cell table:style-name="ce7" office:value-type="float" office:value="393" calcext:value-type="float">
            <text:p>393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004.8" calcext:value-type="float">
            <text:p>3.004,8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NEXIA SRL</text:p>
          </table:table-cell>
          <table:table-cell table:style-name="ce7" office:value-type="float" office:value="25" calcext:value-type="float">
            <text:p>25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85" calcext:value-type="float">
            <text:p>385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106.08" calcext:value-type="float">
            <text:p>106,08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TRA SCIENTIFIC ITALIA S.R.L.</text:p>
          </table:table-cell>
          <table:table-cell table:style-name="ce7" office:value-type="float" office:value="659" calcext:value-type="float">
            <text:p>659,0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WATERS S.P.A.</text:p>
          </table:table-cell>
          <table:table-cell table:style-name="ce7" office:value-type="float" office:value="1411.2" calcext:value-type="float">
            <text:p>1.411,20 </text:p>
          </table:table-cell>
          <table:table-cell table:style-name="ce11" office:value-type="date" office:date-value="2019-02-06" calcext:value-type="date">
            <text:p>06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8975.49" calcext:value-type="float">
            <text:p>8.975,49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21128.58" calcext:value-type="float">
            <text:p>21.128,58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5837.35" calcext:value-type="float">
            <text:p>5.837,35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ENGOZZI CIPRIANA</text:p>
          </table:table-cell>
          <table:table-cell table:style-name="ce7" office:value-type="float" office:value="10153.21" calcext:value-type="float">
            <text:p>10.153,21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7" office:value-type="float" office:value="2853.55" calcext:value-type="float">
            <text:p>2.853,55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50" calcext:value-type="float">
            <text:p>250,00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5277.73" calcext:value-type="float">
            <text:p>5.277,73 </text:p>
          </table:table-cell>
          <table:table-cell table:style-name="ce11" office:value-type="date" office:date-value="2019-02-07" calcext:value-type="date">
            <text:p>07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585" calcext:value-type="float">
            <text:p>585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477" calcext:value-type="float">
            <text:p>477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7" office:value-type="float" office:value="182" calcext:value-type="float">
            <text:p>182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RATELLI LORENZONI S.N.C.</text:p>
          </table:table-cell>
          <table:table-cell table:style-name="ce7" office:value-type="float" office:value="11045" calcext:value-type="float">
            <text:p>11.045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RATELLI LORENZONI S.N.C.</text:p>
          </table:table-cell>
          <table:table-cell table:style-name="ce7" office:value-type="float" office:value="7720" calcext:value-type="float">
            <text:p>7.720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87.99" calcext:value-type="float">
            <text:p>87,99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7" office:value-type="float" office:value="726.53" calcext:value-type="float">
            <text:p>726,53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5123.94" calcext:value-type="float">
            <text:p>5.123,94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AGGIOLI SPA</text:p>
          </table:table-cell>
          <table:table-cell table:style-name="ce7" office:value-type="float" office:value="510" calcext:value-type="float">
            <text:p>510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88.23" calcext:value-type="float">
            <text:p>88,23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44.64" calcext:value-type="float">
            <text:p>144,64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7" office:value-type="float" office:value="148.74" calcext:value-type="float">
            <text:p>148,74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1575" calcext:value-type="float">
            <text:p>1.575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409.22" calcext:value-type="float">
            <text:p>1.409,22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555.42" calcext:value-type="float">
            <text:p>1.555,42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553.9" calcext:value-type="float">
            <text:p>3.553,9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537.03" calcext:value-type="float">
            <text:p>537,03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460.6" calcext:value-type="float">
            <text:p>1.460,6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SE SPA - RICERCA SUL SISTEMA ELETTRICO</text:p>
          </table:table-cell>
          <table:table-cell table:style-name="ce7" office:value-type="float" office:value="2600" calcext:value-type="float">
            <text:p>2.600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STEMA AMBIENTE S.p.A - UTENZA -</text:p>
          </table:table-cell>
          <table:table-cell table:style-name="ce7" office:value-type="float" office:value="5946.69" calcext:value-type="float">
            <text:p>5.946,69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4884.12" calcext:value-type="float">
            <text:p>4.884,12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50.32" calcext:value-type="float">
            <text:p>50,32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ANDO LEGIONE CARABINIERI TOSCANA</text:p>
          </table:table-cell>
          <table:table-cell table:style-name="ce7" office:value-type="float" office:value="3" calcext:value-type="float">
            <text:p>3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e imposte e tass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7" office:value-type="float" office:value="600" calcext:value-type="float">
            <text:p>600,00 </text:p>
          </table:table-cell>
          <table:table-cell table:style-name="ce11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e imposte e tass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7" office:value-type="float" office:value="147.38" calcext:value-type="float">
            <text:p>147,38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CLASS SRL</text:p>
          </table:table-cell>
          <table:table-cell table:style-name="ce7" office:value-type="float" office:value="4116" calcext:value-type="float">
            <text:p>4.116,0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720" calcext:value-type="float">
            <text:p>720,0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75.3" calcext:value-type="float">
            <text:p>75,3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895.7" calcext:value-type="float">
            <text:p>895,7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9.8" calcext:value-type="float">
            <text:p>79,8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32037.51" calcext:value-type="float">
            <text:p>32.037,51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7" office:value-type="float" office:value="1066.5" calcext:value-type="float">
            <text:p>1.066,5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8884.36" calcext:value-type="float">
            <text:p>8.884,36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3270.26" calcext:value-type="float">
            <text:p>3.270,26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10019.23" calcext:value-type="float">
            <text:p>10.019,23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346.2" calcext:value-type="float">
            <text:p>346,2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RSTEDT S.R.L.</text:p>
          </table:table-cell>
          <table:table-cell table:style-name="ce7" office:value-type="float" office:value="375.68" calcext:value-type="float">
            <text:p>375,68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7" office:value-type="float" office:value="548" calcext:value-type="float">
            <text:p>548,0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7" office:value-type="float" office:value="430.05" calcext:value-type="float">
            <text:p>430,05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596.4" calcext:value-type="float">
            <text:p>596,4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7" office:value-type="float" office:value="1432" calcext:value-type="float">
            <text:p>1.432,00 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7" office:value-type="float" office:value="225" calcext:value-type="float">
            <text:p>225,00 </text:p>
          </table:table-cell>
          <table:table-cell table:style-name="ce11" office:value-type="date" office:date-value="2019-02-15" calcext:value-type="date">
            <text:p>1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e imposte e tass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2"/>
          <table:table-cell table:style-name="ce24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Default" office:value-type="float" office:value="399.99" calcext:value-type="float">
            <text:p>399,9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ROGENE SRL</text:p>
          </table:table-cell>
          <table:table-cell table:style-name="ce7" office:value-type="float" office:value="934" calcext:value-type="float">
            <text:p>934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MECCANICA S.R.L.</text:p>
          </table:table-cell>
          <table:table-cell table:style-name="ce7" office:value-type="float" office:value="108.73" calcext:value-type="float">
            <text:p>108,73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ETTI GEOM. CARLO AMMINISTRATORE</text:p>
          </table:table-cell>
          <table:table-cell table:style-name="ce7" office:value-type="float" office:value="1551" calcext:value-type="float">
            <text:p>1.551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MERIEUX ITALIA S.P.A.</text:p>
          </table:table-cell>
          <table:table-cell table:style-name="ce7" office:value-type="float" office:value="993.55" calcext:value-type="float">
            <text:p>993,55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78.1" calcext:value-type="float">
            <text:p>78,1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84.7" calcext:value-type="float">
            <text:p>84,7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2046.81" calcext:value-type="float">
            <text:p>2.046,81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UNE DI PISA</text:p>
          </table:table-cell>
          <table:table-cell table:style-name="ce7" office:value-type="float" office:value="191.52" calcext:value-type="float">
            <text:p>191,52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e imposte e tass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40" calcext:value-type="float">
            <text:p>140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44.28" calcext:value-type="float">
            <text:p>44,28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7" office:value-type="float" office:value="510.3" calcext:value-type="float">
            <text:p>510,3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NGINEERING INGEGNERIA INFORMATICA SPA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diritti di utilizzazione opere dell’ingeg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ILSON ITALIA SRL</text:p>
          </table:table-cell>
          <table:table-cell table:style-name="ce7" office:value-type="float" office:value="2954" calcext:value-type="float">
            <text:p>2.954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RUPPO CONCIARIO C.M.C. INT. SPA</text:p>
          </table:table-cell>
          <table:table-cell table:style-name="ce7" office:value-type="float" office:value="2295" calcext:value-type="float">
            <text:p>2.295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76.66" calcext:value-type="float">
            <text:p>76,66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128.42" calcext:value-type="float">
            <text:p>128,42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NZONI S.R.L.</text:p>
          </table:table-cell>
          <table:table-cell table:style-name="ce7" office:value-type="float" office:value="279" calcext:value-type="float">
            <text:p>279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VANDERIA DI COPEDE' PIER GIORGIO</text:p>
          </table:table-cell>
          <table:table-cell table:style-name="ce7" office:value-type="float" office:value="566" calcext:value-type="float">
            <text:p>566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7.5" calcext:value-type="float">
            <text:p>7,5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7" office:value-type="float" office:value="492.75" calcext:value-type="float">
            <text:p>492,75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R SERVICE SRL</text:p>
          </table:table-cell>
          <table:table-cell table:style-name="ce7" office:value-type="float" office:value="958" calcext:value-type="float">
            <text:p>958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ordinar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OPUS AUTOMAZIONE S.P.A.</text:p>
          </table:table-cell>
          <table:table-cell table:style-name="ce7" office:value-type="float" office:value="12049.69" calcext:value-type="float">
            <text:p>12.049,69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&amp;NT S.C. - SOFTWARE E NUOVE TECNOLOGIE SOC.COOP.</text:p>
          </table:table-cell>
          <table:table-cell table:style-name="ce7" office:value-type="float" office:value="2483.36" calcext:value-type="float">
            <text:p>2.483,36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995.2" calcext:value-type="float">
            <text:p>995,2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CNOVETRO SRL</text:p>
          </table:table-cell>
          <table:table-cell table:style-name="ce7" office:value-type="float" office:value="179.4" calcext:value-type="float">
            <text:p>179,4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CNOVETRO SRL</text:p>
          </table:table-cell>
          <table:table-cell table:style-name="ce7" office:value-type="float" office:value="221" calcext:value-type="float">
            <text:p>221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SMEC AUTOMATION SRL</text:p>
          </table:table-cell>
          <table:table-cell table:style-name="ce7" office:value-type="float" office:value="980" calcext:value-type="float">
            <text:p>980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796" calcext:value-type="float">
            <text:p>796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910" calcext:value-type="float">
            <text:p>910,00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7" office:value-type="float" office:value="18359.43" calcext:value-type="float">
            <text:p>18.359,43 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860" calcext:value-type="float">
            <text:p>1.860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SSOCIAZIONE ITALIANA CULTURA QUALITA'</text:p>
          </table:table-cell>
          <table:table-cell table:style-name="ce7" office:value-type="float" office:value="190" calcext:value-type="float">
            <text:p>190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460.03" calcext:value-type="float">
            <text:p>460,03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CLASS SRL</text:p>
          </table:table-cell>
          <table:table-cell table:style-name="ce7" office:value-type="float" office:value="386" calcext:value-type="float">
            <text:p>386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CLASS SRL</text:p>
          </table:table-cell>
          <table:table-cell table:style-name="ce7" office:value-type="float" office:value="738.6" calcext:value-type="float">
            <text:p>738,6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7" office:value-type="float" office:value="172" calcext:value-type="float">
            <text:p>172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7" office:value-type="float" office:value="200" calcext:value-type="float">
            <text:p>200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L SOLE 24ORE S.P.A.</text:p>
          </table:table-cell>
          <table:table-cell table:style-name="ce7" office:value-type="float" office:value="450" calcext:value-type="float">
            <text:p>450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ETFARM SRL</text:p>
          </table:table-cell>
          <table:table-cell table:style-name="ce7" office:value-type="float" office:value="2025" calcext:value-type="float">
            <text:p>2.025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7" office:value-type="float" office:value="306.24" calcext:value-type="float">
            <text:p>306,24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468.36" calcext:value-type="float">
            <text:p>468,36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7" office:value-type="float" office:value="178.5" calcext:value-type="float">
            <text:p>178,5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imposta di registr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CS MEDIAGROUP SPA</text:p>
          </table:table-cell>
          <table:table-cell table:style-name="ce7" office:value-type="float" office:value="345" calcext:value-type="float">
            <text:p>345,00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9"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048.39" calcext:value-type="float">
            <text:p>41.048,39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7" office:value-type="float" office:value="5119.18" calcext:value-type="float">
            <text:p>5.119,18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20.66" calcext:value-type="float">
            <text:p>20,66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7" office:value-type="float" office:value="1813.49" calcext:value-type="float">
            <text:p>1.813,49 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14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3373.92" calcext:value-type="float">
            <text:p>3.373,92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7" office:value-type="float" office:value="16.87" calcext:value-type="float">
            <text:p>16,8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MAPOLA SRL</text:p>
          </table:table-cell>
          <table:table-cell table:style-name="ce7" office:value-type="float" office:value="743.7" calcext:value-type="float">
            <text:p>743,7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363.6" calcext:value-type="float">
            <text:p>363,6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7" office:value-type="float" office:value="338.95" calcext:value-type="float">
            <text:p>338,95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E.V.I. SRL</text:p>
          </table:table-cell>
          <table:table-cell table:style-name="ce7" office:value-type="float" office:value="280" calcext:value-type="float">
            <text:p>28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223.08" calcext:value-type="float">
            <text:p>223,08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53.2" calcext:value-type="float">
            <text:p>53,2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SORZIO 6 TOSCANA SUD</text:p>
          </table:table-cell>
          <table:table-cell table:style-name="ce7" office:value-type="float" office:value="752.45" calcext:value-type="float">
            <text:p>752,45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65" calcext:value-type="float">
            <text:p>165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7" office:value-type="float" office:value="3989.11" calcext:value-type="float">
            <text:p>3.989,11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ILSON ITALIA SRL</text:p>
          </table:table-cell>
          <table:table-cell table:style-name="ce7" office:value-type="float" office:value="528" calcext:value-type="float">
            <text:p>528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7" office:value-type="float" office:value="390" calcext:value-type="float">
            <text:p>39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NTERSAIL ENGINEERING SRL</text:p>
          </table:table-cell>
          <table:table-cell table:style-name="ce7" office:value-type="float" office:value="1100" calcext:value-type="float">
            <text:p>1.10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7" office:value-type="float" office:value="3841.44" calcext:value-type="float">
            <text:p>3.841,44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0987.15" calcext:value-type="float">
            <text:p>10.987,15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08.04" calcext:value-type="float">
            <text:p>1.508,04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4775.46" calcext:value-type="float">
            <text:p>4.775,46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292.5" calcext:value-type="float">
            <text:p>1.292,5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AVICELLI YACHT SERVICE SRL</text:p>
          </table:table-cell>
          <table:table-cell table:style-name="ce7" office:value-type="float" office:value="1300" calcext:value-type="float">
            <text:p>1.30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31860" calcext:value-type="float">
            <text:p>31.86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8010" calcext:value-type="float">
            <text:p>8.010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50.13" calcext:value-type="float">
            <text:p>150,13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1048.39" calcext:value-type="float">
            <text:p>41.048,3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748" calcext:value-type="float">
            <text:p>748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686.67" calcext:value-type="float">
            <text:p>686,6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756.96" calcext:value-type="float">
            <text:p>756,96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656.79" calcext:value-type="float">
            <text:p>1.656,7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fabbrica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131.09" calcext:value-type="float">
            <text:p>1.131,0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024.12" calcext:value-type="float">
            <text:p>2.024,12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902.93" calcext:value-type="float">
            <text:p>1.902,93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77.81" calcext:value-type="float">
            <text:p>277,81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443.62" calcext:value-type="float">
            <text:p>1.443,62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649.59" calcext:value-type="float">
            <text:p>649,5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487.96" calcext:value-type="float">
            <text:p>487,96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62.06" calcext:value-type="float">
            <text:p>262,06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91.77" calcext:value-type="float">
            <text:p>91,77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865.09" calcext:value-type="float">
            <text:p>3.865,0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372.71" calcext:value-type="float">
            <text:p>372,71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818.26" calcext:value-type="float">
            <text:p>2.818,26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1633.4" calcext:value-type="float">
            <text:p>1.633,4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69.74" calcext:value-type="float">
            <text:p>69,74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VS GESTIONE SERVIZI SRL</text:p>
          </table:table-cell>
          <table:table-cell table:style-name="ce7" office:value-type="float" office:value="3539.5" calcext:value-type="float">
            <text:p>3.539,5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7" office:value-type="float" office:value="76654" calcext:value-type="float">
            <text:p>76.654,00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ADRUCCI MARIA ROSARIA</text:p>
          </table:table-cell>
          <table:table-cell table:style-name="ce7" office:value-type="float" office:value="605.39" calcext:value-type="float">
            <text:p>605,39 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ce7" office:value-type="float" office:value="399.99" calcext:value-type="float">
            <text:p>399,99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7" office:value-type="float" office:value="299.99" calcext:value-type="float">
            <text:p>299,99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20"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RUMOLA SRL</text:p>
          </table:table-cell>
          <table:table-cell table:style-name="ce7" office:value-type="float" office:value="620" calcext:value-type="float">
            <text:p>62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39.8" calcext:value-type="float">
            <text:p>39,8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4.71" calcext:value-type="float">
            <text:p>14,71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1473.47" calcext:value-type="float">
            <text:p>1.473,47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DOMINIO "LE TERRAZZE"</text:p>
          </table:table-cell>
          <table:table-cell table:style-name="ce7" office:value-type="float" office:value="150" calcext:value-type="float">
            <text:p>15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NSORZIO 1 TOSCANA NORD</text:p>
          </table:table-cell>
          <table:table-cell table:style-name="ce7" office:value-type="float" office:value="1451.31" calcext:value-type="float">
            <text:p>1.451,31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55" calcext:value-type="float">
            <text:p>55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40" calcext:value-type="float">
            <text:p>14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40" calcext:value-type="float">
            <text:p>4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7" office:value-type="float" office:value="189.36" calcext:value-type="float">
            <text:p>189,36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7" office:value-type="float" office:value="469.21" calcext:value-type="float">
            <text:p>469,21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786.72" calcext:value-type="float">
            <text:p>786,72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903.47" calcext:value-type="float">
            <text:p>903,47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319.46" calcext:value-type="float">
            <text:p>319,46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21" office:value-type="string" calcext:value-type="string">
            <text:p>cancell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7" office:value-type="float" office:value="517.92" calcext:value-type="float">
            <text:p>517,92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259.7" calcext:value-type="float">
            <text:p>259,7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1.12" calcext:value-type="float">
            <text:p>1,12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8.4" calcext:value-type="float">
            <text:p>8,4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7" calcext:value-type="float">
            <text:p>7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89.8" calcext:value-type="float">
            <text:p>289,8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347.37" calcext:value-type="float">
            <text:p>1.347,37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608" calcext:value-type="float">
            <text:p>2.608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41.6" calcext:value-type="float">
            <text:p>641,6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96.8" calcext:value-type="float">
            <text:p>396,8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519.2" calcext:value-type="float">
            <text:p>3.519,2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7" office:value-type="float" office:value="50.54" calcext:value-type="float">
            <text:p>50,54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servizio di lavand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313.3" calcext:value-type="float">
            <text:p>313,3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282.02" calcext:value-type="float">
            <text:p>282,02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471.66" calcext:value-type="float">
            <text:p>471,66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TUDIO SYSTEMATICA SRL</text:p>
          </table:table-cell>
          <table:table-cell table:style-name="ce7" office:value-type="float" office:value="100.68" calcext:value-type="float">
            <text:p>100,68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796" calcext:value-type="float">
            <text:p>796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210.35" calcext:value-type="float">
            <text:p>210,35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NIVERSITA' DI TRIESTE</text:p>
          </table:table-cell>
          <table:table-cell table:style-name="ce7" office:value-type="float" office:value="6498" calcext:value-type="float">
            <text:p>6.498,00 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2951.7" calcext:value-type="float">
            <text:p>2.951,7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7" office:value-type="float" office:value="10656.97" calcext:value-type="float">
            <text:p>10.656,97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SSOARPA</text:p>
          </table:table-cell>
          <table:table-cell table:style-name="ce7" office:value-type="float" office:value="4000" calcext:value-type="float">
            <text:p>4.00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E MOTORI DI BEDESCHI FABIO</text:p>
          </table:table-cell>
          <table:table-cell table:style-name="ce7" office:value-type="float" office:value="247.67" calcext:value-type="float">
            <text:p>247,67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E.T. SCRL SOC.CONSORTILE ENERGIA TOS</text:p>
          </table:table-cell>
          <table:table-cell table:style-name="ce7" office:value-type="float" office:value="843.17" calcext:value-type="float">
            <text:p>843,17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480" calcext:value-type="float">
            <text:p>48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7" office:value-type="float" office:value="1440" calcext:value-type="float">
            <text:p>1.44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7" office:value-type="float" office:value="4044.69" calcext:value-type="float">
            <text:p>4.044,69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7" office:value-type="float" office:value="70" calcext:value-type="float">
            <text:p>7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NERA SRL</text:p>
          </table:table-cell>
          <table:table-cell table:style-name="ce7" office:value-type="float" office:value="18088" calcext:value-type="float">
            <text:p>18.088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7" office:value-type="float" office:value="5400" calcext:value-type="float">
            <text:p>5.40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QIAGEN S.r.l.</text:p>
          </table:table-cell>
          <table:table-cell table:style-name="ce7" office:value-type="float" office:value="1360" calcext:value-type="float">
            <text:p>1.36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728" calcext:value-type="float">
            <text:p>1.728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UPERCHROM SRL</text:p>
          </table:table-cell>
          <table:table-cell table:style-name="ce7" office:value-type="float" office:value="403.71" calcext:value-type="float">
            <text:p>403,71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RMOTECNIC INGEGNERI ASSOCIATI</text:p>
          </table:table-cell>
          <table:table-cell table:style-name="ce7" office:value-type="float" office:value="534.4" calcext:value-type="float">
            <text:p>534,4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4018.66" calcext:value-type="float">
            <text:p>4.018,66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ITTA' METROPOLITANA DI FIRENZE</text:p>
          </table:table-cell>
          <table:table-cell table:style-name="ce7" office:value-type="float" office:value="15000" calcext:value-type="float">
            <text:p>15.000,00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7" office:value-type="float" office:value="8936.07" calcext:value-type="float">
            <text:p>8.936,07 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1273" calcext:value-type="float">
            <text:p>1.273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7" office:value-type="float" office:value="987" calcext:value-type="float">
            <text:p>987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59.85" calcext:value-type="float">
            <text:p>159,85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561.08" calcext:value-type="float">
            <text:p>561,0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7" office:value-type="float" office:value="44.5" calcext:value-type="float">
            <text:p>44,5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DA PRO SRL</text:p>
          </table:table-cell>
          <table:table-cell table:style-name="ce7" office:value-type="float" office:value="330" calcext:value-type="float">
            <text:p>330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HANNA INSTRUMENTS ITALIA SRL</text:p>
          </table:table-cell>
          <table:table-cell table:style-name="ce7" office:value-type="float" office:value="178" calcext:value-type="float">
            <text:p>178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PRA</text:p>
          </table:table-cell>
          <table:table-cell table:style-name="ce7" office:value-type="float" office:value="3500" calcext:value-type="float">
            <text:p>3.500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7" office:value-type="float" office:value="587.89" calcext:value-type="float">
            <text:p>587,89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ICROBEL S.R.L.</text:p>
          </table:table-cell>
          <table:table-cell table:style-name="ce7" office:value-type="float" office:value="4000" calcext:value-type="float">
            <text:p>4.000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diritti di utilizzazione opere dell’ingeg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EOMEDICA SRL</text:p>
          </table:table-cell>
          <table:table-cell table:style-name="ce7" office:value-type="float" office:value="46.04" calcext:value-type="float">
            <text:p>46,04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872" calcext:value-type="float">
            <text:p>872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.BA SRL</text:p>
          </table:table-cell>
          <table:table-cell table:style-name="ce7" office:value-type="float" office:value="576" calcext:value-type="float">
            <text:p>576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4" calcext:value-type="float">
            <text:p>364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7" office:value-type="float" office:value="444" calcext:value-type="float">
            <text:p>444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.58" calcext:value-type="float">
            <text:p>2,5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349.51" calcext:value-type="float">
            <text:p>349,51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31.48" calcext:value-type="float">
            <text:p>31,4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7" office:value-type="float" office:value="21.48" calcext:value-type="float">
            <text:p>21,48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7" office:value-type="float" office:value="1111.35" calcext:value-type="float">
            <text:p>1.111,35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786.62" calcext:value-type="float">
            <text:p>3.786,62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700" calcext:value-type="float">
            <text:p>700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7" office:value-type="float" office:value="576" calcext:value-type="float">
            <text:p>576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ZETALAB SRL</text:p>
          </table:table-cell>
          <table:table-cell table:style-name="ce7" office:value-type="float" office:value="1302" calcext:value-type="float">
            <text:p>1.302,00 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7" office:value-type="float" office:value="326.08" calcext:value-type="float">
            <text:p>326,08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 ZEISS S.P.A.</text:p>
          </table:table-cell>
          <table:table-cell table:style-name="ce7" office:value-type="float" office:value="430" calcext:value-type="float">
            <text:p>430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 ZEISS S.P.A.</text:p>
          </table:table-cell>
          <table:table-cell table:style-name="ce7" office:value-type="float" office:value="999" calcext:value-type="float">
            <text:p>999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7" office:value-type="float" office:value="605" calcext:value-type="float">
            <text:p>605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7" office:value-type="float" office:value="1571.4" calcext:value-type="float">
            <text:p>1.571,4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UROGLASS SRL</text:p>
          </table:table-cell>
          <table:table-cell table:style-name="ce7" office:value-type="float" office:value="1064" calcext:value-type="float">
            <text:p>1.064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7" office:value-type="float" office:value="305" calcext:value-type="float">
            <text:p>305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7" office:value-type="float" office:value="14354.75" calcext:value-type="float">
            <text:p>14.354,75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EGO CARTA SPA</text:p>
          </table:table-cell>
          <table:table-cell table:style-name="ce7" office:value-type="float" office:value="10200" calcext:value-type="float">
            <text:p>10.200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ncelleri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794.64" calcext:value-type="float">
            <text:p>794,64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7" office:value-type="float" office:value="2340" calcext:value-type="float">
            <text:p>2.340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M-SOLUTIONS SRL</text:p>
          </table:table-cell>
          <table:table-cell table:style-name="ce7" office:value-type="float" office:value="2867.32" calcext:value-type="float">
            <text:p>2.867,32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UPERCHROM SRL</text:p>
          </table:table-cell>
          <table:table-cell table:style-name="ce7" office:value-type="float" office:value="381.71" calcext:value-type="float">
            <text:p>381,71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7" office:value-type="float" office:value="10439.8" calcext:value-type="float">
            <text:p>10.439,8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840" calcext:value-type="float">
            <text:p>840,00 </text:p>
          </table:table-cell>
          <table:table-cell table:style-name="ce11" office:value-type="date" office:date-value="2019-03-15" calcext:value-type="date">
            <text:p>1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CCREDIA ONLUS</text:p>
          </table:table-cell>
          <table:table-cell table:style-name="ce7" office:value-type="float" office:value="1000" calcext:value-type="float">
            <text:p>1.000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7" office:value-type="float" office:value="7468.21" calcext:value-type="float">
            <text:p>7.468,21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 ZEISS S.P.A.</text:p>
          </table:table-cell>
          <table:table-cell table:style-name="ce7" office:value-type="float" office:value="19900" calcext:value-type="float">
            <text:p>19.900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19.9" calcext:value-type="float">
            <text:p>19,9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39025" calcext:value-type="float">
            <text:p>39.025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ltri beni material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7" office:value-type="float" office:value="724.4" calcext:value-type="float">
            <text:p>724,4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9139.35" calcext:value-type="float">
            <text:p>9.139,35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5160.92" calcext:value-type="float">
            <text:p>5.160,92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7" office:value-type="float" office:value="18647.87" calcext:value-type="float">
            <text:p>18.647,87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7" office:value-type="float" office:value="4276.51" calcext:value-type="float">
            <text:p>4.276,51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7" office:value-type="float" office:value="361" calcext:value-type="float">
            <text:p>361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15" calcext:value-type="float">
            <text:p>15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7" office:value-type="float" office:value="1093.45" calcext:value-type="float">
            <text:p>1.093,45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308.96" calcext:value-type="float">
            <text:p>1.308,96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7" office:value-type="float" office:value="19.44" calcext:value-type="float">
            <text:p>19,44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4567.04" calcext:value-type="float">
            <text:p>4.567,04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NIVERSITA' DEGLI STUDI DI FIRENZE</text:p>
          </table:table-cell>
          <table:table-cell table:style-name="ce7" office:value-type="float" office:value="2400" calcext:value-type="float">
            <text:p>2.400,0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7413.6" calcext:value-type="float">
            <text:p>7.413,6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6818.6" calcext:value-type="float">
            <text:p>6.818,60 </text:p>
          </table:table-cell>
          <table:table-cell table:style-name="ce11" office:value-type="date" office:date-value="2019-03-19" calcext:value-type="date">
            <text:p>19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CQUEDOTTO DEL FIORA S.P.A. -UTENZA -</text:p>
          </table:table-cell>
          <table:table-cell table:style-name="ce7" office:value-type="float" office:value="76.28" calcext:value-type="float">
            <text:p>76,28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7" office:value-type="float" office:value="1180.94" calcext:value-type="float">
            <text:p>1.180,94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BIOCLASS SRL</text:p>
          </table:table-cell>
          <table:table-cell table:style-name="ce7" office:value-type="float" office:value="588.2" calcext:value-type="float">
            <text:p>588,2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7" office:value-type="float" office:value="442.63" calcext:value-type="float">
            <text:p>442,63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carburant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7" office:value-type="float" office:value="90.18" calcext:value-type="float">
            <text:p>90,18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7" office:value-type="float" office:value="367.47" calcext:value-type="float">
            <text:p>367,47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SA SRL</text:p>
          </table:table-cell>
          <table:table-cell table:style-name="ce7" office:value-type="float" office:value="520" calcext:value-type="float">
            <text:p>520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ISHER SCIENTIFIC SAS</text:p>
          </table:table-cell>
          <table:table-cell table:style-name="ce7" office:value-type="float" office:value="107.46" calcext:value-type="float">
            <text:p>107,46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7" office:value-type="float" office:value="720.66" calcext:value-type="float">
            <text:p>720,66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FRATELLI LORENZONI S.N.C.</text:p>
          </table:table-cell>
          <table:table-cell table:style-name="ce7" office:value-type="float" office:value="398.8" calcext:value-type="float">
            <text:p>398,8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nutenzione e riparazione ordinaria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HT &amp; T CONSULTING SRL</text:p>
          </table:table-cell>
          <table:table-cell table:style-name="ce7" office:value-type="float" office:value="538.13" calcext:value-type="float">
            <text:p>538,13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7" office:value-type="float" office:value="5177.47" calcext:value-type="float">
            <text:p>5.177,47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719.34" calcext:value-type="float">
            <text:p>719,34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7" office:value-type="float" office:value="388.25" calcext:value-type="float">
            <text:p>388,25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5.75" calcext:value-type="float">
            <text:p>55,75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26.86" calcext:value-type="float">
            <text:p>126,86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5.12" calcext:value-type="float">
            <text:p>55,12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68" calcext:value-type="float">
            <text:p>54,68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5" calcext:value-type="float">
            <text:p>54,5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68" calcext:value-type="float">
            <text:p>54,68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5" calcext:value-type="float">
            <text:p>54,5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5" calcext:value-type="float">
            <text:p>54,5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44.65" calcext:value-type="float">
            <text:p>44,65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45.78" calcext:value-type="float">
            <text:p>45,78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16.65" calcext:value-type="float">
            <text:p>116,65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4.5" calcext:value-type="float">
            <text:p>54,5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8.06" calcext:value-type="float">
            <text:p>58,06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6.1" calcext:value-type="float">
            <text:p>56,1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10.9" calcext:value-type="float">
            <text:p>10,9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22.53" calcext:value-type="float">
            <text:p>22,53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2461.29" calcext:value-type="float">
            <text:p>2.461,29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7" office:value-type="float" office:value="55.21" calcext:value-type="float">
            <text:p>55,21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7" office:value-type="float" office:value="7.5" calcext:value-type="float">
            <text:p>7,5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7" office:value-type="float" office:value="434" calcext:value-type="float">
            <text:p>434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ERCK <text:s/>SPA</text:p>
          </table:table-cell>
          <table:table-cell table:style-name="ce7" office:value-type="float" office:value="322" calcext:value-type="float">
            <text:p>322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5.4" calcext:value-type="float">
            <text:p>5,4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CIETA' TOSCANA AVVOCATI AMMINISTRATIVISTI</text:p>
          </table:table-cell>
          <table:table-cell table:style-name="ce7" office:value-type="float" office:value="300" calcext:value-type="float">
            <text:p>300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2"/>
          <table:table-cell table:style-name="ce24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7" office:value-type="float" office:value="648.32" calcext:value-type="float">
            <text:p>648,32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234" calcext:value-type="float">
            <text:p>234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7" office:value-type="float" office:value="384.62" calcext:value-type="float">
            <text:p>384,62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ZIENDA USL TOSCANA SUD-EST</text:p>
          </table:table-cell>
          <table:table-cell table:style-name="ce7" office:value-type="float" office:value="11280" calcext:value-type="float">
            <text:p>11.280,00 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7" office:value-type="float" office:value="15.2" calcext:value-type="float">
            <text:p>15,2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ITATO ELETTROTECNICO ITALIANO CEI</text:p>
          </table:table-cell>
          <table:table-cell table:style-name="ce7" office:value-type="float" office:value="1556" calcext:value-type="float">
            <text:p>1.556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7" office:value-type="float" office:value="14" calcext:value-type="float">
            <text:p>14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55" calcext:value-type="float">
            <text:p>55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7" office:value-type="float" office:value="165" calcext:value-type="float">
            <text:p>165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7" office:value-type="float" office:value="1545.09" calcext:value-type="float">
            <text:p>1.545,09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EMMEMME INFORMATICA SRL</text:p>
          </table:table-cell>
          <table:table-cell table:style-name="ce7" office:value-type="float" office:value="3052" calcext:value-type="float">
            <text:p>3.052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ANALISI MEDICHE SAN LORENZO SRL</text:p>
          </table:table-cell>
          <table:table-cell table:style-name="ce7" office:value-type="float" office:value="26.79" calcext:value-type="float">
            <text:p>26,79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ISTITUTO ANALISI MEDICHE SAN LORENZO SRL</text:p>
          </table:table-cell>
          <table:table-cell table:style-name="ce7" office:value-type="float" office:value="5256.95" calcext:value-type="float">
            <text:p>5.256,95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7" office:value-type="float" office:value="232" calcext:value-type="float">
            <text:p>232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LGC STANDARDS S.R.L.</text:p>
          </table:table-cell>
          <table:table-cell table:style-name="ce7" office:value-type="float" office:value="316" calcext:value-type="float">
            <text:p>316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MERCK <text:s/>SPA</text:p>
          </table:table-cell>
          <table:table-cell table:style-name="ce7" office:value-type="float" office:value="1286" calcext:value-type="float">
            <text:p>1.286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7" office:value-type="float" office:value="267.15" calcext:value-type="float">
            <text:p>267,15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table:style-name="ce18"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7" office:value-type="float" office:value="7548" calcext:value-type="float">
            <text:p>7.548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7" office:value-type="float" office:value="208" calcext:value-type="float">
            <text:p>208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rimborsi va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2.52" calcext:value-type="float">
            <text:p>12,52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24.01" calcext:value-type="float">
            <text:p>24,01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16.82" calcext:value-type="float">
            <text:p>16,82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24.27" calcext:value-type="float">
            <text:p>24,27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7" office:value-type="float" office:value="33.51" calcext:value-type="float">
            <text:p>33,51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GIONE TOSCANA</text:p>
          </table:table-cell>
          <table:table-cell table:style-name="ce7" office:value-type="float" office:value="8500" calcext:value-type="float">
            <text:p>8.500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7" office:value-type="float" office:value="2883.24" calcext:value-type="float">
            <text:p>2.883,24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880" calcext:value-type="float">
            <text:p>880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2326.4" calcext:value-type="float">
            <text:p>2.326,4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995.2" calcext:value-type="float">
            <text:p>995,2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43.2" calcext:value-type="float">
            <text:p>43,2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64" calcext:value-type="float">
            <text:p>364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64.8" calcext:value-type="float">
            <text:p>64,8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5" calcext:value-type="float">
            <text:p>35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120" calcext:value-type="float">
            <text:p>120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7" office:value-type="float" office:value="322.4" calcext:value-type="float">
            <text:p>322,4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7" office:value-type="float" office:value="621.3" calcext:value-type="float">
            <text:p>621,3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7" office:value-type="float" office:value="752" calcext:value-type="float">
            <text:p>752,00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7" office:value-type="float" office:value="109.74" calcext:value-type="float">
            <text:p>109,74 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14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6">
          <table:table-cell table:style-name="Default"/>
          <table:table-cell table:style-name="ce7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1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 table:style-name="ce18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 table:style-name="ce2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6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 table:number-rows-repeated="6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19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7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8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3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/>
          <table:table-cell table:style-name="ce24"/>
          <table:table-cell table:style-name="Default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25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9"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8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 table:number-columns-repeated="6"/>
          <table:table-cell table:style-name="ce29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 table:number-columns-repeated="2"/>
          <table:table-cell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6"/>
          <table:table-cell table:number-columns-repeated="5"/>
          <table:table-cell table:style-name="Default" table:number-columns-repeated="2"/>
          <table:table-cell/>
          <table:table-cell table:style-name="ce24"/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Default"/>
          <table:table-cell/>
          <table:table-cell table:style-name="ce24"/>
          <table:table-cell table:number-columns-repeated="4"/>
          <table:table-cell table:style-name="ce29"/>
          <table:table-cell table:number-columns-repeated="982"/>
        </table:table-row>
        <table:table-row table:style-name="ro1" table:number-rows-repeated="10477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J$1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J6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1:00:48.08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t</meta:initial-creator>
    <meta:creation-date>2017-01-10T10:40:06</meta:creation-date>
    <dc:date>2019-04-05T11:10:56.049000000</dc:date>
    <meta:print-date>2017-01-24T15:30:45</meta:print-date>
    <meta:editing-duration>P12DT23H48M</meta:editing-duration>
    <meta:editing-cycles>2196</meta:editing-cycles>
    <meta:generator>LibreOffice/5.4.5.1$Windows_X86_64 LibreOffice_project/79c9829dd5d8054ec39a82dc51cd9eff340dbee8</meta:generator>
    <meta:document-statistic meta:table-count="3" meta:cell-count="3280" meta:object-count="0"/>
  </office:meta>
</office:document-meta>
</file>