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" svg:font-family="Dialog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97.49mm"/>
    </style:style>
    <style:style style:name="co4" style:family="table-column">
      <style:table-column-properties fo:break-before="auto" style:column-width="122.27mm"/>
    </style:style>
    <style:style style:name="co5" style:family="table-column">
      <style:table-column-properties fo:break-before="auto" style:column-width="110.56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sporta_20_foglio_20_di_20_lavor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/>
    </style:style>
    <style:style style:name="ce10" style:family="table-cell" style:parent-style-name="Default">
      <style:table-cell-properties fo:background-color="transparent" fo:padding="0.71mm"/>
    </style:style>
    <style:style style:name="ce5" style:family="table-cell" style:parent-style-name="Default" style:data-style-name="N135">
      <style:table-cell-properties fo:padding="0.71mm"/>
    </style:style>
    <style:style style:name="ce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7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 table:use-wildcards="true"/>
      <table:table table:name="Esporta foglio di lavo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ATA_PAGAMENTO</text:p>
          </table:table-cell>
          <table:table-cell table:style-name="ce1" office:value-type="string" calcext:value-type="string">
            <text:p>TIPOLOGIA_DI_SPESA</text:p>
          </table:table-cell>
          <table:table-cell table:style-name="ce1" office:value-type="string" calcext:value-type="string">
            <text:p>CATEGORIA_SPESA</text:p>
          </table:table-cell>
          <table:table-cell table:style-name="ce1" office:value-type="string" calcext:value-type="string">
            <text:p>SOGGETTO_BENEFICIARIO</text:p>
          </table:table-cell>
          <table:table-cell table:style-name="ce5" office:value-type="string" calcext:value-type="string">
            <text:p>NETT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2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6" office:value-type="currency" office:currency="EUR" office:value="651.75" calcext:value-type="currency">
            <text:p>€ 651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CEBOOK IRELAND LTD</text:p>
          </table:table-cell>
          <table:table-cell table:style-name="ce6" office:value-type="currency" office:currency="EUR" office:value="41.09" calcext:value-type="currency">
            <text:p>€ 41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SUU INC</text:p>
          </table:table-cell>
          <table:table-cell table:style-name="ce6" office:value-type="currency" office:currency="EUR" office:value="440.16" calcext:value-type="currency">
            <text:p>€ 440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IGITAL RIVER IRELAND LTD</text:p>
          </table:table-cell>
          <table:table-cell table:style-name="ce6" office:value-type="currency" office:currency="EUR" office:value="44.16" calcext:value-type="currency">
            <text:p>€ 44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226.8" calcext:value-type="currency">
            <text:p>€ 226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1441.8" calcext:value-type="currency">
            <text:p>€ 1.44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MERIEUX ITALIA S.P.A.</text:p>
          </table:table-cell>
          <table:table-cell table:style-name="ce6" office:value-type="currency" office:currency="EUR" office:value="314.04" calcext:value-type="currency">
            <text:p>€ 314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603" calcext:value-type="currency">
            <text:p>€ 60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ULLIGAN ITALIANA S.P.A.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156" calcext:value-type="currency">
            <text:p>€ 15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492.96" calcext:value-type="currency">
            <text:p>€ 492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6" office:value-type="currency" office:currency="EUR" office:value="110.66" calcext:value-type="currency">
            <text:p>€ 11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6" office:value-type="currency" office:currency="EUR" office:value="1180.34" calcext:value-type="currency">
            <text:p>€ 1.180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ONTINI PETROLI DI BARONTINI ANNALISA &amp; C. S.A.S .</text:p>
          </table:table-cell>
          <table:table-cell table:style-name="ce6" office:value-type="currency" office:currency="EUR" office:value="1438.2" calcext:value-type="currency">
            <text:p>€ 1.438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TROHM ITALIANA SRL</text:p>
          </table:table-cell>
          <table:table-cell table:style-name="ce6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6" office:value-type="currency" office:currency="EUR" office:value="1350" calcext:value-type="currency">
            <text:p>€ 1.3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LSON ITALIA SRL</text:p>
          </table:table-cell>
          <table:table-cell table:style-name="ce6" office:value-type="currency" office:currency="EUR" office:value="528" calcext:value-type="currency">
            <text:p>€ 52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LSON ITALIA SRL</text:p>
          </table:table-cell>
          <table:table-cell table:style-name="ce6" office:value-type="currency" office:currency="EUR" office:value="128" calcext:value-type="currency">
            <text:p>€ 12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LSON ITALIA SRL</text:p>
          </table:table-cell>
          <table:table-cell table:style-name="ce6" office:value-type="currency" office:currency="EUR" office:value="534" calcext:value-type="currency">
            <text:p>€ 53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276" calcext:value-type="currency">
            <text:p>€ 27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HIMADZU ITALIA S.R.L.</text:p>
          </table:table-cell>
          <table:table-cell table:style-name="ce6" office:value-type="currency" office:currency="EUR" office:value="386" calcext:value-type="currency">
            <text:p>€ 38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3749.91" calcext:value-type="currency">
            <text:p>€ 3.749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VA CHIMICA SRL</text:p>
          </table:table-cell>
          <table:table-cell table:style-name="ce6" office:value-type="currency" office:currency="EUR" office:value="345.84" calcext:value-type="currency">
            <text:p>€ 345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495" calcext:value-type="currency">
            <text:p>€ 49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1076.64" calcext:value-type="currency">
            <text:p>€ 1.076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EXX LABORATORIES ITALIA SRL</text:p>
          </table:table-cell>
          <table:table-cell table:style-name="ce6" office:value-type="currency" office:currency="EUR" office:value="356.24" calcext:value-type="currency">
            <text:p>€ 356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269.8" calcext:value-type="currency">
            <text:p>€ 269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89.25" calcext:value-type="currency">
            <text:p>€ 89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145" calcext:value-type="currency">
            <text:p>€ 1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287.95" calcext:value-type="currency">
            <text:p>€ 287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CTRA 2000 SRL</text:p>
          </table:table-cell>
          <table:table-cell table:style-name="ce6" office:value-type="currency" office:currency="EUR" office:value="154.92" calcext:value-type="currency">
            <text:p>€ 154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527.72" calcext:value-type="currency">
            <text:p>€ 527,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377.74" calcext:value-type="currency">
            <text:p>€ 377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694.55" calcext:value-type="currency">
            <text:p>€ 694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84.76" calcext:value-type="currency">
            <text:p>€ 84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33.36" calcext:value-type="currency">
            <text:p>€ 33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142.47" calcext:value-type="currency">
            <text:p>€ 142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349.52" calcext:value-type="currency">
            <text:p>€ 349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6" office:value-type="currency" office:currency="EUR" office:value="251.06" calcext:value-type="currency">
            <text:p>€ 251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6" office:value-type="currency" office:currency="EUR" office:value="136.18" calcext:value-type="currency">
            <text:p>€ 136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65" calcext:value-type="currency">
            <text:p>€ 7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87.5" calcext:value-type="currency">
            <text:p>€ 78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61.17" calcext:value-type="currency">
            <text:p>€ 761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TAGE SWEDEN AB</text:p>
          </table:table-cell>
          <table:table-cell table:style-name="ce6" office:value-type="currency" office:currency="EUR" office:value="414" calcext:value-type="currency">
            <text:p>€ 41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744" calcext:value-type="currency">
            <text:p>€ 74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1-2020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ARA SRL</text:p>
          </table:table-cell>
          <table:table-cell table:style-name="ce6" office:value-type="currency" office:currency="EUR" office:value="196.6" calcext:value-type="currency">
            <text:p>€ 196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286" calcext:value-type="currency">
            <text:p>€ 28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835.8" calcext:value-type="currency">
            <text:p>€ 835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4232" calcext:value-type="currency">
            <text:p>€ 4.23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111173.8" calcext:value-type="currency">
            <text:p>€ 111.173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1877" calcext:value-type="currency">
            <text:p>€ 1.87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172.55" calcext:value-type="currency">
            <text:p>€ 172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103.2" calcext:value-type="currency">
            <text:p>€ 3.10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555.58" calcext:value-type="currency">
            <text:p>€ 555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6" calcext:value-type="currency">
            <text:p>€ 3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880.62" calcext:value-type="currency">
            <text:p>€ 3.880,6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550.6" calcext:value-type="currency">
            <text:p>€ 550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109.98" calcext:value-type="currency">
            <text:p>€ 109,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989.82" calcext:value-type="currency">
            <text:p>€ 989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57.6" calcext:value-type="currency">
            <text:p>€ 157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64" calcext:value-type="currency">
            <text:p>€ 3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641.6" calcext:value-type="currency">
            <text:p>€ 64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995.2" calcext:value-type="currency">
            <text:p>€ 995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984" calcext:value-type="currency">
            <text:p>€ 98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635.2" calcext:value-type="currency">
            <text:p>€ 3.635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10855.33" calcext:value-type="currency">
            <text:p>€ 10.855,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6" office:value-type="currency" office:currency="EUR" office:value="5538.47" calcext:value-type="currency">
            <text:p>€ 5.538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HIMICA TOSCANA <text:s/>DI ZARDINI M.L.&amp; C. SAS</text:p>
          </table:table-cell>
          <table:table-cell table:style-name="ce6" office:value-type="currency" office:currency="EUR" office:value="3271.28" calcext:value-type="currency">
            <text:p>€ 3.271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HIMICA TOSCANA <text:s/>DI ZARDINI M.L.&amp; C. SAS</text:p>
          </table:table-cell>
          <table:table-cell table:style-name="ce6" office:value-type="currency" office:currency="EUR" office:value="2430" calcext:value-type="currency">
            <text:p>€ 2.4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07.47" calcext:value-type="currency">
            <text:p>€ 407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80.46" calcext:value-type="currency">
            <text:p>€ 180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730.57" calcext:value-type="currency">
            <text:p>€ 730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35.47" calcext:value-type="currency">
            <text:p>€ 235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04.05" calcext:value-type="currency">
            <text:p>€ 504,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685.01" calcext:value-type="currency">
            <text:p>€ 685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25.91" calcext:value-type="currency">
            <text:p>€ 325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707.32" calcext:value-type="currency">
            <text:p>€ 1.707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18.71" calcext:value-type="currency">
            <text:p>€ 118,7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802.21" calcext:value-type="currency">
            <text:p>€ 802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695.75" calcext:value-type="currency">
            <text:p>€ 695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047.14" calcext:value-type="currency">
            <text:p>€ 1.047,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609.13" calcext:value-type="currency">
            <text:p>€ 609,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243.2" calcext:value-type="currency">
            <text:p>€ 1.24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349.82" calcext:value-type="currency">
            <text:p>€ 1.349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49.4" calcext:value-type="currency">
            <text:p>€ 54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7714.65" calcext:value-type="currency">
            <text:p>€ 7.714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1890.5" calcext:value-type="currency">
            <text:p>€ 1.890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540.19" calcext:value-type="currency">
            <text:p>€ 540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1073.63" calcext:value-type="currency">
            <text:p>€ 1.073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981.02" calcext:value-type="currency">
            <text:p>€ 981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367.69" calcext:value-type="currency">
            <text:p>€ 367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6" office:value-type="currency" office:currency="EUR" office:value="4157.91" calcext:value-type="currency">
            <text:p>€ 4.157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572.07" calcext:value-type="currency">
            <text:p>€ 2.572,0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9839.28" calcext:value-type="currency">
            <text:p>€ 9.839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-01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2619.33" calcext:value-type="currency">
            <text:p>€ 22.619,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9079.31" calcext:value-type="currency">
            <text:p>€ 9.079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36.81" calcext:value-type="currency">
            <text:p>€ 36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31.48" calcext:value-type="currency">
            <text:p>€ 3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353.67" calcext:value-type="currency">
            <text:p>€ 35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4007" calcext:value-type="currency">
            <text:p>€ 4.0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67.3" calcext:value-type="currency">
            <text:p>€ 367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662.87" calcext:value-type="currency">
            <text:p>€ 2.662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3863.38" calcext:value-type="currency">
            <text:p>€ 3.863,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4135.55" calcext:value-type="currency">
            <text:p>€ 4.135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2093.74" calcext:value-type="currency">
            <text:p>€ 2.093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.E.V.I. SRL</text:p>
          </table:table-cell>
          <table:table-cell table:style-name="ce6" office:value-type="currency" office:currency="EUR" office:value="475" calcext:value-type="currency">
            <text:p>€ 4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36.86" calcext:value-type="currency">
            <text:p>€ 236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compenso Collegio revis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PARI ALESSANDRO</text:p>
          </table:table-cell>
          <table:table-cell table:style-name="ce6" office:value-type="currency" office:currency="EUR" office:value="3256.09" calcext:value-type="currency">
            <text:p>€ 3.256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63.65" calcext:value-type="currency">
            <text:p>€ 63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8-01-2020</text:p>
          </table:table-cell>
          <table:table-cell table:style-name="ce1" office:value-type="string" calcext:value-type="string">
            <text:p>compenso Collegio revis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UDIO ASSET COMMERCIALISTI ASS. PACCHINI A E VITI <text:s/>E.REVISORE PACCHINI</text:p>
          </table:table-cell>
          <table:table-cell table:style-name="ce6" office:value-type="currency" office:currency="EUR" office:value="3395.55" calcext:value-type="currency">
            <text:p>€ 3.395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.E.T. SCRL SOC.CONSORTILE ENERGIA TOS</text:p>
          </table:table-cell>
          <table:table-cell table:style-name="ce6" office:value-type="currency" office:currency="EUR" office:value="314.5" calcext:value-type="currency">
            <text:p>€ 31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6" office:value-type="currency" office:currency="EUR" office:value="76654" calcext:value-type="currency">
            <text:p>€ 76.6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OSPITAL CONSULTING SPA</text:p>
          </table:table-cell>
          <table:table-cell table:style-name="ce6" office:value-type="currency" office:currency="EUR" office:value="53407.02" calcext:value-type="currency">
            <text:p>€ 53.407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6" office:value-type="currency" office:currency="EUR" office:value="106.66" calcext:value-type="currency">
            <text:p>€ 106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BAGLI SRL - UTENZA -</text:p>
          </table:table-cell>
          <table:table-cell table:style-name="ce6" office:value-type="currency" office:currency="EUR" office:value="20.92" calcext:value-type="currency">
            <text:p>€ 20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BAGLI SRL - UTENZA -</text:p>
          </table:table-cell>
          <table:table-cell table:style-name="ce6" office:value-type="currency" office:currency="EUR" office:value="18.92" calcext:value-type="currency">
            <text:p>€ 18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BAGLI SRL - UTENZA -</text:p>
          </table:table-cell>
          <table:table-cell table:style-name="ce6" office:value-type="currency" office:currency="EUR" office:value="20.82" calcext:value-type="currency">
            <text:p>€ 20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BAGLI SRL - UTENZA -</text:p>
          </table:table-cell>
          <table:table-cell table:style-name="ce6" office:value-type="currency" office:currency="EUR" office:value="20.82" calcext:value-type="currency">
            <text:p>€ 20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260.66" calcext:value-type="currency">
            <text:p>€ 26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121.26" calcext:value-type="currency">
            <text:p>€ 121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893" calcext:value-type="currency">
            <text:p>€ 89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254.28" calcext:value-type="currency">
            <text:p>€ 254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536" calcext:value-type="currency">
            <text:p>€ 3.53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POSITO AVOGADRO SPA CENTRO DI RADIOPROTEZIONE</text:p>
          </table:table-cell>
          <table:table-cell table:style-name="ce6" office:value-type="currency" office:currency="EUR" office:value="8084" calcext:value-type="currency">
            <text:p>€ 8.08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ARTS &amp; SERVICES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ARTS &amp; SERVICES</text:p>
          </table:table-cell>
          <table:table-cell table:style-name="ce6" office:value-type="currency" office:currency="EUR" office:value="3101.75" calcext:value-type="currency">
            <text:p>€ 3.101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44.88" calcext:value-type="currency">
            <text:p>€ 44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6" office:value-type="currency" office:currency="EUR" office:value="562.74" calcext:value-type="currency">
            <text:p>€ 562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6" office:value-type="currency" office:currency="EUR" office:value="830.21" calcext:value-type="currency">
            <text:p>€ 830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6" office:value-type="currency" office:currency="EUR" office:value="101.8" calcext:value-type="currency">
            <text:p>€ 10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LVAMBIENTE SERVIZI DI SBRANA A. &amp; C. SAS</text:p>
          </table:table-cell>
          <table:table-cell table:style-name="ce6"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INA DI SAN VINCENZO SPA</text:p>
          </table:table-cell>
          <table:table-cell table:style-name="ce6" office:value-type="currency" office:currency="EUR" office:value="1946.75" calcext:value-type="currency">
            <text:p>€ 1.946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.DI.COM. SRL - SEDICOM</text:p>
          </table:table-cell>
          <table:table-cell table:style-name="ce6" office:value-type="currency" office:currency="EUR" office:value="7500" calcext:value-type="currency">
            <text:p>€ 7.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ATA STAMPA SRL</text:p>
          </table:table-cell>
          <table:table-cell table:style-name="ce6" office:value-type="currency" office:currency="EUR" office:value="2736.25" calcext:value-type="currency">
            <text:p>€ 2.736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IGITAL RIVER GMBH</text:p>
          </table:table-cell>
          <table:table-cell table:style-name="ce6" office:value-type="currency" office:currency="EUR" office:value="44.97" calcext:value-type="currency">
            <text:p>€ 44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TI <text:s/>GRAFICHE CARDAMONE S.R.L.</text:p>
          </table:table-cell>
          <table:table-cell table:style-name="ce6" office:value-type="currency" office:currency="EUR" office:value="3592.5" calcext:value-type="currency">
            <text:p>€ 3.59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MMEMME INFORMATICA SRL</text:p>
          </table:table-cell>
          <table:table-cell table:style-name="ce6" office:value-type="currency" office:currency="EUR" office:value="3464" calcext:value-type="currency">
            <text:p>€ 3.4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ERA SPA</text:p>
          </table:table-cell>
          <table:table-cell table:style-name="ce6" office:value-type="currency" office:currency="EUR" office:value="4500" calcext:value-type="currency">
            <text:p>€ 4.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IGITAL RIVER GMBH</text:p>
          </table:table-cell>
          <table:table-cell table:style-name="ce6" office:value-type="currency" office:currency="EUR" office:value="-44.97" calcext:value-type="currency">
            <text:p>-€ 44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 SERVICE ANALYTICA SRL</text:p>
          </table:table-cell>
          <table:table-cell table:style-name="ce6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 SERVICE ANALYTICA SRL</text:p>
          </table:table-cell>
          <table:table-cell table:style-name="ce6" office:value-type="currency" office:currency="EUR" office:value="1178.35" calcext:value-type="currency">
            <text:p>€ 1.178,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926.1" calcext:value-type="currency">
            <text:p>€ 926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STEK S.R.L.</text:p>
          </table:table-cell>
          <table:table-cell table:style-name="ce6" office:value-type="currency" office:currency="EUR" office:value="3594.78" calcext:value-type="currency">
            <text:p>€ 3.594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404" calcext:value-type="currency">
            <text:p>€ 4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ZETALAB SRL</text:p>
          </table:table-cell>
          <table:table-cell table:style-name="ce6" office:value-type="currency" office:currency="EUR" office:value="549" calcext:value-type="currency">
            <text:p>€ 54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INA PROFESSIONAL SRL</text:p>
          </table:table-cell>
          <table:table-cell table:style-name="ce6" office:value-type="currency" office:currency="EUR" office:value="1364" calcext:value-type="currency">
            <text:p>€ 1.3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6" office:value-type="currency" office:currency="EUR" office:value="32852.16" calcext:value-type="currency">
            <text:p>€ 32.852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6" office:value-type="currency" office:currency="EUR" office:value="57668.31" calcext:value-type="currency">
            <text:p>€ 57.668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-01-2020</text:p>
          </table:table-cell>
          <table:table-cell table:style-name="ce1" office:value-type="string" calcext:value-type="string">
            <text:p>investimenti – diritti di utilizzazione opere dell’ingegn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RONEBASE S.R.L.</text:p>
          </table:table-cell>
          <table:table-cell table:style-name="ce6" office:value-type="currency" office:currency="EUR" office:value="2934" calcext:value-type="currency">
            <text:p>€ 2.93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342" calcext:value-type="currency">
            <text:p>€ 34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342" calcext:value-type="currency">
            <text:p>€ 34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71" calcext:value-type="currency">
            <text:p>€ 17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93" calcext:value-type="currency">
            <text:p>€ 19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961" calcext:value-type="currency">
            <text:p>€ 96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224.6" calcext:value-type="currency">
            <text:p>€ 224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1335.5" calcext:value-type="currency">
            <text:p>€ 1.335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3684.95" calcext:value-type="currency">
            <text:p>€ 3.684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-01-2020</text:p>
          </table:table-cell>
          <table:table-cell table:style-name="ce1" office:value-type="string" calcext:value-type="string">
            <text:p>dispositivi di protezione individual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'ANTINFORTUNISTICA SRL</text:p>
          </table:table-cell>
          <table:table-cell table:style-name="ce6" office:value-type="currency" office:currency="EUR" office:value="105.8" calcext:value-type="currency">
            <text:p>€ 105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692.5" calcext:value-type="currency">
            <text:p>€ 69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347.6" calcext:value-type="currency">
            <text:p>€ 347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4962.56" calcext:value-type="currency">
            <text:p>€ 4.962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0.01" calcext:value-type="currency">
            <text:p>€ 0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7.17" calcext:value-type="currency">
            <text:p>€ 7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39.83" calcext:value-type="currency">
            <text:p>€ 39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3" calcext:value-type="currency">
            <text:p>€ 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149.99" calcext:value-type="currency">
            <text:p>€ 149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416.64" calcext:value-type="currency">
            <text:p>€ 416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560.66" calcext:value-type="currency">
            <text:p>€ 56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C. PORTO TURISTICO DOMIZIANO SPA</text:p>
          </table:table-cell>
          <table:table-cell table:style-name="ce6" office:value-type="currency" office:currency="EUR" office:value="419.75" calcext:value-type="currency">
            <text:p>€ 419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G.L.A.E. ASSOCIATON</text:p>
          </table:table-cell>
          <table:table-cell table:style-name="ce6" office:value-type="currency" office:currency="EUR" office:value="169" calcext:value-type="currency">
            <text:p>€ 16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EOMEDICA SRL</text:p>
          </table:table-cell>
          <table:table-cell table:style-name="ce6" office:value-type="currency" office:currency="EUR" office:value="778.52" calcext:value-type="currency">
            <text:p>€ 778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NEOMEDICA SRL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6" office:value-type="currency" office:currency="EUR" office:value="206.5" calcext:value-type="currency">
            <text:p>€ 20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TAGE SWEDEN AB</text:p>
          </table:table-cell>
          <table:table-cell table:style-name="ce6" office:value-type="currency" office:currency="EUR" office:value="645" calcext:value-type="currency">
            <text:p>€ 6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1213.57" calcext:value-type="currency">
            <text:p>€ 1.213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USSETTINI MARTINA</text:p>
          </table:table-cell>
          <table:table-cell table:style-name="ce6" office:value-type="currency" office:currency="EUR" office:value="38.3" calcext:value-type="currency">
            <text:p>€ 3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STROTOTARO FRANCESCO</text:p>
          </table:table-cell>
          <table:table-cell table:style-name="ce6" office:value-type="currency" office:currency="EUR" office:value="560" calcext:value-type="currency">
            <text:p>€ 5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71" calcext:value-type="currency">
            <text:p>€ 17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558" calcext:value-type="currency">
            <text:p>€ 55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1489.2" calcext:value-type="currency">
            <text:p>€ 1.489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USL TOSCANA NORD OVEST</text:p>
          </table:table-cell>
          <table:table-cell table:style-name="ce6" office:value-type="currency" office:currency="EUR" office:value="22393.86" calcext:value-type="currency">
            <text:p>€ 22.393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1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6.83" calcext:value-type="currency">
            <text:p>€ 6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ONGO CATERINA</text:p>
          </table:table-cell>
          <table:table-cell table:style-name="ce6" office:value-type="currency" office:currency="EUR" office:value="560" calcext:value-type="currency">
            <text:p>€ 5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NIKON INSTRUMENTS S.P.A.</text:p>
          </table:table-cell>
          <table:table-cell table:style-name="ce6" office:value-type="currency" office:currency="EUR" office:value="632.94" calcext:value-type="currency">
            <text:p>€ 632,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NIKON INSTRUMENTS S.P.A.</text:p>
          </table:table-cell>
          <table:table-cell table:style-name="ce6" office:value-type="currency" office:currency="EUR" office:value="4324.32" calcext:value-type="currency">
            <text:p>€ 4.324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1892.9" calcext:value-type="currency">
            <text:p>€ 1.892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QM SRL</text:p>
          </table:table-cell>
          <table:table-cell table:style-name="ce6" office:value-type="currency" office:currency="EUR" office:value="2230" calcext:value-type="currency">
            <text:p>€ 2.2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QM SRL</text:p>
          </table:table-cell>
          <table:table-cell table:style-name="ce6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119.88" calcext:value-type="currency">
            <text:p>€ 119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036.8" calcext:value-type="currency">
            <text:p>€ 3.036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443.2" calcext:value-type="currency">
            <text:p>€ 1.44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924" calcext:value-type="currency">
            <text:p>€ 9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6" office:value-type="currency" office:currency="EUR" office:value="660" calcext:value-type="currency">
            <text:p>€ 6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6" office:value-type="currency" office:currency="EUR" office:value="652" calcext:value-type="currency">
            <text:p>€ 65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XFLOW S.P.A.</text:p>
          </table:table-cell>
          <table:table-cell table:style-name="ce6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6" office:value-type="currency" office:currency="EUR" office:value="8603.76" calcext:value-type="currency">
            <text:p>€ 8.603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ECNO-LAB SRL APPARECCHIATURE SCIENTIFICHE</text:p>
          </table:table-cell>
          <table:table-cell table:style-name="ce6" office:value-type="currency" office:currency="EUR" office:value="1317" calcext:value-type="currency">
            <text:p>€ 1.31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E MOTORI DI BEDESCHI FABIO</text:p>
          </table:table-cell>
          <table:table-cell table:style-name="ce6" office:value-type="currency" office:currency="EUR" office:value="294.09" calcext:value-type="currency">
            <text:p>€ 294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RUEL &amp; KJAER ITALIA S.R.L.</text:p>
          </table:table-cell>
          <table:table-cell table:style-name="ce6" office:value-type="currency" office:currency="EUR" office:value="17.7" calcext:value-type="currency">
            <text:p>€ 17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RUEL &amp; KJAER ITALIA S.R.L.</text:p>
          </table:table-cell>
          <table:table-cell table:style-name="ce6" office:value-type="currency" office:currency="EUR" office:value="1278.9" calcext:value-type="currency">
            <text:p>€ 1.278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CUBLA SRL</text:p>
          </table:table-cell>
          <table:table-cell table:style-name="ce6" office:value-type="currency" office:currency="EUR" office:value="619.15" calcext:value-type="currency">
            <text:p>€ 619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661.37" calcext:value-type="currency">
            <text:p>€ 661,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13.17" calcext:value-type="currency">
            <text:p>€ 13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6" office:value-type="currency" office:currency="EUR" office:value="15.1" calcext:value-type="currency">
            <text:p>€ 15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592.36" calcext:value-type="currency">
            <text:p>€ 592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1-2020</text:p>
          </table:table-cell>
          <table:table-cell table:style-name="ce1" office:value-type="string" calcext:value-type="string">
            <text:p>compenso Collegio revis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NNOCENTI ALBERTO</text:p>
          </table:table-cell>
          <table:table-cell table:style-name="ce6" office:value-type="currency" office:currency="EUR" office:value="4655.06" calcext:value-type="currency">
            <text:p>€ 4.655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43.2" calcext:value-type="currency">
            <text:p>€ 4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89.6" calcext:value-type="currency">
            <text:p>€ 89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004" calcext:value-type="currency">
            <text:p>€ 3.0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.A.S.I. SRL</text:p>
          </table:table-cell>
          <table:table-cell table:style-name="ce6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1180.32" calcext:value-type="currency">
            <text:p>€ 1.180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RDTEST SRL</text:p>
          </table:table-cell>
          <table:table-cell table:style-name="ce6" office:value-type="currency" office:currency="EUR" office:value="119.7" calcext:value-type="currency">
            <text:p>€ 119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RDTEST SRL</text:p>
          </table:table-cell>
          <table:table-cell table:style-name="ce6" office:value-type="currency" office:currency="EUR" office:value="1081.3" calcext:value-type="currency">
            <text:p>€ 1.081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RDTEST SRL</text:p>
          </table:table-cell>
          <table:table-cell table:style-name="ce6" office:value-type="currency" office:currency="EUR" office:value="119.7" calcext:value-type="currency">
            <text:p>€ 119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204.15" calcext:value-type="currency">
            <text:p>€ 1.204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651.66" calcext:value-type="currency">
            <text:p>€ 65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71.22" calcext:value-type="currency">
            <text:p>€ 371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24.42" calcext:value-type="currency">
            <text:p>€ 324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720.94" calcext:value-type="currency">
            <text:p>€ 720,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92.15" calcext:value-type="currency">
            <text:p>€ 92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18.74" calcext:value-type="currency">
            <text:p>€ 318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15.44" calcext:value-type="currency">
            <text:p>€ 315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10.03" calcext:value-type="currency">
            <text:p>€ 410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25.6" calcext:value-type="currency">
            <text:p>€ 525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96.49" calcext:value-type="currency">
            <text:p>€ 96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026.45" calcext:value-type="currency">
            <text:p>€ 1.026,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784.41" calcext:value-type="currency">
            <text:p>€ 784,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28.69" calcext:value-type="currency">
            <text:p>€ 528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QUANTANALITICA SRL</text:p>
          </table:table-cell>
          <table:table-cell table:style-name="ce6" office:value-type="currency" office:currency="EUR" office:value="214.9" calcext:value-type="currency">
            <text:p>€ 214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QUANTANALITICA SRL</text:p>
          </table:table-cell>
          <table:table-cell table:style-name="ce6" office:value-type="currency" office:currency="EUR" office:value="6124.1" calcext:value-type="currency">
            <text:p>€ 6.124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A SRL</text:p>
          </table:table-cell>
          <table:table-cell table:style-name="ce6" office:value-type="currency" office:currency="EUR" office:value="84.5" calcext:value-type="currency">
            <text:p>€ 8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tasse circolazion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OSAI FRANCESCA E PELACCHI MANUELA &amp; C. SNC BOLLI AUTO</text:p>
          </table:table-cell>
          <table:table-cell table:style-name="ce6" office:value-type="currency" office:currency="EUR" office:value="2682.36" calcext:value-type="currency">
            <text:p>€ 2.682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RA SAFETY SRL</text:p>
          </table:table-cell>
          <table:table-cell table:style-name="ce6" office:value-type="currency" office:currency="EUR" office:value="237.7" calcext:value-type="currency">
            <text:p>€ 237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1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SAPRA SAFETY SRL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RONAUT S.R.L.</text:p>
          </table:table-cell>
          <table:table-cell table:style-name="ce6" office:value-type="currency" office:currency="EUR" office:value="1610" calcext:value-type="currency">
            <text:p>€ 1.6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89.01" calcext:value-type="currency">
            <text:p>€ 89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UCCIANTI ANTONELLA</text:p>
          </table:table-cell>
          <table:table-cell table:style-name="ce6" office:value-type="currency" office:currency="EUR" office:value="991.6" calcext:value-type="currency">
            <text:p>€ 99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DROMARAMBIENTE SCRL</text:p>
          </table:table-cell>
          <table:table-cell table:style-name="ce6" office:value-type="currency" office:currency="EUR" office:value="1774" calcext:value-type="currency">
            <text:p>€ 1.77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6" office:value-type="currency" office:currency="EUR" office:value="564.55" calcext:value-type="currency">
            <text:p>€ 564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DA PRO SRL</text:p>
          </table:table-cell>
          <table:table-cell table:style-name="ce6" office:value-type="currency" office:currency="EUR" office:value="297" calcext:value-type="currency">
            <text:p>€ 29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6" office:value-type="currency" office:currency="EUR" office:value="8983.71" calcext:value-type="currency">
            <text:p>€ 8.983,7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NGOZZI CIPRIANA</text:p>
          </table:table-cell>
          <table:table-cell table:style-name="ce6" office:value-type="currency" office:currency="EUR" office:value="10153.21" calcext:value-type="currency">
            <text:p>€ 10.153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.G.W. SRL</text:p>
          </table:table-cell>
          <table:table-cell table:style-name="ce6" office:value-type="currency" office:currency="EUR" office:value="4784" calcext:value-type="currency">
            <text:p>€ 4.78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UNZIATI CRISTINA</text:p>
          </table:table-cell>
          <table:table-cell table:style-name="ce6" office:value-type="currency" office:currency="EUR" office:value="793.88" calcext:value-type="currency">
            <text:p>€ 793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EDATA SRL</text:p>
          </table:table-cell>
          <table:table-cell table:style-name="ce6" office:value-type="currency" office:currency="EUR" office:value="35580" calcext:value-type="currency">
            <text:p>€ 35.5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L'AMICO STEFANO &amp; C. S.N.C. AUTOFFOCINA ELETTRAUTO GOMMISTA</text:p>
          </table:table-cell>
          <table:table-cell table:style-name="ce6" office:value-type="currency" office:currency="EUR" office:value="182.24" calcext:value-type="currency">
            <text:p>€ 182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98" calcext:value-type="currency">
            <text:p>€ 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86.9" calcext:value-type="currency">
            <text:p>€ 86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425" calcext:value-type="currency">
            <text:p>€ 4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2709.6" calcext:value-type="currency">
            <text:p>€ 2.709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880" calcext:value-type="currency">
            <text:p>€ 8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41.77" calcext:value-type="currency">
            <text:p>€ 1.241,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6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6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LSON ITALIA SRL</text:p>
          </table:table-cell>
          <table:table-cell table:style-name="ce6" office:value-type="currency" office:currency="EUR" office:value="967.24" calcext:value-type="currency">
            <text:p>€ 967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UDIO SYSTEMATICA SRL CONSULENZA PER L'INFORMATICA E</text:p>
          </table:table-cell>
          <table:table-cell table:style-name="ce6" office:value-type="currency" office:currency="EUR" office:value="5009.83" calcext:value-type="currency">
            <text:p>€ 5.009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800" calcext:value-type="currency">
            <text:p>€ 1.8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UNE DI AREZZO</text:p>
          </table:table-cell>
          <table:table-cell table:style-name="ce6" office:value-type="currency" office:currency="EUR" office:value="126" calcext:value-type="currency">
            <text:p>€ 12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UNE PIETRASANTA SERVIZIO TESORERIA</text:p>
          </table:table-cell>
          <table:table-cell table:style-name="ce6" office:value-type="currency" office:currency="EUR" office:value="5418.75" calcext:value-type="currency">
            <text:p>€ 5.418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RUPPO CONCIARIO C.M.C. INT. SPA</text:p>
          </table:table-cell>
          <table:table-cell table:style-name="ce6" office:value-type="currency" office:currency="EUR" office:value="2295" calcext:value-type="currency">
            <text:p>€ 2.29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DOMINIO "LE TERRAZZE"</text:p>
          </table:table-cell>
          <table:table-cell table:style-name="ce6" office:value-type="currency" office:currency="EUR" office:value="148" calcext:value-type="currency">
            <text:p>€ 1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ISBA CENTRO ITALIANO STUDI BIOLOGIA AMBIENT.</text:p>
          </table:table-cell>
          <table:table-cell table:style-name="ce6" office:value-type="currency" office:currency="EUR" office:value="1100" calcext:value-type="currency">
            <text:p>€ 1.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PANNI FRANCO</text:p>
          </table:table-cell>
          <table:table-cell table:style-name="ce6" office:value-type="currency" office:currency="EUR" office:value="4571.69" calcext:value-type="currency">
            <text:p>€ 4.571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MON DI VIOLA SRL</text:p>
          </table:table-cell>
          <table:table-cell table:style-name="ce6" office:value-type="currency" office:currency="EUR" office:value="8850" calcext:value-type="currency">
            <text:p>€ 8.8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VACCHINI ANTONIO SNC DI LAVACCHINI MARCO &amp; IRENE</text:p>
          </table:table-cell>
          <table:table-cell table:style-name="ce6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AGGIOLO S.R.L.</text:p>
          </table:table-cell>
          <table:table-cell table:style-name="ce6" office:value-type="currency" office:currency="EUR" office:value="8925" calcext:value-type="currency">
            <text:p>€ 8.9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6" office:value-type="currency" office:currency="EUR" office:value="73.59" calcext:value-type="currency">
            <text:p>€ 73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GETTO PORPORA SRL C/O STRUDIO BILLI FROSALI</text:p>
          </table:table-cell>
          <table:table-cell table:style-name="ce6" office:value-type="currency" office:currency="EUR" office:value="116374.17" calcext:value-type="currency">
            <text:p>€ 116.374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83.56" calcext:value-type="currency">
            <text:p>€ 783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744" calcext:value-type="currency">
            <text:p>€ 74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ACADEMY S.R.L.</text:p>
          </table:table-cell>
          <table:table-cell table:style-name="ce6" office:value-type="currency" office:currency="EUR" office:value="39" calcext:value-type="currency">
            <text:p>€ 3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SISTEMA AMBIENTE S.P.A - UTENZA -</text:p>
          </table:table-cell>
          <table:table-cell table:style-name="ce6" office:value-type="currency" office:currency="EUR" office:value="5930.32" calcext:value-type="currency">
            <text:p>€ 5.930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6" office:value-type="currency" office:currency="EUR" office:value="98" calcext:value-type="currency">
            <text:p>€ 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105.51" calcext:value-type="currency">
            <text:p>€ 105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2738.99" calcext:value-type="currency">
            <text:p>€ 2.738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8058.56" calcext:value-type="currency">
            <text:p>€ 8.058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5893.17" calcext:value-type="currency">
            <text:p>€ 5.893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teriali economali divers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76435.04" calcext:value-type="currency">
            <text:p>€ 76.435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8603.76" calcext:value-type="currency">
            <text:p>€ 8.603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RUKER ITALIA SRL</text:p>
          </table:table-cell>
          <table:table-cell table:style-name="ce6" office:value-type="currency" office:currency="EUR" office:value="2962" calcext:value-type="currency">
            <text:p>€ 2.96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investimenti – diritti di utilizzazione opere dell’ingegn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RUKER ITALIA SRL</text:p>
          </table:table-cell>
          <table:table-cell table:style-name="ce6" office:value-type="currency" office:currency="EUR" office:value="5977" calcext:value-type="currency">
            <text:p>€ 5.97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1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RUKER ITALIA SRL</text:p>
          </table:table-cell>
          <table:table-cell table:style-name="ce6" office:value-type="currency" office:currency="EUR" office:value="1794" calcext:value-type="currency">
            <text:p>€ 1.79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DOGANE E MONOPOLI - UD AREZZO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504.94" calcext:value-type="currency">
            <text:p>€ 504,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UNICHIM</text:p>
          </table:table-cell>
          <table:table-cell table:style-name="ce6" office:value-type="currency" office:currency="EUR" office:value="3302" calcext:value-type="currency">
            <text:p>€ 3.30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MURG CONSULENZE E SERVIZI SNC</text:p>
          </table:table-cell>
          <table:table-cell table:style-name="ce6" office:value-type="currency" office:currency="EUR" office:value="6180.3" calcext:value-type="currency">
            <text:p>€ 6.180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MURG CONSULENZE E SERVIZI SNC</text:p>
          </table:table-cell>
          <table:table-cell table:style-name="ce6" office:value-type="currency" office:currency="EUR" office:value="2060.1" calcext:value-type="currency">
            <text:p>€ 2.060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ONARDI MARIA ERIKA</text:p>
          </table:table-cell>
          <table:table-cell table:style-name="ce6" office:value-type="currency" office:currency="EUR" office:value="3366.84" calcext:value-type="currency">
            <text:p>€ 3.366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USSETTINI MARTINA</text:p>
          </table:table-cell>
          <table:table-cell table:style-name="ce6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STA GIULIO</text:p>
          </table:table-cell>
          <table:table-cell table:style-name="ce6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STA GIULIO</text:p>
          </table:table-cell>
          <table:table-cell table:style-name="ce6" office:value-type="currency" office:currency="EUR" office:value="1.3" calcext:value-type="currency">
            <text:p>€ 1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OMANELLI GIULIA</text:p>
          </table:table-cell>
          <table:table-cell table:style-name="ce6" office:value-type="currency" office:currency="EUR" office:value="99.8" calcext:value-type="currency">
            <text:p>€ 99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GGI CHIARA</text:p>
          </table:table-cell>
          <table:table-cell table:style-name="ce6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GGI CHIARA</text:p>
          </table:table-cell>
          <table:table-cell table:style-name="ce6" office:value-type="currency" office:currency="EUR" office:value="1.3" calcext:value-type="currency">
            <text:p>€ 1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ERDUCCI MARIA TERESA</text:p>
          </table:table-cell>
          <table:table-cell table:style-name="ce6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ERDUCCI MARIA TERESA</text:p>
          </table:table-cell>
          <table:table-cell table:style-name="ce6" office:value-type="currency" office:currency="EUR" office:value="1.8" calcext:value-type="currency">
            <text:p>€ 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2164.52" calcext:value-type="currency">
            <text:p>€ 2.164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193.08" calcext:value-type="currency">
            <text:p>€ 193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408.5" calcext:value-type="currency">
            <text:p>€ 408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1576.9" calcext:value-type="currency">
            <text:p>€ 1.576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-RAD LABORATORIES S.R.L.</text:p>
          </table:table-cell>
          <table:table-cell table:style-name="ce6" office:value-type="currency" office:currency="EUR" office:value="754.5" calcext:value-type="currency">
            <text:p>€ 75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6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6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114.72" calcext:value-type="currency">
            <text:p>€ 114,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6" office:value-type="currency" office:currency="EUR" office:value="31.73" calcext:value-type="currency">
            <text:p>€ 31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244.6" calcext:value-type="currency">
            <text:p>€ 244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DELL'EMILIA ROMAGNA SEZIONE PROVINCIALE DI REGGIO</text:p>
          </table:table-cell>
          <table:table-cell table:style-name="ce6" office:value-type="currency" office:currency="EUR" office:value="1470" calcext:value-type="currency">
            <text:p>€ 1.47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DELL'EMILIA ROMAGNA SEZIONE PROVINCIALE DI REGGIO</text:p>
          </table:table-cell>
          <table:table-cell table:style-name="ce6" office:value-type="currency" office:currency="EUR" office:value="735" calcext:value-type="currency">
            <text:p>€ 7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&amp;NT S.C. - SOFTWARE E NUOVE TECNOLOGIE SOC.COOP. SOFTWARE E NUOVE TECNOLOGIE SOC. COOP.</text:p>
          </table:table-cell>
          <table:table-cell table:style-name="ce6" office:value-type="currency" office:currency="EUR" office:value="2373.3" calcext:value-type="currency">
            <text:p>€ 2.37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TRA SCIENTIFIC ITALIA S.R.L.</text:p>
          </table:table-cell>
          <table:table-cell table:style-name="ce6" office:value-type="currency" office:currency="EUR" office:value="314" calcext:value-type="currency">
            <text:p>€ 31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ORR-TEK IDROMETRIA SRL</text:p>
          </table:table-cell>
          <table:table-cell table:style-name="ce6" office:value-type="currency" office:currency="EUR" office:value="9626" calcext:value-type="currency">
            <text:p>€ 9.62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GC STANDARDS S.R.L.</text:p>
          </table:table-cell>
          <table:table-cell table:style-name="ce6" office:value-type="currency" office:currency="EUR" office:value="256.5" calcext:value-type="currency">
            <text:p>€ 25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6" office:value-type="currency" office:currency="EUR" office:value="138.57" calcext:value-type="currency">
            <text:p>€ 138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PODICASA LUCA</text:p>
          </table:table-cell>
          <table:table-cell table:style-name="ce6" office:value-type="currency" office:currency="EUR" office:value="3960" calcext:value-type="currency">
            <text:p>€ 3.9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RESCAL S.R.L.</text:p>
          </table:table-cell>
          <table:table-cell table:style-name="ce6" office:value-type="currency" office:currency="EUR" office:value="499.5" calcext:value-type="currency">
            <text:p>€ 499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SE SPA - RICERCA SUL SISTEMA ELETTRICO</text:p>
          </table:table-cell>
          <table:table-cell table:style-name="ce6" office:value-type="currency" office:currency="EUR" office:value="2600" calcext:value-type="currency">
            <text:p>€ 2.6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30.69" calcext:value-type="currency">
            <text:p>€ 30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410.14" calcext:value-type="currency">
            <text:p>€ 410,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RAD SRL</text:p>
          </table:table-cell>
          <table:table-cell table:style-name="ce6" office:value-type="currency" office:currency="EUR" office:value="537.2" calcext:value-type="currency">
            <text:p>€ 537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ESSE AMBIENTE SRL</text:p>
          </table:table-cell>
          <table:table-cell table:style-name="ce6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PA SRL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EOMEDICA SRL</text:p>
          </table:table-cell>
          <table:table-cell table:style-name="ce6" office:value-type="currency" office:currency="EUR" office:value="45" calcext:value-type="currency">
            <text:p>€ 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consulenze tec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REGORIANI FRANCESCO</text:p>
          </table:table-cell>
          <table:table-cell table:style-name="ce6" office:value-type="currency" office:currency="EUR" office:value="2672" calcext:value-type="currency">
            <text:p>€ 2.67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DESTA' GIUSEPPE</text:p>
          </table:table-cell>
          <table:table-cell table:style-name="ce6" office:value-type="currency" office:currency="EUR" office:value="300.18" calcext:value-type="currency">
            <text:p>€ 300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DESTA' GIUSEPPE</text:p>
          </table:table-cell>
          <table:table-cell table:style-name="ce6" office:value-type="currency" office:currency="EUR" office:value="758.02" calcext:value-type="currency">
            <text:p>€ 758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2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UOVE ACQUE SPA - UTENZA -</text:p>
          </table:table-cell>
          <table:table-cell table:style-name="ce6" office:value-type="currency" office:currency="EUR" office:value="398.3" calcext:value-type="currency">
            <text:p>€ 39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364.08" calcext:value-type="currency">
            <text:p>€ 364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4929.73" calcext:value-type="currency">
            <text:p>€ 4.929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5428.22" calcext:value-type="currency">
            <text:p>€ 5.428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109.12" calcext:value-type="currency">
            <text:p>€ 109,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193.22" calcext:value-type="currency">
            <text:p>€ 193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11442.76" calcext:value-type="currency">
            <text:p>€ 11.442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2164.5" calcext:value-type="currency">
            <text:p>€ 2.1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648" calcext:value-type="currency">
            <text:p>€ 6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94.95" calcext:value-type="currency">
            <text:p>€ 94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682" calcext:value-type="currency">
            <text:p>€ 68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399" calcext:value-type="currency">
            <text:p>€ 39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6" office:value-type="currency" office:currency="EUR" office:value="1425.84" calcext:value-type="currency">
            <text:p>€ 1.425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443.2" calcext:value-type="currency">
            <text:p>€ 1.44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2640" calcext:value-type="currency">
            <text:p>€ 2.6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.1" calcext:value-type="currency">
            <text:p>€ 12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81.68" calcext:value-type="currency">
            <text:p>€ 81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GILSON ITALIA SRL</text:p>
          </table:table-cell>
          <table:table-cell table:style-name="ce6" office:value-type="currency" office:currency="EUR" office:value="4090" calcext:value-type="currency">
            <text:p>€ 4.0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624" calcext:value-type="currency">
            <text:p>€ 6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50.74" calcext:value-type="currency">
            <text:p>€ 50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43.61" calcext:value-type="currency">
            <text:p>€ 43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530.4" calcext:value-type="currency">
            <text:p>€ 530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PUS AUTOMAZIONE S.P.A.</text:p>
          </table:table-cell>
          <table:table-cell table:style-name="ce6" office:value-type="currency" office:currency="EUR" office:value="6460" calcext:value-type="currency">
            <text:p>€ 6.4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67" calcext:value-type="currency">
            <text:p>€ 15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3111.9" calcext:value-type="currency">
            <text:p>€ 3.111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3111.9" calcext:value-type="currency">
            <text:p>€ 3.111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QIAGEN S.R.L.</text:p>
          </table:table-cell>
          <table:table-cell table:style-name="ce6" office:value-type="currency" office:currency="EUR" office:value="161.1" calcext:value-type="currency">
            <text:p>€ 161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IBM -CENTRO INTERUNIVER.BIOLOGIA MARINA ED ECOLOGIA APPLICATA</text:p>
          </table:table-cell>
          <table:table-cell table:style-name="ce6" office:value-type="currency" office:currency="EUR" office:value="19262.3" calcext:value-type="currency">
            <text:p>€ 19.262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5 TOSCANA COSTA EX CONSORZIO DI BONIFICA COLLINE LIVORNESI</text:p>
          </table:table-cell>
          <table:table-cell table:style-name="ce6" office:value-type="currency" office:currency="EUR" office:value="1066" calcext:value-type="currency">
            <text:p>€ 1.06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6" office:value-type="currency" office:currency="EUR" office:value="45.43" calcext:value-type="currency">
            <text:p>€ 45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6" office:value-type="currency" office:currency="EUR" office:value="256.9" calcext:value-type="currency">
            <text:p>€ 256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6 TOSCANA SUD</text:p>
          </table:table-cell>
          <table:table-cell table:style-name="ce6" office:value-type="currency" office:currency="EUR" office:value="747.03" calcext:value-type="currency">
            <text:p>€ 747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LABOR SCRL</text:p>
          </table:table-cell>
          <table:table-cell table:style-name="ce6" office:value-type="currency" office:currency="EUR" office:value="142.64" calcext:value-type="currency">
            <text:p>€ 142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HENOMENEX SRL</text:p>
          </table:table-cell>
          <table:table-cell table:style-name="ce6" office:value-type="currency" office:currency="EUR" office:value="2300" calcext:value-type="currency">
            <text:p>€ 2.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.S.L.CENTRO SUB LIVORNO DI GUARINO LUCA</text:p>
          </table:table-cell>
          <table:table-cell table:style-name="ce6" office:value-type="currency" office:currency="EUR" office:value="224.55" calcext:value-type="currency">
            <text:p>€ 224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6" office:value-type="currency" office:currency="EUR" office:value="14" calcext:value-type="currency">
            <text:p>€ 1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6" office:value-type="currency" office:currency="EUR" office:value="41.5" calcext:value-type="currency">
            <text:p>€ 41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1 TOSCANA NORD</text:p>
          </table:table-cell>
          <table:table-cell table:style-name="ce6" office:value-type="currency" office:currency="EUR" office:value="1019.68" calcext:value-type="currency">
            <text:p>€ 1.019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ERRATI MAURIZIO INGEGNERE</text:p>
          </table:table-cell>
          <table:table-cell table:style-name="ce6" office:value-type="currency" office:currency="EUR" office:value="1041.44" calcext:value-type="currency">
            <text:p>€ 1.041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ERRATI MAURIZIO INGEGNERE</text:p>
          </table:table-cell>
          <table:table-cell table:style-name="ce6" office:value-type="currency" office:currency="EUR" office:value="9110.7" calcext:value-type="currency">
            <text:p>€ 9.110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IOSCIENTIFICA SRL</text:p>
          </table:table-cell>
          <table:table-cell table:style-name="ce6" office:value-type="currency" office:currency="EUR" office:value="688.08" calcext:value-type="currency">
            <text:p>€ 688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ET4MARKET - CSAMED SRL</text:p>
          </table:table-cell>
          <table:table-cell table:style-name="ce6" office:value-type="currency" office:currency="EUR" office:value="810" calcext:value-type="currency">
            <text:p>€ 8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580.8" calcext:value-type="currency">
            <text:p>€ 580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FEBRAIN TOSCANA SRL</text:p>
          </table:table-cell>
          <table:table-cell table:style-name="ce6" office:value-type="currency" office:currency="EUR" office:value="298" calcext:value-type="currency">
            <text:p>€ 2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PAVIMENTAL SOCIETA' PER AZIONI (BORGIA IACOPO)</text:p>
          </table:table-cell>
          <table:table-cell table:style-name="ce6" office:value-type="currency" office:currency="EUR" office:value="113.5" calcext:value-type="currency">
            <text:p>€ 11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PI SPA</text:p>
          </table:table-cell>
          <table:table-cell table:style-name="ce6" office:value-type="currency" office:currency="EUR" office:value="2224.81" calcext:value-type="currency">
            <text:p>€ 2.224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PI SPA</text:p>
          </table:table-cell>
          <table:table-cell table:style-name="ce6" office:value-type="currency" office:currency="EUR" office:value="1102.96" calcext:value-type="currency">
            <text:p>€ 1.102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ATA STAMPA SRL</text:p>
          </table:table-cell>
          <table:table-cell table:style-name="ce6" office:value-type="currency" office:currency="EUR" office:value="2736.25" calcext:value-type="currency">
            <text:p>€ 2.736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ONDAZIONE ESTOTE MISERICORDES</text:p>
          </table:table-cell>
          <table:table-cell table:style-name="ce6" office:value-type="currency" office:currency="EUR" office:value="98.34" calcext:value-type="currency">
            <text:p>€ 98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23.2" calcext:value-type="currency">
            <text:p>€ 22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16" calcext:value-type="currency">
            <text:p>€ 2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23.2" calcext:value-type="currency">
            <text:p>€ 22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23.2" calcext:value-type="currency">
            <text:p>€ 22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23.2" calcext:value-type="currency">
            <text:p>€ 22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16" calcext:value-type="currency">
            <text:p>€ 2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216" calcext:value-type="currency">
            <text:p>€ 2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URITALIA IVRI S.P.A.</text:p>
          </table:table-cell>
          <table:table-cell table:style-name="ce6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MPRESALV SRL</text:p>
          </table:table-cell>
          <table:table-cell table:style-name="ce6" office:value-type="currency" office:currency="EUR" office:value="91539.64" calcext:value-type="currency">
            <text:p>€ 91.539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C MANAGING S.R.L.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SERVIZI AMBIENTALI SPA - UTENZA-</text:p>
          </table:table-cell>
          <table:table-cell table:style-name="ce6" office:value-type="currency" office:currency="EUR" office:value="189.73" calcext:value-type="currency">
            <text:p>€ 189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115.77" calcext:value-type="currency">
            <text:p>€ 115,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56.02" calcext:value-type="currency">
            <text:p>€ 56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DI BONIFICA 3 MEDIO VALDARNO</text:p>
          </table:table-cell>
          <table:table-cell table:style-name="ce6" office:value-type="currency" office:currency="EUR" office:value="1640.69" calcext:value-type="currency">
            <text:p>€ 1.640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4 BASSO VALDARNO</text:p>
          </table:table-cell>
          <table:table-cell table:style-name="ce6" office:value-type="currency" office:currency="EUR" office:value="908.94" calcext:value-type="currency">
            <text:p>€ 908,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10474.66" calcext:value-type="currency">
            <text:p>€ 10.474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2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401.77" calcext:value-type="currency">
            <text:p>€ 2.401,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187176.34" calcext:value-type="currency">
            <text:p>€ 187.176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11132.42" calcext:value-type="currency">
            <text:p>€ 11.132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15505.97" calcext:value-type="currency">
            <text:p>€ 15.505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5500" calcext:value-type="currency">
            <text:p>€ 5.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31.18" calcext:value-type="currency">
            <text:p>€ 31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6" office:value-type="currency" office:currency="EUR" office:value="181.2" calcext:value-type="currency">
            <text:p>€ 181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216" calcext:value-type="currency">
            <text:p>€ 3.2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120" calcext:value-type="currency">
            <text:p>€ 1.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748.08" calcext:value-type="currency">
            <text:p>€ 748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PUS AUTOMAZIONE S.P.A.</text:p>
          </table:table-cell>
          <table:table-cell table:style-name="ce6" office:value-type="currency" office:currency="EUR" office:value="17296.31" calcext:value-type="currency">
            <text:p>€ 17.296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6" office:value-type="currency" office:currency="EUR" office:value="90.38" calcext:value-type="currency">
            <text:p>€ 90,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NGINEERING INGEGNERIA INFORMATICA SPA</text:p>
          </table:table-cell>
          <table:table-cell table:style-name="ce6" office:value-type="currency" office:currency="EUR" office:value="1150" calcext:value-type="currency">
            <text:p>€ 1.1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SSOCIAZIONE ITALIANA CULTURA QUALITA' TOSCO-LIGURE (AICQ - TL)</text:p>
          </table:table-cell>
          <table:table-cell table:style-name="ce6"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GIMBRA SAS DI ELISABETTA TORNI &amp; C.</text:p>
          </table:table-cell>
          <table:table-cell table:style-name="ce6" office:value-type="currency" office:currency="EUR" office:value="55" calcext:value-type="currency">
            <text:p>€ 5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665.79" calcext:value-type="currency">
            <text:p>€ 665,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investimenti – diritti di utilizzazione opere dell’ingegn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OFTWAREONE ITALIA SRL</text:p>
          </table:table-cell>
          <table:table-cell table:style-name="ce6" office:value-type="currency" office:currency="EUR" office:value="41485.6" calcext:value-type="currency">
            <text:p>€ 41.485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-02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UOVE ACQUE SPA - UTENZA -</text:p>
          </table:table-cell>
          <table:table-cell table:style-name="ce6" office:value-type="currency" office:currency="EUR" office:value="321.55" calcext:value-type="currency">
            <text:p>€ 321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 MANZONI &amp; C. SPA</text:p>
          </table:table-cell>
          <table:table-cell table:style-name="ce6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 SERVICE ANALYTICA SRL</text:p>
          </table:table-cell>
          <table:table-cell table:style-name="ce6" office:value-type="currency" office:currency="EUR" office:value="201" calcext:value-type="currency">
            <text:p>€ 20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EM SRL</text:p>
          </table:table-cell>
          <table:table-cell table:style-name="ce6" office:value-type="currency" office:currency="EUR" office:value="3480" calcext:value-type="currency">
            <text:p>€ 3.4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1220" calcext:value-type="currency">
            <text:p>€ 1.2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HIMADZU ITALIA S.R.L.</text:p>
          </table:table-cell>
          <table:table-cell table:style-name="ce6" office:value-type="currency" office:currency="EUR" office:value="32222" calcext:value-type="currency">
            <text:p>€ 32.22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379.03" calcext:value-type="currency">
            <text:p>€ 379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1053.5" calcext:value-type="currency">
            <text:p>€ 1.05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28.8" calcext:value-type="currency">
            <text:p>€ 28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243.62" calcext:value-type="currency">
            <text:p>€ 243,6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COSEARCH SRL METODI E STRUMENTI PER IL CONT</text:p>
          </table:table-cell>
          <table:table-cell table:style-name="ce6" office:value-type="currency" office:currency="EUR" office:value="2927" calcext:value-type="currency">
            <text:p>€ 2.92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QIAGEN S.R.L.</text:p>
          </table:table-cell>
          <table:table-cell table:style-name="ce6" office:value-type="currency" office:currency="EUR" office:value="680" calcext:value-type="currency">
            <text:p>€ 6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RA INSTRUMENTS ITALIA SRL</text:p>
          </table:table-cell>
          <table:table-cell table:style-name="ce6" office:value-type="currency" office:currency="EUR" office:value="102206.71" calcext:value-type="currency">
            <text:p>€ 102.206,7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DA PRO SRL</text:p>
          </table:table-cell>
          <table:table-cell table:style-name="ce6" office:value-type="currency" office:currency="EUR" office:value="1530" calcext:value-type="currency">
            <text:p>€ 1.5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6" office:value-type="currency" office:currency="EUR" office:value="169" calcext:value-type="currency">
            <text:p>€ 16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3576.5" calcext:value-type="currency">
            <text:p>€ 3.57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CIETE FRANCAISE D'ACOUSTIQUE</text:p>
          </table:table-cell>
          <table:table-cell table:style-name="ce6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42" calcext:value-type="currency">
            <text:p>€ 14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42" calcext:value-type="currency">
            <text:p>€ 14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94" calcext:value-type="currency">
            <text:p>€ 19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94" calcext:value-type="currency">
            <text:p>€ 19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71" calcext:value-type="currency">
            <text:p>€ 17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9253.5" calcext:value-type="currency">
            <text:p>€ 9.25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146788.29" calcext:value-type="currency">
            <text:p>€ 146.788,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64.8" calcext:value-type="currency">
            <text:p>€ 6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64.8" calcext:value-type="currency">
            <text:p>€ 6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4368.4" calcext:value-type="currency">
            <text:p>€ 4.36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79560.62" calcext:value-type="currency">
            <text:p>€ 79.560,6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0.01" calcext:value-type="currency">
            <text:p>€ 0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STO SPA</text:p>
          </table:table-cell>
          <table:table-cell table:style-name="ce6" office:value-type="currency" office:currency="EUR" office:value="317" calcext:value-type="currency">
            <text:p>€ 31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ESTO SPA</text:p>
          </table:table-cell>
          <table:table-cell table:style-name="ce6" office:value-type="currency" office:currency="EUR" office:value="164" calcext:value-type="currency">
            <text:p>€ 1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S.E.PI. SOCIETÀ ENTRATE PISA SPA</text:p>
          </table:table-cell>
          <table:table-cell table:style-name="ce6" office:value-type="currency" office:currency="EUR" office:value="191.52" calcext:value-type="currency">
            <text:p>€ 191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MEACCI DI MEACCI ANDREA</text:p>
          </table:table-cell>
          <table:table-cell table:style-name="ce6" office:value-type="currency" office:currency="EUR" office:value="152.75" calcext:value-type="currency">
            <text:p>€ 152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60.67" calcext:value-type="currency">
            <text:p>€ 60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37.5" calcext:value-type="currency">
            <text:p>€ 3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138.69" calcext:value-type="currency">
            <text:p>€ 138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2721.48" calcext:value-type="currency">
            <text:p>€ 12.7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620.88" calcext:value-type="currency">
            <text:p>€ 620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9313.28" calcext:value-type="currency">
            <text:p>€ 9.313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6991.92" calcext:value-type="currency">
            <text:p>€ 6.991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553.74" calcext:value-type="currency">
            <text:p>€ 1.553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7962.96" calcext:value-type="currency">
            <text:p>€ 7.962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330.66" calcext:value-type="currency">
            <text:p>€ 2.33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8157.42" calcext:value-type="currency">
            <text:p>€ 8.157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796.76" calcext:value-type="currency">
            <text:p>€ 2.796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04.42" calcext:value-type="currency">
            <text:p>€ 3.104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1707" calcext:value-type="currency">
            <text:p>€ 51.7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6208.84" calcext:value-type="currency">
            <text:p>€ 6.208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1068" calcext:value-type="currency">
            <text:p>€ 1.06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IR MONITORING &amp; CONTROL SRL</text:p>
          </table:table-cell>
          <table:table-cell table:style-name="ce6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IR MONITORING &amp; CONTROL SRL</text:p>
          </table:table-cell>
          <table:table-cell table:style-name="ce6" office:value-type="currency" office:currency="EUR" office:value="810" calcext:value-type="currency">
            <text:p>€ 8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&amp;C BIOTECH SRL</text:p>
          </table:table-cell>
          <table:table-cell table:style-name="ce6" office:value-type="currency" office:currency="EUR" office:value="3344" calcext:value-type="currency">
            <text:p>€ 3.34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&amp;C BIOTECH SRL</text:p>
          </table:table-cell>
          <table:table-cell table:style-name="ce6" office:value-type="currency" office:currency="EUR" office:value="340" calcext:value-type="currency">
            <text:p>€ 3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M DISINFESTAZIONE MAREMMANA DI TONINI LORENZO SNC</text:p>
          </table:table-cell>
          <table:table-cell table:style-name="ce6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M DISINFESTAZIONE MAREMMANA DI TONINI LORENZO SNC</text:p>
          </table:table-cell>
          <table:table-cell table:style-name="ce6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dispositivi di protezione individual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'ANTINFORTUNISTICA SRL</text:p>
          </table:table-cell>
          <table:table-cell table:style-name="ce6" office:value-type="currency" office:currency="EUR" office:value="1085.4" calcext:value-type="currency">
            <text:p>€ 1.085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CR TECORA SRL</text:p>
          </table:table-cell>
          <table:table-cell table:style-name="ce6" office:value-type="currency" office:currency="EUR" office:value="1870" calcext:value-type="currency">
            <text:p>€ 1.87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IL CARRO SOCIETA' COOPERATIVA AGRICOLA</text:p>
          </table:table-cell>
          <table:table-cell table:style-name="ce6" office:value-type="currency" office:currency="EUR" office:value="113.53" calcext:value-type="currency">
            <text:p>€ 113,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31.48" calcext:value-type="currency">
            <text:p>€ 3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6" office:value-type="currency" office:currency="EUR" office:value="353.2" calcext:value-type="currency">
            <text:p>€ 35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-02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6" office:value-type="currency" office:currency="EUR" office:value="16.53" calcext:value-type="currency">
            <text:p>€ 16,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45" calcext:value-type="currency">
            <text:p>€ 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PUS AUTOMAZIONE S.P.A.</text:p>
          </table:table-cell>
          <table:table-cell table:style-name="ce6" office:value-type="currency" office:currency="EUR" office:value="5316.08" calcext:value-type="currency">
            <text:p>€ 5.316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-02-2020</text:p>
          </table:table-cell>
          <table:table-cell table:style-name="ce1" office:value-type="string" calcext:value-type="string">
            <text:p>convenzioni e disciplinari con enti pubbl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NIVERSITA' DEGLI STUDI DI FIRENZE</text:p>
          </table:table-cell>
          <table:table-cell table:style-name="ce6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-02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XEROX SPA</text:p>
          </table:table-cell>
          <table:table-cell table:style-name="ce6" office:value-type="currency" office:currency="EUR" office:value="8017.22" calcext:value-type="currency">
            <text:p>€ 8.017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PPALTIAMO S.R.L.S.</text:p>
          </table:table-cell>
          <table:table-cell table:style-name="ce6" office:value-type="currency" office:currency="EUR" office:value="728.2" calcext:value-type="currency">
            <text:p>€ 728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22.2" calcext:value-type="currency">
            <text:p>€ 22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546" calcext:value-type="currency">
            <text:p>€ 54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36.9" calcext:value-type="currency">
            <text:p>€ 36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-02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VIERE MARCELLO</text:p>
          </table:table-cell>
          <table:table-cell table:style-name="ce6" office:value-type="currency" office:currency="EUR" office:value="713.95" calcext:value-type="currency">
            <text:p>€ 713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-02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1 TOSCANA NORD</text:p>
          </table:table-cell>
          <table:table-cell table:style-name="ce6" office:value-type="currency" office:currency="EUR" office:value="1460.61" calcext:value-type="currency">
            <text:p>€ 1.460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962.4" calcext:value-type="currency">
            <text:p>€ 96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81.68" calcext:value-type="currency">
            <text:p>€ 81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CIENTIFIC GLASS SNC</text:p>
          </table:table-cell>
          <table:table-cell table:style-name="ce6" office:value-type="currency" office:currency="EUR" office:value="2073.5" calcext:value-type="currency">
            <text:p>€ 2.07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tasse circolazion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OSAI FRANCESCA E PELACCHI MANUELA &amp; C. SNC BOLLI AUTO</text:p>
          </table:table-cell>
          <table:table-cell table:style-name="ce6" office:value-type="currency" office:currency="EUR" office:value="1648.96" calcext:value-type="currency">
            <text:p>€ 1.648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LIBRERIA DEL MARE DI PIERA CASARI E C. S.A.S.</text:p>
          </table:table-cell>
          <table:table-cell table:style-name="ce6" office:value-type="currency" office:currency="EUR" office:value="156.31" calcext:value-type="currency">
            <text:p>€ 156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NTERSYSTEM SRL</text:p>
          </table:table-cell>
          <table:table-cell table:style-name="ce6" office:value-type="currency" office:currency="EUR" office:value="482.16" calcext:value-type="currency">
            <text:p>€ 482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2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CONFERENCE EUROPE SRL</text:p>
          </table:table-cell>
          <table:table-cell table:style-name="ce6" office:value-type="currency" office:currency="EUR" office:value="579.84" calcext:value-type="currency">
            <text:p>€ 579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ATERS S.P.A.</text:p>
          </table:table-cell>
          <table:table-cell table:style-name="ce6" office:value-type="currency" office:currency="EUR" office:value="12418.75" calcext:value-type="currency">
            <text:p>€ 12.418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51.7" calcext:value-type="currency">
            <text:p>€ 351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4975" calcext:value-type="currency">
            <text:p>€ 4.9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8955" calcext:value-type="currency">
            <text:p>€ 8.95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3950" calcext:value-type="currency">
            <text:p>€ 3.9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6" office:value-type="currency" office:currency="EUR" office:value="6794.02" calcext:value-type="currency">
            <text:p>€ 6.794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 ZEISS S.P.A.</text:p>
          </table:table-cell>
          <table:table-cell table:style-name="ce6" office:value-type="currency" office:currency="EUR" office:value="3154" calcext:value-type="currency">
            <text:p>€ 3.1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ITATO ELETTROTECNICO ITALIANO CEI DIRITTO PRIVATO</text:p>
          </table:table-cell>
          <table:table-cell table:style-name="ce6" office:value-type="currency" office:currency="EUR" office:value="1556" calcext:value-type="currency">
            <text:p>€ 1.55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84" calcext:value-type="currency">
            <text:p>€ 8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3040.65" calcext:value-type="currency">
            <text:p>€ 3.040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VA CHIMICA SRL</text:p>
          </table:table-cell>
          <table:table-cell table:style-name="ce6" office:value-type="currency" office:currency="EUR" office:value="569.69" calcext:value-type="currency">
            <text:p>€ 569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210.8" calcext:value-type="currency">
            <text:p>€ 210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1786.08" calcext:value-type="currency">
            <text:p>€ 1.786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522.63" calcext:value-type="currency">
            <text:p>€ 522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PCE ITALIA SRL</text:p>
          </table:table-cell>
          <table:table-cell table:style-name="ce6" office:value-type="currency" office:currency="EUR" office:value="1254" calcext:value-type="currency">
            <text:p>€ 1.2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PS INFORMATICA SNC</text:p>
          </table:table-cell>
          <table:table-cell table:style-name="ce6" office:value-type="currency" office:currency="EUR" office:value="96.12" calcext:value-type="currency">
            <text:p>€ 96,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.DI.COM. SRL - SEDICOM</text:p>
          </table:table-cell>
          <table:table-cell table:style-name="ce6" office:value-type="currency" office:currency="EUR" office:value="35496" calcext:value-type="currency">
            <text:p>€ 35.49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1707" calcext:value-type="currency">
            <text:p>€ 51.7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1641.6" calcext:value-type="currency">
            <text:p>€ 11.64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6858.3" calcext:value-type="currency">
            <text:p>€ 16.85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5444.51" calcext:value-type="currency">
            <text:p>€ 15.444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04.42" calcext:value-type="currency">
            <text:p>€ 3.104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6" office:value-type="currency" office:currency="EUR" office:value="171.58" calcext:value-type="currency">
            <text:p>€ 171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6" office:value-type="currency" office:currency="EUR" office:value="445" calcext:value-type="currency">
            <text:p>€ 4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PUTER CARE SRL</text:p>
          </table:table-cell>
          <table:table-cell table:style-name="ce6" office:value-type="currency" office:currency="EUR" office:value="32148.45" calcext:value-type="currency">
            <text:p>€ 32.148,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4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479.2" calcext:value-type="currency">
            <text:p>€ 479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PORATTI PERSIANO MARCO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PORATTI PERSIANO MARCO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9108.87" calcext:value-type="currency">
            <text:p>€ 9.108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.E.A.L. S.P.A. - UTENZA - GESTIONE ESERCIZIO ACQUEDOTTI</text:p>
          </table:table-cell>
          <table:table-cell table:style-name="ce6" office:value-type="currency" office:currency="EUR" office:value="203.65" calcext:value-type="currency">
            <text:p>€ 203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6" office:value-type="currency" office:currency="EUR" office:value="2738.52" calcext:value-type="currency">
            <text:p>€ 2.738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6" office:value-type="currency" office:currency="EUR" office:value="1520" calcext:value-type="currency">
            <text:p>€ 1.5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6" office:value-type="currency" office:currency="EUR" office:value="315" calcext:value-type="currency">
            <text:p>€ 3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6" office:value-type="currency" office:currency="EUR" office:value="19200.96" calcext:value-type="currency">
            <text:p>€ 19.200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6" office:value-type="currency" office:currency="EUR" office:value="19009.65" calcext:value-type="currency">
            <text:p>€ 19.009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346.32" calcext:value-type="currency">
            <text:p>€ 346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191.1" calcext:value-type="currency">
            <text:p>€ 191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339.95" calcext:value-type="currency">
            <text:p>€ 339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0.7" calcext:value-type="currency">
            <text:p>€ 0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12.63" calcext:value-type="currency">
            <text:p>€ 12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7.02" calcext:value-type="currency">
            <text:p>€ 7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HNE CONSULTING S.R.L.</text:p>
          </table:table-cell>
          <table:table-cell table:style-name="ce6" office:value-type="currency" office:currency="EUR" office:value="30334.5" calcext:value-type="currency">
            <text:p>€ 30.33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HNE CONSULTING S.R.L.</text:p>
          </table:table-cell>
          <table:table-cell table:style-name="ce6" office:value-type="currency" office:currency="EUR" office:value="30334.5" calcext:value-type="currency">
            <text:p>€ 30.33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UBA SPA</text:p>
          </table:table-cell>
          <table:table-cell table:style-name="ce6" office:value-type="currency" office:currency="EUR" office:value="39.5" calcext:value-type="currency">
            <text:p>€ 39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6" office:value-type="currency" office:currency="EUR" office:value="886.04" calcext:value-type="currency">
            <text:p>€ 886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6" office:value-type="currency" office:currency="EUR" office:value="1772.08" calcext:value-type="currency">
            <text:p>€ 1.772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RAPOGGIA SRL</text:p>
          </table:table-cell>
          <table:table-cell table:style-name="ce6" office:value-type="currency" office:currency="EUR" office:value="2520" calcext:value-type="currency">
            <text:p>€ 2.5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RAPOGGIA SRL</text:p>
          </table:table-cell>
          <table:table-cell table:style-name="ce6" office:value-type="currency" office:currency="EUR" office:value="580" calcext:value-type="currency">
            <text:p>€ 5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NSORZIO 2 ALTO VALDARNO EX CONSORZIO DI BONIFICA VAL DI CHIANA ARET</text:p>
          </table:table-cell>
          <table:table-cell table:style-name="ce6" office:value-type="currency" office:currency="EUR" office:value="425.81" calcext:value-type="currency">
            <text:p>€ 425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6" office:value-type="currency" office:currency="EUR" office:value="117783.65" calcext:value-type="currency">
            <text:p>€ 117.783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VIALI FRANCO S.R.L.</text:p>
          </table:table-cell>
          <table:table-cell table:style-name="ce6" office:value-type="currency" office:currency="EUR" office:value="2599.18" calcext:value-type="currency">
            <text:p>€ 2.599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MEDICAL SRL</text:p>
          </table:table-cell>
          <table:table-cell table:style-name="ce6" office:value-type="currency" office:currency="EUR" office:value="263" calcext:value-type="currency">
            <text:p>€ 26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SERVIZI AMBIENTALI SPA - UTENZA-</text:p>
          </table:table-cell>
          <table:table-cell table:style-name="ce6" office:value-type="currency" office:currency="EUR" office:value="549.66" calcext:value-type="currency">
            <text:p>€ 549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SERVIZI AMBIENTALI SPA - UTENZA-</text:p>
          </table:table-cell>
          <table:table-cell table:style-name="ce6" office:value-type="currency" office:currency="EUR" office:value="562.75" calcext:value-type="currency">
            <text:p>€ 562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DOTTO DEL FIORA S.P.A. -UTENZA - COMUNE DI GROSSETO</text:p>
          </table:table-cell>
          <table:table-cell table:style-name="ce6" office:value-type="currency" office:currency="EUR" office:value="214.56" calcext:value-type="currency">
            <text:p>€ 214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DOTTO DEL FIORA S.P.A. -UTENZA - COMUNE DI GROSSETO</text:p>
          </table:table-cell>
          <table:table-cell table:style-name="ce6" office:value-type="currency" office:currency="EUR" office:value="100.35" calcext:value-type="currency">
            <text:p>€ 100,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3304.74" calcext:value-type="currency">
            <text:p>€ 3.304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11711.25" calcext:value-type="currency">
            <text:p>€ 11.711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7806.19" calcext:value-type="currency">
            <text:p>€ 7.806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4530.96" calcext:value-type="currency">
            <text:p>€ 24.530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115.68" calcext:value-type="currency">
            <text:p>€ 115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12052.02" calcext:value-type="currency">
            <text:p>€ 12.052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23007.41" calcext:value-type="currency">
            <text:p>€ 23.007,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4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LIBRERIA DEL MARE DI PIERA CASARI E C. S.A.S.</text:p>
          </table:table-cell>
          <table:table-cell table:style-name="ce6" office:value-type="currency" office:currency="EUR" office:value="9.89" calcext:value-type="currency">
            <text:p>€ 9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G.L.A.E. ASSOCIATON</text:p>
          </table:table-cell>
          <table:table-cell table:style-name="ce6" office:value-type="currency" office:currency="EUR" office:value="10018.78" calcext:value-type="currency">
            <text:p>€ 10.018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6" office:value-type="currency" office:currency="EUR" office:value="3851.33" calcext:value-type="currency">
            <text:p>€ 3.851,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781.04" calcext:value-type="currency">
            <text:p>€ 781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1562.08" calcext:value-type="currency">
            <text:p>€ 1.562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-1562.08" calcext:value-type="currency">
            <text:p>-€ 1.562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-185.21" calcext:value-type="currency">
            <text:p>-€ 185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-4.26" calcext:value-type="currency">
            <text:p>-€ 4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194.02" calcext:value-type="currency">
            <text:p>€ 194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MERIEUX ITALIA S.P.A.</text:p>
          </table:table-cell>
          <table:table-cell table:style-name="ce6" office:value-type="currency" office:currency="EUR" office:value="362.97" calcext:value-type="currency">
            <text:p>€ 362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77.81" calcext:value-type="currency">
            <text:p>€ 77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RAGE BRENNERO <text:s/>SRL</text:p>
          </table:table-cell>
          <table:table-cell table:style-name="ce6" office:value-type="currency" office:currency="EUR" office:value="136.98" calcext:value-type="currency">
            <text:p>€ 136,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RAGE BRENNERO <text:s/>SRL</text:p>
          </table:table-cell>
          <table:table-cell table:style-name="ce6" office:value-type="currency" office:currency="EUR" office:value="178.77" calcext:value-type="currency">
            <text:p>€ 178,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RAGE BRENNERO <text:s/>SRL</text:p>
          </table:table-cell>
          <table:table-cell table:style-name="ce6" office:value-type="currency" office:currency="EUR" office:value="133.17" calcext:value-type="currency">
            <text:p>€ 133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3265.02" calcext:value-type="currency">
            <text:p>€ 3.265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6" office:value-type="currency" office:currency="EUR" office:value="492.58" calcext:value-type="currency">
            <text:p>€ 492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T ITALIA SPA</text:p>
          </table:table-cell>
          <table:table-cell table:style-name="ce6" office:value-type="currency" office:currency="EUR" office:value="1966.98" calcext:value-type="currency">
            <text:p>€ 1.966,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NDI MARCO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-03-2020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NDI MARCO</text:p>
          </table:table-cell>
          <table:table-cell table:style-name="ce6" office:value-type="currency" office:currency="EUR" office:value="5789.9" calcext:value-type="currency">
            <text:p>€ 5.789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138" calcext:value-type="currency">
            <text:p>€ 13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LVAMBIENTE SERVIZI DI SBRANA A. &amp; C. SAS</text:p>
          </table:table-cell>
          <table:table-cell table:style-name="ce6" office:value-type="currency" office:currency="EUR" office:value="456" calcext:value-type="currency">
            <text:p>€ 45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452.28" calcext:value-type="currency">
            <text:p>€ 452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306.82" calcext:value-type="currency">
            <text:p>€ 306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-03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302.48" calcext:value-type="currency">
            <text:p>€ 302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2364.65" calcext:value-type="currency">
            <text:p>€ 2.364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732.4" calcext:value-type="currency">
            <text:p>€ 73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6" office:value-type="currency" office:currency="EUR" office:value="390" calcext:value-type="currency">
            <text:p>€ 3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158.6" calcext:value-type="currency">
            <text:p>€ 158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14.16" calcext:value-type="currency">
            <text:p>€ 14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23.96" calcext:value-type="currency">
            <text:p>€ 23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24.5" calcext:value-type="currency">
            <text:p>€ 2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16.97" calcext:value-type="currency">
            <text:p>€ 16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12.48" calcext:value-type="currency">
            <text:p>€ 12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6" office:value-type="currency" office:currency="EUR" office:value="431.43" calcext:value-type="currency">
            <text:p>€ 431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053.84" calcext:value-type="currency">
            <text:p>€ 2.053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5853.5" calcext:value-type="currency">
            <text:p>€ 25.85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394.73" calcext:value-type="currency">
            <text:p>€ 2.394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6" office:value-type="currency" office:currency="EUR" office:value="353.27" calcext:value-type="currency">
            <text:p>€ 353,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DEMOLIZIONI CORSALONE SNC</text:p>
          </table:table-cell>
          <table:table-cell table:style-name="ce6" office:value-type="currency" office:currency="EUR" office:value="160.13" calcext:value-type="currency">
            <text:p>€ 160,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DEMOLIZIONI CORSALONE SNC</text:p>
          </table:table-cell>
          <table:table-cell table:style-name="ce6" office:value-type="currency" office:currency="EUR" office:value="319.87" calcext:value-type="currency">
            <text:p>€ 319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NIVERSITA' DI TRIESTE</text:p>
          </table:table-cell>
          <table:table-cell table:style-name="ce6" office:value-type="currency" office:currency="EUR" office:value="11552" calcext:value-type="currency">
            <text:p>€ 11.55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FO AUTOCARROZZERIA DI COCCHI ENIO &amp; C. SAS</text:p>
          </table:table-cell>
          <table:table-cell table:style-name="ce6" office:value-type="currency" office:currency="EUR" office:value="1708.06" calcext:value-type="currency">
            <text:p>€ 1.708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185.21" calcext:value-type="currency">
            <text:p>€ 185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4.26" calcext:value-type="currency">
            <text:p>€ 4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-194.02" calcext:value-type="currency">
            <text:p>-€ 194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194.02" calcext:value-type="currency">
            <text:p>€ 194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-3.49" calcext:value-type="currency">
            <text:p>-€ 3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6" office:value-type="currency" office:currency="EUR" office:value="-151.81" calcext:value-type="currency">
            <text:p>-€ 151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MERIEUX ITALIA S.P.A.</text:p>
          </table:table-cell>
          <table:table-cell table:style-name="ce6" office:value-type="currency" office:currency="EUR" office:value="226.22" calcext:value-type="currency">
            <text:p>€ 226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 ZEISS S.P.A.</text:p>
          </table:table-cell>
          <table:table-cell table:style-name="ce6" office:value-type="currency" office:currency="EUR" office:value="3775" calcext:value-type="currency">
            <text:p>€ 3.7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18" calcext:value-type="currency">
            <text:p>€ 1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6" office:value-type="currency" office:currency="EUR" office:value="1387" calcext:value-type="currency">
            <text:p>€ 1.38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77" calcext:value-type="currency">
            <text:p>€ 7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1344.5" calcext:value-type="currency">
            <text:p>€ 1.34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686" calcext:value-type="currency">
            <text:p>€ 68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6" office:value-type="currency" office:currency="EUR" office:value="41.32" calcext:value-type="currency">
            <text:p>€ 41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6" office:value-type="currency" office:currency="EUR" office:value="4086.43" calcext:value-type="currency">
            <text:p>€ 4.086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UNICAZIONI ALDENA S.R.L.</text:p>
          </table:table-cell>
          <table:table-cell table:style-name="ce6" office:value-type="currency" office:currency="EUR" office:value="394.46" calcext:value-type="currency">
            <text:p>€ 394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UNICAZIONI ALDENA S.R.L.</text:p>
          </table:table-cell>
          <table:table-cell table:style-name="ce6" office:value-type="currency" office:currency="EUR" office:value="395.54" calcext:value-type="currency">
            <text:p>€ 395,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EXX LABORATORIES ITALIA SRL</text:p>
          </table:table-cell>
          <table:table-cell table:style-name="ce6" office:value-type="currency" office:currency="EUR" office:value="912.48" calcext:value-type="currency">
            <text:p>€ 912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6" office:value-type="currency" office:currency="EUR" office:value="53.8" calcext:value-type="currency">
            <text:p>€ 53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6" office:value-type="currency" office:currency="EUR" office:value="99.2" calcext:value-type="currency">
            <text:p>€ 99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105.48" calcext:value-type="currency">
            <text:p>€ 105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6" office:value-type="currency" office:currency="EUR" office:value="41.91" calcext:value-type="currency">
            <text:p>€ 41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6" office:value-type="currency" office:currency="EUR" office:value="-157.36" calcext:value-type="currency">
            <text:p>-€ 157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6" office:value-type="currency" office:currency="EUR" office:value="4894.26" calcext:value-type="currency">
            <text:p>€ 4.894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6" office:value-type="currency" office:currency="EUR" office:value="3810.85" calcext:value-type="currency">
            <text:p>€ 3.810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UROGENE SRL</text:p>
          </table:table-cell>
          <table:table-cell table:style-name="ce6" office:value-type="currency" office:currency="EUR" office:value="3619" calcext:value-type="currency">
            <text:p>€ 3.61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consulenze tec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G AUDITING CONSULTING GROUP SRL</text:p>
          </table:table-cell>
          <table:table-cell table:style-name="ce6" office:value-type="currency" office:currency="EUR" office:value="1512" calcext:value-type="currency">
            <text:p>€ 1.51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LTR3 SRL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LTR3 SRL</text:p>
          </table:table-cell>
          <table:table-cell table:style-name="ce6" office:value-type="currency" office:currency="EUR" office:value="4348.89" calcext:value-type="currency">
            <text:p>€ 4.348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ESSELAB S.R.L.</text:p>
          </table:table-cell>
          <table:table-cell table:style-name="ce6" office:value-type="currency" office:currency="EUR" office:value="1265.55" calcext:value-type="currency">
            <text:p>€ 1.265,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6" office:value-type="currency" office:currency="EUR" office:value="939.9" calcext:value-type="currency">
            <text:p>€ 939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220.75" calcext:value-type="currency">
            <text:p>€ 220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39" calcext:value-type="currency">
            <text:p>€ 3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6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739.44" calcext:value-type="currency">
            <text:p>€ 739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87" calcext:value-type="currency">
            <text:p>€ 8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372" calcext:value-type="currency">
            <text:p>€ 37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952" calcext:value-type="currency">
            <text:p>€ 95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520" calcext:value-type="currency">
            <text:p>€ 5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6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880" calcext:value-type="currency">
            <text:p>€ 8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56" calcext:value-type="currency">
            <text:p>€ 5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6" office:value-type="currency" office:currency="EUR" office:value="211.4" calcext:value-type="currency">
            <text:p>€ 211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55.28" calcext:value-type="currency">
            <text:p>€ 55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6" office:value-type="currency" office:currency="EUR" office:value="56.98" calcext:value-type="currency">
            <text:p>€ 56,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NV GL FRANCE S.A.R.L.</text:p>
          </table:table-cell>
          <table:table-cell table:style-name="ce6" office:value-type="currency" office:currency="EUR" office:value="424.29" calcext:value-type="currency">
            <text:p>€ 424,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NV GL FRANCE S.A.R.L.</text:p>
          </table:table-cell>
          <table:table-cell table:style-name="ce6" office:value-type="currency" office:currency="EUR" office:value="3681.71" calcext:value-type="currency">
            <text:p>€ 3.681,7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NV GL FRANCE S.A.R.L.</text:p>
          </table:table-cell>
          <table:table-cell table:style-name="ce6" office:value-type="currency" office:currency="EUR" office:value="131.04" calcext:value-type="currency">
            <text:p>€ 131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NV GL FRANCE S.A.R.L.</text:p>
          </table:table-cell>
          <table:table-cell table:style-name="ce6" office:value-type="currency" office:currency="EUR" office:value="1740.96" calcext:value-type="currency">
            <text:p>€ 1.740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98.8" calcext:value-type="currency">
            <text:p>€ 98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SSOCIAZIONE ITALIANA ACUSTICA C/O CNR ISTITUTO D ACUSTICA</text:p>
          </table:table-cell>
          <table:table-cell table:style-name="ce6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COM INDUSTRIALE S.R.L.</text:p>
          </table:table-cell>
          <table:table-cell table:style-name="ce6" office:value-type="currency" office:currency="EUR" office:value="665" calcext:value-type="currency">
            <text:p>€ 6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693.2" calcext:value-type="currency">
            <text:p>€ 69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LLEMANO METROLOGY SRL</text:p>
          </table:table-cell>
          <table:table-cell table:style-name="ce6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MMEMME INFORMATICA SRL</text:p>
          </table:table-cell>
          <table:table-cell table:style-name="ce6" office:value-type="currency" office:currency="EUR" office:value="4051" calcext:value-type="currency">
            <text:p>€ 4.05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8.59" calcext:value-type="currency">
            <text:p>€ 8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VOI SOCIETA' COOPERATIVA SOCIALE ONLUS</text:p>
          </table:table-cell>
          <table:table-cell table:style-name="ce6" office:value-type="currency" office:currency="EUR" office:value="217.7" calcext:value-type="currency">
            <text:p>€ 217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6" office:value-type="currency" office:currency="EUR" office:value="145" calcext:value-type="currency">
            <text:p>€ 1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dispositivi di protezione individual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'ANTINFORTUNISTICA SRL</text:p>
          </table:table-cell>
          <table:table-cell table:style-name="ce6" office:value-type="currency" office:currency="EUR" office:value="261" calcext:value-type="currency">
            <text:p>€ 26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RONI SELENA</text:p>
          </table:table-cell>
          <table:table-cell table:style-name="ce6" office:value-type="currency" office:currency="EUR" office:value="1034.85" calcext:value-type="currency">
            <text:p>€ 1.034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6" office:value-type="currency" office:currency="EUR" office:value="97" calcext:value-type="currency">
            <text:p>€ 9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1040" calcext:value-type="currency">
            <text:p>€ 1.0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GIORGI &amp; C. SNC</text:p>
          </table:table-cell>
          <table:table-cell table:style-name="ce6" office:value-type="currency" office:currency="EUR" office:value="496.46" calcext:value-type="currency">
            <text:p>€ 496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GIORGI &amp; C. SNC</text:p>
          </table:table-cell>
          <table:table-cell table:style-name="ce6" office:value-type="currency" office:currency="EUR" office:value="888.95" calcext:value-type="currency">
            <text:p>€ 888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196.3" calcext:value-type="currency">
            <text:p>€ 196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11229" calcext:value-type="currency">
            <text:p>€ 11.22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1333.2" calcext:value-type="currency">
            <text:p>€ 1.33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87.5" calcext:value-type="currency">
            <text:p>€ 78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L SOLE 24ORE S.P.A.</text:p>
          </table:table-cell>
          <table:table-cell table:style-name="ce6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50772.25" calcext:value-type="currency">
            <text:p>€ 50.772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6" office:value-type="currency" office:currency="EUR" office:value="25386.12" calcext:value-type="currency">
            <text:p>€ 25.386,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424.75" calcext:value-type="currency">
            <text:p>€ 424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6" office:value-type="currency" office:currency="EUR" office:value="98" calcext:value-type="currency">
            <text:p>€ 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2222.64" calcext:value-type="currency">
            <text:p>€ 2.222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6" office:value-type="currency" office:currency="EUR" office:value="226.8" calcext:value-type="currency">
            <text:p>€ 226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ULLIGAN ITALIANA S.P.A.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840" calcext:value-type="currency">
            <text:p>€ 8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HIMADZU ITALIA S.R.L.</text:p>
          </table:table-cell>
          <table:table-cell table:style-name="ce6" office:value-type="currency" office:currency="EUR" office:value="4554.61" calcext:value-type="currency">
            <text:p>€ 4.554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6" office:value-type="currency" office:currency="EUR" office:value="831.6" calcext:value-type="currency">
            <text:p>€ 83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156.4" calcext:value-type="currency">
            <text:p>€ 156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6" office:value-type="currency" office:currency="EUR" office:value="2124.36" calcext:value-type="currency">
            <text:p>€ 2.124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2904.46" calcext:value-type="currency">
            <text:p>€ 2.904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VA CHIMICA SRL</text:p>
          </table:table-cell>
          <table:table-cell table:style-name="ce6" office:value-type="currency" office:currency="EUR" office:value="345.84" calcext:value-type="currency">
            <text:p>€ 345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6" office:value-type="currency" office:currency="EUR" office:value="68.74" calcext:value-type="currency">
            <text:p>€ 68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GILTECH S.R.L.</text:p>
          </table:table-cell>
          <table:table-cell table:style-name="ce6" office:value-type="currency" office:currency="EUR" office:value="2638" calcext:value-type="currency">
            <text:p>€ 2.63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6" office:value-type="currency" office:currency="EUR" office:value="89.15" calcext:value-type="currency">
            <text:p>€ 89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GGIOLI SPA</text:p>
          </table:table-cell>
          <table:table-cell table:style-name="ce6" office:value-type="currency" office:currency="EUR" office:value="460" calcext:value-type="currency">
            <text:p>€ 4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LOMBARDIA</text:p>
          </table:table-cell>
          <table:table-cell table:style-name="ce6" office:value-type="currency" office:currency="EUR" office:value="537.6" calcext:value-type="currency">
            <text:p>€ 537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3560.64" calcext:value-type="currency">
            <text:p>€ 3.560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6" office:value-type="currency" office:currency="EUR" office:value="5149.28" calcext:value-type="currency">
            <text:p>€ 5.149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.T. TECNOSISTEMI S.P.A.</text:p>
          </table:table-cell>
          <table:table-cell table:style-name="ce6" office:value-type="currency" office:currency="EUR" office:value="6287.05" calcext:value-type="currency">
            <text:p>€ 6.287,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.T. TECNOSISTEMI S.P.A.</text:p>
          </table:table-cell>
          <table:table-cell table:style-name="ce6" office:value-type="currency" office:currency="EUR" office:value="12574.09" calcext:value-type="currency">
            <text:p>€ 12.574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POGRAFIA CONTINI SRL</text:p>
          </table:table-cell>
          <table:table-cell table:style-name="ce6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POGRAFIA CONTINI SRL</text:p>
          </table:table-cell>
          <table:table-cell table:style-name="ce6" office:value-type="currency" office:currency="EUR" office:value="12" calcext:value-type="currency">
            <text:p>€ 1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8460.95" calcext:value-type="currency">
            <text:p>€ 8.460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6" office:value-type="currency" office:currency="EUR" office:value="1571.77" calcext:value-type="currency">
            <text:p>€ 1.571,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6" office:value-type="currency" office:currency="EUR" office:value="3143.53" calcext:value-type="currency">
            <text:p>€ 3.143,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OSPITAL CONSULTING SPA</text:p>
          </table:table-cell>
          <table:table-cell table:style-name="ce6" office:value-type="currency" office:currency="EUR" office:value="48781.18" calcext:value-type="currency">
            <text:p>€ 48.781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OSPITAL CONSULTING SPA</text:p>
          </table:table-cell>
          <table:table-cell table:style-name="ce6" office:value-type="currency" office:currency="EUR" office:value="24390.59" calcext:value-type="currency">
            <text:p>€ 24.390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6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6" office:value-type="currency" office:currency="EUR" office:value="81.76" calcext:value-type="currency">
            <text:p>€ 81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MPORIO DELL'AUTO EMPOLI SAS DI <text:s/>BRACALI</text:p>
          </table:table-cell>
          <table:table-cell table:style-name="ce6"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596.34" calcext:value-type="currency">
            <text:p>€ 1.596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58.8" calcext:value-type="currency">
            <text:p>€ 358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70.28" calcext:value-type="currency">
            <text:p>€ 70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AMBIENTE SRL</text:p>
          </table:table-cell>
          <table:table-cell table:style-name="ce6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GIORGIO BORMAC SRL</text:p>
          </table:table-cell>
          <table:table-cell table:style-name="ce6" office:value-type="currency" office:currency="EUR" office:value="336" calcext:value-type="currency">
            <text:p>€ 33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160.41" calcext:value-type="currency">
            <text:p>€ 160,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1123.83" calcext:value-type="currency">
            <text:p>€ 1.123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83.56" calcext:value-type="currency">
            <text:p>€ 783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6" office:value-type="currency" office:currency="EUR" office:value="168" calcext:value-type="currency">
            <text:p>€ 16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DICA SUD SRL</text:p>
          </table:table-cell>
          <table:table-cell table:style-name="ce6" office:value-type="currency" office:currency="EUR" office:value="1954.89" calcext:value-type="currency">
            <text:p>€ 1.954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DICA SUD SRL</text:p>
          </table:table-cell>
          <table:table-cell table:style-name="ce6" office:value-type="currency" office:currency="EUR" office:value="3909.78" calcext:value-type="currency">
            <text:p>€ 3.90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MEDICA SUD SRL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1874" calcext:value-type="currency">
            <text:p>€ 1.87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investimenti – mobili ed arred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 OFFICE SRL</text:p>
          </table:table-cell>
          <table:table-cell table:style-name="ce6" office:value-type="currency" office:currency="EUR" office:value="208" calcext:value-type="currency">
            <text:p>€ 20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53" calcext:value-type="currency">
            <text:p>€ 5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ATERS S.P.A.</text:p>
          </table:table-cell>
          <table:table-cell table:style-name="ce6" office:value-type="currency" office:currency="EUR" office:value="2483.75" calcext:value-type="currency">
            <text:p>€ 2.483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2640" calcext:value-type="currency">
            <text:p>€ 2.6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6" office:value-type="currency" office:currency="EUR" office:value="845.45" calcext:value-type="currency">
            <text:p>€ 845,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221" calcext:value-type="currency">
            <text:p>€ 22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6" office:value-type="currency" office:currency="EUR" office:value="4613.43" calcext:value-type="currency">
            <text:p>€ 4.613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248.15" calcext:value-type="currency">
            <text:p>€ 1.248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EXX LABORATORIES ITALIA SRL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OSPITAL CONSULTING SPA</text:p>
          </table:table-cell>
          <table:table-cell table:style-name="ce6" office:value-type="currency" office:currency="EUR" office:value="1450" calcext:value-type="currency">
            <text:p>€ 1.4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TELEPASS</text:p>
          </table:table-cell>
          <table:table-cell table:style-name="ce6" office:value-type="currency" office:currency="EUR" office:value="144.44" calcext:value-type="currency">
            <text:p>€ 144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6" office:value-type="currency" office:currency="EUR" office:value="53.93" calcext:value-type="currency">
            <text:p>€ 53,9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TELEPASS</text:p>
          </table:table-cell>
          <table:table-cell table:style-name="ce6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15.28" calcext:value-type="currency">
            <text:p>€ 215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188.48" calcext:value-type="currency">
            <text:p>€ 2.188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86.29" calcext:value-type="currency">
            <text:p>€ 86,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SERVICE S.COOP.P.A.</text:p>
          </table:table-cell>
          <table:table-cell table:style-name="ce6" office:value-type="currency" office:currency="EUR" office:value="738.79" calcext:value-type="currency">
            <text:p>€ 738,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2018" calcext:value-type="currency">
            <text:p>€ 2.01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2559.6" calcext:value-type="currency">
            <text:p>€ 2.559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2155.2" calcext:value-type="currency">
            <text:p>€ 2.155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6" office:value-type="currency" office:currency="EUR" office:value="1280.2" calcext:value-type="currency">
            <text:p>€ 1.280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701.53" calcext:value-type="currency">
            <text:p>€ 2.701,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614.26" calcext:value-type="currency">
            <text:p>€ 1.614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76.74" calcext:value-type="currency">
            <text:p>€ 376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87.85" calcext:value-type="currency">
            <text:p>€ 87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441.05" calcext:value-type="currency">
            <text:p>€ 441,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66.5" calcext:value-type="currency">
            <text:p>€ 6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767.6" calcext:value-type="currency">
            <text:p>€ 767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47.59" calcext:value-type="currency">
            <text:p>€ 247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901.64" calcext:value-type="currency">
            <text:p>€ 1.901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476.82" calcext:value-type="currency">
            <text:p>€ 476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74.1" calcext:value-type="currency">
            <text:p>€ 374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135.59" calcext:value-type="currency">
            <text:p>€ 135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6" office:value-type="currency" office:currency="EUR" office:value="199.5" calcext:value-type="currency">
            <text:p>€ 199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3484.8" calcext:value-type="currency">
            <text:p>€ 3.48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27.83" calcext:value-type="currency">
            <text:p>€ 427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318.43" calcext:value-type="currency">
            <text:p>€ 318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6" office:value-type="currency" office:currency="EUR" office:value="129.1" calcext:value-type="currency">
            <text:p>€ 129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739.47" calcext:value-type="currency">
            <text:p>€ 739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69.1" calcext:value-type="currency">
            <text:p>€ 269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405.72" calcext:value-type="currency">
            <text:p>€ 1.405,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626.2" calcext:value-type="currency">
            <text:p>€ 626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07.56" calcext:value-type="currency">
            <text:p>€ 107,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039.88" calcext:value-type="currency">
            <text:p>€ 1.039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1188.43" calcext:value-type="currency">
            <text:p>€ 1.188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756" calcext:value-type="currency">
            <text:p>€ 75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ERND KRAFT GMBH</text:p>
          </table:table-cell>
          <table:table-cell table:style-name="ce6" office:value-type="currency" office:currency="EUR" office:value="233" calcext:value-type="currency">
            <text:p>€ 23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E.S. (AUTHENTIC ENTERPRISE SOLUTIONS) SRL</text:p>
          </table:table-cell>
          <table:table-cell table:style-name="ce6" office:value-type="currency" office:currency="EUR" office:value="32.23" calcext:value-type="currency">
            <text:p>€ 32,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582" calcext:value-type="currency">
            <text:p>€ 58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6" office:value-type="currency" office:currency="EUR" office:value="776" calcext:value-type="currency">
            <text:p>€ 77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6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274.04" calcext:value-type="currency">
            <text:p>€ 2.274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6" office:value-type="currency" office:currency="EUR" office:value="962.4" calcext:value-type="currency">
            <text:p>€ 96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377.19" calcext:value-type="currency">
            <text:p>€ 377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20.32" calcext:value-type="currency">
            <text:p>€ 420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1928.85" calcext:value-type="currency">
            <text:p>€ 1.928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54.46" calcext:value-type="currency">
            <text:p>€ 554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515.5" calcext:value-type="currency">
            <text:p>€ 515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72.51" calcext:value-type="currency">
            <text:p>€ 472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2630.25" calcext:value-type="currency">
            <text:p>€ 2.630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6" office:value-type="currency" office:currency="EUR" office:value="473.31" calcext:value-type="currency">
            <text:p>€ 473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-03-2020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6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282.02" calcext:value-type="currency">
            <text:p>€ 282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335" calcext:value-type="currency">
            <text:p>€ 3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471.65" calcext:value-type="currency">
            <text:p>€ 471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6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RACLE ITALIA SRL</text:p>
          </table:table-cell>
          <table:table-cell table:style-name="ce6" office:value-type="currency" office:currency="EUR" office:value="4717.5" calcext:value-type="currency">
            <text:p>€ 4.71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6976" calcext:value-type="currency">
            <text:p>€ 6.97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3910.5" calcext:value-type="currency">
            <text:p>€ 3.910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5065.66" calcext:value-type="currency">
            <text:p>€ 5.065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11067.99" calcext:value-type="currency">
            <text:p>€ 11.067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6" office:value-type="currency" office:currency="EUR" office:value="-6976.18" calcext:value-type="currency">
            <text:p>-€ 6.976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535.25" calcext:value-type="currency">
            <text:p>€ 535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26.95" calcext:value-type="currency">
            <text:p>€ 26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10.51" calcext:value-type="currency">
            <text:p>€ 10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573.99" calcext:value-type="currency">
            <text:p>€ 573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495.75" calcext:value-type="currency">
            <text:p>€ 495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6" office:value-type="currency" office:currency="EUR" office:value="492.43" calcext:value-type="currency">
            <text:p>€ 492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IANIGIANI ROTTAMI S.R.L.-AIA</text:p>
          </table:table-cell>
          <table:table-cell table:style-name="ce6" office:value-type="currency" office:currency="EUR" office:value="1016.9" calcext:value-type="currency">
            <text:p>€ 1.016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PIANIGIANI ROTTAMI S.R.L.-AIA</text:p>
          </table:table-cell>
          <table:table-cell table:style-name="ce6" office:value-type="currency" office:currency="EUR" office:value="303.1" calcext:value-type="currency">
            <text:p>€ 303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NORA SRL SERVIZI IN INGEGNERIA ACUSTICA</text:p>
          </table:table-cell>
          <table:table-cell table:style-name="ce6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2418.19" calcext:value-type="currency">
            <text:p>€ 2.418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8426.13" calcext:value-type="currency">
            <text:p>€ 8.426,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6" office:value-type="currency" office:currency="EUR" office:value="5607.79" calcext:value-type="currency">
            <text:p>€ 5.607,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T &amp; T CONSULTING SRL</text:p>
          </table:table-cell>
          <table:table-cell table:style-name="ce6" office:value-type="currency" office:currency="EUR" office:value="567.83" calcext:value-type="currency">
            <text:p>€ 567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INA DI SAN VINCENZO SPA</text:p>
          </table:table-cell>
          <table:table-cell table:style-name="ce6" office:value-type="currency" office:currency="EUR" office:value="3504.15" calcext:value-type="currency">
            <text:p>€ 3.504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2330.66" calcext:value-type="currency">
            <text:p>€ 2.33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8157.42" calcext:value-type="currency">
            <text:p>€ 8.157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6" office:value-type="currency" office:currency="EUR" office:value="7962.96" calcext:value-type="currency">
            <text:p>€ 7.962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OSCANA MEDIA CHANNEL SRL</text:p>
          </table:table-cell>
          <table:table-cell table:style-name="ce6" office:value-type="currency" office:currency="EUR" office:value="2100" calcext:value-type="currency">
            <text:p>€ 2.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O TEMIN</text:p>
          </table:table-cell>
          <table:table-cell table:style-name="ce6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994.4" calcext:value-type="currency">
            <text:p>€ 994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0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6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EX SRL SOCIETA' A RESPONSABILITA' LIMITATA</text:p>
          </table:table-cell>
          <table:table-cell table:style-name="ce6" office:value-type="currency" office:currency="EUR" office:value="5861" calcext:value-type="currency">
            <text:p>€ 5.86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EX SRL SOCIETA' A RESPONSABILITA' LIMITATA</text:p>
          </table:table-cell>
          <table:table-cell table:style-name="ce6" office:value-type="currency" office:currency="EUR" office:value="-5861" calcext:value-type="currency">
            <text:p>-€ 5.86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EX SRL SOCIETA' A RESPONSABILITA' LIMITATA</text:p>
          </table:table-cell>
          <table:table-cell table:style-name="ce6" office:value-type="currency" office:currency="EUR" office:value="1038.4" calcext:value-type="currency">
            <text:p>€ 1.03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-64" calcext:value-type="currency">
            <text:p>-€ 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6" office:value-type="currency" office:currency="EUR" office:value="64" calcext:value-type="currency">
            <text:p>€ 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LIFE ITALIANA S.R.L.</text:p>
          </table:table-cell>
          <table:table-cell table:style-name="ce6" office:value-type="currency" office:currency="EUR" office:value="162.4" calcext:value-type="currency">
            <text:p>€ 16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CON S.R.L. - SOCOMEC SICON UPS</text:p>
          </table:table-cell>
          <table:table-cell table:style-name="ce6" office:value-type="currency" office:currency="EUR" office:value="3307.99" calcext:value-type="currency">
            <text:p>€ 3.307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519.9" calcext:value-type="currency">
            <text:p>€ 519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6"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.E.T. SCRL SOC.CONSORTILE ENERGIA TOS</text:p>
          </table:table-cell>
          <table:table-cell table:style-name="ce6" office:value-type="currency" office:currency="EUR" office:value="314.5" calcext:value-type="currency">
            <text:p>€ 31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6" office:value-type="currency" office:currency="EUR" office:value="76654" calcext:value-type="currency">
            <text:p>€ 76.6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MMEMME INFORMATICA SRL</text:p>
          </table:table-cell>
          <table:table-cell table:style-name="ce6" office:value-type="currency" office:currency="EUR" office:value="4095" calcext:value-type="currency">
            <text:p>€ 4.09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6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6" office:value-type="currency" office:currency="EUR" office:value="757.92" calcext:value-type="currency">
            <text:p>€ 757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-03-2020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NCI TOSCANA</text:p>
          </table:table-cell>
          <table:table-cell table:style-name="ce6" office:value-type="currency" office:currency="EUR" office:value="164" calcext:value-type="currency">
            <text:p>€ 164,00</text:p>
          </table:table-cell>
          <table:table-cell table:number-columns-repeated="1017"/>
        </table:table-row>
        <table:table-row table:style-name="ro1" table:number-rows-repeated="104766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ialog" svg:font-family="Dialog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5:33:44.7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_20_foglio_20_di_20_lavoro" style:display-name="PageStyle_Esporta foglio di lav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0-04-21T15:49:20.688000000</dc:date>
    <meta:editing-duration>PT2H47M54S</meta:editing-duration>
    <meta:editing-cycles>21</meta:editing-cycles>
    <meta:document-statistic meta:table-count="1" meta:cell-count="5478" meta:object-count="0"/>
  </office:meta>
</office:document-meta>
</file>