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8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DejaVuSerifCondensed" fo:font-size="11pt" fo:font-style="italic" fo:font-weight="bold" fo:background-color="#ffff00" style:font-size-asian="11pt" style:font-style-asian="italic" style:font-weight-asian="bold" style:font-name-complex="DejaVuSerifCondensed" style:font-size-complex="16pt" style:font-style-complex="italic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background-color="#ffff00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2.498cm" fo:margin-right="0cm" fo:text-indent="1.249cm" style:auto-text-indent="false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29" style:family="paragraph" style:parent-style-name="Standard">
      <style:paragraph-properties fo:margin-left="3.747cm" fo:margin-right="0cm" fo:text-indent="-3.112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bfd18"/>
    </style:style>
    <style:style style:name="P33" style:family="paragraph" style:parent-style-name="Standard">
      <style:paragraph-properties fo:margin-left="2.498cm" fo:margin-right="0cm" fo:text-indent="1.249cm" style:auto-text-indent="false"/>
    </style:style>
    <style:style style:name="P34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37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fo:font-size="16pt" fo:font-style="italic" fo:font-weight="bold" fo:background-color="#ffff00" loext:char-shading-value="0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5" style:family="text">
      <style:text-properties fo:font-variant="small-caps" fo:font-style="italic" style:font-style-asian="italic"/>
    </style:style>
    <style:style style:name="T6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8" style:family="text">
      <style:text-properties fo:font-variant="small-caps" style:font-name="SimSun" style:font-name-complex="SimSun"/>
    </style:style>
    <style:style style:name="T9" style:family="text">
      <style:text-properties fo:font-variant="small-caps" style:use-window-font-color="true" style:font-name="Arial" fo:font-size="12pt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11" style:family="text">
      <style:text-properties style:font-name="DejaVuSerifCondensed" fo:font-size="11pt" style:font-size-asian="11pt" style:font-name-complex="DejaVuSerifCondensed"/>
    </style:style>
    <style:style style:name="T12" style:family="text">
      <style:text-properties style:font-name-asian="Liberation Serif1" style:font-name-complex="Liberation Serif1"/>
    </style:style>
    <style:style style:name="T13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4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15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officeooo:rsid="00f3d719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ANIFESTAZIONE DI INTERESSE</text:p>
      <text:p text:style-name="P32"><text:span text:style-name="T2">per l’appalto di lavori pubblici relativo a:</text:span><text:span text:style-name="T9"> </text:span><text:span text:style-name="T15">“</text:span><text:span text:style-name="T16">Demolizione del fabbricato denominato Edificio B “vecchio” comprensivo del progetto della bonifica di una porzione dello stesso, presso AVC - Dipartimento provinciale di Firenze in Via Ponte alle Mosse, 211 - ingresso Via Petrella n. 14</text:span><text:span text:style-name="T15"> - </text:span><text:span text:style-name="T9">CIG </text:span><text:span text:style-name="T15">7630974EF1 -</text:span><text:span text:style-name="T9"> CUP </text:span><text:span text:style-name="T15">E19C18000020005</text:span><text:span text:style-name="T9">. </text:span></text:p>
      <text:p text:style-name="P2"/>
      <text:p text:style-name="P2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5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4"/>
      <text:p text:style-name="P10">AI SENSI DEGLI ART. 46 E 47 DEL DPR 445/2000,</text:p>
      <text:p text:style-name="P10"/>
      <text:p text:style-name="P4">Consapevole della responsabilità penale cui può andare incontro nel caso di affermazioni mendaci e delle relative sanzioni penali di cui all’art. 76 del dpr <text:s/>445/2000</text:p>
      <text:p text:style-name="P15"><text:soft-page-break/></text:p>
      <text:p text:style-name="P18"/>
      <text:p text:style-name="P7">DICHIARA:</text:p>
      <text:p text:style-name="P19"><text:span text:style-name="T6">(</text:span><text:span text:style-name="T7">barrare con una <text:s/>“x” solamente una delle tre dichiarazioni sotto riportate</text:span><text:span text:style-name="T6">)</text:span></text:p>
      <text:p text:style-name="P6"/>
      <text:p text:style-name="P1"><text:span text:style-name="T12">□</text:span><text:span text:style-name="T13"> </text:span><text:span text:style-name="T1">di essere in possesso autonomamente dei requisiti minimi di capacità richiesti dall</text:span><text:span text:style-name="T8">’</text:span><text:span text:style-name="T1">avviso per la manifestazione d</text:span><text:span text:style-name="T8">’</text:span><text:span text:style-name="T1">interesse ai fini della partecipazione all</text:span><text:span text:style-name="T8">’</text:span><text:span text:style-name="T1">appalto, </text:span></text:p>
      <text:p text:style-name="P1"/>
      <text:p text:style-name="P9">oppure</text:p>
      <text:p text:style-name="P9"/>
      <text:p text:style-name="P1"><text:span text:style-name="T12">□</text:span><text:span text:style-name="T10"> </text:span><text:span text:style-name="T1">di soddisfare i requisiti minimi di capacità richiesti dall</text:span><text:span text:style-name="T8">’</text:span><text:span text:style-name="T1">avviso per la manifestazione d</text:span><text:span text:style-name="T8">’</text:span><text:span text:style-name="T1">interesse ai fini della partecipazione all</text:span><text:span text:style-name="T8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11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1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1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7"/>
      <text:p text:style-name="P1"><text:span text:style-name="T11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2"/>
      <text:p text:style-name="P9">oppure</text:p>
      <text:p text:style-name="P13"/>
      <text:p text:style-name="Standard"><text:span text:style-name="T12">□</text:span><text:span text:style-name="T4"> <text:s/></text:span><text:span text:style-name="T1">di avvalersi, per soddisfare i requisiti minimi di capacità richiesti dall</text:span><text:span text:style-name="T8">’</text:span><text:span text:style-name="T1">avviso per la manifestazione d</text:span><text:span text:style-name="T8">’</text:span><text:span text:style-name="T1">interesse per la partecipazione all</text:span><text:span text:style-name="T8">’</text:span><text:span text:style-name="T1">appalto, dei requisiti del seguente soggetto/dei seguenti operatori economici:</text:span></text:p>
      <text:p text:style-name="P11"/>
      <text:p text:style-name="P1"><text:span text:style-name="T11">1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><text:soft-page-break/></text:p>
      <text:p text:style-name="P1"><text:span text:style-name="T11">2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1">3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7"/>
      <text:p text:style-name="P17"/>
      <text:p text:style-name="P1"><text:span text:style-name="T14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20">(ove l’operatore soddisfi autonomamente i requisiti minimi previsti dall’avviso)</text:p>
      <text:list xml:id="list3683286437" text:style-name="WW8Num1">
        <text:list-item>
          <text:p text:style-name="P31">Firma digitale ai sensi del D.P.R. n. 445/2000</text:p>
        </text:list-item>
      </text:list>
      <text:p text:style-name="P23">dell’operatore economico che manifesta interesse</text:p>
      <text:p text:style-name="P23">come concorrente singolo</text:p>
      <text:p text:style-name="P24"/>
      <text:p text:style-name="P26">oppure</text:p>
      <text:p text:style-name="P28"/>
      <text:p text:style-name="P20">(ove l’operatore soddisfi i requisiti minimi previsti dall’avviso manifestando interesse come mandataria di raggruppamento)</text:p>
      <text:list xml:id="list105712294123372" text:continue-numbering="true" text:style-name="WW8Num1">
        <text:list-item>
          <text:p text:style-name="P31">Firma digitale ai sensi del D.P.R. n. 445/2000</text:p>
        </text:list-item>
      </text:list>
      <text:p text:style-name="P23">dell’operatore economico che manifesta interesse</text:p>
      <text:p text:style-name="P23">come mandatario di raggruppamento costituendo</text:p>
      <text:p text:style-name="P23">o costituito</text:p>
      <text:p text:style-name="P25">e</text:p>
      <text:p text:style-name="P29">Firma digitale della/e mandante/i per </text:p>
      <text:p text:style-name="P27">presa visione della dichiarazione</text:p>
      <text:p text:style-name="P27">dell’operatore economico concorrente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8-10-05T10:57:10.750000000</dc:date>
    <meta:print-date>2017-07-21T17:15:00</meta:print-date>
    <meta:editing-cycles>8</meta:editing-cycles>
    <meta:editing-duration>PT32M2S</meta:editing-duration>
    <meta:generator>LibreOffice/5.4.5.1$Windows_X86_64 LibreOffice_project/79c9829dd5d8054ec39a82dc51cd9eff340dbee8</meta:generator>
    <meta:document-statistic meta:table-count="0" meta:image-count="0" meta:object-count="0" meta:page-count="3" meta:paragraph-count="65" meta:word-count="465" meta:character-count="5114" meta:non-whitespace-character-count="4700"/>
  </office:meta>
</office:document-meta>
</file>