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0e0b15" officeooo:paragraph-rsid="00081c97"/>
    </style:style>
    <style:style style:name="P2" style:family="paragraph" style:parent-style-name="Standard">
      <style:paragraph-properties fo:text-align="justify" style:justify-single-word="false"/>
      <style:text-properties fo:font-size="11pt" officeooo:rsid="0008c32a" officeooo:paragraph-rsid="00081c97" style:font-size-asian="11pt" style:font-size-complex="11pt"/>
    </style:style>
    <style:style style:name="P3" style:family="paragraph" style:parent-style-name="Standard">
      <style:paragraph-properties fo:text-align="justify" style:justify-single-word="false"/>
      <style:text-properties fo:font-size="11pt" fo:font-weight="normal" officeooo:rsid="00081c97" officeooo:paragraph-rsid="00081c97"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fo:font-weight="normal" officeooo:rsid="0009dbd2" officeooo:paragraph-rsid="000e0b15"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1pt" fo:font-weight="normal" officeooo:rsid="0009dbd2" officeooo:paragraph-rsid="0009dbd2"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fo:font-weight="normal" officeooo:rsid="000a958b" officeooo:paragraph-rsid="000a958b"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font-size="11pt" fo:font-weight="normal" officeooo:rsid="000bd19f" officeooo:paragraph-rsid="000bd19f"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fo:font-weight="normal" officeooo:rsid="00081c97" officeooo:paragraph-rsid="00081c97"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weight="bold" officeooo:rsid="00300f81" officeooo:paragraph-rsid="00081c97"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Times New Roman" fo:font-size="11pt" fo:font-weight="normal" officeooo:rsid="00154b87" officeooo:paragraph-rsid="001cf99c" style:font-size-asian="11pt" style:font-weight-asian="normal" style:font-size-complex="11pt" style:font-weight-complex="normal"/>
    </style:style>
    <style:style style:name="P11" style:family="paragraph" style:parent-style-name="Standard">
      <style:paragraph-properties fo:margin-left="8.754cm" fo:margin-right="0cm" fo:text-align="justify" style:justify-single-word="false" fo:text-indent="0cm" style:auto-text-indent="false"/>
      <style:text-properties fo:font-size="11pt" officeooo:rsid="00081c97" officeooo:paragraph-rsid="00081c97" style:font-size-asian="11pt" style:font-size-complex="11pt"/>
    </style:style>
    <style:style style:name="P12" style:family="paragraph" style:parent-style-name="Standard">
      <style:paragraph-properties fo:margin-left="8.754cm" fo:margin-right="0cm" fo:text-align="justify" style:justify-single-word="false" fo:text-indent="0cm" style:auto-text-indent="false"/>
      <style:text-properties fo:font-size="11pt" style:text-underline-style="none" fo:font-weight="normal" officeooo:rsid="00081c97" officeooo:paragraph-rsid="00081c97" fo:background-color="transparent" style:font-size-asian="11pt" style:font-weight-asian="normal" style:font-size-complex="11pt" style:font-weight-complex="normal"/>
    </style:style>
    <style:style style:name="T1" style:family="text">
      <style:text-properties officeooo:rsid="001b3471"/>
    </style:style>
    <style:style style:name="T2" style:family="text">
      <style:text-properties style:text-underline-style="solid" style:text-underline-width="auto" style:text-underline-color="font-color" fo:font-weight="normal" officeooo:rsid="001eebd3" style:font-weight-asian="normal" style:font-weight-complex="normal"/>
    </style:style>
    <style:style style:name="T3" style:family="text">
      <style:text-properties officeooo:rsid="00300f81"/>
    </style:style>
    <style:style style:name="T4" style:family="text">
      <style:text-properties officeooo:rsid="0009dbd2"/>
    </style:style>
    <style:style style:name="T5" style:family="text">
      <style:text-properties officeooo:rsid="000bd19f"/>
    </style:style>
    <style:style style:name="T6" style:family="text">
      <style:text-properties officeooo:rsid="001eebd3"/>
    </style:style>
    <style:style style:name="T7" style:family="text">
      <style:text-properties officeooo:rsid="000f31dd"/>
    </style:style>
    <style:style style:name="T8" style:family="text">
      <style:text-properties fo:color="#000000" fo:language="it" fo:country="IT" fo:background-color="transparent" loext:char-shading-value="0" style:font-name-asian="Times New Roman" style:font-name-complex="Arial" style:language-complex="ar" style:country-complex="SA"/>
    </style:style>
    <style:style style:name="T9" style:family="text">
      <style:text-properties fo:color="#000000" fo:language="it" fo:country="IT" fo:background-color="transparent" loext:char-shading-value="0" style:font-name-asian="Times New Roman" style:font-name-complex="Arial" style:language-complex="ar" style:country-complex="SA"/>
    </style:style>
    <style:style style:name="T10" style:family="text">
      <style:text-properties fo:color="#000000" fo:language="it" fo:country="IT" fo:background-color="#fff200" loext:char-shading-value="0" style:font-name-asian="Times New Roman" style:font-name-complex="Arial" style:language-complex="ar" style:country-complex="SA"/>
    </style:style>
    <style:style style:name="T11" style:family="text">
      <style:text-properties officeooo:rsid="001cf99c"/>
    </style:style>
    <style:style style:name="T12" style:family="text">
      <style:text-properties fo:background-color="transparent" loext:char-shading-value="0"/>
    </style:style>
    <style:style style:name="T13"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pett.<text:tab/>Arpat</text:p>
      <text:p text:style-name="P11"><text:tab/>Settore Attività amministrative Avs</text:p>
      <text:p text:style-name="P11"><text:tab/><text:a xlink:type="simple" xlink:href="mailto:arpat.protocollo@postacert.toscana.it" text:style-name="Internet_20_link" text:visited-style-name="Visited_20_Internet_20_Link"><text:span text:style-name="T2">arpat.protocollo@postacert.toscana.it</text:span></text:a></text:p>
      <text:p text:style-name="P12"><text:span text:style-name="T6"><text:tab/></text:span><text:a xlink:type="simple" xlink:href="mailto:d.argilli@arpat.toscana.it" text:style-name="Internet_20_link" text:visited-style-name="Visited_20_Internet_20_Link"><text:span text:style-name="T6">d.argilli</text:span></text:a><text:a xlink:type="simple" xlink:href="mailto:d.argilli@arpat.toscana.it" text:style-name="Internet_20_link" text:visited-style-name="Visited_20_Internet_20_Link">@arpat.toscana.it</text:a> </text:p>
      <text:p text:style-name="P8"/>
      <text:p text:style-name="P2"/>
      <text:p text:style-name="P10">INDAGINE DI MERCATO FINALIZZATA ALL'ACQUISIZIONE DI PREVENTIVI PER L'INDIVID<text:span text:style-name="T13">UAZIONE DI UN OPERATORE ECONOMICO CON IL QUALE NEGOZIARE IN AFFIDAMENTO DIRETTO, AI SENSI DELL'ART 36 COMMA 2 LETT. A) D.LGS. 50/2016 E S.M.I.,</text:span><text:span text:style-name="T9"> LA CONCLUSIONE DI UN ACCORDO QUADRO QUADRIENNALE, EX ART. 54 COMMA 3 D.LGS. 50/2016 E S.M.I. PER IL SERVIZIO DI “LAVANDERIA DI DISPO</text:span><text:span text:style-name="T8">SITIVI PROTEZIONE INDIVIDUALE (DPI) E INDUMENTI DA LAVORO” PER ARPAT AREA VASTA SUD - SEDE DI AREZZO -</text:span> Domanda esame preventivo di spesa.</text:p>
      <text:p text:style-name="P9"/>
      <text:p text:style-name="P3"><text:span text:style-name="T3">I</text:span>l sottoscritto ___________________________ nella propria qualità di legale rappresentante / procuratore della _____________________ con sede in ______________ <text:span text:style-name="T4">Via/P.zza ____________________ n. ______, C.F./P.Iva ________________________</text:span></text:p>
      <text:p text:style-name="P3"/>
      <text:p text:style-name="P4">preso atto dell’avviso di cui in oggetto, invia, in allegato alla presente, il proprio miglior preventivo di spesa <text:s text:c="2"/>con richiesta di essere ammesso alla eventuale successiva procedura telematica di affidamento diretto che verrà <text:s/>espletata <text:span text:style-name="T11">in modalità cartacea</text:span>.</text:p>
      <text:p text:style-name="P5"/>
      <text:p text:style-name="P6">Il sottoscritto dichiara di aver letto l’avviso di indagine di mercato in oggetto pubblicato dal S<text:span text:style-name="T7">ettore </text:span>A<text:span text:style-name="T7">ttività </text:span>A<text:span text:style-name="T7">mministrative Area Vasta Sud</text:span> di ARPAT e di essere consapevole che con l’inoltro del proprio preventivo Arpat non assume impegni di rilevanza contrattuale né determina una legittima aspettativa di affidamento del successivo contratto.</text:p>
      <text:p text:style-name="P6"/>
      <text:p text:style-name="P6">Ulteriormente il sottoscritto si impegna, qualora <text:span text:style-name="T5">l’azienda dal medesimo rappresentata</text:span> non risultasse ad oggi in possesso dei requisiti di partecipazione <text:s/>di affidamento riportati nell’avviso di indagine di mercato, a <text:span text:style-name="T5">porre in essere quanto necessario per sopperire a tale lacuna, nella consapevolezza</text:span> <text:span text:style-name="T5">che la presentazione del preventivo di spesa in assenza dei requisiti obbligatori di partecipazione alla successiva procedura di affidamento determinerebbe una responsabilità extra contrattuale dell’operatore economico non idoneo nei confronti di ARPAT.</text:span></text:p>
      <text:p text:style-name="P6"/>
      <text:p text:style-name="P7">Data</text:p>
      <text:p text:style-name="P7"><text:tab/><text:tab/><text:tab/><text:tab/><text:tab/><text:tab/><text:tab/><text:tab/><text:tab/><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0b15" officeooo:paragraph-rsid="00081c97"/>
    </style:style>
    <style:style style:name="MT1" style:family="text">
      <style:text-properties officeooo:rsid="001b347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ALLEGATO 2: </text:span>DOMAND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1:58:06.634000000</meta:creation-date>
    <dc:date>2020-02-26T14:59:54.244000000</dc:date>
    <meta:editing-duration>PT13H55M23S</meta:editing-duration>
    <meta:editing-cycles>13</meta:editing-cycles>
    <meta:generator>LibreOffice/6.1.5.2$Windows_X86_64 LibreOffice_project/90f8dcf33c87b3705e78202e3df5142b201bd805</meta:generator>
    <meta:print-date>2018-08-22T18:10:56.311000000</meta:print-date>
    <meta:document-statistic meta:table-count="0" meta:image-count="0" meta:object-count="0" meta:page-count="1" meta:paragraph-count="12" meta:word-count="274" meta:character-count="2051" meta:non-whitespace-character-count="1771"/>
  </office:meta>
</office:document-meta>
</file>