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officeooo:rsid="000e0b15" officeooo:paragraph-rsid="00081c97"/>
    </style:style>
    <style:style style:name="P2" style:family="paragraph" style:parent-style-name="Standard">
      <style:paragraph-properties fo:margin-left="8.754cm" fo:margin-right="0cm" fo:text-align="justify" style:justify-single-word="false" fo:text-indent="0cm" style:auto-text-indent="false"/>
      <style:text-properties fo:font-size="11pt" officeooo:rsid="00081c97" officeooo:paragraph-rsid="00081c97" style:font-size-asian="11pt" style:font-size-complex="11pt"/>
    </style:style>
    <style:style style:name="P3" style:family="paragraph" style:parent-style-name="Standard">
      <style:paragraph-properties fo:margin-left="8.754cm" fo:margin-right="0cm" fo:text-align="justify" style:justify-single-word="false" fo:text-indent="0cm" style:auto-text-indent="false"/>
      <style:text-properties fo:font-size="12pt" officeooo:rsid="00081c97" officeooo:paragraph-rsid="00081c97" style:font-size-asian="12pt" style:font-size-complex="12pt"/>
    </style:style>
    <style:style style:name="P4" style:family="paragraph" style:parent-style-name="Standard">
      <style:paragraph-properties fo:margin-left="8.754cm" fo:margin-right="0cm" fo:text-align="justify" style:justify-single-word="false" fo:text-indent="0cm" style:auto-text-indent="false"/>
      <style:text-properties fo:font-size="12pt" style:text-underline-style="none" fo:font-weight="normal" officeooo:rsid="00081c97" officeooo:paragraph-rsid="00081c97" fo:background-color="transparent"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weight="normal" officeooo:rsid="00081c97" officeooo:paragraph-rsid="00081c97" fo:background-color="transparent"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officeooo:rsid="0008c32a" officeooo:paragraph-rsid="00081c97" style:font-size-asian="12pt" style:font-size-complex="12pt"/>
    </style:style>
    <style:style style:name="P7" style:family="paragraph" style:parent-style-name="Standard">
      <style:paragraph-properties fo:text-align="justify" style:justify-single-word="false"/>
      <style:text-properties fo:font-size="12pt" fo:font-weight="bold" officeooo:rsid="00300f81" officeooo:paragraph-rsid="00081c97"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normal" officeooo:rsid="0008c32a" officeooo:paragraph-rsid="000e0b15"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font-weight="normal" officeooo:rsid="00081c97" officeooo:paragraph-rsid="00081c97"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font-weight="normal" officeooo:rsid="0009dbd2" officeooo:paragraph-rsid="000e0b15"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font-weight="normal" officeooo:rsid="0009dbd2" officeooo:paragraph-rsid="0009dbd2"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font-weight="normal" officeooo:rsid="000a958b" officeooo:paragraph-rsid="000a958b"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font-weight="normal" officeooo:rsid="000bd19f" officeooo:paragraph-rsid="000bd19f" style:font-size-asian="12pt" style:font-weight-asian="normal" style:font-size-complex="12pt" style:font-weight-complex="normal"/>
    </style:style>
    <style:style style:name="T1" style:family="text">
      <style:text-properties officeooo:rsid="000e0b15"/>
    </style:style>
    <style:style style:name="T2" style:family="text">
      <style:text-properties officeooo:rsid="00081c97"/>
    </style:style>
    <style:style style:name="T3" style:family="text">
      <style:text-properties officeooo:rsid="00300f81"/>
    </style:style>
    <style:style style:name="T4" style:family="text">
      <style:text-properties officeooo:rsid="0009dbd2"/>
    </style:style>
    <style:style style:name="T5" style:family="text">
      <style:text-properties officeooo:rsid="000bd19f"/>
    </style:style>
    <style:style style:name="T6" style:family="text">
      <style:text-properties officeooo:rsid="001eebd3"/>
    </style:style>
    <style:style style:name="T7" style:family="text">
      <style:text-properties officeooo:rsid="000c2a69"/>
    </style:style>
    <style:style style:name="T8" style:family="text">
      <style:text-properties officeooo:rsid="00154b87"/>
    </style:style>
    <style:style style:name="T9" style:family="text">
      <style:text-properties officeooo:rsid="000f31dd"/>
    </style:style>
    <style:style style:name="T10" style:family="text">
      <style:text-properties fo:font-size="12pt" style:font-size-asian="12pt" style:font-size-complex="12pt"/>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2pt" style:text-underline-style="solid" style:text-underline-width="auto" style:text-underline-color="font-color" fo:font-weight="normal" officeooo:rsid="001eebd3" style:font-size-asian="12pt" style:font-weight-asian="normal" style:font-size-complex="12pt" style:font-weight-complex="normal"/>
    </style:style>
    <style:style style:name="T13" style:family="text">
      <style:text-properties officeooo:rsid="0016e6e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pett.<text:tab/>Arpat</text:p>
      <text:p text:style-name="P3"><text:tab/>Settore Attività amministrative Avs</text:p>
      <text:p text:style-name="P2"><text:span text:style-name="T10"><text:tab/></text:span><text:span text:style-name="T11"> </text:span><text:a xlink:type="simple" xlink:href="mailto:arpat.protocollo@postacert.toscana.it" text:style-name="Internet_20_link" text:visited-style-name="Visited_20_Internet_20_Link"><text:span text:style-name="T12">arpat.protocollo@postacert.toscana.it</text:span></text:a></text:p>
      <text:p text:style-name="P4"><text:span text:style-name="T6"><text:tab/>a.mannini</text:span>@arpat.toscana.it</text:p>
      <text:p text:style-name="P5"/>
      <text:p text:style-name="P6"/>
      <text:p text:style-name="P8"><text:span text:style-name="T2">OGGETTO: </text:span>INDAGINE DI MERCATO FINALIZZATA ALL'ACQUISIZIONE DI PREVENTIVI PER L'INDIVIDUAZIONE DI UN<text:span text:style-name="T8"> </text:span>OPERATOR<text:span text:style-name="T13">E</text:span> ECONOMIC<text:span text:style-name="T13">O</text:span> CON <text:span text:style-name="T8">CUI </text:span>NEGOZIARE <text:span text:style-name="T8">IN </text:span>AFFIDAMENTO DIRETTO, AI SENSI DELL'ART 36 COMMA 2 LETT. A) D.LGS. 50/2016 E S.M.I., <text:span text:style-name="T13">L’APPALTO PER LA FORNITURA DI 3 SISTEMI MULTIPARAMETRICI PORTATILI COMPLETI DI SONDA MULTIPARAMETRICA</text:span>, <text:span text:style-name="T13">AI SENSI DELL’ART. 36 COMMA 2 LETTERA A)</text:span> D.LGS. 50/2016, <text:span text:style-name="T8">ALLA AREA VASTA SUD – Domanda esame preventivo di spesa.</text:span></text:p>
      <text:p text:style-name="P7"/>
      <text:p text:style-name="P9"><text:span text:style-name="T3">I</text:span>l sottoscritto ___________________________ nella propria qualità di legale rappresentante / procuratore della _____________________ con sede in ______________ <text:span text:style-name="T4">Via/P.zza ____________________ n. ______, C.F./P.Iva ________________________</text:span></text:p>
      <text:p text:style-name="P9"/>
      <text:p text:style-name="P10">preso atto dell’avviso di cui in oggetto, invia, in allegato alla presente, il proprio miglior preventivo di spesa, con richiesta di essere ammesso alla eventuale successiva procedura telematica di affidamento diretto che verrà <text:s/>espletata tramite il portale <text:span text:style-name="T1">Acquistinretepa.it - Mepa</text:span> all’indirizzo web <text:span text:style-name="T1">https://www.acquistinretepa.it</text:span>.</text:p>
      <text:p text:style-name="P11">A tale proposito, qualora l’azienda di cui sopra non sia iscritta a tale portale, il sottoscritto, <text:span text:style-name="T7">ove</text:span> il proprio preventivo di spesa ven<text:span text:style-name="T7">isse</text:span> selezionato come migliore, si impegna a dare corso agli adempimenti per l’iscrizione <text:span text:style-name="T1">allo stesso</text:span>, al fine di poter quindi partecipare alla successiva trattativa diretta telematica.</text:p>
      <text:p text:style-name="P11"/>
      <text:p text:style-name="P12">Il sottoscritto dichiara di aver letto l’avviso di indagine di mercato in oggetto pubblicato dal S<text:span text:style-name="T9">ettore </text:span>A<text:span text:style-name="T9">ttività </text:span>A<text:span text:style-name="T9">mministrative Area Vasta Sud</text:span> di ARPAT e di essere consapevole che con l’inoltro del proprio preventivo Arpat non assume impegni di rilevanza contrattuale né determina una legittima aspettativa di affidamento del successivo contratto.</text:p>
      <text:p text:style-name="P12"/>
      <text:p text:style-name="P12">Ulteriormente il sottoscritto si impegna, qualora <text:span text:style-name="T5">l’azienda dal medesimo rappresentata</text:span> non risultasse ad oggi in possesso dei requisiti di partecipazione all’eventuale procedura telematica di affidamento riportati nell’avviso di indagine di mercato, a <text:span text:style-name="T5">porre in essere quanto necessario per sopperire a tale lacuna, nella consapevolezza</text:span> <text:span text:style-name="T5">che la presentazione del preventivo di spesa in assenza dei requisiti obbligatori di partecipazione alla successiva procedura di affidamento determinerebbe una responsabilità extra contrattuale dell’operatore economico non idoneo nei confronti di ARPAT.</text:span></text:p>
      <text:p text:style-name="P12"/>
      <text:p text:style-name="P13">Data</text:p>
      <text:p text:style-name="P13"><text:tab/><text:tab/><text:tab/><text:tab/><text:tab/><text:tab/><text:tab/><text:tab/><text:tab/><text:tab/>Firma digi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0e0b15" officeooo:paragraph-rsid="00081c9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OMAND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1:58:06.634000000</meta:creation-date>
    <dc:date>2019-11-22T11:24:27.664000000</dc:date>
    <meta:editing-duration>PT12H36M35S</meta:editing-duration>
    <meta:editing-cycles>9</meta:editing-cycles>
    <meta:generator>LibreOffice/6.1.5.2$Windows_X86_64 LibreOffice_project/90f8dcf33c87b3705e78202e3df5142b201bd805</meta:generator>
    <meta:document-statistic meta:table-count="0" meta:image-count="0" meta:object-count="0" meta:page-count="1" meta:paragraph-count="13" meta:word-count="316" meta:character-count="2418" meta:non-whitespace-character-count="2099"/>
  </office:meta>
</office:document-meta>
</file>