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8" style:family="paragraph" style:parent-style-name="Text">
      <style:paragraph-properties fo:text-align="center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Heading_20_1" style:list-style-name="WWNum1">
      <style:paragraph-properties fo:text-align="center" style:justify-single-word="false"/>
    </style:style>
    <style:style style:name="P11" style:family="paragraph" style:parent-style-name="Text" style:master-page-name="Standard">
      <style:paragraph-properties fo:margin-left="4.995cm" fo:margin-right="0cm" fo:text-indent="1.249cm" style:auto-text-indent="false" style:page-number="auto" fo:break-before="page"/>
    </style:style>
    <style:style style:name="P12" style:family="paragraph" style:parent-style-name="Standard" style:list-style-name="WWNum9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Num10">
      <style:paragraph-properties fo:text-align="justify" style:justify-single-word="false"/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Text">(Compilare in stampatello tenendo conto di quanto previsto al paragrafo “Dichiarazioni sostitutive”)</text:p>
      <text:p text:style-name="P1"/>
      <text:list xml:id="list2318992038" text:style-name="WWNum1">
        <text:list-item>
          <text:h text:style-name="P10" text:outline-level="1">CURRICULUM FORMATIVO – PROFESSIONALE</text:h>
        </text:list-item>
      </text:list>
      <text:p text:style-name="P6">(Dichiarazione sostitutiva ai sensi del D.P.R. 445/28.12.2000)</text:p>
      <text:p text:style-name="P4"/>
      <text:p text:style-name="P8"/>
      <text:p text:style-name="P2"/>
      <text:p text:style-name="Text_20_body">Il sottoscritto………………………………………………………………………………………….</text:p>
      <text:p text:style-name="P2"/>
      <text:p text:style-name="P2">nato a ……………………………………………..il…………………………………………………,</text:p>
      <text:p text:style-name="P2"/>
      <text:p text:style-name="P2">residente in…………………………...via…………………………………………………n…………</text:p>
      <text:p text:style-name="P2"/>
      <text:p text:style-name="P2">consapevole <text:s/>delle <text:s text:c="2"/>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</text:p>
      <text:p text:style-name="P2"/>
      <text:p text:style-name="P3">d i c h i a r a</text:p>
      <text:p text:style-name="P3">ai sensi dell’art. 47 del DPR 445/2000</text:p>
      <text:p text:style-name="P3"/>
      <text:list xml:id="list3233896023" text:style-name="WWNum9">
        <text:list-item>
          <text:p text:style-name="P12">……………………………………………………………………………………………………..</text:p>
        </text:list-item>
      </text:list>
      <text:p text:style-name="P2"/>
      <text:p text:style-name="P7">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..</text:p>
      <text:p text:style-name="P2"/>
      <text:p text:style-name="P7">……………………………………………………………………………………………………..</text:p>
      <text:p text:style-name="P2"/>
      <text:p text:style-name="P7">……………………………………………………………………………………………………..</text:p>
      <text:p text:style-name="P2"/>
      <text:p text:style-name="P7">……………………………………………………………………………………………………..</text:p>
      <text:p text:style-name="P2"/>
      <text:p text:style-name="P7"/>
      <text:p text:style-name="P7"/>
      <text:p text:style-name="P7"/>
      <text:list xml:id="list1007610630" text:style-name="WWNum10">
        <text:list-item>
          <text:p text:style-name="P13">che la /le n……..copia/e allegata/e è/sono conforme/i all’/agli originale/i in mio possesso.</text:p>
        </text:list-item>
      </text:list>
      <text:p text:style-name="P9">(da compilare necessariamente per le pubblicazioni da allegare in copia edita a stampa)</text:p>
      <text:p text:style-name="P2"/>
      <text:p text:style-name="Text"/>
      <text:p text:style-name="P2">Data………………<text:tab/><text:tab/>Firma del dichiarante…………………………………………………</text:p>
      <text:p text:style-name="P2"/>
      <text:p text:style-name="P5">Si allega altresì fotocopia fronte-retro del proprio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fo:color="#000000" fo:font-size="12pt" fo:font-weight="bold" style:font-size-asian="12pt" style:font-weight-asian="bold"/>
    </style:style>
    <style:style style:name="Text" style:family="paragraph" style:parent-style-name="Standard" style:default-outline-level="" style:list-style-name="" style:class="extra">
      <style:paragraph-properties fo:text-align="justify" style:justify-single-word="false"/>
      <style:text-properties fo:font-size="12pt" style:font-size-asian="12pt"/>
    </style:style>
    <style:style style:name="Normale" style:family="paragraph">
      <style:paragraph-properties fo:hyphenation-ladder-count="no-limit"/>
      <style:text-properties fo:hyphenate="false"/>
    </style:style>
    <style:style style:name="WW8Num11z0" style:family="text"/>
    <style:style style:name="WW8Num1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0" style:family="text"/>
    <style:style style:name="WW8Num1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0z0" style:family="text"/>
    <style:style style:name="WW8Num3z0" style:family="text"/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7z0" style:family="text"/>
    <style:style style:name="WW8Num2z0" style:family="text">
      <style:text-properties fo:font-size="12pt" style:font-size-asian="12pt"/>
    </style:style>
    <style:style style:name="WW8Num6z0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8pt" style:font-size-asian="8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4:44:52</meta:creation-date>
    <meta:initial-creator>Catia Fiesoli</meta:initial-creator>
    <meta:editing-cycles>11</meta:editing-cycles>
    <meta:editing-duration>PT1H11M9S</meta:editing-duration>
    <meta:generator>LibreOffice/6.1.5.2$Windows_X86_64 LibreOffice_project/90f8dcf33c87b3705e78202e3df5142b201bd805</meta:generator>
    <dc:date>2020-03-30T09:19:43.90</dc:date>
    <dc:creator>catia fiesoli</dc:creator>
    <meta:document-statistic meta:table-count="0" meta:image-count="0" meta:object-count="0" meta:page-count="1" meta:paragraph-count="22" meta:word-count="125" meta:character-count="1292" meta:non-whitespace-character-count="1162"/>
  </office:meta>
</office:document-meta>
</file>