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86cm" fo:margin-left="0cm" table:align="left" style:writing-mode="lr-tb"/>
    </style:style>
    <style:style style:name="Tabella1.A" style:family="table-column">
      <style:table-column-properties style:column-width="2.653cm"/>
    </style:style>
    <style:style style:name="Tabella1.B" style:family="table-column">
      <style:table-column-properties style:column-width="3.731cm"/>
    </style:style>
    <style:style style:name="Tabella1.C" style:family="table-column">
      <style:table-column-properties style:column-width="2.434cm"/>
    </style:style>
    <style:style style:name="Tabella1.D" style:family="table-column">
      <style:table-column-properties style:column-width="0.478cm"/>
    </style:style>
    <style:style style:name="Tabella1.E" style:family="table-column">
      <style:table-column-properties style:column-width="6.348cm"/>
    </style:style>
    <style:style style:name="Tabella1.F" style:family="table-column">
      <style:table-column-properties style:column-width="2.2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style:min-row-height="0.607cm"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14" style:family="table-row">
      <style:table-row-properties style:min-row-height="0.981cm" fo:keep-together="auto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24" style:family="table-row">
      <style:table-row-properties style:min-row-height="1.393cm" fo:keep-together="auto"/>
    </style:style>
    <style:style style:name="Tabel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7" style:family="table-row">
      <style:table-row-properties style:min-row-height="1.42cm" fo:keep-together="auto"/>
    </style:style>
    <style:style style:name="Tabella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8" style:family="table-row">
      <style:table-row-properties style:min-row-height="1.129cm" fo:keep-together="auto"/>
    </style:style>
    <style:style style:name="Tabella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212cm" fo:margin-bottom="0cm" loext:contextual-spacing="false"/>
      <style:text-properties fo:font-size="8pt" fo:font-weight="bold" officeooo:paragraph-rsid="0021af90" style:font-size-asian="8pt" style:font-weight-asian="bold"/>
    </style:style>
    <style:style style:name="P6" style:family="paragraph" style:parent-style-name="Standard">
      <style:paragraph-properties fo:margin-top="0.212cm" fo:margin-bottom="0cm" loext:contextual-spacing="false"/>
      <style:text-properties fo:font-size="8pt" fo:font-weight="bold" officeooo:rsid="001f2546" officeooo:paragraph-rsid="001f2546" fo:background-color="transparent" style:font-size-asian="8pt" style:font-weight-asian="bold"/>
    </style:style>
    <style:style style:name="P7" style:family="paragraph" style:parent-style-name="Standard">
      <style:paragraph-properties fo:margin-top="0.212cm" fo:margin-bottom="0cm" loext:contextual-spacing="false"/>
      <style:text-properties fo:font-size="8pt" style:font-size-asian="8pt"/>
    </style:style>
    <style:style style:name="P8" style:family="paragraph" style:parent-style-name="Standard">
      <style:paragraph-properties fo:margin-top="0.212cm" fo:margin-bottom="0cm" loext:contextual-spacing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212cm" fo:margin-bottom="0cm" loext:contextual-spacing="false"/>
      <style:text-properties fo:font-size="8pt" fo:background-color="#ffff00" style:font-size-asian="8pt"/>
    </style:style>
    <style:style style:name="P10" style:family="paragraph" style:parent-style-name="Standard">
      <style:paragraph-properties fo:margin-top="0.212cm" fo:margin-bottom="0cm" loext:contextual-spacing="false" fo:orphans="0" fo:widows="0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font-size="8pt" fo:background-color="#ffff00" style:font-size-asian="8pt"/>
    </style:style>
    <style:style style:name="P11" style:family="paragraph" style:parent-style-name="Standard">
      <style:paragraph-properties fo:margin-top="0.212cm" fo:margin-bottom="0cm" loext:contextual-spacing="false"/>
      <style:text-properties fo:font-size="8pt" fo:background-color="transparent" style:font-size-asian="8pt"/>
    </style:style>
    <style:style style:name="P12" style:family="paragraph" style:parent-style-name="Standard">
      <style:paragraph-properties fo:margin-top="0.212cm" fo:margin-bottom="0cm" loext:contextual-spacing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13" style:family="paragraph" style:parent-style-name="Standard">
      <style:paragraph-properties fo:margin-top="0.212cm" fo:margin-bottom="0cm" loext:contextual-spacing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/>
      <style:text-properties fo:font-size="8pt" fo:font-style="italic" fo:font-weight="bold" officeooo:rsid="0020e08e" officeooo:paragraph-rsid="0020e08e" style:font-size-asian="8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16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margin-top="0.212cm" fo:margin-bottom="0cm" loext:contextual-spacing="false"/>
      <style:text-properties style:use-window-font-color="true" style:font-name="Arial" fo:font-size="8pt" fo:language="it" fo:country="IT" officeooo:rsid="001f2546" officeooo:paragraph-rsid="001f2546" style:font-name-asian="Times New Roman" style:font-size-asian="8pt" style:language-asian="zh" style:country-asian="CN" style:font-name-complex="Arial" style:font-size-complex="10pt" style:language-complex="hi" style:country-complex="IN"/>
    </style:style>
    <style:style style:name="P18" style:family="paragraph" style:parent-style-name="Standard"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style:snap-to-layout-grid="false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style:snap-to-layout-grid="false">
        <style:tab-stops>
          <style:tab-stop style:position="12.702cm" style:type="right"/>
        </style:tab-stops>
      </style:paragraph-properties>
      <style:text-properties fo:font-size="8pt" style:font-size-asian="8pt"/>
    </style:style>
    <style:style style:name="P25" style:family="paragraph" style:parent-style-name="Standard">
      <style:text-properties fo:font-size="8pt" fo:background-color="#e6ff00" style:font-size-asian="8pt"/>
    </style:style>
    <style:style style:name="P26" style:family="paragraph" style:parent-style-name="Standard">
      <style:paragraph-properties>
        <style:tab-stops>
          <style:tab-stop style:position="12.702cm" style:type="right"/>
        </style:tab-stops>
      </style:paragraph-properties>
    </style:style>
    <style:style style:name="P27" style:family="paragraph" style:parent-style-name="Standard">
      <style:text-properties fo:color="#000000" fo:font-size="8pt" style:font-size-asian="8pt"/>
    </style:style>
    <style:style style:name="P28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color="#000000" style:text-position="super 58%" fo:font-size="15pt" fo:font-style="italic" fo:font-weight="bold" style:font-size-asian="15pt" style:font-style-asian="italic" style:font-weight-asian="bold" style:font-size-complex="15pt" style:language-complex="hi" style:country-complex="IN" style:font-style-complex="italic"/>
    </style:style>
    <style:style style:name="P29" style:family="paragraph" style:parent-style-name="Standard">
      <style:text-properties fo:color="#ff0000" fo:font-size="8pt" style:font-size-asian="8pt"/>
    </style:style>
    <style:style style:name="P30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style:font-size-asian="15pt" style:font-style-asian="italic" style:font-weight-asian="bold" style:font-size-complex="15pt" style:language-complex="hi" style:country-complex="IN" style:font-style-complex="italic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rsid="001f2546" officeooo:paragraph-rsid="001f254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132cm" fo:text-indent="0cm" style:auto-text-indent="false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left="8.627cm" fo:margin-right="0cm" fo:text-indent="-8.627cm" style:auto-text-indent="false"/>
      <style:text-properties fo:font-size="8pt" style:font-size-asian="8pt"/>
    </style:style>
    <style:style style:name="P35" style:family="paragraph" style:parent-style-name="Standard">
      <style:paragraph-properties fo:margin-left="7.378cm" fo:margin-right="0cm" fo:text-indent="-7.378cm" style:auto-text-indent="false" style:snap-to-layout-grid="false"/>
      <style:text-properties fo:font-size="8pt" fo:font-weight="bold" style:font-size-asian="8pt" style:font-weight-asian="bold"/>
    </style:style>
    <style:style style:name="P36" style:family="paragraph" style:parent-style-name="Standard">
      <style:paragraph-properties fo:margin-top="0.212cm" fo:margin-bottom="0.106cm" loext:contextual-spacing="false" fo:text-align="center" style:justify-single-word="false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38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variant="normal" fo:text-transform="none" fo:color="#000000" style:text-position="super 58%" style:font-name="Arial" fo:font-size="9pt" fo:letter-spacing="normal" fo:font-style="italic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officeooo:paragraph-rsid="00236625"/>
    </style:style>
    <style:style style:name="P45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fo:font-size="12pt" fo:font-weight="bold" officeooo:paragraph-rsid="001f254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fo:font-size="10pt" fo:font-weight="bold" officeooo:rsid="001f2546" officeooo:paragraph-rsid="001f2546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style:font-name="Arial Black" style:font-name-complex="Arial Black"/>
    </style:style>
    <style:style style:name="P48" style:family="paragraph" style:parent-style-name="Heading_20_1" style:master-page-name="Standard">
      <style:paragraph-properties fo:margin-top="0cm" fo:margin-bottom="0cm" loext:contextual-spacing="false" fo:text-align="start" style:justify-single-word="false" style:page-number="auto" fo:padding="0cm" fo:border="none"/>
      <style:text-properties style:font-name="Arial Black" style:font-name-asian="Arial Black" style:font-name-complex="Arial Black"/>
    </style:style>
    <style:style style:name="P49" style:family="paragraph" style:parent-style-name="Heading_20_1">
      <style:paragraph-properties fo:margin-top="0cm" fo:margin-bottom="0cm" loext:contextual-spacing="false" fo:text-align="start" style:justify-single-word="false" fo:padding="0cm" fo:border="none"/>
    </style:style>
    <style:style style:name="P50" style:family="paragraph" style:parent-style-name="Heading_20_5">
      <style:text-properties fo:color="#000000" fo:font-size="8pt" style:font-size-asian="8pt"/>
    </style:style>
    <style:style style:name="P51" style:family="paragraph" style:parent-style-name="Heading_20_7">
      <style:paragraph-properties fo:text-align="center" style:justify-single-word="false"/>
      <style:text-properties fo:color="#000000" fo:font-size="8pt" style:font-size-asian="8pt"/>
    </style:style>
    <style:style style:name="P52" style:family="paragraph" style:parent-style-name="Heading_20_9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/>
    </style:style>
    <style:style style:name="P53" style:family="paragraph" style:parent-style-name="Heading_20_9"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top="0.212cm" fo:margin-bottom="0cm" loext:contextual-spacing="fals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officeooo:rsid="0020e08e" style:font-size-asian="8pt" style:font-weight-asian="bold"/>
    </style:style>
    <style:style style:name="T4" style:family="text">
      <style:text-properties fo:font-size="8pt" fo:font-weight="bold" officeooo:rsid="0025332b" style:font-size-asian="8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language-complex="hi" style:country-complex="IN"/>
    </style:style>
    <style:style style:name="T7" style:family="text">
      <style:text-properties fo:font-size="8pt" fo:background-color="transparent" loext:char-shading-value="0" style:font-size-asian="8pt"/>
    </style:style>
    <style:style style:name="T8" style:family="text">
      <style:text-properties fo:font-size="8pt" officeooo:rsid="0025358d" fo:background-color="transparent" loext:char-shading-value="0" style:font-size-asian="8pt"/>
    </style:style>
    <style:style style:name="T9" style:family="text">
      <style:text-properties fo:font-size="8pt" fo:background-color="transparent" loext:char-shading-value="0" style:font-size-asian="8pt" style:language-complex="hi" style:country-complex="IN"/>
    </style:style>
    <style:style style:name="T10" style:family="text">
      <style:text-properties fo:font-size="8pt" officeooo:rsid="0025358d" fo:background-color="transparent" loext:char-shading-value="0" style:font-size-asian="8pt" style:language-complex="hi" style:country-complex="IN"/>
    </style:style>
    <style:style style:name="T11" style:family="text">
      <style:text-properties style:font-name="Arial Black" style:font-name-asian="Arial Black" style:font-name-complex="Arial Black"/>
    </style:style>
    <style:style style:name="T12" style:family="text">
      <style:text-properties style:font-name="Arial Black" style:font-name-complex="Arial Black"/>
    </style:style>
    <style:style style:name="T13" style:family="text">
      <style:text-properties fo:color="#000000" fo:font-size="8pt" fo:font-weight="bold" style:font-size-asian="8pt" style:font-weight-asian="bold" style:font-weight-complex="bold"/>
    </style:style>
    <style:style style:name="T14" style:family="text">
      <style:text-properties fo:font-size="15pt" fo:font-weight="bold" style:font-size-asian="15pt" style:font-weight-asian="bold" style:font-size-complex="15pt"/>
    </style:style>
    <style:style style:name="T15" style:family="text">
      <style:text-properties fo:font-size="15pt" fo:font-weight="bold" style:font-size-asian="15pt" style:font-weight-asian="bold" style:font-size-complex="15pt" style:language-complex="hi" style:country-complex="IN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5pt" fo:font-weight="bold" style:font-size-asian="15pt" style:font-weight-asian="bold" style:font-size-complex="15pt"/>
    </style:style>
    <style:style style:name="T19" style:family="text">
      <style:text-properties style:text-position="super 58%" fo:font-size="15pt" fo:font-weight="bold" style:font-size-asian="15pt" style:font-weight-asian="bold" style:font-size-complex="15pt" style:language-complex="hi" style:country-complex="IN"/>
    </style:style>
    <style:style style:name="T20" style:family="text">
      <style:text-properties style:text-position="super 58%" fo:font-weight="bold" style:font-weight-asian="bold"/>
    </style:style>
    <style:style style:name="T21" style:family="text">
      <style:text-properties style:text-position="super 58%" fo:font-size="12pt" style:font-size-asian="12pt" style:font-size-complex="12pt"/>
    </style:style>
    <style:style style:name="T22" style:family="text">
      <style:text-properties style:text-position="super 58%" style:language-complex="hi" style:country-complex="IN"/>
    </style:style>
    <style:style style:name="T23" style:family="text">
      <style:text-properties style:text-position="super 58%" fo:font-weight="normal" style:font-weight-asian="normal" style:font-weight-complex="normal"/>
    </style:style>
    <style:style style:name="T24" style:family="text">
      <style:text-properties style:text-position="super 58%" style:font-name="Arial" fo:font-weight="normal" style:font-weight-asian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position="33% 58%" style:language-complex="hi" style:country-complex="IN"/>
    </style:style>
    <style:style style:name="T27" style:family="text">
      <style:text-properties style:text-position="0% 100%" style:language-complex="hi" style:country-complex="IN"/>
    </style:style>
    <style:style style:name="T28" style:family="text">
      <style:text-properties fo:font-weight="bold" style:font-weight-asian="bold"/>
    </style:style>
    <style:style style:name="T29" style:family="text">
      <style:text-properties fo:font-variant="normal" fo:text-transform="none" fo:color="#000000" style:text-position="super 58%" fo:font-size="12pt" fo:letter-spacing="normal" fo:font-style="normal" style:font-size-asian="12pt" style:font-size-complex="12pt"/>
    </style:style>
    <style:style style:name="T30" style:family="text">
      <style:text-properties fo:font-variant="normal" fo:text-transform="none" fo:color="#000000" style:text-position="super 58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position="super 58%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super 58%" style:font-name="Arial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20e08e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5358d" fo:background-color="transparent" loext:char-shading-value="0"/>
    </style:style>
    <style:style style:name="T37" style:family="text">
      <style:text-properties officeooo:rsid="0028dfc7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62079459200" text:id="ct2062079459200">
          <text:insertion>
            <office:change-info>
              <dc:creator>pc-glicitra</dc:creator>
              <dc:date>2004-01-22T16:18:00</dc:date>
            </office:change-info>
          </text:insertion>
        </text:changed-region>
        <text:changed-region xml:id="ct2062079455600" text:id="ct2062079455600">
          <text:deletion>
            <office:change-info>
              <dc:creator>pc-glicitra</dc:creator>
              <dc:date>2004-01-23T16:23:00</dc:date>
            </office:change-info>
            <text:p text:style-name="P2"><text:span text:style-name="T1">-</text:span></text:p>
          </text:deletion>
        </text:changed-region>
        <text:changed-region xml:id="ct2062079461120" text:id="ct2062079461120">
          <text:insertion>
            <office:change-info>
              <dc:creator>pc-glicitra</dc:creator>
              <dc:date>2004-01-23T16:23:00</dc:date>
            </office:change-info>
          </text:insertion>
        </text:changed-region>
        <text:changed-region xml:id="ct2062079456080" text:id="ct2062079456080">
          <text:insertion>
            <office:change-info>
              <dc:creator>pc-glicitra</dc:creator>
              <dc:date>2004-01-23T16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/>
      <text:h text:style-name="P49" text:outline-level="1"><text:span text:style-name="T11"><text:s text:c="37"/></text:span><text:span text:style-name="T12">GRIGLIA VALUTAZIONE TITOLI <text:s text:c="18"/>Allegato A</text:span></text:h>
      <text:p text:style-name="P47"><text:s text:c="41"/></text:p>
      <text:p text:style-name="P47"/>
      <text:p text:style-name="P45"><text:s text:c="16"/>A<text:span text:style-name="T33">vviso di Selezione pubblica, per titoli e colloquio, per l'assunzione di n. 1 unità di personale a tempo determinato con profilo di COLLABORATORE AMMINISTRATIVO PROFESSIONALE, categoria D, livello iniziale, da utilizzare per l’attuazione di Progetti comunitari, fra i quali il Progetto AER NOSTRUM – Aria bene comune – 2020-2023, identificato dal CUP E55C20000160007, <text:s/>per il Dipartimento di Pisa. </text:span></text:p>
      <text:p text:style-name="P46"><text:s text:c="23"/>NUOVA RIAPERTURA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h text:style-name="P50" text:outline-level="5">Titoli di carriera (punteggio massimo: 8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8"/>
            <text:p text:style-name="P18">Servizio Presso P.A.</text:p>
            <text:p text:style-name="P33">e/o </text:p>
            <text:p text:style-name="P33">servizio <text:s text:c="2"/>militare/civile</text:p>
          </table:table-cell>
          <table:table-cell table:style-name="Tabella1.B4" table:number-columns-spanned="4" office:value-type="string">
            <text:p text:style-name="P24"/>
            <text:p text:style-name="P26"><text:span text:style-name="T1">Servizio come dipendente a tempo indeterminato o a tempo determinato con inquadramento CCNL comparto sanità, EE.LL. o altre PP.AA</text:span><text:span text:style-name="T14"> *</text:span><text:span text:style-name="T18">1</text:span></text:p>
            <text:h text:style-name="P52" text:outline-level="9">stesso profilo e categoria/livello di quello messo a selezione o profilo corrispondente </text:h>
            <text:p text:style-name="P19"/>
            <text:p text:style-name="P19">Servizio militare/civile sostitutivo attinente </text:p>
            <text:h text:style-name="P53" text:outline-level="9">stesso profilo e categoria/livello di quello messo a selezione o qualifica corrispondente </text:h>
            <text:h text:style-name="P53" text:outline-level="9">(come da disposizioni normative)</text:h>
            <text:p text:style-name="P34"/>
          </table:table-cell>
          <table:covered-table-cell/>
          <table:covered-table-cell/>
          <table:covered-table-cell/>
          <table:table-cell table:style-name="Tabella1.F4" office:value-type="string">
            <text:p text:style-name="P23"/>
            <text:p text:style-name="P22"/>
            <text:p text:style-name="P22"/>
            <text:p text:style-name="P25"/>
            <text:p text:style-name="Standard"><text:span text:style-name="T7">1.200</text:span><text:span text:style-name="T5"> punti</text:span></text:p>
            <text:p text:style-name="P27">per anno </text:p>
            <text:p text:style-name="P29"/>
          </table:table-cell>
        </table:table-row>
        <table:table-row table:style-name="Tabella1.1">
          <table:table-cell table:style-name="Tabella1.A4" office:value-type="string">
            <text:p text:style-name="P21"/>
          </table:table-cell>
          <table:table-cell table:style-name="Tabella1.B4" table:number-columns-spanned="4" office:value-type="string">
            <text:p text:style-name="P20"/>
            <text:p text:style-name="P26"><text:span text:style-name="T1">Servizio come dipendente a tempo indeterminato o a tempo determinato con inquadramento CCNL comparto sanità, EE.LL. o altre PP.AA</text:span><text:span text:style-name="T15">*</text:span><text:span text:style-name="T19">1</text:span></text:p>
            <text:p text:style-name="P30"/>
            <text:p text:style-name="P28">nel corrispondente profilo della categoria inferiore o qualifiche corrispondenti</text:p>
          </table:table-cell>
          <table:covered-table-cell/>
          <table:covered-table-cell/>
          <table:covered-table-cell/>
          <table:table-cell table:style-name="Tabella1.F4" office:value-type="string">
            <text:p text:style-name="P23"/>
            <text:p text:style-name="P22"/>
            <text:p text:style-name="P22"/>
            <text:p text:style-name="Standard"><text:span text:style-name="T7">0.600</text:span><text:span text:style-name="T5"> punti</text:span></text:p>
            <text:p text:style-name="P22">per anno</text:p>
          </table:table-cell>
        </table:table-row>
        <table:table-row table:style-name="Tabella1.1">
          <table:table-cell table:style-name="Tabella1.A4" office:value-type="string">
            <text:p text:style-name="P21"/>
          </table:table-cell>
          <table:table-cell table:style-name="Tabella1.B4" table:number-columns-spanned="4" office:value-type="string">
            <text:p text:style-name="P35"/>
            <text:p text:style-name="P18">Servizio militare/civile sostitutivo funzioni non inerenti <text:span text:style-name="T25">(come da disposizioni normative)</text:span></text:p>
          </table:table-cell>
          <table:covered-table-cell/>
          <table:covered-table-cell/>
          <table:covered-table-cell/>
          <table:table-cell table:style-name="Tabella1.F4" office:value-type="string">
            <text:p text:style-name="Standard"><text:span text:style-name="T7">0.</text:span><text:change-start text:change-id="ct2062079459200"/><text:span text:style-name="T7">300 </text:span><text:change-end text:change-id="ct2062079459200"/><text:span text:style-name="T7">p</text:span><text:span text:style-name="T5">unti</text:span></text:p>
            <text:p text:style-name="P22">per anno</text:p>
            <text:p text:style-name="P22"/>
            <text:p text:style-name="P22"/>
            <text:p text:style-name="P22"/>
            <text:p text:style-name="P22"/>
            <text:p text:style-name="Standard"/>
          </table:table-cell>
        </table:table-row>
        <table:table-row table:style-name="Tabella1.5">
          <table:table-cell table:style-name="Tabella1.A1" table:number-columns-spanned="6" office:value-type="string">
            <text:h text:style-name="P50" text:outline-level="5">Titoli accademici e di studio (punteggio massimo: 3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4" office:value-type="string">
            <text:p text:style-name="P12">Titolo</text:p>
            <text:p text:style-name="P3"/>
            <text:p text:style-name="P2"><text:span text:style-name="T1">Diploma universitario non utilizzato ai fini dell’ammissione <text:s/>*</text:span><text:span text:style-name="T3">2</text:span><text:span text:style-name="T1"> </text:span></text:p>
            <text:p text:style-name="P3"/>
            <text:p text:style-name="P2"><text:span text:style-name="T1">Laurea triennale non utilizzata ai fini dell’ammissione <text:s text:c="4"/>*</text:span><text:span text:style-name="T3">2</text:span><text:span text:style-name="T1"> <text:s text:c="4"/></text:span></text:p>
            <text:p text:style-name="P3"/>
            <text:p text:style-name="P2"><text:span text:style-name="T1">Laurea specialistica/</text:span><text:span text:style-name="T4">magistrale</text:span><text:span text:style-name="T1"> non utilizzata ai fini dell'ammissione <text:s text:c="3"/>*</text:span><text:span text:style-name="T3">2</text:span></text:p>
            <text:p text:style-name="P3"/>
            <text:p text:style-name="P3"/>
            <text:p text:style-name="Standard"><text:span text:style-name="T1">Diploma di laurea vecchio ordinamento non utilizzato ai fini <text:s/>dell'ammissione <text:s text:c="9"/>*</text:span><text:span text:style-name="T3">2</text:span><text:span text:style-name="T1"> <text:s text:c="63"/></text:span></text:p>
            <text:p text:style-name="P18"/>
            <text:p text:style-name="Corpo_20_del_20_testo_20_3">Valutazione periodo residuo <text:s/>(oltre <text:s/>i tre anni <text:s/>della triennale – titolo di base ammissibile) <text:s/>del diploma di laurea vecchio ordinamento o della laurea <text:s/>specialistica/magistrale a ciclo unico utilizzati per l'ammissione. <text:s text:c="3"/>*<text:span text:style-name="T34">3</text:span></text:p>
            <text:p text:style-name="Corpo_20_del_20_testo_20_3"/>
            <text:p text:style-name="P4">Diploma di specializzazione <text:s text:c="2"/>post lauream <text:s text:c="29"/></text:p>
            <text:p text:style-name="P4"/>
            <text:p text:style-name="P4">Dottorato di ricerca <text:s text:c="67"/><text:span text:style-name="T16"><text:s text:c="30"/></text:span></text:p>
          </table:table-cell>
          <table:covered-table-cell/>
          <table:covered-table-cell/>
          <table:covered-table-cell/>
          <table:table-cell table:style-name="Tabella1.E6" table:number-columns-spanned="2" office:value-type="string">
            <text:p text:style-name="P13">Punteggio attribuito in base all'attinenza</text:p>
            <text:p text:style-name="P7"/>
            <text:p text:style-name="P2"><text:span text:style-name="T5">Punti fino</text:span><text:span text:style-name="T7"> a…</text:span><text:span text:style-name="T8">1</text:span><text:span text:style-name="T7">……..</text:span></text:p>
            <text:p text:style-name="P7"/>
            <text:p text:style-name="P2"><text:span text:style-name="T5">Punti fino</text:span><text:span text:style-name="T6"> a</text:span><text:span text:style-name="T9">…</text:span><text:span text:style-name="T10">1</text:span><text:span text:style-name="T9">………</text:span></text:p>
            <text:p text:style-name="P7"/>
            <text:p text:style-name="P2"><text:span text:style-name="T5">Punti fino a</text:span><text:span text:style-name="T7"> ……</text:span><text:span text:style-name="T8">2</text:span><text:span text:style-name="T7">…….</text:span></text:p>
            <text:p text:style-name="P7"/>
            <text:p text:style-name="P7"/>
            <text:p text:style-name="P2"><text:span text:style-name="T5">Punti fino a.</text:span><text:span text:style-name="T7">......</text:span><text:span text:style-name="T8">2</text:span><text:span text:style-name="T7">........</text:span></text:p>
            <text:p text:style-name="P7"/>
            <text:p text:style-name="P7"/>
            <text:p text:style-name="P2"><text:span text:style-name="T5">Punt</text:span><text:span text:style-name="T7">i........</text:span><text:span text:style-name="T8">2</text:span><text:span text:style-name="T7">......</text:span></text:p>
            <text:p text:style-name="P11"/>
            <text:p text:style-name="P2"><text:span text:style-name="T7">Punti fino a.......</text:span><text:span text:style-name="T8">2</text:span><text:span text:style-name="T7">......</text:span></text:p>
            <text:p text:style-name="P11"/>
            <text:p text:style-name="P2"><text:span text:style-name="T7">Punti fino a.......</text:span><text:span text:style-name="T8">3</text:span><text:span text:style-name="T7">....</text:span></text:p>
            <text:p text:style-name="P9"/>
            <text:p text:style-name="P9"/>
            <text:p text:style-name="P9"><text:soft-page-break/></text:p>
          </table:table-cell>
          <table:covered-table-cell/>
        </table:table-row>
        <table:table-row table:style-name="Tabella1.1">
          <table:table-cell table:style-name="Tabella1.A1" table:number-columns-spanned="6" office:value-type="string">
            <text:h text:style-name="P51" text:outline-level="7">Pubblicazioni e titoli scientifici (punteggio massimo: 1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">Pubblicazioni su riviste <text:s/>in collaborazione – attinenti </text:p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2"><text:span text:style-name="T5">Punti fino a</text:span><text:span text:style-name="T7"> <text:s/>…</text:span><text:span text:style-name="T8">0,2</text:span><text:span text:style-name="T7">…</text:span></text:p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">Pubblicazioni su riviste unico autore – attinenti </text:p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2"><text:span text:style-name="T5">Punti fino a</text:span><text:span text:style-name="T7"> <text:s/>…</text:span><text:span text:style-name="T8">0,3</text:span><text:span text:style-name="T7">…</text:span></text:p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2"><text:span text:style-name="T1">Pubblicazioni su riviste in collaborazione </text:span><text:change text:change-id="ct2062079455600"/><text:change-start text:change-id="ct2062079461120"/><text:span text:style-name="T1">–</text:span><text:change-end text:change-id="ct2062079461120"/><text:span text:style-name="T1"> parzialmente attinenti </text:span></text:p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2"><text:span text:style-name="T5">unti fino </text:span><text:span text:style-name="T7">a <text:s/>…</text:span><text:span text:style-name="T8">0,1</text:span><text:span text:style-name="T7">...</text:span></text:p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">Pubblicazioni su riviste unico autore – parzialmente attinenti </text:p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2"><text:span text:style-name="T5">Punti fino a </text:span><text:span text:style-name="T7"><text:s/></text:span><text:span text:style-name="T8">0,15</text:span><text:span text:style-name="T7">……</text:span></text:p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14">
          <table:table-cell table:style-name="Tabella1.A15" table:number-columns-spanned="3" office:value-type="string"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15" table:number-columns-spanned="3" office:value-type="string">
            <text:p text:style-name="P3"/>
          </table:table-cell>
          <table:covered-table-cell/>
          <table:covered-table-cell/>
          <table:table-cell table:style-name="Tabella1.D1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36"><text:span text:style-name="T2">Curriculum formativo e </text:span><text:span text:style-name="T13">professionale <text:s/>(punteggio massimo: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8" table:number-columns-spanned="2" office:value-type="string">
            <text:p text:style-name="P6">Documentata esperienza per lo svolgimento di una delle seguenti funzioni: assistenza tecnica per attività di supporto e istruttoria – relativamente all’attuazione di piani, programmi, procedure per l’assegnazione, la gestione, il controllo di I livello, la validazione di spese, il monitoraggio - di fondi comunitari e nazionali</text:p>
          </table:table-cell>
          <table:covered-table-cell/>
          <table:table-cell table:style-name="Tabella1.C28" table:number-columns-spanned="4" office:value-type="string">
            <text:p text:style-name="P17">Punti fino a<text:span text:style-name="T35"> …</text:span><text:span text:style-name="T36">2</text:span><text:span text:style-name="T35">....per a</text:span>nn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8" table:number-columns-spanned="2" office:value-type="string">
            <text:p text:style-name="P14">Ulteriori titoli</text:p>
          </table:table-cell>
          <table:covered-table-cell/>
          <table:table-cell table:style-name="Tabella1.C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9" table:number-columns-spanned="2" office:value-type="string">
            <text:p text:style-name="P3">Borsa di studio attinente</text:p>
            <text:p text:style-name="P3"/>
          </table:table-cell>
          <table:covered-table-cell/>
          <table:table-cell table:style-name="Tabella1.C19" table:number-columns-spanned="4" office:value-type="string">
            <text:p text:style-name="P2"><text:span text:style-name="T5">Punti fino a</text:span><text:span text:style-name="T7">…</text:span><text:span text:style-name="T8">1</text:span><text:span text:style-name="T7">……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8" table:number-columns-spanned="2" office:value-type="string">
            <text:p text:style-name="P3">Borsa di studio parzialmente attinente </text:p>
            <text:p text:style-name="P3"/>
          </table:table-cell>
          <table:covered-table-cell/>
          <table:table-cell table:style-name="Tabella1.C28" table:number-columns-spanned="4" office:value-type="string">
            <text:p text:style-name="P2"><text:span text:style-name="T5">Punti fino <text:s/>a</text:span><text:span text:style-name="T7"> …</text:span><text:span text:style-name="T8">0,5</text:span><text:span text:style-name="T7">..…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8" table:number-columns-spanned="2" office:value-type="string">
            <text:p text:style-name="P3">Corsi di perfezionamento/master in materia attinente</text:p>
            <text:p text:style-name="P3"/>
          </table:table-cell>
          <table:covered-table-cell/>
          <table:table-cell table:style-name="Tabella1.C28" table:number-columns-spanned="4" office:value-type="string">
            <text:p text:style-name="P8">Punti fino <text:span text:style-name="T35">a...</text:span><text:span text:style-name="T36">1</text:span><text:span text:style-name="T35">......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8" table:number-columns-spanned="2" office:value-type="string">
            <text:p text:style-name="P15">Corsi di perfezionamento/master in materia parzialmente attinente</text:p>
            <text:p text:style-name="P15"/>
          </table:table-cell>
          <table:covered-table-cell/>
          <table:table-cell table:style-name="Tabella1.C28" table:number-columns-spanned="4" office:value-type="string">
            <text:p text:style-name="P16">Punti fino <text:span text:style-name="T35">a.....</text:span><text:span text:style-name="T36">0,5</text:span><text:span text:style-name="T35">...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3" table:number-columns-spanned="2" office:value-type="string">
            <text:p text:style-name="P3">Corsi di aggiornamento, convegni, seminari, workshop (in qualità di discente) in materia attinente</text:p>
          </table:table-cell>
          <table:covered-table-cell/>
          <table:table-cell table:style-name="Tabella1.C23" table:number-columns-spanned="4" office:value-type="string">
            <text:p text:style-name="P2"><text:span text:style-name="T5">Punti fino a </text:span><text:span text:style-name="T7">……</text:span><text:span text:style-name="T8">0,01</text:span><text:span text:style-name="T7">……x </text:span><text:span text:style-name="T5">giorno in funzione dall’attinenza.</text:span></text:p>
            <text:p text:style-name="P7">(se la durata è espressa in ore si considera ogni 6 ore = 1 giorno)</text:p>
            <text:p text:style-name="P7"/>
          </table:table-cell>
          <table:covered-table-cell/>
          <table:covered-table-cell/>
          <table:covered-table-cell/>
        </table:table-row>
        <table:table-row table:style-name="Tabella1.24">
          <table:table-cell table:style-name="Tabella1.A28" table:number-columns-spanned="2" office:value-type="string">
            <text:p text:style-name="P3">Docenze (in corsi, convegni, seminari etc..)</text:p>
          </table:table-cell>
          <table:covered-table-cell/>
          <table:table-cell table:style-name="Tabella1.C28" table:number-columns-spanned="4" office:value-type="string">
            <text:p text:style-name="P2"><text:span text:style-name="T5">Punti fino a </text:span><text:span text:style-name="T7">……</text:span><text:span text:style-name="T8">0,02</text:span><text:span text:style-name="T7">…….. x</text:span><text:span text:style-name="T5"> ora in funzione dall’attinenza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8" table:number-columns-spanned="2" office:value-type="string">
            <text:p text:style-name="P5">Servizi in qualità di dipendente a tempo indeterminato o a tempo determinato c/o P.A. prestati in qualifiche/livelli non già valutati in carriera (punteggio da graduare in relazione al livello e all’attinenza)</text:p>
            <text:p text:style-name="P5"/>
          </table:table-cell>
          <table:covered-table-cell/>
          <table:table-cell table:style-name="Tabella1.C28" table:number-columns-spanned="4" office:value-type="string">
            <text:p text:style-name="P2"><text:span text:style-name="T5">Punti fino a </text:span><text:span text:style-name="T7">……</text:span><text:span text:style-name="T8">0,5</text:span><text:span text:style-name="T7">.. x </text:span><text:span text:style-name="T5">anno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8" table:number-columns-spanned="2" office:value-type="string">
            <text:p text:style-name="P3">Collaborazioni c/o P.A. (punteggio da graduare in relazione all’attinenza)</text:p>
            <text:p text:style-name="P3"/>
          </table:table-cell>
          <table:covered-table-cell/>
          <table:table-cell table:style-name="Tabella1.C28" table:number-columns-spanned="4" office:value-type="string">
            <text:p text:style-name="P2"><text:span text:style-name="T5">Punti fino a</text:span><text:span text:style-name="T7"> ……</text:span><text:span text:style-name="T8">0,2</text:span><text:span text:style-name="T7">… x a</text:span><text:span text:style-name="T5">nno</text:span></text:p>
          </table:table-cell>
          <table:covered-table-cell/>
          <table:covered-table-cell/>
          <table:covered-table-cell/>
        </table:table-row>
        <table:table-row table:style-name="Tabella1.27">
          <table:table-cell table:style-name="Tabella1.A28" table:number-columns-spanned="2" office:value-type="string">
            <text:p text:style-name="P3">Servizi o collaborazioni <text:s/>c/o privati (punteggio da graduare in relazione al livello e all’attinenza)</text:p>
          </table:table-cell>
          <table:covered-table-cell/>
          <table:table-cell table:style-name="Tabella1.C28" table:number-columns-spanned="4" office:value-type="string">
            <text:p text:style-name="P2"><text:span text:style-name="T5">Punti f</text:span><text:change-start text:change-id="ct2062079456080"/><text:span text:style-name="T5">ino </text:span><text:span text:style-name="T7">a</text:span><text:change-end text:change-id="ct2062079456080"/><text:span text:style-name="T7"> …</text:span><text:span text:style-name="T8">0,2</text:span><text:span text:style-name="T7">…. x</text:span><text:span text:style-name="T5"> anno</text:span></text:p>
          </table:table-cell>
          <table:covered-table-cell/>
          <table:covered-table-cell/>
          <table:covered-table-cell/>
        </table:table-row>
        <text:soft-page-break/>
        <table:table-row table:style-name="Tabella1.28">
          <table:table-cell table:style-name="Tabella1.A28" table:number-columns-spanned="2" office:value-type="string">
            <text:p text:style-name="P3">Stage/<text:span text:style-name="T37">tirocinio</text:span> <text:span text:style-name="T34">di durata non inferiore ai sei mesi</text:span></text:p>
          </table:table-cell>
          <table:covered-table-cell/>
          <table:table-cell table:style-name="Tabella1.C28" table:number-columns-spanned="4" office:value-type="string">
            <text:p text:style-name="P2"><text:span text:style-name="T5">Punti fino</text:span><text:span text:style-name="T7"> a …</text:span><text:span text:style-name="T8">0,1</text:span><text:span text:style-name="T7">…… x </text:span><text:span text:style-name="T5">anno in funzione dall’attinenza.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41"><text:span text:style-name="T28">*</text:span><text:span text:style-name="T20">1</text:span><text:span text:style-name="T23"> </text:span><text:span text:style-name="T24">Si ricorda che l'insegnamento alle medie inferiori e medie superiori corrisponde all'ex-7° liv., l'insegnamento di materie tecnico pratiche alle medie inferiori e superiori corrisponde all'ex- 6° livello, l'insegnamento alle scuole elementari, materne e all'asilo nido corrisponde all'ex -6° livello.</text:span></text:p>
      <text:p text:style-name="P43"><text:tab/>Si ricorda inoltre che, secondo quanto disposto dal DPR 220/2001:</text:p>
      <text:p text:style-name="P42"><text:span text:style-name="T17"><text:tab/>-</text:span><text:span text:style-name="T21"> </text:span><text:span text:style-name="T29">Ai soli fini della valutazione come titolo nei concorsi di assunzione, il servizio a tempo determinato prestato presso pubbliche amministrazioni, in base alle tipologie di rapporto di lavoro prevista dai contratti collettivi nazionali di lavoro, è equiparato al servizio a tempo indeterminato.</text:span></text:p>
      <text:p text:style-name="P44"><text:span text:style-name="T30"><text:tab/>- I periodi di effettivo servizio militare di leva, di richiamo alle armi, di ferma volontaria e di rafferma, prestati presso le Forze armate, ai sensi dell'</text:span><text:span text:style-name="T31">articolo</text:span><text:span text:style-name="T32">D.Lgs. 15-3-2010 n. 66 Codice dell'ordinamento militare</text:span><text:span text:style-name="T30">, sono valutati con i corrispondenti punteggi previsti per i concorsi disciplinati dal presente decreto per i servizi presso pubbliche amministrazioni, ove durante il servizio abbia svolto mansioni riconducibili al profilo a concorso, ovvero con il minor punteggio previsto dal presente decreto per il profilo o mansioni diverse, ridotto del 50%.</text:span></text:p>
      <text:p text:style-name="P39"><text:span text:style-name="T27">*</text:span><text:span text:style-name="T22">2</text:span><text:span text:style-name="T26"> </text:span><text:span text:style-name="T22">Il punteggio dovrà essere graduato tenendo conto: dell'attinenza del titolo con il profilo a selezione, della durata e del livello del corso di studi, della eventuale sovrapponibilità del titolo di studio stesso con il titolo necessario per l'ammissione o con altro titolo di studio.</text:span></text:p>
      <text:p text:style-name="P38">*3 <text:s/>Il punteggio sarà lo stesso (attribuito forfettariamente) sia per il residuo di un anno che per il residuo di due anni.</text:p>
      <text:p text:style-name="P40"/>
      <text:p text:style-name="P3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padding="0.035cm" fo:border="0.74pt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06cm" loext:contextual-spacing="false" fo:text-align="center" style:justify-single-word="false" fo:keep-with-next="always"/>
      <style:text-properties fo:color="#ffff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06cm" loext:contextual-spacing="false" fo:text-align="justify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06cm" loext:contextual-spacing="false" fo:text-align="justify" style:justify-single-word="false" fo:keep-with-next="always"/>
      <style:text-properties fo:color="#ff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orphans="0" fo:widows="0" fo:keep-with-next="always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color="#ff000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627cm" fo:margin-right="0cm" fo:text-indent="-8.627cm" style:auto-text-indent="false" fo:keep-with-next="always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626cm" fo:margin-right="0cm" fo:text-indent="-0.626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8pt" fo:font-weight="bold" style:font-size-asian="8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true" style:family="text"/>
    <style:style style:name="Carattere_20_predefinito_20_paragrafo" style:display-name="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3z0" style:family="text"/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011cm" fo:margin-left="1.512cm" fo:margin-right="1.512cm" fo:border="0.11pt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1cm" fo:margin-bottom="1.011cm" fo:margin-left="1.512cm" fo:margin-right="1.512cm" fo:border="0.11pt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s rif: ACA/002/97</dc:title>
    <meta:initial-creator>meneghetti</meta:initial-creator>
    <meta:creation-date>2007-01-11T13:46:00</meta:creation-date>
    <dc:date>2022-06-20T13:17:55.528000000</dc:date>
    <meta:print-date>2022-06-20T09:00:59.110000000</meta:print-date>
    <meta:editing-cycles>63</meta:editing-cycles>
    <meta:editing-duration>PT6H6M7S</meta:editing-duration>
    <meta:generator>LibreOffice/6.3.6.2$Windows_X86_64 LibreOffice_project/2196df99b074d8a661f4036fca8fa0cbfa33a497</meta:generator>
    <meta:document-statistic meta:table-count="1" meta:image-count="0" meta:object-count="0" meta:page-count="3" meta:paragraph-count="80" meta:word-count="809" meta:character-count="6057" meta:non-whitespace-character-count="4930"/>
  </office:meta>
</office:document-meta>
</file>