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style:font-name-complex="Book Antiqua"/>
    </style:style>
    <style:style style:name="P3" style:family="paragraph" style:parent-style-name="Standard">
      <style:paragraph-properties fo:margin-left="0cm" fo:margin-right="0.056cm" fo:line-height="150%" fo:text-align="justify" style:justify-single-word="false" fo:text-indent="0cm" style:auto-text-indent="false">
        <style:tab-stops>
          <style:tab-stop style:position="1cm"/>
          <style:tab-stop style:position="4.269cm"/>
        </style:tab-stops>
      </style:paragraph-properties>
      <style:text-properties style:use-window-font-color="true" style:font-name="Book Antiqua" fo:font-size="10pt" fo:language="it" fo:country="IT" officeooo:rsid="001619b3" fo:background-color="transparen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P4" style:family="paragraph" style:parent-style-name="Standard">
      <style:paragraph-properties fo:margin-left="0cm" fo:margin-right="0.056cm" fo:line-height="150%" fo:text-align="center" style:justify-single-word="false" fo:text-indent="0cm" style:auto-text-indent="false"/>
      <style:text-properties officeooo:paragraph-rsid="001e19b3"/>
    </style:style>
    <style:style style:name="P5" style:family="paragraph" style:parent-style-name="Standard">
      <style:paragraph-properties fo:margin-left="0cm" fo:margin-right="0.056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text-shadow="1pt 1pt" fo:font-weight="normal" officeooo:paragraph-rsid="001e4009" fo:background-color="transparent" style:font-size-asian="10pt" style:font-weight-asian="normal" style:font-name-complex="Book Antiqua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Book Antiqua" style:font-name-complex="Book Antiqua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1e4009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e4009" style:font-name-complex="Book Antiqua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rsid="00111356" officeooo:paragraph-rsid="001e4009" style:font-name-complex="Book Antiqua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rsid="0028443c" officeooo:paragraph-rsid="001e4009" style:font-name-complex="Book Antiqua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tyle="italic" officeooo:paragraph-rsid="001e4009" style:font-style-asian="italic" style:font-name-complex="Book Antiqua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e4009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</style:style>
    <style:style style:name="P15" style:family="paragraph" style:parent-style-name="Standard" style:master-page-name="Standard">
      <style:paragraph-properties fo:margin-left="0cm" fo:margin-right="0.079cm" fo:line-height="150%" fo:text-align="center" style:justify-single-word="false" fo:orphans="2" fo:widows="2" fo:text-indent="-2.469cm" style:auto-text-indent="false" style:page-number="1" style:writing-mode="lr-tb"/>
      <style:text-properties style:font-name="Book Antiqua" fo:font-size="10pt" fo:font-weight="bold" fo:background-color="transparent" style:font-name-asian="Book Antiqua" style:font-size-asian="10pt" style:font-weight-asian="bold" style:font-name-complex="Book Antiqua" style:font-size-complex="10pt"/>
    </style:style>
    <style:style style:name="P16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e4009" style:font-name-complex="Book Antiqua" fo:hyphenate="false" fo:hyphenation-remain-char-count="2" fo:hyphenation-push-char-count="2"/>
    </style:style>
    <style:style style:name="P17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e4009" fo:background-color="transparent" style:font-name-complex="Book Antiqua" fo:hyphenate="false" fo:hyphenation-remain-char-count="2" fo:hyphenation-push-char-count="2"/>
    </style:style>
    <style:style style:name="P18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rsid="001c5aa0" officeooo:paragraph-rsid="001e4009" fo:hyphenate="false" fo:hyphenation-remain-char-count="2" fo:hyphenation-push-char-count="2"/>
    </style:style>
    <style:style style:name="P19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style:font-name="Book Antiqua" style:font-name-complex="Book Antiqua" fo:hyphenate="false" fo:hyphenation-remain-char-count="2" fo:hyphenation-push-char-count="2"/>
    </style:style>
    <style:style style:name="P20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style:font-name="Book Antiqua" style:font-name-complex="Book Antiqua" fo:hyphenate="false" fo:hyphenation-remain-char-count="2" fo:hyphenation-push-char-count="2"/>
    </style:style>
    <style:style style:name="P21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style:font-name="Book Antiqua" officeooo:rsid="0015e31a" style:font-name-complex="Book Antiqua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.056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1e4009" style:font-name-complex="Book Antiqua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.056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text-shadow="1pt 1pt" fo:font-weight="normal" officeooo:paragraph-rsid="001e4009" fo:background-color="transparent" style:font-size-asian="10pt" style:font-weight-asian="normal" style:font-name-complex="Book Antiqua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056cm" fo:line-height="150%" fo:text-align="start" style:justify-single-word="false" fo:text-indent="0cm" style:auto-text-indent="false"/>
      <style:text-properties style:font-name="Book Antiqua" style:font-name-complex="Book Antiqua"/>
    </style:style>
    <style:style style:name="P25" style:family="paragraph" style:parent-style-name="Standard">
      <style:paragraph-properties fo:margin-left="0cm" fo:margin-right="0.056cm" fo:line-height="150%" fo:text-align="justify" style:justify-single-word="false" fo:text-indent="0cm" style:auto-text-indent="false">
        <style:tab-stops>
          <style:tab-stop style:position="1cm"/>
          <style:tab-stop style:position="4.269cm"/>
        </style:tab-stops>
      </style:paragraph-properties>
      <style:text-properties style:use-window-font-color="true" style:font-name="Book Antiqua" fo:font-size="10pt" fo:language="it" fo:country="IT" officeooo:rsid="001619b3" fo:background-color="transparen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officeooo:rsid="0015e31a" style:font-name-complex="Book Antiqua"/>
    </style:style>
    <style:style style:name="T3" style:family="text">
      <style:text-properties style:font-name="Book Antiqua" officeooo:rsid="0027628a" style:font-name-complex="Book Antiqua"/>
    </style:style>
    <style:style style:name="T4" style:family="text">
      <style:text-properties style:font-name="Book Antiqua" officeooo:rsid="0028f790" style:font-name-complex="Book Antiqua"/>
    </style:style>
    <style:style style:name="T5" style:family="text">
      <style:text-properties style:font-name="Book Antiqua" fo:font-style="italic" fo:font-weight="bold" officeooo:rsid="0015e31a" style:font-style-asian="italic" style:font-weight-asian="bold" style:font-name-complex="Book Antiqua" style:font-style-complex="italic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style:use-window-font-color="true" style:font-name="Book Antiqua" fo:font-size="10pt" fo:language="it" fo:country="I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8" style:family="text">
      <style:text-properties style:use-window-font-color="true" style:font-name="Book Antiqua" fo:font-size="10pt" fo:language="it" fo:country="IT" officeooo:rsid="0015e31a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9" style:family="text">
      <style:text-properties style:use-window-font-color="true" style:font-name="Book Antiqua" fo:font-size="10pt" fo:language="it" fo:country="IT" officeooo:rsid="001e4009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10" style:family="text">
      <style:text-properties style:use-window-font-color="true" style:font-name="Book Antiqua" fo:font-size="13pt" fo:language="it" fo:country="IT" fo:font-weight="bold" officeooo:rsid="001e19b3" style:font-name-asian="Times New Roman" style:font-size-asian="13pt" style:language-asian="zh" style:country-asian="CN" style:font-weight-asian="bold" style:font-name-complex="Book Antiqua" style:font-size-complex="10pt" style:language-complex="ar" style:country-complex="SA"/>
    </style:style>
    <style:style style:name="T11" style:family="text">
      <style:text-properties style:use-window-font-color="true" style:font-name="Book Antiqua" fo:font-size="13pt" fo:language="it" fo:country="IT" fo:font-weight="bold" officeooo:rsid="001e4009" style:font-name-asian="Times New Roman" style:font-size-asian="13pt" style:language-asian="zh" style:country-asian="CN" style:font-weight-asian="bold" style:font-name-complex="Book Antiqua" style:font-size-complex="10pt" style:language-complex="ar" style:country-complex="SA"/>
    </style:style>
    <style:style style:name="T12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13" style:family="text">
      <style:text-properties style:use-window-font-color="true" fo:font-size="10pt" fo:language="it" fo:country="IT" officeooo:rsid="0028f790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14" style:family="text">
      <style:text-properties style:use-window-font-color="true" fo:font-size="10pt" fo:language="it" fo:country="IT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it" fo:country="IT" officeooo:rsid="0028f790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17" style:family="text">
      <style:text-properties officeooo:rsid="001e4009"/>
    </style:style>
    <style:style style:name="T18" style:family="text">
      <style:text-properties officeooo:rsid="00221190"/>
    </style:style>
    <style:style style:name="T19" style:family="text">
      <style:text-properties fo:font-weight="normal" officeooo:rsid="001c5aa0" style:font-weight-asian="normal" style:font-weight-complex="normal"/>
    </style:style>
    <style:style style:name="T20" style:family="text">
      <style:text-properties fo:color="#000000" fo:font-size="10pt" fo:language="it" fo:country="IT" fo:text-shadow="1pt 1pt" fo:font-weight="normal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1" style:family="text">
      <style:text-properties fo:color="#000000" fo:font-size="10pt" fo:language="it" fo:country="IT" fo:text-shadow="1pt 1pt" fo:font-weight="normal" officeooo:rsid="00433d8a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2" style:family="text">
      <style:text-properties fo:color="#000000" fo:font-size="10pt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fo:font-size="10pt" fo:text-shadow="1pt 1pt" fo:font-weight="normal" officeooo:rsid="00433d8a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text-line-through-style="none" style:text-line-through-type="none" officeooo:rsid="001094d8" fo:background-color="#ffffff" loext:char-shading-value="0"/>
    </style:style>
    <style:style style:name="T25" style:family="text">
      <style:text-properties officeooo:rsid="001094d8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-complex="Book Antiqua"/>
    </style:style>
    <style:style style:name="T28" style:family="text">
      <style:text-properties officeooo:rsid="0028f790" style:font-name-complex="Book Antiqua"/>
    </style:style>
    <style:style style:name="T29" style:family="text">
      <style:text-properties style:font-name="Times New Roman" style:font-name-complex="Book Antiqua"/>
    </style:style>
    <style:style style:name="T30" style:family="text">
      <style:text-properties officeooo:rsid="0028f790"/>
    </style:style>
    <style:style style:name="T31" style:family="text">
      <style:text-properties officeooo:rsid="002391d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4"><text:span text:style-name="T10">Estratto del verbale del 20 gi</text:span><text:span text:style-name="T11">ugno</text:span><text:span text:style-name="T10"> 2022</text:span></text:p>
      <text:p text:style-name="P24">……..omissis………………………<text:span text:style-name="T31">.</text:span></text:p>
      <text:p text:style-name="P2">La Commissione dispone, per la valutazione dei titoli, di 20 punti così suddivisi:</text:p>
      <text:p text:style-name="P2">- 8 punti per i titoli di carriera</text:p>
      <text:p text:style-name="P2">- 3 punti per i titoli accademici e di studio</text:p>
      <text:p text:style-name="P2">- 1 punto per le pubblicazioni e i titoli scientifici</text:p>
      <text:p text:style-name="P2">- 8 punti per il curriculum formativo e professionale</text:p>
      <text:p text:style-name="P9">Vengono determinati i seguenti criteri generali per la valutazione dei titoli (ad esclusione di quelli richiesti quale requisito per l'ammissione che non sono oggetto di valutazione):</text:p>
      <text:list xml:id="list3629296753" text:style-name="L1">
        <text:list-item>
          <text:p text:style-name="P16">saranno oggetto di valutazione solo i titoli regolarmente autocertificati;</text:p>
        </text:list-item>
        <text:list-item>
          <text:p text:style-name="P16">i servizi o altro tipo di titoli in corso di svolgimento al momento della presentazione della domanda saranno valutati <text:s/><text:span text:style-name="T24">fino a quella data</text:span><text:span text:style-name="T6">,</text:span> tranne i casi in cui sia accertata una conclusione anticipata dei medesimi;</text:p>
        </text:list-item>
        <text:list-item>
          <text:p text:style-name="P16">nel caso di contemporaneità di servizi prestati presso lo stesso ente o presso enti diversi sarà da valutarsi solo quello prestato nella categoria superiore, cioè quello al quale è attribuito un punteggio maggiore;</text:p>
        </text:list-item>
        <text:list-item>
          <text:p text:style-name="P16">nel caso di contemporaneità di attività professionali riportate nel curriculum professionale sarà da valutarsi solo l'attività più favorevole al candidato;</text:p>
        </text:list-item>
        <text:list-item>
          <text:p text:style-name="P16">i servizi omogenei prestati nella stessa posizione funzionale o qualifica, anche se in sedi diverse, saranno cumulati fra loro;</text:p>
        </text:list-item>
        <text:list-item>
          <text:p text:style-name="P16">per i periodi di servizio non specificamente determinati le annate saranno calcolate dal 31 dicembre del primo anno al 1 gennaio dell'ultimo anno, mentre le mensilità <text:s/>saranno calcolate dall'ultimo giorno del primo mese al primo giorno dell'ultimo mese;</text:p>
        </text:list-item>
        <text:list-item>
          <text:p text:style-name="P16">qualora nei certificati di servizio, <text:s/>o nelle dichiarazioni sostitutive, non sia specificata né risulti indirettamente dalla documentazione prodotta l'esatta qualifica o la posizione funzionale, il servizio sarà valutato con il minor punteggio attribuibile,</text:p>
        </text:list-item>
        <text:list-item>
          <text:p text:style-name="P16">saranno valutati esclusivamente i servizi effettivamente prestati e non sarà tenuto conto di lettere di elogio, di partecipazione, di nomina ad uffici o incarichi, quando non risulti il disimpegno dei medesimi;</text:p>
        </text:list-item>
        <text:list-item>
          <text:p text:style-name="P16">in analogia a quanto avviene per i concorsi pubblici, per la valutazione dei servizi le frazioni di anno saranno valutate in ragione mensile, considerando come mese intero periodi continuativi di giorni 30 o frazioni uguali o superiori a 15 giorni; non saranno valutati periodi di servizio inferiori a 15 giorni;</text:p>
        </text:list-item>
        <text:list-item>
          <text:p text:style-name="P16">il servizio prestato in regime di part-time sarà riproporzionato alla percentuale di lavoro;</text:p>
        </text:list-item>
        <text:list-item>
          <text:p text:style-name="P16">non saranno valutati attestati laudativi;</text:p>
        </text:list-item>
        <text:list-item>
          <text:p text:style-name="P16">non saranno valutati titoli presentati successivamente al termine utile per la presentazione delle domande (se non espressamente richiesti dall'Ufficio <text:span text:style-name="T18">R</text:span>eclutamento o dalla Commissione);</text:p>
        </text:list-item>
        <text:list-item>
          <text:p text:style-name="P16">saranno detratti dalla valutazione del servizio i periodi trascorsi in aspettativa non retribuita, fatte salve le norme di legge;</text:p>
        </text:list-item>
        <text:list-item>
          <text:p text:style-name="P17">per l<text:span text:style-name="T18">a categoria delle</text:span> pubblicazioni la Commissione <text:span text:style-name="T18">darà adeguata valutazione a</text:span>: <text:span text:style-name="T25">pubblicazione su riviste indicizzate attinenti o parzialmente attinenti, </text:span><text:s/><text:span text:style-name="T18">anche con </text:span>eventuale collaborazione di più autori; non saranno valutate le pubblicazioni dalle quali non risulti l'apporto del candidato<text:span text:style-name="T26">;</text:span></text:p>
        </text:list-item>
        <text:list-item>
          <text:p text:style-name="P22"><text:soft-page-break/>nel curriculum formativo e professionale saranno valutate le attività professionali e di studio, formalmente documentate, non riferibili a titoli già valutati nelle precedenti categorie, idonee ad evidenziare, ulteriormente, il livello di qualificazione professionale acquisito nell'arco dell'intera carriera e specifico rispetto alla posizione funzionale da conferire; nel curriculum formativo rientra inoltre la partecipazione a congressi, convegni e seminari che abbiano finalità di formazione e aggiornamenti. <text:span text:style-name="T18">In particolare, secondo quanto previsto dal bando, all’interno del curriculum formativo e professionale sarà dato adeguato riconoscimento a:</text:span><text:span text:style-name="T19"> </text:span><text:span text:style-name="T20">documentata esperienza con rapporto di lavoro subordinato a tempo determinato, indeterminato, o contratto di collaborazione coordinata e continuativa, o contratto di collaborazione a progetto, o incarico professionale con Partita IVA, o borsa di studio o di ricerca, assegno di ricerca o contratto di tirocinio/stage presso una pubblica amministrazione o nel settore privato, per lo svolgimento di una delle seguenti funzioni: </text:span><text:span text:style-name="T21">a</text:span><text:span text:style-name="T22">ssistenza tecnica per attività di supporto e istruttoria - relativamente all'attuazione di piani, </text:span><text:span text:style-name="T23">p</text:span><text:span text:style-name="T22">rogrammi, procedure per l'assegnazione, la gestione, il controllo di I livello, la validazione di spese, il monitoraggio di fondi comunitari e nazionali;</text:span></text:p>
          <text:p text:style-name="P23"/>
        </text:list-item>
      </text:list>
      <text:p text:style-name="P9">Definiti <text:s/>i criteri generali per la valutazione dei titoli la Commissione predispone e approva la griglia per l'attribuzione dei punteggi analitici di cui all'allegato A.</text:p>
      <text:p text:style-name="P12"/>
      <text:p text:style-name="P5">La Commissione stabilisce che, per motivi di celerità dello svolgimento della procedura non si procederà <text:s/>con la richiesta di integrazioni; pertanto nella valutazione dei titoli saranno applicati i criteri di penalizzazione di cui al precedente paragrafo.</text:p>
      <text:p text:style-name="P5"/>
      <text:p text:style-name="P6">La Commissione passa quindi ad esaminare la parte del bando relativa al colloquio.</text:p>
      <text:p text:style-name="P6">Per la valutazione del colloquio si avranno a disposizione fino ad un massimo di 20 punti.</text:p>
      <text:p text:style-name="P6">Il superamento del colloquio è subordinato al raggiungimento di una valutazione di sufficienza espressa in termini numerici di almeno 14/20.</text:p>
      <text:p text:style-name="P6">Il colloquio verterà sui seguenti argomenti:</text:p>
      <text:list xml:id="list2884927743" text:style-name="L2">
        <text:list-item>
          <text:p text:style-name="P19">normativa comunitaria, nazionale e regionale inerente i fondi comunitari e nazionali; </text:p>
        </text:list-item>
        <text:list-item>
          <text:p text:style-name="P19">elementi di diritto amministrativo, con particolare riferimento a: <text:s/>sistema delle fonti del diritto, principi in materia di azione amministrativa (semplificazione, trasparenza e accesso); </text:p>
        </text:list-item>
        <text:list-item>
          <text:p text:style-name="P19">atti amministrativi e procedimento amministrativo; </text:p>
        </text:list-item>
        <text:list-item>
          <text:p text:style-name="P19">appalti e contratti della P.A.; </text:p>
        </text:list-item>
        <text:list-item>
          <text:p text:style-name="P19">sistema di gestione e monitoraggio delle attività finanziate con risorse relative a fondi comunitari e nazionali; </text:p>
        </text:list-item>
        <text:list-item>
          <text:p text:style-name="P19">conoscenza dell’uso delle apparecchiature e delle applicazioni informatiche più diffuse;</text:p>
        </text:list-item>
        <text:list-item>
          <text:p text:style-name="P19">conoscenza delle lingue <text:span text:style-name="T17">F</text:span>rancese </text:p>
          <text:p text:style-name="P19"/>
        </text:list-item>
      </text:list>
      <text:p text:style-name="P6"><text:tab/>Per la valutazione del colloquio la Commissione stabilisce di utilizzare i seguenti criteri:</text:p>
      <text:list xml:id="list913681824" text:style-name="L3">
        <text:list-item>
          <text:list>
            <text:list-item>
              <text:p text:style-name="P20">punteggio minimo 14 punti; punteggio massimo 20 punti (come previsto dal bando)</text:p>
            </text:list-item>
            <text:list-item>
              <text:p text:style-name="P18"><text:span text:style-name="T2">ad ogni candidato saranno sottoposte </text:span><text:span text:style-name="T3">n.3 </text:span><text:span text:style-name="T2">domande, </text:span><text:span text:style-name="T3">tra </text:span><text:span text:style-name="T2">gli argomenti previsti dall’avviso</text:span><text:span text:style-name="T5"> </text:span></text:p>
              <text:p text:style-name="P21"/>
            </text:list-item>
          </text:list>
        </text:list-item>
      </text:list>
      <text:p text:style-name="P7"><text:soft-page-break/><text:span text:style-name="T1"><text:tab/>A ciascuna risposta sarà assegnato fino ad un massimo di </text:span><text:span text:style-name="T9">6</text:span><text:span text:style-name="T8"> </text:span><text:span text:style-name="T1">punti con i seguenti criteri:</text:span></text:p>
      <text:p text:style-name="P8"><text:span text:style-name="T1"><text:tab/></text:span><text:span text:style-name="T29">punti </text:span><text:span text:style-name="T15">…</text:span><text:span text:style-name="T16">6</text:span><text:span text:style-name="T15">.</text:span><text:span text:style-name="T29">.. risposta completa e attinente</text:span></text:p>
      <text:p text:style-name="P13"><text:span text:style-name="T27"><text:tab/>punti </text:span><text:span text:style-name="T12">…</text:span><text:span text:style-name="T13">5</text:span><text:span text:style-name="T12">.</text:span><text:span text:style-name="T27">.. risposta completa e non sempre attinente</text:span></text:p>
      <text:p text:style-name="P13"><text:span text:style-name="T27"><text:s text:c="7"/>punti.</text:span><text:span text:style-name="T12">...</text:span><text:span text:style-name="T13">4</text:span><text:span text:style-name="T27"> <text:s text:c="3"/>risposta non completa ma attinente</text:span></text:p>
      <text:p text:style-name="P13"><text:span text:style-name="T27"><text:s text:c="7"/>punti.</text:span><text:span text:style-name="T12">...</text:span><text:span text:style-name="T13">3</text:span><text:span text:style-name="T12">.</text:span><text:span text:style-name="T27">. <text:s/>risposta non completa e non sempre attinente</text:span></text:p>
      <text:p text:style-name="P13"><text:span text:style-name="T27"><text:s text:c="7"/>punti..</text:span><text:span text:style-name="T12">..</text:span><text:span text:style-name="T13">2</text:span><text:span text:style-name="T12">..</text:span><text:span text:style-name="T27"> risposta insufficiente e non sempre attinente</text:span></text:p>
      <text:p text:style-name="P13"><text:span text:style-name="T27"><text:tab/>punti....</text:span><text:span text:style-name="T28">1</text:span><text:span text:style-name="T27">..</text:span><text:span text:style-name="T12"> </text:span><text:span text:style-name="T27">.risposta insufficiente e non attinente</text:span></text:p>
      <text:p text:style-name="P13"><text:span text:style-name="T1"><text:s text:c="7"/>punti....</text:span><text:span text:style-name="T4">0</text:span><text:span text:style-name="T1">.</text:span><text:span text:style-name="T7"> </text:span><text:span text:style-name="T1">.risposta non data</text:span></text:p>
      <text:p text:style-name="P6"/>
      <text:p text:style-name="P10">La Commissione decide di esonerare i candidati dalla verifica della conoscenza della lingua inglese in virtù del possesso <text:s/>delle certificazioni richieste come requisito specifico o del percorso di studi ritenuto equiparabile alla detta certificazione</text:p>
      <text:p text:style-name="P11">La Commissione decide di svolgere un test di lingua francese (lettura e comprensione di alcune frasi di un testo); <text:span text:style-name="T30">al colloquio verranno assegnati fino ad un massimo di n. 2 punti con i seguenti criteri:</text:span></text:p>
      <text:p text:style-name="P13"><text:span text:style-name="T27"><text:s text:c="4"/>punti.</text:span><text:span text:style-name="T12">.</text:span><text:span text:style-name="T13">2</text:span><text:span text:style-name="T12">..</text:span><text:span text:style-name="T27">..risposta completa e attinente nella lettura e comprensione del testo</text:span></text:p>
      <text:p text:style-name="P13"><text:span text:style-name="T27"><text:s text:c="4"/>punti </text:span><text:span text:style-name="T12">…</text:span><text:span text:style-name="T13">1</text:span><text:span text:style-name="T12">.</text:span><text:span text:style-name="T27">.. risposta </text:span><text:span text:style-name="T28">non </text:span><text:span text:style-name="T27">completa e non sempre attinente</text:span></text:p>
      <text:p text:style-name="P9"><text:s text:c="4"/>punti....<text:span text:style-name="T30">0</text:span>.<text:span text:style-name="T14"> </text:span>.risposta non data</text:p>
      <text:p text:style-name="P3"/>
      <text:p text:style-name="P3">……….omissis……………………………<text:span text:style-name="T31">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family="'Book Antiqua', 'Palatino Linotype'" style:font-family-generic="roman" style:font-pitch="variable" fo:font-weight="bold" style:font-weight-asian="bold" style:font-name-complex="Book Antiqua" style:font-family-complex="'Book Antiqua', 'Palatino Linotyp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rpo_20_del_20_testo_20_2" style:display-name="Corpo del testo 2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family="'Book Antiqua', 'Palatino Linotype'" style:font-family-generic="roman" style:font-pitch="variable" style:font-name-complex="Book Antiqua" style:font-family-complex="'Book Antiqua', 'Palatino Linotyp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background-color="#ffff00" style:font-name-complex="Book Antiqua" style:font-family-complex="'Book Antiqua', 'Palatino Linotype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background-color="#ffff00" style:font-name-complex="Book Antiqua" style:font-family-complex="'Book Antiqua', 'Palatino Linotype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9z0" style:family="text">
      <style:text-properties style:font-name="Book Antiqua" fo:font-family="'Book Antiqua', 'Palatino Linotype'" style:font-family-generic="roman" style:font-pitch="variable" fo:font-weight="normal" fo:background-color="transparent" style:font-weight-asian="normal" style:font-name-complex="Book Antiqua" style:font-family-complex="'Book Antiqua', 'Palatino Linotype'" style:font-family-generic-complex="roman" style:font-pitch-complex="variable" style:font-weight-complex="normal"/>
    </style:style>
    <style:style style:name="WW8Num10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Book Antiqua" fo:font-family="'Book Antiqua', 'Palatino Linotype'" style:font-family-generic="roman" style:font-pitch="variable" style:font-name-complex="Book Antiqua" style:font-family-complex="'Book Antiqua', 'Palatino Linotype'" style:font-family-generic-complex="roman" style:font-pitch-complex="variable"/>
    </style:style>
    <style:style style:name="WW8Num17z0" style:family="text">
      <style:text-properties style:font-name="Book Antiqua" fo:font-family="'Book Antiqua', 'Palatino Linotype'" style:font-family-generic="roman" style:font-pitch="variable" style:font-name-complex="Book Antiqua" style:font-family-complex="'Book Antiqua', 'Palatino Linotype'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4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 </dc:title>
    <meta:initial-creator>pc-pscarpelli</meta:initial-creator>
    <meta:creation-date>2010-10-15T14:10:00</meta:creation-date>
    <dc:date>2022-06-20T16:03:40.517000000</dc:date>
    <meta:print-date>2020-10-20T10:11:19.213000000</meta:print-date>
    <meta:editing-cycles>93</meta:editing-cycles>
    <meta:editing-duration>P1DT5H11M28S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57" meta:word-count="1036" meta:character-count="7177" meta:non-whitespace-character-count="6158"/>
  </office:meta>
</office:document-meta>
</file>