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">
      <style:paragraph-properties style:line-height-at-least="0.423cm"/>
    </style:style>
    <style:style style:name="P2" style:family="paragraph" style:parent-style-name="Text">
      <style:paragraph-properties style:line-height-at-least="0.423cm"/>
      <style:text-properties officeooo:paragraph-rsid="002b2c14"/>
    </style:style>
    <style:style style:name="P3" style:family="paragraph" style:parent-style-name="Text">
      <style:paragraph-properties style:line-height-at-least="0.423cm">
        <style:tab-stops>
          <style:tab-stop style:position="-4.752cm"/>
        </style:tab-stops>
      </style:paragraph-properties>
      <style:text-properties officeooo:paragraph-rsid="00238558"/>
    </style:style>
    <style:style style:name="P4" style:family="paragraph" style:parent-style-name="Text">
      <style:paragraph-properties style:line-height-at-least="0.423cm" fo:text-align="justify" style:justify-single-word="false"/>
      <style:text-properties fo:color="#000000" style:font-name="Arial" fo:font-size="10pt" officeooo:rsid="001963ca" officeooo:paragraph-rsid="002b2c14" style:font-size-asian="10pt" style:font-size-complex="10pt"/>
    </style:style>
    <style:style style:name="P5" style:family="paragraph" style:parent-style-name="Text">
      <style:paragraph-properties style:line-height-at-least="0.423cm" fo:text-align="justify" style:justify-single-word="false"/>
      <style:text-properties fo:color="#000000" style:font-name="Arial" fo:font-size="10pt" officeooo:rsid="002d28d3" officeooo:paragraph-rsid="002d28d3" style:font-size-asian="10pt" style:font-size-complex="10pt"/>
    </style:style>
    <style:style style:name="P6" style:family="paragraph" style:parent-style-name="Text">
      <style:paragraph-properties style:line-height-at-least="0.423cm" fo:text-align="justify" style:justify-single-word="false"/>
      <style:text-properties fo:color="#000000" style:font-name="Arial" fo:font-size="10pt" officeooo:rsid="00339e02" officeooo:paragraph-rsid="00339e02" style:font-size-asian="10pt" style:font-size-complex="10pt"/>
    </style:style>
    <style:style style:name="P7" style:family="paragraph" style:parent-style-name="Text">
      <style:paragraph-properties style:line-height-at-least="0.423cm"/>
      <style:text-properties fo:color="#000000" style:font-name="Arial" fo:font-size="10pt" officeooo:rsid="00159c4f" officeooo:paragraph-rsid="00159c4f" style:font-size-asian="10pt" style:font-size-complex="10pt"/>
    </style:style>
    <style:style style:name="P8" style:family="paragraph" style:parent-style-name="Text">
      <style:paragraph-properties style:line-height-at-least="0.423cm"/>
      <style:text-properties fo:color="#000000" style:font-name="Arial" fo:font-size="10pt" officeooo:rsid="00159c4f" officeooo:paragraph-rsid="00309542" style:font-size-asian="10pt" style:font-size-complex="10pt"/>
    </style:style>
    <style:style style:name="P9" style:family="paragraph" style:parent-style-name="Text">
      <style:text-properties style:font-name="Arial" fo:font-size="10pt" style:font-size-asian="10pt" style:font-size-complex="10pt"/>
    </style:style>
    <style:style style:name="P10" style:family="paragraph" style:parent-style-name="Text">
      <style:paragraph-properties style:line-height-at-least="0.423cm"/>
      <style:text-properties style:font-name="Arial" fo:font-size="10pt" style:font-size-asian="10pt" style:font-size-complex="10pt"/>
    </style:style>
    <style:style style:name="P11" style:family="paragraph" style:parent-style-name="Text">
      <style:paragraph-properties style:line-height-at-least="0.423cm"/>
      <style:text-properties style:font-name="Arial" fo:font-size="10pt" officeooo:paragraph-rsid="002b2c14" style:font-size-asian="10pt" style:font-size-complex="10pt"/>
    </style:style>
    <style:style style:name="P12" style:family="paragraph" style:parent-style-name="Text">
      <style:paragraph-properties style:line-height-at-least="0.423cm"/>
      <style:text-properties style:font-name="Arial" fo:font-size="10pt" officeooo:paragraph-rsid="001f2757" style:font-size-asian="10pt" style:font-size-complex="10pt"/>
    </style:style>
    <style:style style:name="P13" style:family="paragraph" style:parent-style-name="Text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"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Text">
      <style:text-properties style:font-name="Arial" fo:font-size="10pt" fo:language="en" fo:country="US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50a476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">
      <style:paragraph-properties fo:margin-top="0cm" fo:margin-bottom="0.106cm" loext:contextual-spacing="false"/>
    </style:style>
    <style:style style:name="P21" style:family="paragraph" style:parent-style-name="Text">
      <style:paragraph-properties fo:margin-top="0cm" fo:margin-bottom="0.106cm" loext:contextual-spacing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.212cm" fo:margin-bottom="0.212cm" loext:contextual-spacing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175e06" style:font-size-asian="10pt" style:font-size-complex="10pt" fo:hyphenate="false"/>
    </style:style>
    <style:style style:name="P24" style:family="paragraph" style:parent-style-name="Standard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31b03e" style:font-size-asian="10pt" style:font-size-complex="10pt" fo:hyphenate="false"/>
    </style:style>
    <style:style style:name="P25" style:family="paragraph" style:parent-style-name="Standard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464d0" style:font-size-asian="10pt" style:font-size-complex="10pt" fo:hyphenate="false"/>
    </style:style>
    <style:style style:name="P26" style:family="paragraph" style:parent-style-name="Standard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8c779" style:font-size-asian="10pt" style:font-size-complex="10pt" fo:hyphenate="false"/>
    </style:style>
    <style:style style:name="P27" style:family="paragraph" style:parent-style-name="Standard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50a476" style:font-size-asian="10pt" style:font-size-complex="10pt" fo:hyphenate="false"/>
    </style:style>
    <style:style style:name="P28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175e06" style:font-size-asian="10pt" style:font-size-complex="10pt" fo:hyphenate="false"/>
    </style:style>
    <style:style style:name="P29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16bc99" style:font-size-asian="10pt" style:font-size-complex="10pt" fo:hyphenate="false"/>
    </style:style>
    <style:style style:name="P30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2fd506" style:font-size-asian="10pt" style:font-size-complex="10pt" fo:hyphenate="false"/>
    </style:style>
    <style:style style:name="P31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31b03e" style:font-size-asian="10pt" style:font-size-complex="10pt" fo:hyphenate="false"/>
    </style:style>
    <style:style style:name="P32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464d0" style:font-size-asian="10pt" style:font-size-complex="10pt" fo:hyphenate="false"/>
    </style:style>
    <style:style style:name="P33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8c779" style:font-size-asian="10pt" style:font-size-complex="10pt" fo:hyphenate="false"/>
    </style:style>
    <style:style style:name="P34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9c7c7" style:font-size-asian="10pt" style:font-size-complex="10pt" fo:hyphenate="false"/>
    </style:style>
    <style:style style:name="P35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50a476" style:font-size-asian="10pt" style:font-size-complex="10pt" fo:hyphenate="false"/>
    </style:style>
    <style:style style:name="P36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/>
      <style:text-properties style:font-name="Arial" fo:font-size="10pt" officeooo:rsid="0016bc99" officeooo:paragraph-rsid="003be81c" style:font-size-asian="10pt" style:font-size-complex="10pt" fo:hyphenate="false"/>
    </style:style>
    <style:style style:name="P37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175e06" style:font-size-asian="10pt" style:font-size-complex="10pt" fo:hyphenate="false"/>
    </style:style>
    <style:style style:name="P38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16bc99" style:font-size-asian="10pt" style:font-size-complex="10pt" fo:hyphenate="false"/>
    </style:style>
    <style:style style:name="P39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2fd506" style:font-size-asian="10pt" style:font-size-complex="10pt" fo:hyphenate="false"/>
    </style:style>
    <style:style style:name="P40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31b03e" style:font-size-asian="10pt" style:font-size-complex="10pt" fo:hyphenate="false"/>
    </style:style>
    <style:style style:name="P41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4464d0" style:font-size-asian="10pt" style:font-size-complex="10pt" fo:hyphenate="false"/>
    </style:style>
    <style:style style:name="P42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48c779" style:font-size-asian="10pt" style:font-size-complex="10pt" fo:hyphenate="false"/>
    </style:style>
    <style:style style:name="P43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49c7c7" style:font-size-asian="10pt" style:font-size-complex="10pt" fo:hyphenate="false"/>
    </style:style>
    <style:style style:name="P44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50a476" style:font-size-asian="10pt" style:font-size-complex="10pt" fo:hyphenate="false"/>
    </style:style>
    <style:style style:name="P45" style:family="paragraph" style:parent-style-name="Text">
      <loext:graphic-properties draw:fill="none"/>
      <style:paragraph-properties fo:margin-left="0.7cm" fo:margin-right="0cm" style:line-height-at-least="0.423cm" fo:text-align="start" style:justify-single-word="false" fo:hyphenation-ladder-count="no-limit" fo:text-indent="0cm" style:auto-text-indent="false" fo:background-color="transparent"/>
      <style:text-properties style:font-name="Arial" fo:font-size="10pt" officeooo:paragraph-rsid="0021bea9" style:font-size-asian="10pt" style:font-size-complex="10pt" fo:hyphenate="false"/>
    </style:style>
    <style:style style:name="P46" style:family="paragraph" style:parent-style-name="Text">
      <loext:graphic-properties draw:fill="none"/>
      <style:paragraph-properties fo:margin-left="0.7cm" fo:margin-right="0cm" style:line-height-at-least="0.423cm" fo:text-align="start" style:justify-single-word="false" fo:hyphenation-ladder-count="no-limit" fo:text-indent="0cm" style:auto-text-indent="false" fo:background-color="transparent"/>
      <style:text-properties style:font-name="Arial" fo:font-size="10pt" officeooo:paragraph-rsid="00175e06" style:font-size-asian="10pt" style:font-size-complex="10pt" fo:hyphenate="false"/>
    </style:style>
    <style:style style:name="P47" style:family="paragraph" style:parent-style-name="Text">
      <loext:graphic-properties draw:fill="none"/>
      <style:paragraph-properties fo:margin-left="0.7cm" fo:margin-right="0cm" style:line-height-at-least="0.423cm" fo:text-align="start" style:justify-single-word="false" fo:hyphenation-ladder-count="no-limit" fo:text-indent="0cm" style:auto-text-indent="false" fo:background-color="transparent"/>
      <style:text-properties style:font-name="Arial" fo:font-size="10pt" officeooo:paragraph-rsid="00238558" style:font-size-asian="10pt" style:font-size-complex="10pt" fo:hyphenate="false"/>
    </style:style>
    <style:style style:name="P48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paragraph-rsid="00175e06" style:font-size-asian="10pt" style:font-size-complex="10pt" fo:hyphenate="false"/>
    </style:style>
    <style:style style:name="P49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paragraph-rsid="0031b03e" style:font-size-asian="10pt" style:font-size-complex="10pt" fo:hyphenate="false"/>
    </style:style>
    <style:style style:name="P50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0pt" officeooo:paragraph-rsid="0031ca19" style:font-size-asian="10pt" style:font-size-complex="10pt" fo:hyphenate="false"/>
    </style:style>
    <style:style style:name="P51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/>
      <style:text-properties style:font-name="Arial" fo:font-size="10pt" officeooo:rsid="0050a476" officeooo:paragraph-rsid="0050a476" style:font-size-asian="10pt" style:font-size-complex="10pt" fo:hyphenate="false"/>
    </style:style>
    <style:style style:name="P52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officeooo:rsid="003be81c" officeooo:paragraph-rsid="004464d0" style:font-size-asian="9pt" style:font-size-complex="9pt" fo:hyphenate="false"/>
    </style:style>
    <style:style style:name="P53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officeooo:rsid="003be81c" officeooo:paragraph-rsid="0048c779" style:font-size-asian="9pt" style:font-size-complex="9pt" fo:hyphenate="false"/>
    </style:style>
    <style:style style:name="P54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officeooo:rsid="003be81c" officeooo:paragraph-rsid="0049c7c7" style:font-size-asian="9pt" style:font-size-complex="9pt" fo:hyphenate="false"/>
    </style:style>
    <style:style style:name="P55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officeooo:rsid="003be81c" officeooo:paragraph-rsid="0050a476" style:font-size-asian="9pt" style:font-size-complex="9pt" fo:hyphenate="false"/>
    </style:style>
    <style:style style:name="P56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/>
      <style:text-properties style:font-name="Arial" fo:font-size="9pt" officeooo:rsid="003be81c" officeooo:paragraph-rsid="003be81c" style:font-size-asian="9pt" style:font-size-complex="9pt" fo:hyphenate="false"/>
    </style:style>
    <style:style style:name="P57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fo:font-style="italic" fo:font-weight="bold" officeooo:rsid="003be81c" officeooo:paragraph-rsid="00175e06" style:font-size-asian="9pt" style:font-style-asian="italic" style:font-weight-asian="bold" style:font-size-complex="9pt" style:font-style-complex="italic" style:font-weight-complex="bold" fo:hyphenate="false"/>
    </style:style>
    <style:style style:name="P58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0cm" style:auto-text-indent="false" fo:background-color="transparent"/>
      <style:text-properties officeooo:paragraph-rsid="0031ca19" fo:hyphenate="false"/>
    </style:style>
    <style:style style:name="P59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Arial" fo:font-size="9pt" officeooo:rsid="001963ca" officeooo:paragraph-rsid="0031ca19" style:font-size-asian="9pt" style:font-size-complex="9pt" fo:hyphenate="false"/>
    </style:style>
    <style:style style:name="P60" style:family="paragraph" style:parent-style-name="Text" style:master-page-name="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0pt" officeooo:paragraph-rsid="0031ca19" style:font-size-asian="10pt" style:font-size-complex="10pt" fo:hyphenate="false"/>
    </style:style>
    <style:style style:name="P61" style:family="paragraph" style:parent-style-name="Text" style:master-page-name="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0pt" officeooo:rsid="0016bc99" officeooo:paragraph-rsid="003be81c" style:font-size-asian="10pt" style:font-size-complex="10pt" fo:hyphenate="false"/>
    </style:style>
    <style:style style:name="P62" style:family="paragraph" style:parent-style-name="Text" style:master-page-name="">
      <loext:graphic-properties draw:fill="none"/>
      <style:paragraph-properties fo:margin-left="0.6cm" fo:margin-right="0cm" style:line-height-at-least="0.423cm" fo:text-align="justify" style:justify-single-word="false" fo:hyphenation-ladder-count="no-limit" fo:text-indent="-0.6cm" style:auto-text-indent="false" style:page-number="auto" fo:background-color="transparent"/>
      <style:text-properties style:font-name="Arial" fo:font-size="10pt" officeooo:paragraph-rsid="00309542" style:font-size-asian="10pt" style:font-size-complex="10pt" fo:hyphenate="false"/>
    </style:style>
    <style:style style:name="P63" style:family="paragraph" style:parent-style-name="Text">
      <style:paragraph-properties fo:margin-left="3.747cm" fo:margin-right="0cm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4" style:family="paragraph" style:parent-style-name="Text">
      <style:paragraph-properties fo:margin-left="6.244cm" fo:margin-right="0cm" fo:text-indent="1.24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5" style:family="paragraph" style:parent-style-name="Text">
      <style:paragraph-properties fo:margin-top="0cm" fo:margin-bottom="0.141cm" loext:contextual-spacing="false" style:line-height-at-least="0.423cm"/>
      <style:text-properties style:font-name="Arial" fo:font-size="10pt" style:font-size-asian="10pt" style:font-size-complex="10pt"/>
    </style:style>
    <style:style style:name="P66" style:family="paragraph" style:parent-style-name="Text">
      <style:paragraph-properties fo:margin-top="0cm" fo:margin-bottom="0.141cm" loext:contextual-spacing="false" style:line-height-at-least="0.423cm"/>
      <style:text-properties style:font-name="Arial" fo:font-size="10pt" officeooo:rsid="00438187" officeooo:paragraph-rsid="00438187" style:font-size-asian="10pt" style:font-size-complex="10pt"/>
    </style:style>
    <style:style style:name="P67" style:family="paragraph" style:parent-style-name="Text">
      <style:paragraph-properties fo:margin-top="0cm" fo:margin-bottom="0.141cm" loext:contextual-spacing="false" style:line-height-at-least="0.423cm"/>
    </style:style>
    <style:style style:name="P68" style:family="paragraph" style:parent-style-name="Text" style:master-page-name="">
      <loext:graphic-properties draw:fill="none"/>
      <style:paragraph-properties fo:margin-left="0cm" fo:margin-right="0cm" style:line-height-at-least="0.423cm" fo:text-align="justify" style:justify-single-word="false" fo:hyphenation-ladder-count="no-limit" fo:text-indent="0.4cm" style:auto-text-indent="false" style:page-number="auto" fo:background-color="transparent"/>
      <style:text-properties style:font-name="Arial" fo:font-size="10pt" style:font-size-asian="10pt" style:font-size-complex="10pt" fo:hyphenate="false"/>
    </style:style>
    <style:style style:name="P69" style:family="paragraph" style:parent-style-name="Text" style:master-page-name="">
      <loext:graphic-properties draw:fill="none"/>
      <style:paragraph-properties fo:margin-left="0.801cm" fo:margin-right="0cm" style:line-height-at-least="0.423cm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style:font-name="Arial" fo:font-size="10pt" officeooo:paragraph-rsid="0030a3a7" style:font-size-asian="10pt" style:font-size-complex="10pt" fo:hyphenate="false"/>
    </style:style>
    <style:style style:name="P70" style:family="paragraph" style:parent-style-name="Text" style:master-page-name="">
      <loext:graphic-properties draw:fill="none"/>
      <style:paragraph-properties fo:margin-left="0.801cm" fo:margin-right="0cm" style:line-height-at-least="0.423cm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fo:color="#000000" style:font-name="Arial" fo:font-size="10pt" officeooo:rsid="003162ea" officeooo:paragraph-rsid="0031ca19" style:font-size-asian="10pt" style:font-size-complex="10pt" fo:hyphenate="false"/>
    </style:style>
    <style:style style:name="P71" style:family="paragraph" style:parent-style-name="Text">
      <loext:graphic-properties draw:fill="none"/>
      <style:paragraph-properties fo:margin-left="0.801cm" fo:margin-right="0cm" style:line-height-at-least="0.423cm" fo:text-align="justify" style:justify-single-word="false" fo:hyphenation-ladder-count="no-limit" fo:text-indent="-0.801cm" style:auto-text-indent="false" fo:background-color="transparent">
        <style:tab-stops/>
      </style:paragraph-properties>
      <style:text-properties style:font-name="Arial" fo:font-size="10pt" officeooo:paragraph-rsid="0031ca19" style:font-size-asian="10pt" style:font-size-complex="10pt" fo:hyphenate="false"/>
    </style:style>
    <style:style style:name="P72" style:family="paragraph" style:parent-style-name="Text">
      <loext:graphic-properties draw:fill="none"/>
      <style:paragraph-properties fo:margin-left="0.801cm" fo:margin-right="0cm" style:line-height-at-least="0.423cm" fo:text-align="justify" style:justify-single-word="false" fo:hyphenation-ladder-count="no-limit" fo:text-indent="-0.801cm" style:auto-text-indent="false" fo:background-color="transparent">
        <style:tab-stops/>
      </style:paragraph-properties>
      <style:text-properties fo:color="#000000" style:font-name="Arial" fo:font-size="10pt" officeooo:rsid="003162ea" officeooo:paragraph-rsid="0031ca19" style:font-size-asian="10pt" style:font-size-complex="10pt" fo:hyphenate="false"/>
    </style:style>
    <style:style style:name="P73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-0.7cm" style:auto-text-indent="false" fo:background-color="transparent"/>
      <style:text-properties style:font-name="Arial" fo:font-size="10pt" officeooo:rsid="0016bc99" officeooo:paragraph-rsid="002df87f" style:font-size-asian="10pt" style:font-size-complex="10pt" fo:hyphenate="false"/>
    </style:style>
    <style:style style:name="P74" style:family="paragraph" style:parent-style-name="Text" style:master-page-name="">
      <loext:graphic-properties draw:fill="none"/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0pt" officeooo:paragraph-rsid="0031ca19" style:font-size-asian="10pt" style:font-size-complex="10pt" fo:hyphenate="false"/>
    </style:style>
    <style:style style:name="P75" style:family="paragraph" style:parent-style-name="Text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2fd506" style:font-size-asian="10pt" style:font-size-complex="10pt" fo:hyphenate="false"/>
    </style:style>
    <style:style style:name="P76" style:family="paragraph" style:parent-style-name="Text">
      <loext:graphic-properties draw:fill="none"/>
      <style:paragraph-properties fo:margin-left="0.499cm" fo:margin-right="0cm" style:line-height-at-least="0.423cm" fo:text-align="justify" style:justify-single-word="false" fo:hyphenation-ladder-count="no-limit" fo:text-indent="0cm" style:auto-text-indent="false" fo:background-color="transparent"/>
      <style:text-properties fo:color="#000000" style:font-name="Arial" fo:font-size="10pt" officeooo:rsid="00159c4f" officeooo:paragraph-rsid="00370847" style:font-size-asian="10pt" style:font-size-complex="10pt" fo:hyphenate="false"/>
    </style:style>
    <style:style style:name="P77" style:family="paragraph" style:parent-style-name="Text">
      <loext:graphic-properties draw:fill="none"/>
      <style:paragraph-properties fo:margin-left="0.6cm" fo:margin-right="0cm" style:line-height-at-least="0.423cm" fo:text-align="justify" style:justify-single-word="false" fo:hyphenation-ladder-count="no-limit" fo:text-indent="0cm" style:auto-text-indent="false" fo:background-color="transparent"/>
      <style:text-properties fo:color="#000000" style:font-name="Arial" fo:font-size="10pt" officeooo:rsid="00159c4f" officeooo:paragraph-rsid="00159c4f" style:font-size-asian="10pt" style:font-size-complex="10pt" fo:hyphenate="false"/>
    </style:style>
    <style:style style:name="P78" style:family="paragraph" style:parent-style-name="Text" style:master-page-name="">
      <loext:graphic-properties draw:fill="none"/>
      <style:paragraph-properties fo:margin-left="0.801cm" fo:margin-right="0cm" style:line-height-at-least="0.42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0pt" officeooo:rsid="00159c4f" officeooo:paragraph-rsid="0030a3a7" style:font-size-asian="10pt" style:font-size-complex="10pt" fo:hyphenate="false"/>
    </style:style>
    <style:style style:name="P79" style:family="paragraph" style:parent-style-name="Text">
      <loext:graphic-properties draw:fill="none"/>
      <style:paragraph-properties fo:margin-left="0.801cm" fo:margin-right="0cm" style:line-height-at-least="0.42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0pt" officeooo:rsid="00159c4f" officeooo:paragraph-rsid="0030a3a7" style:font-size-asian="10pt" style:font-size-complex="10pt" fo:hyphenate="false"/>
    </style:style>
    <style:style style:name="P80" style:family="paragraph" style:parent-style-name="Text" style:master-page-name="">
      <loext:graphic-properties draw:fill="none"/>
      <style:paragraph-properties fo:margin-left="0.499cm" fo:margin-right="0cm" style:line-height-at-least="0.423cm" fo:text-align="justify" style:justify-single-word="false" fo:hyphenation-ladder-count="no-limit" fo:text-indent="-0.499cm" style:auto-text-indent="false" style:page-number="auto" fo:background-color="transparent"/>
      <style:text-properties officeooo:paragraph-rsid="00159c4f" fo:hyphenate="false"/>
    </style:style>
    <style:style style:name="P81" style:family="paragraph" style:parent-style-name="Text" style:master-page-name="">
      <loext:graphic-properties draw:fill="none"/>
      <style:paragraph-properties fo:margin-left="1.3cm" fo:margin-right="0cm" style:line-height-at-least="0.423cm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Arial" fo:font-size="10pt" officeooo:rsid="00159c4f" officeooo:paragraph-rsid="00159c4f" style:font-size-asian="10pt" style:font-size-complex="10pt" fo:hyphenate="false"/>
    </style:style>
    <style:style style:name="P82" style:family="paragraph" style:parent-style-name="Text">
      <loext:graphic-properties draw:fill="none"/>
      <style:paragraph-properties fo:margin-left="1.3cm" fo:margin-right="0cm" style:line-height-at-least="0.423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Arial" fo:font-size="10pt" officeooo:rsid="00159c4f" officeooo:paragraph-rsid="00159c4f" style:font-size-asian="10pt" style:font-size-complex="10pt" fo:hyphenate="false"/>
    </style:style>
    <style:style style:name="P83" style:family="paragraph" style:parent-style-name="Normale">
      <loext:graphic-properties draw:fill="none"/>
      <style:paragraph-properties fo:margin-left="0.7cm" fo:margin-right="0cm" fo:line-height="115%" fo:hyphenation-ladder-count="no-limit" fo:text-indent="-0.801cm" style:auto-text-indent="false" fo:background-color="transparent">
        <style:tab-stops>
          <style:tab-stop style:position="0.706cm"/>
        </style:tab-stops>
      </style:paragraph-properties>
      <style:text-properties officeooo:paragraph-rsid="0031ca19" fo:hyphenate="false"/>
    </style:style>
    <style:style style:name="P84" style:family="paragraph" style:parent-style-name="Normale">
      <loext:graphic-properties draw:fill="none"/>
      <style:paragraph-properties fo:margin-left="0.7cm" fo:margin-right="0cm" fo:line-height="115%" fo:hyphenation-ladder-count="no-limit" fo:text-indent="-0.801cm" style:auto-text-indent="false" fo:background-color="transparent">
        <style:tab-stops>
          <style:tab-stop style:position="0.706cm"/>
        </style:tab-stops>
      </style:paragraph-properties>
      <style:text-properties style:font-name="Arial" fo:font-size="10pt" officeooo:paragraph-rsid="003be81c" style:font-size-asian="10pt" style:font-size-complex="10pt" fo:hyphenate="false"/>
    </style:style>
    <style:style style:name="P85" style:family="paragraph" style:parent-style-name="Normale" style:list-style-name="L6" style:master-page-name="">
      <loext:graphic-properties draw:fill="none"/>
      <style:paragraph-properties fo:margin-left="0.7cm" fo:margin-right="0cm" fo:line-height="115%" fo:hyphenation-ladder-count="no-limit" fo:text-indent="-0.801cm" style:auto-text-indent="false" style:page-number="auto" fo:background-color="transparent">
        <style:tab-stops>
          <style:tab-stop style:position="0.706cm"/>
        </style:tab-stops>
      </style:paragraph-properties>
      <style:text-properties officeooo:paragraph-rsid="0031ca19" fo:hyphenate="false"/>
    </style:style>
    <style:style style:name="P86" style:family="paragraph" style:parent-style-name="Normale" style:list-style-name="L6">
      <loext:graphic-properties draw:fill="none"/>
      <style:paragraph-properties fo:margin-left="0.7cm" fo:margin-right="0cm" fo:line-height="115%" fo:hyphenation-ladder-count="no-limit" fo:text-indent="-0.801cm" style:auto-text-indent="false" fo:background-color="transparent">
        <style:tab-stops>
          <style:tab-stop style:position="0.706cm"/>
        </style:tab-stops>
      </style:paragraph-properties>
      <style:text-properties officeooo:paragraph-rsid="0031ca19" fo:hyphenate="false"/>
    </style:style>
    <style:style style:name="P87" style:family="paragraph" style:parent-style-name="Normale" style:list-style-name="L6">
      <loext:graphic-properties draw:fill="none"/>
      <style:paragraph-properties fo:margin-left="0.7cm" fo:margin-right="0cm" fo:line-height="115%" fo:hyphenation-ladder-count="no-limit" fo:text-indent="-0.801cm" style:auto-text-indent="false" fo:background-color="transparent">
        <style:tab-stops>
          <style:tab-stop style:position="0.706cm"/>
        </style:tab-stops>
      </style:paragraph-properties>
      <style:text-properties officeooo:paragraph-rsid="00452289" fo:hyphenate="false"/>
    </style:style>
    <style:style style:name="P88" style:family="paragraph" style:parent-style-name="Text" style:master-page-name="MP0">
      <style:paragraph-properties fo:margin-left="4.995cm" fo:margin-right="0cm" fo:text-align="end" style:justify-single-word="false" fo:text-indent="1.249cm" style:auto-text-indent="false" style:page-number="auto" fo:break-before="page">
        <style:tab-stops/>
      </style:paragraph-properties>
    </style:style>
    <style:style style:name="P89" style:family="paragraph" style:parent-style-name="Text" style:list-style-name="WWNum2">
      <style:paragraph-properties style:line-height-at-least="0.423cm"/>
      <style:text-properties style:font-name="Arial" fo:font-size="10pt" style:font-size-asian="10pt" style:font-size-complex="10pt"/>
    </style:style>
    <style:style style:name="P90" style:family="paragraph" style:parent-style-name="Text" style:list-style-name="WWNum2">
      <style:paragraph-properties style:line-height-at-least="0.423cm"/>
      <style:text-properties style:font-name="Arial" fo:font-size="10pt" officeooo:paragraph-rsid="003be81c" style:font-size-asian="10pt" style:font-size-complex="10pt"/>
    </style:style>
    <style:style style:name="P91" style:family="paragraph" style:parent-style-name="Text" style:list-style-name="L1">
      <style:paragraph-properties style:line-height-at-least="0.423cm"/>
      <style:text-properties style:font-name="Arial" fo:font-size="10pt" style:font-size-asian="10pt" style:font-size-complex="10pt"/>
    </style:style>
    <style:style style:name="P92" style:family="paragraph" style:parent-style-name="Text" style:list-style-name="L1">
      <style:paragraph-properties style:line-height-at-least="0.423cm"/>
      <style:text-properties style:font-name="Arial" fo:font-size="10pt" officeooo:paragraph-rsid="00370847" style:font-size-asian="10pt" style:font-size-complex="10pt"/>
    </style:style>
    <style:style style:name="P93" style:family="paragraph" style:parent-style-name="Text" style:list-style-name="L2">
      <style:paragraph-properties style:line-height-at-least="0.423cm"/>
      <style:text-properties style:font-name="Arial" fo:font-size="10pt" officeooo:paragraph-rsid="002b2c14" style:font-size-asian="10pt" style:font-size-complex="10pt"/>
    </style:style>
    <style:style style:name="P94" style:family="paragraph" style:parent-style-name="Text" style:list-style-name="L2">
      <style:paragraph-properties style:line-height-at-least="0.423cm" fo:text-align="start" style:justify-single-word="false"/>
      <style:text-properties style:font-name="Arial" fo:font-size="10pt" officeooo:paragraph-rsid="002b2c14" style:font-size-asian="10pt" style:font-size-complex="10pt"/>
    </style:style>
    <style:style style:name="P95" style:family="paragraph" style:parent-style-name="Text" style:list-style-name="WWNum6">
      <style:text-properties style:font-name="Arial" fo:font-size="10pt" officeooo:paragraph-rsid="00238558" style:font-size-asian="10pt" style:font-size-complex="10pt"/>
    </style:style>
    <style:style style:name="P96" style:family="paragraph" style:parent-style-name="Text" style:list-style-name="L2">
      <style:paragraph-properties style:line-height-at-least="0.423cm"/>
      <style:text-properties style:font-name="Arial" fo:font-size="10pt" officeooo:paragraph-rsid="002b2c14" fo:background-color="transparent" style:font-size-asian="10pt" style:font-size-complex="10pt"/>
    </style:style>
    <style:style style:name="P97" style:family="paragraph" style:parent-style-name="Text" style:list-style-name="WWNum6">
      <style:text-properties style:font-name="Arial" fo:font-size="10pt" fo:font-weight="bold" style:font-size-asian="10pt" style:font-weight-asian="bold" style:font-size-complex="10pt" style:font-weight-complex="bold"/>
    </style:style>
    <style:style style:name="P98" style:family="paragraph" style:parent-style-name="Text" style:list-style-name="WWNum2">
      <style:paragraph-properties style:line-height-at-least="0.423cm"/>
      <style:text-properties fo:color="#000000" style:font-name="Arial" fo:font-size="10pt" style:font-size-asian="10pt" style:font-size-complex="10pt"/>
    </style:style>
    <style:style style:name="P99" style:family="paragraph" style:parent-style-name="Text">
      <style:paragraph-properties style:line-height-at-least="0.423cm" fo:text-align="justify" style:justify-single-word="false"/>
      <style:text-properties fo:color="#000000" style:font-name="Arial" fo:font-size="10pt" officeooo:rsid="002d28d3" officeooo:paragraph-rsid="002d28d3" style:font-size-asian="10pt" style:font-size-complex="10pt"/>
    </style:style>
    <style:style style:name="P100" style:family="paragraph" style:parent-style-name="Text" style:list-style-name="L3" style:master-page-name="">
      <loext:graphic-properties draw:fill="none"/>
      <style:paragraph-properties fo:margin-left="0.499cm" fo:margin-right="0cm" style:line-height-at-least="0.423cm" fo:text-align="justify" style:justify-single-word="false" fo:orphans="2" fo:widows="2" fo:hyphenation-ladder-count="no-limit" fo:text-indent="0.199cm" style:auto-text-indent="false" style:page-number="auto" fo:background-color="transparent"/>
      <style:text-properties fo:color="#000000" style:font-name="Arial" fo:font-size="10pt" officeooo:rsid="00159c4f" officeooo:paragraph-rsid="00438187" style:font-size-asian="10pt" style:font-size-complex="10pt" fo:hyphenate="false"/>
    </style:style>
    <style:style style:name="P101" style:family="paragraph" style:parent-style-name="Text" style:list-style-name="L3">
      <loext:graphic-properties draw:fill="none"/>
      <style:paragraph-properties fo:margin-left="1.3cm" fo:margin-right="0cm" style:line-height-at-least="0.423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Arial" fo:font-size="10pt" officeooo:rsid="00159c4f" officeooo:paragraph-rsid="00438187" style:font-size-asian="10pt" style:font-size-complex="10pt" fo:hyphenate="false"/>
    </style:style>
    <style:style style:name="P102" style:family="paragraph" style:parent-style-name="Text" style:list-style-name="L3" style:master-page-name="">
      <loext:graphic-properties draw:fill="none"/>
      <style:paragraph-properties fo:margin-left="1.3cm" fo:margin-right="0cm" style:line-height-at-least="0.423cm" fo:text-align="justify" style:justify-single-word="false" fo:orphans="2" fo:widows="2" fo:hyphenation-ladder-count="no-limit" fo:text-indent="0.199cm" style:auto-text-indent="false" style:page-number="auto" fo:background-color="transparent"/>
      <style:text-properties fo:color="#000000" style:font-name="Arial" fo:font-size="10pt" officeooo:rsid="00159c4f" officeooo:paragraph-rsid="00438187" style:font-size-asian="10pt" style:font-size-complex="10pt" fo:hyphenate="false"/>
    </style:style>
    <style:style style:name="P103" style:family="paragraph" style:parent-style-name="Text" style:list-style-name="L3" style:master-page-name="">
      <loext:graphic-properties draw:fill="none"/>
      <style:paragraph-properties style:line-height-at-least="0.423cm" fo:text-align="justify" style:justify-single-word="false" fo:orphans="2" fo:widows="2" fo:hyphenation-ladder-count="no-limit" style:page-number="auto" fo:background-color="transparent"/>
      <style:text-properties officeooo:paragraph-rsid="003d6046" fo:hyphenate="false"/>
    </style:style>
    <style:style style:name="P104" style:family="paragraph" style:parent-style-name="Text" style:list-style-name="L5" style:master-page-name="">
      <loext:graphic-properties draw:fill="none"/>
      <style:paragraph-properties fo:margin-left="0.7cm" fo:margin-right="0cm" style:line-height-at-least="0.423cm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0.706cm"/>
          <style:tab-stop style:position="0.794cm"/>
        </style:tab-stops>
      </style:paragraph-properties>
      <style:text-properties style:font-name="Arial" fo:font-size="10pt" officeooo:rsid="0016bc99" officeooo:paragraph-rsid="002fd506" style:font-size-asian="10pt" style:font-size-complex="10pt" fo:hyphenate="false"/>
    </style:style>
    <style:style style:name="P105" style:family="paragraph" style:parent-style-name="Text" style:list-style-name="WWNum8">
      <style:paragraph-properties fo:margin-top="0cm" fo:margin-bottom="0.423cm" loext:contextual-spacing="false"/>
      <style:text-properties style:font-name="Arial" fo:font-size="10pt" style:font-size-asian="10pt" style:font-size-complex="10pt"/>
    </style:style>
    <style:style style:name="P106" style:family="paragraph" style:parent-style-name="Text">
      <loext:graphic-properties draw:fill="none"/>
      <style:paragraph-properties fo:margin-left="0.7cm" fo:margin-right="0cm" style:line-height-at-least="0.423cm" fo:text-align="justify" style:justify-single-word="false" fo:hyphenation-ladder-count="no-limit" fo:text-indent="0cm" style:auto-text-indent="false" fo:background-color="transparent"/>
      <style:text-properties style:font-name="Arial" fo:font-size="10pt" officeooo:rsid="0016bc99" officeooo:paragraph-rsid="003be81c" style:font-size-asian="10pt" style:font-size-complex="10pt" fo:hyphenate="false"/>
    </style:style>
    <style:style style:name="P107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50a476" style:font-size-asian="10pt" style:font-size-complex="10pt" fo:hyphenate="false"/>
    </style:style>
    <style:style style:name="P108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10pt" officeooo:rsid="0016bc99" officeooo:paragraph-rsid="0049c7c7" style:font-size-asian="10pt" style:font-size-complex="10pt" fo:hyphenate="false"/>
    </style:style>
    <style:style style:name="P109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/>
      <style:text-properties style:font-name="Arial" fo:font-size="10pt" officeooo:paragraph-rsid="0050db9e" style:font-size-asian="10pt" style:font-size-complex="10pt" fo:hyphenate="false"/>
    </style:style>
    <style:style style:name="P110" style:family="paragraph" style:parent-style-name="Text">
      <loext:graphic-properties draw:fill="none"/>
      <style:paragraph-properties fo:margin-left="0.7cm" fo:margin-right="0cm" style:line-height-at-least="0.423cm" fo:hyphenation-ladder-count="no-limit" fo:text-indent="0cm" style:auto-text-indent="false" fo:background-color="transparent">
        <style:tab-stops>
          <style:tab-stop style:position="-4.752cm"/>
        </style:tab-stops>
      </style:paragraph-properties>
      <style:text-properties style:font-name="Arial" fo:font-size="9pt" fo:font-style="italic" fo:font-weight="bold" officeooo:rsid="003be81c" officeooo:paragraph-rsid="00175e06" style:font-size-asian="9pt" style:font-style-asian="italic" style:font-weight-asian="bold" style:font-size-complex="9pt" style:font-style-complex="italic" style:font-weight-complex="bold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0a476" style:font-name-asian="Times New Roman" style:font-weight-asian="bold" style:font-name-complex="Times New Roman" style:font-weight-complex="bold"/>
    </style:style>
    <style:style style:name="T3" style:family="text">
      <style:text-properties fo:color="#000000" officeooo:rsid="00159c4f"/>
    </style:style>
    <style:style style:name="T4" style:family="text">
      <style:text-properties fo:color="#000000" officeooo:rsid="001f2757"/>
    </style:style>
    <style:style style:name="T5" style:family="text">
      <style:text-properties fo:color="#000000" style:font-name="Arial" fo:font-size="10pt" officeooo:rsid="0042ce52" fo:background-color="#ffffff" loext:char-shading-value="0" style:font-name-asian="Times New Roman" style:font-size-asian="10pt" style:font-name-complex="Times New Roman" style:font-size-complex="10pt"/>
    </style:style>
    <style:style style:name="T6" style:family="text">
      <style:text-properties fo:color="#000000" style:font-name="Arial" fo:font-size="10pt" officeooo:rsid="00390b1b" fo:background-color="#ffffff" loext:char-shading-value="0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="Arial" fo:font-size="10pt" officeooo:rsid="00627072" fo:background-color="#ffffff" loext:char-shading-value="0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="Arial" fo:font-size="10pt" officeooo:rsid="004ee795" fo:background-color="#ffffff" loext:char-shading-value="0" style:font-name-asian="Times New Roman" style:font-size-asian="10pt" style:font-name-complex="Times New Roman" style:font-size-complex="10pt"/>
    </style:style>
    <style:style style:name="T9" style:family="text">
      <style:text-properties fo:color="#000000" style:font-name="Arial" fo:font-size="10pt" fo:language="it" fo:country="IT" officeooo:rsid="0042ce52" fo:background-color="#ffffff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" style:family="text">
      <style:text-properties fo:color="#000000" style:font-name="Arial" fo:font-size="10pt" fo:language="it" fo:country="IT" officeooo:rsid="003be81c" fo:background-color="#ffffff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Arial" fo:font-size="10pt" fo:language="it" fo:country="IT" fo:font-style="italic" fo:font-weight="bold" officeooo:rsid="003be81c" fo:background-color="#ffffff" loext:char-shading-value="0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12" style:family="text">
      <style:text-properties fo:color="#000000" style:font-name="Arial" fo:font-size="10pt" fo:language="it" fo:country="IT" fo:font-style="italic" fo:font-weight="bold" officeooo:rsid="003eab93" fo:background-color="#ffffff" loext:char-shading-value="0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13" style:family="text">
      <style:text-properties fo:color="#000000" style:font-name="Arial" fo:font-size="10pt" officeooo:rsid="00159c4f" style:font-size-asian="10pt" style:font-size-complex="10pt"/>
    </style:style>
    <style:style style:name="T14" style:family="text">
      <style:text-properties fo:color="#000000" style:font-name="Arial" fo:font-size="10pt" officeooo:rsid="00370847" style:font-size-asian="10pt" style:font-size-complex="10pt"/>
    </style:style>
    <style:style style:name="T15" style:family="text">
      <style:text-properties fo:color="#000000" style:font-name="Arial" fo:font-size="10pt" officeooo:rsid="0034b642" style:font-size-asian="10pt" style:font-size-complex="10pt"/>
    </style:style>
    <style:style style:name="T16" style:family="text">
      <style:text-properties fo:color="#000000" style:font-name="Arial" fo:font-size="10pt" officeooo:rsid="0030a3a7" style:font-name-asian="Lucida Sans Unicode" style:font-size-asian="10pt" style:font-name-complex="Mangal" style:font-size-complex="10pt"/>
    </style:style>
    <style:style style:name="T17" style:family="text">
      <style:text-properties fo:color="#000000" officeooo:rsid="0021bea9"/>
    </style:style>
    <style:style style:name="T18" style:family="text">
      <style:text-properties fo:color="#000000" officeooo:rsid="0030a3a7"/>
    </style:style>
    <style:style style:name="T19" style:family="text">
      <style:text-properties fo:color="#000000" officeooo:rsid="0031ca19"/>
    </style:style>
    <style:style style:name="T20" style:family="text">
      <style:text-properties fo:color="#000000" style:font-name="sans-serif" fo:font-size="9pt" fo:language="it" fo:country="IT" officeooo:rsid="0042ce52" fo:background-color="#ffffff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1" style:family="text">
      <style:text-properties fo:color="#000000" fo:font-weight="bold" officeooo:rsid="0050a476" style:font-name-asian="Times New Roman" style:font-weight-asian="bold" style:font-name-complex="Times New Roman" style:font-weight-complex="bold"/>
    </style:style>
    <style:style style:name="T22" style:family="text">
      <style:text-properties fo:color="#000000" fo:font-weight="bold" officeooo:rsid="000d4dc9" style:font-name-asian="Times New Roman" style:font-weight-asian="bold" style:font-name-complex="Times New Roman" style:font-weight-complex="bold"/>
    </style:style>
    <style:style style:name="T23" style:family="text">
      <style:text-properties fo:color="#000000" fo:font-size="12pt" fo:font-weight="bold" officeooo:rsid="0050a476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fo:font-size="12pt" fo:font-weight="bold" officeooo:rsid="000d4dc9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fo:font-size="12pt" fo:language="it" fo:country="IT" fo:font-weight="bold" officeooo:rsid="0050a47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207dcb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38d3f7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4464d0" style:font-style-asian="italic" style:font-weight-asian="bold" style:font-style-complex="italic" style:font-weight-complex="bold"/>
    </style:style>
    <style:style style:name="T30" style:family="text">
      <style:text-properties fo:font-style="italic" officeooo:rsid="0038d3f7" style:font-style-asian="italic" style:font-style-complex="italic"/>
    </style:style>
    <style:style style:name="T31" style:family="text">
      <style:text-properties fo:font-style="italic" officeooo:rsid="004435cd" style:font-style-asian="italic" style:font-style-complex="italic"/>
    </style:style>
    <style:style style:name="T32" style:family="text">
      <style:text-properties officeooo:rsid="0016bc99"/>
    </style:style>
    <style:style style:name="T33" style:family="text">
      <style:text-properties officeooo:rsid="00175e06"/>
    </style:style>
    <style:style style:name="T34" style:family="text">
      <style:text-properties officeooo:rsid="001cc25f"/>
    </style:style>
    <style:style style:name="T35" style:family="text">
      <style:text-properties officeooo:rsid="001e99d8"/>
    </style:style>
    <style:style style:name="T36" style:family="text">
      <style:text-properties officeooo:rsid="0021bea9"/>
    </style:style>
    <style:style style:name="T37" style:family="text">
      <style:text-properties officeooo:rsid="002d28d3"/>
    </style:style>
    <style:style style:name="T38" style:family="text">
      <style:text-properties officeooo:rsid="002df87f"/>
    </style:style>
    <style:style style:name="T39" style:family="text">
      <style:text-properties officeooo:rsid="002fd506"/>
    </style:style>
    <style:style style:name="T40" style:family="text">
      <style:text-properties style:font-name="Arial" fo:font-size="10pt" style:font-size-asian="10pt" style:font-size-complex="10pt"/>
    </style:style>
    <style:style style:name="T4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2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43" style:family="text">
      <style:text-properties style:font-name="Arial" fo:font-size="10pt" fo:language="en" fo:country="US" style:font-size-asian="10pt" style:font-size-complex="10pt"/>
    </style:style>
    <style:style style:name="T4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font-weight="normal" officeooo:rsid="0046fe76" style:font-size-asian="10pt" style:font-weight-asian="normal" style:font-size-complex="10pt" style:font-weight-complex="normal"/>
    </style:style>
    <style:style style:name="T46" style:family="text">
      <style:text-properties officeooo:rsid="0030a3a7"/>
    </style:style>
    <style:style style:name="T47" style:family="text">
      <style:text-properties officeooo:rsid="0031b03e"/>
    </style:style>
    <style:style style:name="T48" style:family="text">
      <style:text-properties officeooo:rsid="00339e02"/>
    </style:style>
    <style:style style:name="T49" style:family="text">
      <style:text-properties officeooo:rsid="0034b642"/>
    </style:style>
    <style:style style:name="T50" style:family="text">
      <style:text-properties officeooo:rsid="00370847"/>
    </style:style>
    <style:style style:name="T51" style:family="text">
      <style:text-properties officeooo:rsid="003be81c"/>
    </style:style>
    <style:style style:name="T52" style:family="text">
      <style:text-properties fo:color="#00000a" style:font-name="Arial" fo:font-size="10pt" officeooo:rsid="00438187" style:font-name-asian="Lucida Sans Unicode" style:font-size-asian="10pt" style:font-name-complex="Mangal" style:font-size-complex="10pt"/>
    </style:style>
    <style:style style:name="T53" style:family="text">
      <style:text-properties fo:color="#00000a" style:font-name="Arial" fo:font-size="10pt" officeooo:rsid="0030a3a7" style:font-name-asian="Lucida Sans Unicode" style:font-size-asian="10pt" style:font-name-complex="Mangal" style:font-size-complex="10pt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309542" fo:background-color="transparent" loext:char-shading-value="0"/>
    </style:style>
    <style:style style:name="T56" style:family="text">
      <style:text-properties officeooo:rsid="0048c779"/>
    </style:style>
    <style:style style:name="T57" style:family="text">
      <style:text-properties officeooo:rsid="0050db9e"/>
    </style:style>
    <text:list-style style:name="L1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44"><text:s/></text:span><text:span text:style-name="Car._20_predefinito_20_paragrafo"><text:span text:style-name="T45">FAC SIMILE </text:span></text:span><text:span text:style-name="Car._20_predefinito_20_paragrafo"><text:span text:style-name="T44">DOMANDA</text:span></text:span></text:p>
      <text:p text:style-name="P63"/>
      <text:p text:style-name="P9">(Compilare in stampatello tenendo conto di quanto previsto al paragrafo “Dichiarazioni sostitutive”)</text:p>
      <text:p text:style-name="P9"/>
      <text:p text:style-name="P64">Al Direttore Generale ARPAT</text:p>
      <text:p text:style-name="P9"><text:tab/><text:tab/><text:tab/><text:tab/><text:tab/><text:tab/>Settore Gestione delle risorse umane</text:p>
      <text:p text:style-name="P9"><text:tab/><text:tab/><text:tab/><text:tab/><text:tab/><text:tab/>Via N. Porpora 22 <text:s/>- <text:s/>50144 Firenze</text:p>
      <text:p text:style-name="P9"/>
      <text:p text:style-name="P9">Il/la sottoscritt_ ……………………………………………………………………………………….</text:p>
      <text:p text:style-name="Text"><text:span text:style-name="T40"><text:tab/><text:tab/><text:tab/><text:tab/></text:span><text:span text:style-name="Car._20_predefinito_20_paragrafo"><text:span text:style-name="T40">(cognome)<text:tab/><text:tab/><text:tab/>(nome)</text:span></text:span></text:p>
      <text:p text:style-name="P13">CHIEDE</text:p>
      <text:p text:style-name="P16">di essere ammess_ a partecipare alla:</text:p>
      <text:p text:style-name="P16"/>
      <text:p text:style-name="P17"><text:span text:style-name="Car._20_predefinito_20_paragrafo"><text:span text:style-name="T21">Avviso di Selezione pubblica, </text:span></text:span><text:span text:style-name="Car._20_predefinito_20_paragrafo"><text:span text:style-name="T2">per titoli e colloquio</text:span></text:span><text:span text:style-name="Car._20_predefinito_20_paragrafo"><text:span text:style-name="T21">, </text:span></text:span><text:span text:style-name="Car._20_predefinito_20_paragrafo"><text:span text:style-name="T22">p</text:span></text:span><text:span text:style-name="Car._20_predefinito_20_paragrafo"><text:span text:style-name="T21">er l'assunzione di n. 1 unità di personale a tempo determinato</text:span></text:span><text:span text:style-name="Car._20_predefinito_20_paragrafo"><text:span text:style-name="T23"> </text:span></text:span><text:span text:style-name="Car._20_predefinito_20_paragrafo"><text:span text:style-name="T21">con profilo di COLLABORATORE AMMINISTRATIVO PROFESSIONALE, categoria D,</text:span></text:span><text:span text:style-name="Car._20_predefinito_20_paragrafo"><text:span text:style-name="T25"> livello iniziale, </text:span></text:span><text:span text:style-name="Car._20_predefinito_20_paragrafo"><text:span text:style-name="T23">da utilizzare </text:span></text:span><text:span text:style-name="Car._20_predefinito_20_paragrafo"><text:span text:style-name="T24">per </text:span></text:span><text:span text:style-name="Car._20_predefinito_20_paragrafo"><text:span text:style-name="T23">l’attuazione di Progetti comunitari, fra i quali il Progetto AER NOSTRUM – Aria bene comune – 2020-2023,</text:span></text:span><text:span text:style-name="Car._20_predefinito_20_paragrafo"><text:span text:style-name="T21"> identificato dal CUP E55C20000160007, per il Dipartimento di Pisa. </text:span></text:span></text:p>
      <text:p text:style-name="P17"><text:span text:style-name="Car._20_predefinito_20_paragrafo"><text:span text:style-name="T21">Nuova riapertura 1.12.2021.</text:span></text:span></text:p>
      <text:p text:style-name="P18"><text:span text:style-name="Car._20_predefinito_20_paragrafo"><text:span text:style-name="T41"/></text:span></text:p>
      <text:p text:style-name="P19">A tal fine, consapevole delle sanzioni penali applicabili in caso di dichiarazioni false e mendaci, ai sensi del DPR 445/2000, <text:s/><text:span text:style-name="T1">dichiara sotto la propria responsabilità:</text:span></text:p>
      <text:p text:style-name="P22"/>
      <text:p text:style-name="P65">1) di essere nat_ a …………………………………………………… Prov. …….. il ……………….</text:p>
      <text:p text:style-name="P65">2) di essere residente a………………………… Prov. ….. via ………………………………..… n…</text:p>
      <text:p text:style-name="P66">3) di avere un’età non inferiore agli anni 18;</text:p>
      <text:p text:style-name="P67"><text:span text:style-name="T52">4</text:span><text:span text:style-name="T40">) di essere in possesso della cittadinanza …………………………………………………………….</text:span></text:p>
      <text:p text:style-name="P1"><text:span text:style-name="T40"><text:s text:c="4"/></text:span><text:span text:style-name="Car._20_predefinito_20_paragrafo"><text:span text:style-name="T40">(indicare se italiana; se diversa specificare di quale stato membro dell’Unione Europea)</text:span></text:span></text:p>
      <text:p text:style-name="P10">oppure</text:p>
      <text:p text:style-name="P68">di essere in una delle condizioni di cui al punto 1 del paragrafo “Requisiti <text:span text:style-name="T46">generali</text:span>” e precisamente</text:p>
      <text:p text:style-name="P10"><text:tab/>(contrassegnare le opzioni corrette)</text:p>
      <text:list xml:id="list3769868084" text:style-name="WWNum2">
        <text:list-item>
          <text:p text:style-name="P89"><text:span text:style-name="T35">in mancanza della cittadinanza di uno stato membro della UE di </text:span>essere <text:s/>familiare di un cittadino di uno stato membro della U.E. e <text:span text:style-name="T51">di</text:span> essere in possesso del diritto di soggiorno o diritto permanente (dovrà essere allegata <text:s/>copia della Carta di soggiorno rilasciata <text:s/>dal Ministero dell'interno ai sensi del D.Lgs.30.06.2007)</text:p>
        </text:list-item>
        <text:list-item>
          <text:p text:style-name="P89"><text:span text:style-name="T51">di essere in possesso della cittadinanza </text:span><text:s/>di Paesi Terzi con permesso di soggiorno CE per soggiornanti di lungo periodo (dovrà essere allegata copia di tale documento)</text:p>
        </text:list-item>
        <text:list-item>
          <text:p text:style-name="P90"><text:span text:style-name="T51">di essere in possesso della <text:s/>titolarità</text:span> dello status di rifugiato o di protezione sussidiaria (dovrà essere allegata <text:s/>copia del documento attestante il possesso di tali requisiti)</text:p>
          <text:p text:style-name="P98"/>
        </text:list-item>
      </text:list>
      <text:p text:style-name="P1"><text:span text:style-name="T53">5</text:span><text:span text:style-name="T40">) </text:span><text:span text:style-name="Car._20_predefinito_20_paragrafo"><text:span text:style-name="T40">(contrassegnare le opzioni corrette)</text:span></text:span></text:p>
      <text:list xml:id="list2797624913" text:style-name="L1">
        <text:list-item>
          <text:p text:style-name="P91"><text:span text:style-name="T50">di essere iscritto</text:span> nelle liste elettorali del Comune di …...........................................................</text:p>
        </text:list-item>
        <text:list-item>
          <text:p text:style-name="P92"><text:span text:style-name="T50">di non essere iscritto</text:span> nelle liste elettorali per i seguenti motivi:.................................................</text:p>
        </text:list-item>
      </text:list>
      <text:p text:style-name="P12"/>
      <text:p text:style-name="P2"><text:span text:style-name="T53">6</text:span><text:span text:style-name="T40">) </text:span><text:span text:style-name="Car._20_predefinito_20_paragrafo"><text:span text:style-name="T40">(contrassegnare le opzioni corrette)</text:span></text:span></text:p>
      <text:list xml:id="list2193483832" text:style-name="L2">
        <text:list-item>
          <text:p text:style-name="P93">di non aver riportato condanne penali<text:span text:style-name="T54"> </text:span><text:span text:style-name="T55">passate in giudicato</text:span><text:span text:style-name="T54">;</text:span></text:p>
        </text:list-item>
        <text:list-item>
          <text:p text:style-name="P96">di non avere procedimenti penali in corso che impediscano, ai sensi delle vigenti disposizioni, la costituzione del rapporto di lavoro con la Pubblica Amministrazione;</text:p>
        </text:list-item>
        <text:list-item>
          <text:p text:style-name="P94">di avere riportato la/le seguente/i condanna/e penale/i...........................................................…</text:p>
        </text:list-item>
        <text:list-item>
          <text:p text:style-name="P94">di avere il/i seguente/i procedimento/i penale/i in corso.........................................................…</text:p>
          <text:p text:style-name="P94"/>
        </text:list-item>
      </text:list>
      <text:p text:style-name="P80"><text:span text:style-name="T16">7</text:span><text:span text:style-name="T13">) </text:span><text:span text:style-name="T14">di essere in </text:span><text:span text:style-name="T13">possesso del seguente titolo di studio (n.b.: </text:span><text:span text:style-name="T15">indicare la tipologia del/dei </text:span><text:span text:style-name="T13">titolo/titoli effettivamente posseduto/i):</text:span></text:p>
      <text:list xml:id="list3769108407" text:style-name="L3">
        <text:list-item>
          <text:p text:style-name="P100">Laurea <text:span text:style-name="T57">triennale</text:span> conseguita ai sensi del <text:span text:style-name="T57">vigente</text:span> ordinamento</text:p>
          <text:p text:style-name="P101">conseguita il ………………….. presso <text:s/>……………………………………………………………...</text:p>
          <text:p text:style-name="P102">…………………………………………………………….con votazione…………/…………………, </text:p>
          <text:p text:style-name="P102">in………..……………………………………….……………………………………………………………</text:p>
        </text:list-item>
      </text:list>
      <text:p text:style-name="P76"><text:soft-page-break/>ovvero </text:p>
      <text:list xml:id="list94434319619943" text:continue-numbering="true" text:style-name="L3">
        <text:list-item>
          <text:p text:style-name="P103"><text:span text:style-name="T14">……………………………………………………………………………………………………………..</text:span></text:p>
        </text:list-item>
      </text:list>
      <text:p text:style-name="P81">……………………………………………………………….……………..……………………………..</text:p>
      <text:p text:style-name="P82">conseguita il ………………….. presso <text:s/>……………………………………………………………….</text:p>
      <text:p text:style-name="P82">…………………………………………………………….con votazione…………/…………………..</text:p>
      <text:p text:style-name="P7">ovvero</text:p>
      <text:p text:style-name="P81">possesso del/i seguente/i titolo/i di studio………………………………………………………….. conseguito/i all'estero:........................................................................................................................ per il quale ho ottenuto il riconoscimento in Italia con provvedimento n……………………… del ……………………………………………………..</text:p>
      <text:p text:style-name="P77"/>
      <text:p text:style-name="P62"><text:span text:style-name="T18">7</text:span><text:span text:style-name="T3">) <text:s/>di essere in regola con le norme relative agli obblighi di leva militare </text:span><text:span text:style-name="T4">(per i soggetti nati entro il 1985</text:span><text:span text:style-name="T17">) </text:span><text:span text:style-name="T4">……………………………………………………………………………………………………</text:span></text:p>
      <text:p text:style-name="P8"/>
      <text:p text:style-name="P69"><text:span text:style-name="T18">8</text:span><text:span text:style-name="T3">) <text:s text:c="2"/></text:span><text:span text:style-name="T18">di aver prestato servizio </text:span><text:span text:style-name="T3">con rapporto d’impiego presso la Pubblica Amministrazione……………………….…………………………………...………..…………………………………………...……dal …………………… al…………………………...</text:span></text:p>
      <text:p text:style-name="P78">con rapporto di lavoro: <text:s/></text:p>
      <text:p text:style-name="P79"> <text:s/>a tempo indeterminato</text:p>
      <text:p text:style-name="P79"> <text:s/>a tempo determinato</text:p>
      <text:p text:style-name="P79"> <text:s/>a tempo pieno <text:s/></text:p>
      <text:p text:style-name="P79"> <text:s/>a part time con la seguente percentuale oraria …….....</text:p>
      <text:p text:style-name="P79">con profilo professionale……………………………………………………………………………..</text:p>
      <text:p text:style-name="P79">livello/categoria…………………………CCNL……………………....……………………..……….</text:p>
      <text:p text:style-name="P79">con mansioni di …………..…………………..……………………………………………………….</text:p>
      <text:p text:style-name="P78">………………………………………………………………………………………………………………………………………………………………..……………………………………………………………………………………per le seguenti attività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9"/>
      <text:p text:style-name="P70">9) <text:s text:c="3"/>di possedere i seguenti titoli che danno diritto a preferenza ai sensi dall’art. 5, comma 4 e comma 5, lettere a) e b), del DPR 487/94:………………………………………………………………….;</text:p>
      <text:p text:style-name="P72"/>
      <text:p text:style-name="P71"><text:span text:style-name="T19">10) di non essere stato/a escluso/a dall'elettorato attivo né di essere stato destituito/a o dispensato/a dall'impiego presso una Pubblica Amministrazione, ovvero licenziato/a a decorrere dalla data di entrata in vigore del primo contratto collettivo nazionale di lavoro.</text:span><text:span text:style-name="T3">;</text:span></text:p>
      <text:p text:style-name="P11"/>
      <text:p text:style-name="P4"><text:span text:style-name="T47">11</text:span>) <text:s/><text:span text:style-name="T37">di essere in </text:span>possesso dell’idoneità fisica all’impiego;</text:p>
      <text:p text:style-name="P6"/>
      <text:p text:style-name="P74"><text:span text:style-name="T48">12) <text:s/>di avere necessità</text:span> per l’espletamento del colloquio:<text:tab/></text:p>
      <text:p text:style-name="P60">dei seguenti ausili…………………………………………………………………………………</text:p>
      <text:p text:style-name="P50">ovvero </text:p>
      <text:p text:style-name="P58"><text:span text:style-name="Car._20_predefinito_20_paragrafo"><text:span text:style-name="T42">di</text:span></text:span><text:span text:style-name="T40"> tempi aggiuntivi……………………………………………………………………………………..</text:span></text:p>
      <text:p text:style-name="P59"><text:span text:style-name="Strong_20_Emphasis"><text:span text:style-name="T31">ex </text:span></text:span><text:span text:style-name="Strong_20_Emphasis"><text:span text:style-name="T30">art. 20, </text:span></text:span><text:span text:style-name="Strong_20_Emphasis"><text:span text:style-name="T31">co. 1 e 2,</text:span></text:span><text:span text:style-name="Strong_20_Emphasis"><text:span text:style-name="T30"> della legge 104/1992,</text:span></text:span><text:span text:style-name="T28"> <text:s/></text:span><text:span text:style-name="T27">con produzione</text:span><text:span text:style-name="T26">, al riguardo, </text:span><text:span text:style-name="T27">del</text:span><text:span text:style-name="T26">la relativa certificazione medica</text:span>;</text:p>
      <text:p text:style-name="P5"/>
      <text:p text:style-name="P5"/>
      <text:p text:style-name="P5">Dichiara, altresì, di essere in possesso dei seguenti requisiti specifici:</text:p>
      <text:p text:style-name="P5"/>
      <text:list xml:id="list3734721726" text:style-name="L5">
        <text:list-item>
          <text:p text:style-name="P104">esperienza <text:s text:c="2"/>per lo svolgimento di una delle seguenti funzioni:</text:p>
        </text:list-item>
      </text:list>
      <text:p text:style-name="P73"/>
      <text:p text:style-name="P61">assistenza tecnica per attività di supporto e istruttoria - relativamente all'attuazione di piani, programmi e procedure per l'assegnazione, la gestione, il controllo di I livello, la validazione di spese, il monitoraggio - di fondi comunitari e nazionali</text:p>
      <text:p text:style-name="P51"/>
      <text:p text:style-name="P51">come di seguito descritta:</text:p>
      <text:p text:style-name="P36"/>
      <text:p text:style-name="P36"/>
      <text:p text:style-name="P36"/>
      <text:p text:style-name="P56"><text:soft-page-break/><text:span text:style-name="T29">d</text:span><text:span text:style-name="T26">ettagliare ente, tipologia del rapporto, date di riferimento, attività.</text:span></text:p>
      <text:p text:style-name="P37">- con rapporto d’impiego presso la Pubblica Amministrazione……………………….…… ………..…………………………………………………………………………………………………………………………<text:span text:style-name="T57">o nel settore privato………………………………………………………………………………..</text:span> <text:span text:style-name="T57">dal…………………..</text:span>…………………… al…………………………...</text:p>
      <text:p text:style-name="P37">con rapporto di lavoro: <text:s/></text:p>
      <text:p text:style-name="P45"> <text:s/><text:span text:style-name="T36">a tempo indeterminato</text:span></text:p>
      <text:p text:style-name="P45"> <text:s/><text:span text:style-name="T36">a tempo determinato</text:span></text:p>
      <text:p text:style-name="P46"> <text:s/>a tempo pieno <text:s text:c="2"/>ovvero <text:s text:c="2"/></text:p>
      <text:p text:style-name="P46"> <text:s/>a part time con la seguente percentuale oraria …….....</text:p>
      <text:p text:style-name="P48">con <text:span text:style-name="T38">profilo professionale</text:span>……………………………………………………………………………..</text:p>
      <text:p text:style-name="P48">livello/categoria…………………………CCNL……………………....……………………..……….</text:p>
      <text:p text:style-name="P28">con mansioni di …………..…………………..……………………………………………………….</text:p>
      <text:p text:style-name="P31">…………………………………………………………………………………………………………………………<text:span text:style-name="T33">per le seguenti attività…………………………………………………………………………………</text:span>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7"/>
      <text:p text:style-name="P109">- con rapporto d’impiego presso la Pubblica Amministrazione……………………….…… ………..…………………………………………………………………………………………………………………………<text:span text:style-name="T57">o nel settore privato………………………………………………………………………………..</text:span> <text:span text:style-name="T57">dal…………………..</text:span>…………………… al…………………………...</text:p>
      <text:p text:style-name="P37">con rapporto di lavoro: <text:s/></text:p>
      <text:p text:style-name="P47"> <text:s/><text:span text:style-name="T36">a tempo indeterminato</text:span></text:p>
      <text:p text:style-name="P47"> <text:s/><text:span text:style-name="T36">a tempo determinato</text:span></text:p>
      <text:p text:style-name="P46"> <text:s/>a tempo pieno <text:s text:c="2"/>ovvero <text:s text:c="2"/></text:p>
      <text:p text:style-name="P46"> <text:s/>a part time con la seguente percentuale oraria …….....</text:p>
      <text:p text:style-name="P49">con <text:span text:style-name="T38">profilo professionale</text:span>……………………………………………………………………………..</text:p>
      <text:p text:style-name="P49">livello/categoria…………………………CCNL……………………....……………………..……….</text:p>
      <text:p text:style-name="P31">con mansioni di …………..…………………..……………………………………………………….</text:p>
      <text:p text:style-name="P31">…………………………………………………………………………………………………………………………<text:span text:style-name="T33">per le seguenti attività…………………………………………………………………………………</text:span>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8"/>
      <text:p text:style-name="P52"><text:span text:style-name="T29">d</text:span><text:span text:style-name="T26">ettagliare ente, tipologia del rapporto, date di riferimento, attività.</text:span></text:p>
      <text:p text:style-name="P49">- con rapport<text:span text:style-name="T32">o di collaborazione coordinata e continuativa</text:span> presso……………………….……………..……………………………………………..………………………………………………………………….……..</text:p>
      <text:p text:style-name="P49">dal …………………… al………………….</text:p>
      <text:p text:style-name="P38"/>
      <text:p text:style-name="P29">per le attività di <text:s/>…………..…………………..……………………………………………………………………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/>
      <text:p text:style-name="P49">- con rapport<text:span text:style-name="T32">o di collaborazione coordinata e continuativa</text:span> presso……………………….……………..……………………………………………..………………………………………………………………….……..</text:p>
      <text:p text:style-name="P49">dal …………………… al………………….</text:p>
      <text:p text:style-name="P40"/>
      <text:p text:style-name="P31">per le attività di <text:s/>…………..…………………..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52"><text:span text:style-name="T29">d</text:span><text:span text:style-name="T26">ettagliare ente, tipologia del rapporto, date di riferimento, attività.</text:span></text:p>
      <text:p text:style-name="P24">- con <text:span text:style-name="T39">contratto</text:span> di collaborazione <text:span text:style-name="T39">a progetto</text:span> presso ……………………………………….……………..……………………………………………..………………………………………………………………….……..</text:p>
      <text:p text:style-name="P24">dal …………………… al………………….</text:p>
      <text:p text:style-name="P39"/>
      <text:p text:style-name="P30">per le attività di <text:s/>…………..…………………..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<text:soft-page-break/></text:p>
      <text:p text:style-name="P25">- con <text:span text:style-name="T39">contratto</text:span> di collaborazione <text:span text:style-name="T39">a progetto</text:span> presso ……………………………………….……………..……………………………………………..………………………………………………………………….……..</text:p>
      <text:p text:style-name="P25">dal …………………… al………………….</text:p>
      <text:p text:style-name="P41"/>
      <text:p text:style-name="P32">per le attività di <text:s/>…………..…………………..……………………………………………………….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52"><text:span text:style-name="T29">d</text:span><text:span text:style-name="T26">ettagliare ente, tipologia del rapporto, date di riferimento, attività.</text:span></text:p>
      <text:p text:style-name="P30">- <text:span text:style-name="T39">c</text:span>on rapporto di <text:span text:style-name="T33">lavoro libero professionale</text:span> <text:span text:style-name="T39">con Partita IVA presso……………………….……………..……………………………………………..………………………………………………………………………..</text:span>.</text:p>
      <text:p text:style-name="P30">dal …………………… al………………….</text:p>
      <text:p text:style-name="P39"/>
      <text:p text:style-name="P30">per le attività di <text:s/>…………..………………………….……..……………………………………………………….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P30">- <text:span text:style-name="T39">c</text:span>on rapporto di <text:span text:style-name="T33">lavoro libero professionale</text:span> <text:span text:style-name="T39">con Partita IVA presso……………………….……………..……………………………………………..………………………………………………………………..………</text:span>.</text:p>
      <text:p text:style-name="P30">dal …………………… al………………….</text:p>
      <text:p text:style-name="P39"/>
      <text:p text:style-name="P30">per le attività di <text:s/>…………..…………………..……………………………………………………….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5"/>
      <text:p text:style-name="P53"><text:span text:style-name="T29">d</text:span><text:span text:style-name="T26">ettagliare ente, tipologia del rapporto, date di riferimento, attività.</text:span></text:p>
      <text:p text:style-name="P33">- <text:span text:style-name="T39">c</text:span>on <text:span text:style-name="T56">contratto di borsa di studio presso………………………..……………………………………………..………………………………………………………………………………………………………………………</text:span>..</text:p>
      <text:p text:style-name="P33">dal …………………… al………………….</text:p>
      <text:p text:style-name="P42"/>
      <text:p text:style-name="P33">per le attività di <text:s/>…………..………………………….……..……………………………………………………….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- <text:s/><text:span text:style-name="T39">c</text:span>on <text:span text:style-name="T56">contratto di borsa di studio presso……………………….………………………………………………..……………………………………………..………………………………………………………………………..</text:span>.</text:p>
      <text:p text:style-name="P33">dal …………………… al………………….</text:p>
      <text:p text:style-name="P42"/>
      <text:p text:style-name="P33">per le attività di <text:s/>…………..………………………….……..……………………………………………………….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55"><text:span text:style-name="T29">d</text:span><text:span text:style-name="T26">ettagliare ente, tipologia del rapporto, date di riferimento, attività.</text:span></text:p>
      <text:p text:style-name="P35">- <text:span text:style-name="T39">c</text:span>on <text:span text:style-name="T56">contratto di assegno di ricerca presso………………………..…………………………………………….………………………………………………………………………………………………………………………</text:span>..</text:p>
      <text:p text:style-name="P35">dal …………………… al………………….</text:p>
      <text:p text:style-name="P44"/>
      <text:p text:style-name="P35">per le attività di <text:s/>…………..………………………….……..……………………………………………………….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- <text:s/><text:span text:style-name="T39">c</text:span>on <text:span text:style-name="T56">contratto di assegno di ricerca presso……………………………………………………………………..………………………………………………..……………………………………………………………………….………………………………………………………………………………………………………………………</text:span>..</text:p>
      <text:p text:style-name="P35">dal …………………… al………………….</text:p>
      <text:p text:style-name="P44"/>
      <text:p text:style-name="P35">per le attività di <text:s/>…………..………………………….……..……………………………………………………….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/>
      <text:p text:style-name="P35"/>
      <text:p text:style-name="P54"><text:soft-page-break/><text:span text:style-name="T29">d</text:span><text:span text:style-name="T26">ettagliare ente, tipologia del rapporto, date di riferimento, attività.</text:span></text:p>
      <text:p text:style-name="P34">- <text:span text:style-name="T39">c</text:span>on <text:span text:style-name="T56">contratto di tirocinio/stage presso………………………..……………………………………………..………………………………………………………………………………………………………………………</text:span>..</text:p>
      <text:p text:style-name="P34">dal …………………… al………………….</text:p>
      <text:p text:style-name="P43"/>
      <text:p text:style-name="P34">per le attività di <text:s/>…………..………………………….……..……………………………………………………….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34">- <text:span text:style-name="T39">c</text:span>on <text:span text:style-name="T56">contratto di tirocinio/stage presso………………………..……………………………………………..………………………………………………………………………………………………………………………</text:span>..</text:p>
      <text:p text:style-name="P34">dal …………………… al………………….</text:p>
      <text:p text:style-name="P43"/>
      <text:p text:style-name="P34">per le attività di <text:s/>…………..………………………….……..……………………………………………………….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"><text:span text:style-name="Car._20_predefinito_20_paragrafo"><text:span text:style-name="T42"/></text:span></text:p>
      <text:list xml:id="list2413139287" text:style-name="L6">
        <text:list-item>
          <text:p text:style-name="P85"><text:span text:style-name="Car._20_predefinito_20_paragrafo"><text:span text:style-name="T42">patente di guida per autoveicoli, cat.........rilasciata in data................……...;</text:span></text:span></text:p>
          <text:p text:style-name="P86"><text:span text:style-name="Car._20_predefinito_20_paragrafo"><text:span text:style-name="T42"/></text:span></text:p>
        </text:list-item>
        <text:list-item>
          <text:p text:style-name="P86"><text:span text:style-name="Car._20_predefinito_20_paragrafo"><text:span text:style-name="T5">ottimo livello di conoscenza della lingua italiana;</text:span></text:span></text:p>
        </text:list-item>
      </text:list>
      <text:p text:style-name="P83"><text:span text:style-name="Car._20_predefinito_20_paragrafo"><text:span text:style-name="T5"/></text:span></text:p>
      <text:list xml:id="list94434396773046" text:continue-numbering="true" text:style-name="L6">
        <text:list-item>
          <text:p text:style-name="P87"><text:span text:style-name="Car._20_predefinito_20_paragrafo"><text:span text:style-name="T6">certificazione </text:span></text:span><text:span text:style-name="Car._20_predefinito_20_paragrafo"><text:span text:style-name="T7">di</text:span></text:span><text:span text:style-name="Car._20_predefinito_20_paragrafo"><text:span text:style-name="T6"> </text:span></text:span><text:span text:style-name="Car._20_predefinito_20_paragrafo"><text:span text:style-name="T5">comprensione dell</text:span></text:span><text:span text:style-name="Car._20_predefinito_20_paragrafo"><text:span text:style-name="T8">e</text:span></text:span><text:span text:style-name="Car._20_predefinito_20_paragrafo"><text:span text:style-name="T5"> lingu</text:span></text:span><text:span text:style-name="Car._20_predefinito_20_paragrafo"><text:span text:style-name="T8">e</text:span></text:span><text:span text:style-name="Car._20_predefinito_20_paragrafo"><text:span text:style-name="T5"> inglese e francese a livello B</text:span></text:span><text:span text:style-name="Car._20_predefinito_20_paragrafo"><text:span text:style-name="T9">1 </text:span></text:span><text:span text:style-name="Car._20_predefinito_20_paragrafo"><text:span text:style-name="T20">(anche rilasciata nell'ambito degli studi universitari come previsto dai corsi di Laurea)</text:span></text:span><text:span text:style-name="Car._20_predefinito_20_paragrafo"><text:span text:style-name="T9"> : </text:span></text:span><text:span text:style-name="Car._20_predefinito_20_paragrafo"><text:span text:style-name="T11">indicare <text:s/>tipologia di certificazione linguistica, ente </text:span></text:span><text:span text:style-name="Car._20_predefinito_20_paragrafo"><text:span text:style-name="T12">certificatore</text:span></text:span><text:span text:style-name="Car._20_predefinito_20_paragrafo"><text:span text:style-name="T11"> e data di conseguimento </text:span></text:span><text:span text:style-name="Car._20_predefinito_20_paragrafo"><text:span text:style-name="T9"><text:s/>...……..………………………………………………….….………..………………………………………………………………………………………………………………………</text:span></text:span><text:span text:style-name="Car._20_predefinito_20_paragrafo"><text:span text:style-name="T10">..</text:span></text:span><text:span text:style-name="Car._20_predefinito_20_paragrafo"><text:span text:style-name="T9">;</text:span></text:span></text:p>
        </text:list-item>
      </text:list>
      <text:p text:style-name="P84"/>
      <text:p text:style-name="P9">Il/la sottoscritt_ :</text:p>
      <text:list xml:id="list3816499814" text:style-name="WWNum6">
        <text:list-item>
          <text:p text:style-name="P97">unisce alla presente domanda curriculum formativo e professionale, redatto sotto forma di dichiarazione sostitutiva (come da fac-simile) </text:p>
        </text:list-item>
        <text:list-item>
          <text:p text:style-name="P95">un elenco dei documenti presentati per il presente avviso.</text:p>
        </text:list-item>
        <text:list-item>
          <text:p text:style-name="P95">dichiara di aver preso visione del bando del presente avviso, ivi compresa l’informativa sulla privacy di cui al <text:span text:style-name="T34">Regolamento (UE) 2016/679</text:span>, e di sottostare a tutte le condizioni in esso stabilite.</text:p>
        </text:list-item>
      </text:list>
      <text:list xml:id="list748225230" text:style-name="WWNum8">
        <text:list-item>
          <text:p text:style-name="P105">chiede che ogni comunicazione relativa al presente avviso venga inviata al seguente indirizzo, impegnandosi a comunicare eventuali variazioni successive:</text:p>
        </text:list-item>
      </text:list>
      <text:p text:style-name="P21">indirizzo PEC........................................................................................................................................</text:p>
      <text:p text:style-name="P21">indirizzo <text:span text:style-name="T49">E</text:span>MAIL.....................................................................................................................................</text:p>
      <text:p text:style-name="P20"><text:span text:style-name="T40">via …………………………………………….. n.…., Città ………………………….……… </text:span><text:span text:style-name="Car._20_predefinito_20_paragrafo"><text:span text:style-name="T43">Prov. …….. CAP ………………… Tel ………………………..….Cell.............................................</text:span></text:span></text:p>
      <text:p text:style-name="P15"/>
      <text:p text:style-name="P15"/>
      <text:p text:style-name="P15"/>
      <text:p text:style-name="P15"/>
      <text:p text:style-name="Text"><text:span text:style-name="Car._20_predefinito_20_paragrafo"><text:span text:style-name="T43">Data ………………………… <text:s text:c="43"/><text:tab/><text:tab/><text:tab/></text:span></text:span><text:span text:style-name="T40">(FIRMA)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hyphenation-ladder-count="no-limit" fo:keep-with-next="always"/>
      <style:text-properties fo:color="#000000" fo:font-weight="bold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" style:family="paragraph" style:parent-style-name="Standard" style:class="extra">
      <style:paragraph-properties fo:text-align="justify" style:justify-single-word="false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Symbol1" style:font-family-asian="Symbo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WW8Num11z0" style:family="text"/>
    <style:style style:name="WW8Num11z1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8Num12z0" style:family="text"/>
    <style:style style:name="WW8Num12z1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8Num1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8Num10z0" style:family="text"/>
    <style:style style:name="WW8Num3z0" style:family="text"/>
    <style:style style:name="WW8Num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2z0" style:family="text">
      <style:text-properties fo:font-size="12pt" style:font-size-asian="12pt"/>
    </style:style>
    <style:style style:name="WW8Num6z0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style:font-size-asian="8.75pt" style:font-size-complex="10pt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2" fo:font-family="OpenSymbol" style:font-charset="x-symbol" fo:font-size="10pt" style:font-name-asian="OpenSymbol2" style:font-family-asian="OpenSymbol" style:font-charset-asian="x-symbol" style:font-size-asian="8.75pt" style:font-name-complex="OpenSymbol2" style:font-family-complex="OpenSymbol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atia Fiesoli</meta:initial-creator>
    <meta:creation-date>2020-03-30T08:15:00Z</meta:creation-date>
    <dc:date>2021-11-30T09:44:25.225000000</dc:date>
    <meta:print-date>2020-09-02T12:11:24.086000000</meta:print-date>
    <meta:editing-cycles>61</meta:editing-cycles>
    <meta:editing-duration>PT4H49M35S</meta:editing-duration>
    <meta:document-statistic meta:table-count="0" meta:image-count="0" meta:object-count="0" meta:page-count="5" meta:paragraph-count="157" meta:word-count="1238" meta:character-count="13023" meta:non-whitespace-character-count="11818"/>
    <meta:template xlink:type="simple" xlink:actuate="onRequest" xlink:title="" xlink:href="file:///C:/Users/g.gabbrielli/AppData/AppData/Local/MARINE%20STRATEGY/Downloads/FAC%20SIMILE%20DOMANDA%20MARINE%20STRATEGY%202020%20(1).odt/Normal.dotm"/>
  </office:meta>
</office:document-meta>
</file>