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4ae0b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4ae0b" officeooo:paragraph-rsid="0004ae0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4ae0b" style:font-size-asian="12pt" style:font-weight-asian="bold"/>
    </style:style>
    <style:style style:name="P4" style:family="paragraph" style:parent-style-name="Standard">
      <style:text-properties style:font-name="serif" fo:font-size="12pt" officeooo:paragraph-rsid="0004ae0b"/>
    </style:style>
    <style:style style:name="P5" style:family="paragraph" style:parent-style-name="Standard">
      <style:paragraph-properties fo:text-align="center" style:justify-single-word="false"/>
      <style:text-properties style:font-name="serif" fo:font-size="12pt" officeooo:paragraph-rsid="0004ae0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color="#000000" fo:font-size="12pt" fo:font-weight="bold" style:font-size-asian="12pt" style:font-weight-asian="bold"/>
    </style:style>
    <style:style style:name="T3" style:family="text">
      <style:text-properties fo:color="#000000" fo:font-size="12pt" fo:font-weight="bold" officeooo:rsid="0027fcda" style:font-size-asian="12pt" style:font-weight-asian="bold"/>
    </style:style>
    <style:style style:name="T4" style:family="text">
      <style:text-properties fo:color="#000000" fo:font-size="12pt" fo:font-weight="bold" officeooo:rsid="000d49bd" style:font-size-asian="12pt" style:font-weight-asian="bold"/>
    </style:style>
    <style:style style:name="T5" style:family="text">
      <style:text-properties fo:color="#000000" fo:font-size="12pt" fo:font-weight="bold" officeooo:rsid="000b09d2" style:font-size-asian="12pt" style:font-weight-asian="bold"/>
    </style:style>
    <style:style style:name="T6" style:family="text">
      <style:text-properties fo:color="#000000" fo:font-size="12pt" fo:font-weight="bold" fo:background-color="#ffffff" loext:char-shading-value="0" style:font-size-asian="12pt" style:font-weight-asian="bold"/>
    </style:style>
    <style:style style:name="T7" style:family="text">
      <style:text-properties fo:color="#000000" fo:font-size="12pt" fo:font-weight="bold" officeooo:rsid="001d4ce9" fo:background-color="#ffffff" loext:char-shading-value="0" style:font-size-asian="12pt" style:font-weight-asian="bold"/>
    </style:style>
    <style:style style:name="T8" style:family="text">
      <style:text-properties fo:color="#000000" fo:font-size="12pt" fo:font-weight="bold" officeooo:rsid="001a8677" fo:background-color="#ffffff" loext:char-shading-value="0" style:font-size-asian="12pt" style:font-weight-asian="bold"/>
    </style:style>
    <style:style style:name="T9" style:family="text">
      <style:text-properties fo:color="#000000" fo:font-size="12pt" fo:font-weight="bold" officeooo:rsid="0018b7f7" fo:background-color="#ffffff" loext:char-shading-value="0" style:font-size-asian="12pt" style:font-weight-asian="bold"/>
    </style:style>
    <style:style style:name="T10" style:family="text">
      <style:text-properties fo:color="#000000" fo:font-size="12pt" fo:font-weight="bold" officeooo:rsid="00350b94" fo:background-color="#ffffff" loext:char-shading-value="0" style:font-size-asian="12pt" style:font-weight-asian="bold"/>
    </style:style>
    <style:style style:name="T11" style:family="text">
      <style:text-properties fo:color="#000000" fo:font-size="11pt" fo:font-weight="bold" officeooo:rsid="00390b1b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7e554"/>
    </style:style>
    <style:style style:name="T14" style:family="text">
      <style:text-properties officeooo:rsid="0007e5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2">Selezione pubblica, </text:span><text:span text:style-name="T1">per titoli e colloquio</text:span><text:span text:style-name="T2">, per l'assunzione di n. 1 unità di personale a tempo determinato</text:span><text:span text:style-name="T3"> </text:span><text:span text:style-name="T4">con</text:span><text:span text:style-name="T2"> profilo d</text:span><text:span text:style-name="T5">i</text:span><text:span text:style-name="T2"> </text:span><text:span text:style-name="T6">COLLABORATORE TECNICO PROFESSIONALE con laurea in </text:span><text:span text:style-name="T7">Fisica</text:span><text:span text:style-name="T6">, </text:span><text:span text:style-name="T8">per il Settore </text:span><text:span text:style-name="T11">Agenti Fisici di Area Vasta Costa</text:span><text:span text:style-name="T6"> p</text:span><text:span text:style-name="T9">er il Progetto Interreg </text:span><text:span text:style-name="T10">REPORT (Rumore E PORTi)</text:span></text:p>
      <text:p text:style-name="P4"/>
      <text:p text:style-name="P4"/>
      <text:p text:style-name="P4"/>
      <text:p text:style-name="P2">Si comunica che il colloquio è stato fissato per il giorno </text:p>
      <text:p text:style-name="P2"><text:span text:style-name="T12">27 </text:span><text:span text:style-name="T13">F</text:span><text:span text:style-name="T12">ebbraio 2020 alle ore 11,00</text:span> </text:p>
      <text:p text:style-name="P2">presso il <text:span text:style-name="T14">D</text:span>ipartimento ARPAT di Pisa <text:s/></text:p>
      <text:p text:style-name="P2">Via Vittorio Veneto, 27 - Pisa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2:37:47.739000000</meta:creation-date>
    <dc:date>2020-02-20T14:08:53.687000000</dc:date>
    <meta:editing-duration>PT17M43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5" meta:word-count="73" meta:character-count="437" meta:non-whitespace-character-count="365"/>
  </office:meta>
</office:document-meta>
</file>