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">
      <style:text-properties style:font-name-complex="Times New Roman"/>
    </style:style>
    <style:style style:name="P2" style:family="paragraph" style:parent-style-name="Text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3" style:family="paragraph" style:parent-style-name="Standard">
      <style:text-properties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Text_20_body">
      <style:text-properties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complex="Times New Roman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2" style:family="paragraph" style:parent-style-name="Text" style:master-page-name="MP0">
      <style:paragraph-properties fo:margin-left="4.995cm" fo:margin-right="0cm" fo:text-indent="1.249cm" style:auto-text-indent="false" style:page-number="auto" fo:break-before="page">
        <style:tab-stops/>
      </style:paragraph-properties>
      <style:text-properties style:font-name-complex="Times New Roman"/>
    </style:style>
    <style:style style:name="P13" style:family="paragraph" style:parent-style-name="Heading_20_1" style:list-style-name="WW8Num2">
      <style:paragraph-properties fo:text-align="center" style:justify-single-word="false"/>
      <style:text-properties style:font-name-complex="Times New Roman"/>
    </style:style>
    <style:style style:name="P14" style:family="paragraph" style:parent-style-name="Standard" style:list-style-name="WW8Num6">
      <style:paragraph-properties fo:text-align="justify" style:justify-single-word="false"/>
    </style:style>
    <style:style style:name="P15" style:family="paragraph" style:parent-style-name="Standard" style:list-style-name="WW8Num7">
      <style:paragraph-properties fo:text-align="justify" style:justify-single-word="false"/>
      <style:text-properties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(Compilare in stampatello tenendo conto di quanto previsto al paragrafo “Dichiarazioni sostitutive”)</text:p>
      <text:p text:style-name="P4"/>
      <text:list xml:id="list3915128795" text:style-name="WW8Num2">
        <text:list-item text:start-value="1">
          <text:p text:style-name="P13">CURRICULUM FORMATIVO – PROFESSIONALE</text:p>
        </text:list-item>
      </text:list>
      <text:p text:style-name="P4">(Dichiarazione sostitutiva ai sensi del D.P.R. 445/28.12.2000)</text:p>
      <text:p text:style-name="P4"/>
      <text:p text:style-name="P2">PER LA DICHIARAZIONE DI TUTTI I TITOLI POSSEDUTI <text:s/>NON GIA’ DICHIARATI <text:s/>NELLA DOMANDA AI FINI DELLA VALUTAZIONE</text:p>
      <text:p text:style-name="P3"/>
      <text:p text:style-name="P5"/>
      <text:p text:style-name="P8">Il sottoscritto………………………………………………………………………………………….</text:p>
      <text:p text:style-name="P5"/>
      <text:p text:style-name="P5">nato a ……………………………………………..il…………………………………………………,</text:p>
      <text:p text:style-name="P5"/>
      <text:p text:style-name="P5">residente in…………………………...via…………………………………………………n…………</text:p>
      <text:p text:style-name="P5"/>
      <text:p text:style-name="P5">consapevole <text:s/>delle <text:s text:c="2"/>responsabilità <text:s/>penali <text:s/>cui <text:s/>può <text:s/>andare <text:s/>incontro <text:s/>in <text:s/>caso <text:s/>di <text:s/>dichiarazioni <text:s/>mendaci, <text:s/>ai <text:s/>sensi <text:s/>e <text:s/>per <text:s/>gli <text:s/>effetti <text:s/>di <text:s/>cui <text:s/>all’art. <text:s/>76 del D.P.R. 445/2000 <text:s text:c="2"/>e <text:s/>sotto <text:s/>la propria responsabilità</text:p>
      <text:p text:style-name="P5"/>
      <text:p text:style-name="P6">d i c h i a r a</text:p>
      <text:p text:style-name="P6">ai sensi dell’art. 47 del DPR 445/2000</text:p>
      <text:p text:style-name="P6"/>
      <text:list xml:id="list3623443290" text:style-name="WW8Num6">
        <text:list-item>
          <text:p text:style-name="P14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  </text:list-item>
      </text:list>
      <text:p text:style-name="P5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10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10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10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10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5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5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5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5"/>
      <text:p text:style-name="P10"/>
      <text:p text:style-name="P10"/>
      <text:p text:style-name="P10"/>
      <text:list xml:id="list3289135603" text:style-name="WW8Num7">
        <text:list-item>
          <text:p text:style-name="P15">che la /le n……..copia/e allegata/e è/sono conforme/i all’/agli originale/i in mio possesso.</text:p>
        </text:list-item>
      </text:list>
      <text:p text:style-name="P11">(da compilare necessariamente per le pubblicazioni da allegare in copia edita a stampa)</text:p>
      <text:p text:style-name="P5"/>
      <text:p text:style-name="P1"/>
      <text:p text:style-name="P5">Data………………<text:tab/><text:tab/>Firma del dichiarante…………………………………………………</text:p>
      <text:p text:style-name="P5"/>
      <text:p text:style-name="P7">Si allega altresì fotocopia fronte-retro del proprio documento di identità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it" style:country-asian="IT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weight="bold" fo:background-color="#ffffff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" style:family="paragraph" style:parent-style-name="Standard" style:class="extra">
      <style:paragraph-properties fo:text-align="justify" style:justify-single-word="false" fo:hyphenation-ladder-count="no-limit"/>
      <style:text-properties fo:hyphenate="false"/>
    </style:style>
    <style:style style:name="Corpo_20_del_20_testo_20_2" style:display-name="Corpo del testo 2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Arial" style:font-family-complex="Arial" style:font-family-generic-complex="swiss" style:font-pitch-complex="variable"/>
    </style:style>
    <style:style style:name="WW8Num8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WW8Num10z0" style:family="text">
      <style:text-properties style:font-name="OpenSymbol" fo:font-family="OpenSymbol, 'Arial Unicode MS'" style:font-family-generic="roman" style:font-pitch="variable" fo:font-weight="bold" style:font-name-asian="OpenSymbol" style:font-family-asian="OpenSymbol, 'Arial Unicode MS'" style:font-family-generic-asian="roman" style:font-pitch-asian="variable" style:font-weight-asian="bold" style:font-name-complex="OpenSymbol" style:font-family-complex="OpenSymbol, 'Arial Unicode MS'" style:font-family-generic-complex="roman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2pt" fo:language="it" fo:country="IT" style:letter-kerning="true" style:font-name-asian="SimSun" style:font-family-asian="SimSun" style:font-family-generic-asian="system" style:font-pitch-asian="variable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Heading_20_1_20_Char" style:display-name="Heading 1 Char" style:family="text" style:parent-style-name="Car._20_predefinito_20_paragrafo">
      <style:text-properties fo:color="#000000"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Car._20_predefinito_20_paragrafo">
      <style:text-properties fo:color="#000000"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WW8Num11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12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WW8Num1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13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6" style:display-name="ListLabel 6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7" style:display-name="ListLabel 7" style:family="text">
      <style:text-properties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11" style:display-name="ListLabel 11" style:family="text">
      <style:text-properties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13" style:display-name="ListLabel 13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18" style:display-name="ListLabel 18" style:family="text">
      <style:text-properties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20" style:display-name="ListLabel 2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21" style:display-name="ListLabel 21" style:family="text">
      <style:text-properties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25" style:display-name="ListLabel 25" style:family="text">
      <style:text-properties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27" style:display-name="ListLabel 27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28" style:display-name="ListLabel 28" style:family="text">
      <style:text-properties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32" style:display-name="ListLabel 32" style:family="text">
      <style:text-properties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34" style:display-name="ListLabel 34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39" style:display-name="ListLabel 39" style:family="text">
      <style:text-properties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41" style:display-name="ListLabel 41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42" style:display-name="ListLabel 42" style:family="text">
      <style:text-properties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46" style:display-name="ListLabel 46" style:family="text">
      <style:text-properties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48" style:display-name="ListLabel 48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49" style:display-name="ListLabel 49" style:family="text">
      <style:text-properties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53" style:display-name="ListLabel 53" style:family="text">
      <style:text-properties style:font-name-complex="Arial" style:font-family-complex="Arial" style:font-family-generic-complex="swiss" style:font-pitch-complex="variable"/>
    </style:style>
    <style:style style:name="ListLabel_20_54" style:display-name="ListLabel 54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55" style:display-name="ListLabel 55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56" style:display-name="ListLabel 56" style:family="text">
      <style:text-properties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60" style:display-name="ListLabel 60" style:family="text">
      <style:text-properties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62" style:display-name="ListLabel 62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63" style:display-name="ListLabel 63" style:family="text">
      <style:text-properties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67" style:display-name="ListLabel 67" style:family="text">
      <style:text-properties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69" style:display-name="ListLabel 69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70" style:display-name="ListLabel 70" style:family="text">
      <style:text-properties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74" style:display-name="ListLabel 74" style:family="text">
      <style:text-properties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76" style:display-name="ListLabel 76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77" style:display-name="ListLabel 77" style:family="text">
      <style:text-properties style:font-name-complex="Arial" style:font-family-complex="Arial" style:font-family-generic-complex="swiss" style:font-pitch-complex="variable"/>
    </style:style>
    <style:style style:name="Title_20_Char" style:display-name="Title Char" style:family="text" style:parent-style-name="Car._20_predefinito_20_paragrafo">
      <style:text-properties fo:color="#000000"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Car._20_predefinito_20_paragrafo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Car._20_predefinito_20_paragrafo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OpenSymbol" style:font-family-complex="OpenSymbol, 'Arial Unicode MS'" style:font-family-generic-complex="roman" style:font-pitch-complex="variable"/>
    </style:style>
    <style:style style:name="ListLabel_20_80" style:display-name="ListLabel 80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83" style:display-name="ListLabel 83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ListLabel_20_86" style:display-name="ListLabel 86" style:family="text">
      <style:text-properties fo:font-weight="bold" style:font-weight-asian="bold" style:font-weight-complex="bold"/>
    </style:style>
    <style:style style:name="WW8Num20z0" style:family="text">
      <style:text-properties style:font-name-complex="Courier New" style:font-family-complex="'Courier New'" style:font-family-generic-complex="modern" style:font-pitch-complex="fixed"/>
    </style:style>
    <style:style style:name="WW8Num20z1" style:family="text"/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2" style:display-name="WW_CharLFO3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5" style:display-name="WW_CharLFO3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8" style:display-name="WW_CharLFO3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0LVL1" style:display-name="WW_CharLFO10LVL1" style:family="text">
      <style:text-properties style:font-name="OpenSymbol" fo:font-family="OpenSymbol, 'Arial Unicode MS'" style:font-family-generic="roman" style:font-pitch="variable" fo:font-weight="bold" style:font-weight-asian="bold" style:font-name-complex="OpenSymbol" style:font-family-complex="OpenSymbol, 'Arial Unicode MS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61cm" fo:margin-left="0.66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 </dc:title>
    <meta:initial-creator>Catia Fiesoli</meta:initial-creator>
    <dc:creator>Paola</dc:creator>
    <meta:creation-date>2021-10-19T10:26:00Z</meta:creation-date>
    <dc:date>2021-10-19T10:26:00Z</dc:date>
    <meta:print-date>2020-01-21T13:29:00Z</meta:print-date>
    <meta:editing-cycles>2</meta:editing-cycles>
    <meta:editing-duration>PT0S</meta:editing-duration>
    <meta:document-statistic meta:table-count="0" meta:image-count="0" meta:object-count="0" meta:page-count="1" meta:paragraph-count="23" meta:word-count="142" meta:character-count="1402" meta:non-whitespace-character-count="1254"/>
    <meta:user-defined meta:name="AppVersion">12.0000</meta:user-defined>
    <meta:user-defined meta:name="Company">AR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.scarpelli/AppData/Local/Temp/fac-simile-cv.odt/Normal.dotm"/>
  </office:meta>
</office:document-meta>
</file>