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style:font-name-complex="Book Antiqua"/>
    </style:style>
    <style:style style:name="P3" style:family="paragraph" style:parent-style-name="Standard">
      <style:paragraph-properties fo:margin-left="0cm" fo:margin-right="0.056cm" fo:line-height="150%" fo:text-align="center" style:justify-single-word="false" fo:text-indent="0cm" style:auto-text-indent="false"/>
      <style:text-properties style:use-window-font-color="true" style:font-name="Book Antiqua" fo:font-size="10pt" fo:language="it" fo:country="IT" fo:font-weight="bold" fo:background-color="transparent" style:font-name-asian="Book Antiqua" style:font-size-asian="10pt" style:language-asian="zh" style:country-asian="CN" style:font-weight-asian="bold" style:font-name-complex="Book Antiqua" style:font-size-complex="10pt" style:language-complex="ar" style:country-complex="SA"/>
    </style:style>
    <style:style style:name="P4" style:family="paragraph" style:parent-style-name="Standard">
      <style:paragraph-properties fo:margin-left="0cm" fo:margin-right="0.056cm" fo:line-height="150%" fo:text-align="justify" style:justify-single-word="false" fo:orphans="2" fo:widows="2" fo:hyphenation-ladder-count="no-limit" fo:text-indent="0cm" style:auto-text-indent="false" style:writing-mode="lr-tb"/>
      <style:text-properties style:font-name="Book Antiqua" style:font-name-complex="Book Antiqua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Book Antiqua" fo:font-style="italic" style:font-style-asian="italic" style:font-name-complex="Book Antiqu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79cm" fo:line-height="150%" fo:text-align="center" style:justify-single-word="false" fo:orphans="2" fo:widows="2" fo:text-indent="-2.469cm" style:auto-text-indent="false" style:writing-mode="lr-tb"/>
      <style:text-properties style:font-name="Book Antiqua" fo:font-size="13pt" fo:font-weight="bold" style:font-size-asian="13pt" style:font-weight-asian="bold" style:font-name-complex="Book Antiqua"/>
    </style:style>
    <style:style style:name="P9" style:family="paragraph" style:parent-style-name="Standard">
      <style:paragraph-properties fo:margin-left="0cm" fo:margin-right="0.06cm" fo:line-height="150%" fo:text-align="justify" style:justify-single-word="false" fo:text-indent="0cm" style:auto-text-indent="false"/>
      <style:text-properties style:use-window-font-color="true" style:font-name="Book Antiqua" fo:font-size="10pt" fo:language="it" fo:country="IT" fo:font-style="normal" fo:font-weight="bold" fo:background-color="transparent" style:font-name-asian="Book Antiqua" style:font-size-asian="10pt" style:language-asian="zh" style:country-asian="CN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 style:master-page-name="Standard">
      <style:paragraph-properties fo:margin-left="0cm" fo:margin-right="0.079cm" fo:line-height="150%" fo:text-align="center" style:justify-single-word="false" fo:orphans="2" fo:widows="2" fo:text-indent="-2.469cm" style:auto-text-indent="false" style:page-number="1" style:writing-mode="lr-tb"/>
      <style:text-properties style:font-name="Book Antiqua" fo:font-size="10pt" fo:font-weight="bold" fo:background-color="transparent" style:font-name-asian="Book Antiqua" style:font-size-asian="10pt" style:font-weight-asian="bold" style:font-name-complex="Book Antiqua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Book Antiqua" style:font-name-complex="Book Antiqua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Book Antiqua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P15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16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17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style:font-name="Book Antiqua" style:font-name-complex="Book Antiqua" fo:hyphenate="false" fo:hyphenation-remain-char-count="2" fo:hyphenation-push-char-count="2"/>
    </style:style>
    <style:style style:name="P18" style:family="paragraph" style:parent-style-name="Standard" style:list-style-name="L3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background-color="transparent" style:font-name-complex="Book Antiqua" loext:char-shading-value="0"/>
    </style:style>
    <style:style style:name="T3" style:family="text">
      <style:text-properties style:font-name="Book Antiqua" fo:background-color="transparent" style:font-name-complex="Book Antiqua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use-window-font-color="true" style:font-name="Book Antiqua" fo:font-size="10pt" fo:language="it" fo:country="IT" style:font-name-asian="Times New Roman" style:font-size-asian="10pt" style:language-asian="zh" style:country-asian="CN" style:font-name-complex="Book Antiqua" style:font-size-complex="10pt" style:language-complex="ar" style:country-complex="SA"/>
    </style:style>
    <style:style style:name="T6" style:family="text">
      <style:text-properties style:text-line-through-style="none" fo:background-color="#ffffff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AVVISO DI SELEZIONE PUBBLICA, PER TITOLI E COLLOQUIO, PER LA FORMAZIONE <text:s/>DI UNA GRADUATORIA PER IL PROFILO DI COLLABORATORE TECNICO PROFESSIONALE CON LAUREA IN FISICA, CATEGORIA D, LIVELLO INIZIALE, DA UTILIZZARE PER LE ASSUNZIONI A TEMPO DETERMINATO PERL'ATTUAZIONE DI PROGETTI COMUNITARI.</text:p>
      <text:p text:style-name="P8"/>
      <text:p text:style-name="P3">CRITERI GENERALI PER LA VALUTAZIONE DEI TITOLI E DELLA PROVA</text:p>
      <text:p text:style-name="P3"><text:s/>(ESTRATTO DEL VERBALE DELLA COMMISSIONE ESAMINATRICE I° SEDUTA)</text:p>
      <text:p text:style-name="P9"/>
      <text:p text:style-name="P2">La Commissione dispone, per la valutazione dei titoli, di 20 punti così suddivisi:</text:p>
      <text:p text:style-name="P2">- 8 punti per i titoli di carriera</text:p>
      <text:p text:style-name="P2">- 3 punti per i titoli accademici e di studio</text:p>
      <text:p text:style-name="P2">- 1 punto per le pubblicazioni e i titoli scientifici</text:p>
      <text:p text:style-name="P2">- 8 punti per il curriculum formativo e professionale</text:p>
      <text:p text:style-name="P2"/>
      <text:p text:style-name="P5">Vengono determinati i seguenti criteri generali per la valutazione dei titoli (ad esclusione di quelli richiesti quale requisito per l'ammissione che non sono oggetto di valutazione):</text:p>
      <text:list xml:id="list6551753943473014536" text:style-name="L1">
        <text:list-item>
          <text:p text:style-name="P15">saranno oggetto di valutazione solo i titoli regolarmente autocertificati;</text:p>
        </text:list-item>
        <text:list-item>
          <text:p text:style-name="P15">i servizi o altro tipo di titoli in corso di svolgimento al momento della presentazione della domanda saranno valutati <text:s/><text:span text:style-name="T6">fino a quella data</text:span><text:span text:style-name="T4">,</text:span> tranne i casi in cui sia accertata una conclusione anticipata dei medesimi;</text:p>
        </text:list-item>
        <text:list-item>
          <text:p text:style-name="P15">nel caso di contemporaneità di servizi prestati presso lo stesso ente o presso enti diversi sarà da valutarsi solo quello prestato nella categoria superiore, cioè quello al quale è attribuito un punteggio maggiore;</text:p>
        </text:list-item>
        <text:list-item>
          <text:p text:style-name="P15">nel caso di contemporaneità di attività professionali riportate nel curriculum professionale sarà da valutarsi solo l'attività più favorevole al candidato;</text:p>
        </text:list-item>
        <text:list-item>
          <text:p text:style-name="P15">i servizi omogenei prestati nella stessa posizione funzionale o qualifica, anche se in sedi diverse, saranno cumulati fra loro;</text:p>
        </text:list-item>
        <text:list-item>
          <text:p text:style-name="P15">per i periodi di servizio non specificamente determinati le annate saranno calcolate dal 31 dicembre del primo anno al 1 gennaio dell'ultimo anno, mentre le mensilità <text:s/>saranno calcolate dall'ultimo giorno del primo mese al primo giorno dell'ultimo mese;</text:p>
        </text:list-item>
        <text:list-item>
          <text:p text:style-name="P15">qualora nei certificati di servizio, <text:s/>o nelle dichiarazioni sostitutive, non sia specificata né risulti indirettamente dalla documentazione prodotta l'esatta qualifica o la posizione funzionale, il servizio sarà valutato con il minor punteggio attribuibile,</text:p>
        </text:list-item>
        <text:list-item>
          <text:p text:style-name="P15">saranno valutati esclusivamente i servizi effettivamente prestati e non sarà tenuto conto di lettere di elogio, di partecipazione, di nomina ad uffici o incarichi, quando non risulti il disimpegno dei medesimi;</text:p>
        </text:list-item>
        <text:list-item>
          <text:p text:style-name="P15">in analogia a quanto avviene per i concorsi pubblici, per la valutazione dei servizi le frazioni di anno saranno valutate in ragione mensile, considerando come mese intero periodi continuativi di giorni <text:soft-page-break/>30 o frazioni uguali o superiori a 15 giorni; non saranno valutati periodi di servizio inferiori a 15 giorni;</text:p>
        </text:list-item>
        <text:list-item>
          <text:p text:style-name="P15">il servizio prestato in regime di part-time sarà riproporzionato alla percentuale di lavoro;</text:p>
        </text:list-item>
        <text:list-item>
          <text:p text:style-name="P15">non saranno valutati attestati laudativi;</text:p>
        </text:list-item>
        <text:list-item>
          <text:p text:style-name="P15">nella valutazione dei servizi non sarà tenuto conto del disimpegno di mansioni gratuite, di periodi trascorsi <text:s/>a scopo di tirocinio , di volontariato o comunque senza il vincolo del rapporto di impiego;</text:p>
        </text:list-item>
        <text:list-item>
          <text:p text:style-name="P15">non saranno valutati titoli presentati successivamente al termine utile per la presentazione delle domande (se non espressamente richiesti dall'Ufficio reclutamento o dalla Commissione);</text:p>
        </text:list-item>
        <text:list-item>
          <text:p text:style-name="P15">saranno detratti dalla valutazione del servizio i periodi trascorsi in aspettativa non retribuita, fatte salve le norme di legge;</text:p>
        </text:list-item>
        <text:list-item>
          <text:p text:style-name="P15">per le pubblicazioni la Commissione adotterà come criteri di valutazione: la pubblicazione su riviste indicizzate attinenti o parzialmente attinenti, la pubblicazione di articoli in atti di convegni indicizzati o di abstract su rivista indicizzata attinenti alla posizione a concorso, la pubblicazione di abstract su rivista o articolo su atti di convegno non indicizzati attinenti alla posizione a concorso, <text:s/>l'eventuale collaborazione di più autori; non saranno valutate le pubblicazioni dalle quali non risulti l'apporto del candidato;</text:p>
        </text:list-item>
        <text:list-item>
          <text:p text:style-name="P15">nel curriculum formativo e professionale saranno valutate le attività professionali e di studio, formalmente documentate, non riferibili a titoli già valutati nelle precedenti categorie, idonee ad evidenziare, ulteriormente, il livello di qualificazione professionale acquisito nell'arco dell'intera carriera e specifico rispetto alla posizione funzionale da conferire; nel curriculum formativo rientra inoltre la partecipazione a congressi, convegni e seminari che abbiano finalità di formazione e aggiornamenti;</text:p>
        </text:list-item>
      </text:list>
      <text:p text:style-name="P5">Secondo quanto previsto dal bando all'interno del Curriculum formativo e professionale sarà dato adeguato riconoscimento a:</text:p>
      <text:list xml:id="list29533197" text:continue-numbering="true" text:style-name="L1">
        <text:list-item>
          <text:p text:style-name="P13">conoscenza della lingua francese certificata almeno a livello B1 (anche rilasciata nell'ambito degli studi universitari come previsto dai corsi di laurea);</text:p>
        </text:list-item>
        <text:list-item>
          <text:p text:style-name="P13">possesso del titolo professionale di Tecnico competente in acustica iscritto nell'elenco nazionale ENTECA.</text:p>
        </text:list-item>
      </text:list>
      <text:p text:style-name="P10"/>
      <text:p text:style-name="P11"><text:span text:style-name="T1">Sarà inoltre dato particolare rilievo alla </text:span><text:span text:style-name="T5">partecipazione a progetti europei per i periodi ulteriori rispetto all’anno richiesto come requisito di ammissione.</text:span></text:p>
      <text:list xml:id="list29550686" text:continue-numbering="true" text:style-name="L1">
        <text:list-header>
          <text:p text:style-name="P14"/>
        </text:list-header>
      </text:list>
      <text:p text:style-name="P5"><text:tab/>Definiti i criteri generali per la valutazione dei titoli la Commissione predispone e approva la griglia per l'attribuzione dei punteggi analitici di cui all'allegato A.</text:p>
      <text:p text:style-name="P6"/>
      <text:p text:style-name="P5">La Commissione stabilisce che, per motivi di celerità dello svolgimento della procedura non si procederà <text:s/>con la richiesta di integrazioni; pertanto nella valutazione dei titoli saranno applicati i criteri di penalizzazione di cui al precedente paragrafo.</text:p>
      <text:p text:style-name="P5"/>
      <text:p text:style-name="P5"><text:soft-page-break/>La Commissione passa quindi ad esaminare la parte del bando relativa al colloquio.</text:p>
      <text:p text:style-name="P5">Per la valutazione del colloquio si avranno a disposizione fino ad un massimo di 20 punti.</text:p>
      <text:p text:style-name="P5">Il superamento del colloquio è subordinato al raggiungimento di una valutazione di sufficienza espressa in termini numerici di almeno 14/20.</text:p>
      <text:p text:style-name="P5">Il colloquio verterà sui seguenti argomenti:</text:p>
      <text:list xml:id="list4278879507449605261" text:style-name="L2">
        <text:list-item>
          <text:p text:style-name="P16">Normativa nazionale e comunitaria in materia di agenti fisici con particolare riferimento all'inquinamento acustico e alle radiazioni non ionizzanti.</text:p>
        </text:list-item>
        <text:list-item>
          <text:p text:style-name="P16">Esperienze acquisite nello svolgimento di progetti europei con particolare riferimento alle attività di gestione, rendicontazione, disseminazione e coordinamento.</text:p>
        </text:list-item>
        <text:list-item>
          <text:p text:style-name="P16">Valutazione dei livelli di inquinamento ambientale da agenti fisici con particolare riferimento all'inquinamento acustico e alle radiazioni non ionizzanti.</text:p>
        </text:list-item>
        <text:list-item>
          <text:p text:style-name="P16">Lettura e comprensioni di testi in lingua inglese.</text:p>
        </text:list-item>
      </text:list>
      <text:p text:style-name="P5"><text:tab/>Per la valutazione del colloquio la Commissione stabilisce di utilizzare i seguenti criteri:</text:p>
      <text:list xml:id="list3995435305637021913" text:style-name="L3">
        <text:list-item>
          <text:list>
            <text:list-item>
              <text:p text:style-name="P17">punteggio minimo 14 punti; punteggio massimo 20 punti (come previsto dal bando)</text:p>
            </text:list-item>
            <text:list-item>
              <text:p text:style-name="P18"><text:span text:style-name="T1">saranno preparate </text:span><text:span text:style-name="T5">3 </text:span><text:span text:style-name="T1">domande per ognuno dei quattro argomenti previsti dall'avviso di selezi</text:span><text:span text:style-name="T2">one. </text:span><text:span text:style-name="T2">Ogni candidato sceglierà per ogni argomento una domanda tra le disponibili. </text:span></text:p>
            </text:list-item>
          </text:list>
        </text:list-item>
      </text:list>
      <text:p text:style-name="P7"><text:span text:style-name="T1"><text:tab/>A ciascuna risposta sarà assegnato fino ad un massimo di </text:span><text:span text:style-name="T5">6 </text:span><text:span text:style-name="T1">punti con i seguenti criteri:</text:span></text:p>
      <text:p text:style-name="P7"><text:span text:style-name="T1"><text:tab/>punti </text:span><text:span text:style-name="T5">6 </text:span><text:span text:style-name="T1">risposta completa e attinente </text:span><text:span text:style-name="T1">nella lettura e comprensione del testo</text:span></text:p>
      <text:p text:style-name="P7"><text:span text:style-name="T1"><text:tab/>punti </text:span><text:span text:style-name="T5">5</text:span><text:span text:style-name="T1"> risposta completa e non sempre attinente</text:span></text:p>
      <text:p text:style-name="P7"><text:span text:style-name="T1"><text:tab/>punti </text:span><text:span text:style-name="T5">4</text:span><text:span text:style-name="T1"> risposta non completa ma attinente</text:span></text:p>
      <text:p text:style-name="P7"><text:span text:style-name="T1"><text:tab/>punti </text:span><text:span text:style-name="T5">3</text:span><text:span text:style-name="T1">. <text:s/>risposta non completa e non sempre attinente</text:span></text:p>
      <text:p text:style-name="P7"><text:span text:style-name="T1"><text:tab/>punti </text:span><text:span text:style-name="T5">2</text:span><text:span text:style-name="T1"> risposta insufficiente e non sempre attinente</text:span></text:p>
      <text:p text:style-name="P7"><text:span text:style-name="T1"><text:tab/>punti </text:span><text:span text:style-name="T5">1 </text:span><text:span text:style-name="T1">risposta insufficiente e non attinente</text:span></text:p>
      <text:p text:style-name="P7"><text:span text:style-name="T1"><text:tab/>punti </text:span><text:span text:style-name="T5">0 </text:span><text:span text:style-name="T1">risposta non data</text:span></text:p>
      <text:p text:style-name="P5"/>
      <text:p text:style-name="P5"><text:tab/>Per quanto riguarda la lingua inglese la valutazione segue i seguenti criteri:</text:p>
      <text:p text:style-name="P5"><text:tab/>Punteggio massimo due punti </text:p>
      <text:p text:style-name="P5"><text:tab/>2 punti per ottima o buona capacità di lettura e comprensione del testo</text:p>
      <text:p text:style-name="P5"><text:tab/>1 punto per sufficiente capacità di lettura e comprensione del testo</text:p>
      <text:p text:style-name="P4"><text:tab/>0 punti per insufficiente capacità di lettura e comprensione del te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6cm" fo:line-height="150%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orpo_20_del_20_testo_20_2" style:display-name="Corpo del testo 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  <style:text-properties style:font-name="Book Antiqua" style:font-name-complex="Book Antiqu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size="11pt" style:font-size-asian="11pt" style:font-name-complex="Calibri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background-color="transparent" style:font-name-complex="Book Antiqua"/>
    </style:style>
    <style:style style:name="WW8Num2z0" style:family="text">
      <style:text-properties style:font-name="Times New Roman" fo:background-color="#ffff00" style:font-name-complex="Book Antiqua"/>
    </style:style>
    <style:style style:name="WW8Num3z0" style:family="text">
      <style:text-properties style:font-name="Times New Roman" fo:background-color="transparent" style:font-name-complex="Book Antiqua"/>
    </style:style>
    <style:style style:name="WW8Num4z0" style:family="text">
      <style:text-properties style:font-name="Times New Roman" fo:background-color="transparent" style:font-name-complex="Book Antiqua"/>
    </style:style>
    <style:style style:name="WW8Num5z0" style:family="text">
      <style:text-properties style:font-name="Times New Roman" fo:background-color="#ffff00" style:font-name-complex="Book Antiqua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fo:background-color="transparent" style:font-name-complex="Book Antiqua"/>
    </style:style>
    <style:style style:name="WW8Num9z0" style:family="text">
      <style:text-properties style:font-name="Book Antiqua" fo:font-weight="normal" fo:background-color="transparent" style:font-weight-asian="normal" style:font-name-complex="Book Antiqua" style:font-weight-complex="normal"/>
    </style:style>
    <style:style style:name="WW8Num10z0" style:family="text">
      <style:text-properties style:font-name="Wingdings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5z0" style:family="text"/>
    <style:style style:name="WW8Num16z0" style:family="text">
      <style:text-properties style:font-name="Book Antiqua" style:font-name-complex="Book Antiqua"/>
    </style:style>
    <style:style style:name="WW8Num17z0" style:family="text">
      <style:text-properties style:font-name="Book Antiqua" style:font-name-complex="Book Antiqua"/>
    </style:style>
    <style:style style:name="WW8Num18z0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1z0" style:family="text"/>
    <style:style style:name="WW8Num22z0" style:family="text">
      <style:text-properties style:font-name="Wingdings" style:font-name-complex="Wingdings"/>
    </style:style>
    <style:style style:name="WW8NumSt5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4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</dc:title>
    <meta:initial-creator>pc-pscarpelli</meta:initial-creator>
    <meta:creation-date>2010-10-15T14:10:00</meta:creation-date>
    <dc:date>2021-12-24T09:26:55.477000000</dc:date>
    <meta:print-date>2020-10-20T10:11:19.213000000</meta:print-date>
    <meta:editing-cycles>78</meta:editing-cycles>
    <meta:editing-duration>P1DT1H22M43S</meta:editing-duration>
    <meta:generator>OpenOffice/4.1.8$Win32 OpenOffice.org_project/418m3$Build-9803</meta:generator>
    <meta:document-statistic meta:table-count="0" meta:image-count="0" meta:object-count="0" meta:page-count="3" meta:paragraph-count="56" meta:word-count="1082" meta:character-count="7351"/>
  </office:meta>
</office:document-meta>
</file>