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Selezione pubblica, per titoli e colloquio, per la formazione di una graduatoria per il profilo di Collaboratore tecnico professionale con laurea in Fisica, categoria D, livello iniziale, da utilizzare per le assunzioni a tempo determinato </text:p>
      <text:p text:style-name="P2">per l'attuazione di Progetti comunitari</text:p>
      <text:p text:style-name="P2"/>
      <text:p text:style-name="P2"/>
      <text:p text:style-name="P2"/>
      <text:p text:style-name="P2"/>
      <text:p text:style-name="P2">Si comunica che,</text:p>
      <text:p text:style-name="P2">in virtù del protrarsi dell'emergenza sanitaria,</text:p>
      <text:p text:style-name="P2"/>
      <text:p text:style-name="P2">i Colloqui si terranno in data </text:p>
      <text:p text:style-name="P3">21.1.2022</text:p>
      <text:p text:style-name="P3"><text:span text:style-name="T1">dalle ore </text:span>11.00</text:p>
      <text:p text:style-name="P2">in modalità VIDEOCONFERENZA</text:p>
      <text:p text:style-name="P2"/>
      <text:p text:style-name="P2"/>
      <text:p text:style-name="P2">Ai candidati ammessi </text:p>
      <text:p text:style-name="P2">di cui al decreto del Direttore generale n. 217 del 22.12.2021 </text:p>
      <text:p text:style-name="P2">sono state inviate</text:p>
      <text:p text:style-name="P2"><text:s/>convocazioni personali a mezzo PEC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4T07:49:23.78</meta:creation-date>
    <meta:generator>OpenOffice/4.1.8$Win32 OpenOffice.org_project/418m3$Build-9803</meta:generator>
    <dc:date>2021-12-24T08:09:59.02</dc:date>
    <meta:editing-duration>PT18M55S</meta:editing-duration>
    <meta:editing-cycles>4</meta:editing-cycles>
    <meta:document-statistic meta:table-count="0" meta:image-count="0" meta:object-count="0" meta:page-count="1" meta:paragraph-count="12" meta:word-count="84" meta:character-count="563"/>
  </office:meta>
</office:document-meta>
</file>