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Book Antiqua" svg:font-family="'Book Antiqua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86cm" fo:margin-left="0cm" table:align="left" style:writing-mode="lr-tb"/>
    </style:style>
    <style:style style:name="Tabella1.A" style:family="table-column">
      <style:table-column-properties style:column-width="2.653cm"/>
    </style:style>
    <style:style style:name="Tabella1.B" style:family="table-column">
      <style:table-column-properties style:column-width="3.731cm"/>
    </style:style>
    <style:style style:name="Tabella1.C" style:family="table-column">
      <style:table-column-properties style:column-width="2.434cm"/>
    </style:style>
    <style:style style:name="Tabella1.D" style:family="table-column">
      <style:table-column-properties style:column-width="0.478cm"/>
    </style:style>
    <style:style style:name="Tabella1.E" style:family="table-column">
      <style:table-column-properties style:column-width="6.348cm"/>
    </style:style>
    <style:style style:name="Tabella1.F" style:family="table-column">
      <style:table-column-properties style:column-width="2.2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5" style:family="table-row">
      <style:table-row-properties style:min-row-height="0.607cm" style:keep-together="true"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14" style:family="table-row">
      <style:table-row-properties style:min-row-height="0.981cm" style:keep-together="true" fo:keep-together="auto"/>
    </style:style>
    <style:style style:name="Tabella1.A2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22" style:family="table-row">
      <style:table-row-properties style:min-row-height="1.393cm" style:keep-together="true" fo:keep-together="auto"/>
    </style:style>
    <style:style style:name="Tabella1.25" style:family="table-row">
      <style:table-row-properties style:min-row-height="1.42cm" style:keep-together="true" fo:keep-together="auto"/>
    </style:style>
    <style:style style:name="Tabella1.26" style:family="table-row">
      <style:table-row-properties style:min-row-height="1.129cm" style:keep-together="true" fo:keep-together="auto"/>
    </style:style>
    <style:style style:name="Tabella2" style:family="table">
      <style:table-properties style:width="17.886cm" fo:margin-left="0cm" table:align="left" style:writing-mode="lr-tb"/>
    </style:style>
    <style:style style:name="Tabella2.A" style:family="table-column">
      <style:table-column-properties style:column-width="6.384cm"/>
    </style:style>
    <style:style style:name="Tabella2.B" style:family="table-column">
      <style:table-column-properties style:column-width="11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loext:contextual-spacing="false" fo:margin-top="0.212cm" fo:margin-bottom="0cm"/>
      <style:text-properties fo:font-size="8pt" fo:font-weight="bold" style:font-size-asian="8pt" style:font-weight-asian="bold"/>
    </style:style>
    <style:style style:name="P2" style:family="paragraph" style:parent-style-name="Footer">
      <style:paragraph-properties fo:text-align="end" style:justify-single-word="false"/>
      <style:text-properties fo:font-size="7pt" style:font-size-asian="7pt"/>
    </style:style>
    <style:style style:name="P3" style:family="paragraph" style:parent-style-name="Standard">
      <style:paragraph-properties loext:contextual-spacing="false" fo:margin-top="0.212cm" fo:margin-bottom="0cm"/>
    </style:style>
    <style:style style:name="P4" style:family="paragraph" style:parent-style-name="Standard">
      <style:paragraph-properties loext:contextual-spacing="false" fo:margin-top="0.212cm" fo:margin-bottom="0cm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loext:contextual-spacing="false" fo:margin-top="0.212cm" fo:margin-bottom="0cm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loext:contextual-spacing="false" fo:margin-top="0.212cm" fo:margin-bottom="0cm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loext:contextual-spacing="false" fo:margin-top="0.212cm" fo:margin-bottom="0cm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loext:contextual-spacing="false" fo:margin-top="0.212cm" fo:margin-bottom="0cm"/>
      <style:text-properties fo:font-size="8pt" fo:font-weight="bold" style:font-size-asian="8pt" style:font-weight-asian="bold"/>
    </style:style>
    <style:style style:name="P9" style:family="paragraph" style:parent-style-name="Standard">
      <style:paragraph-properties loext:contextual-spacing="false" fo:margin-top="0.212cm" fo:margin-bottom="0cm"/>
      <style:text-properties fo:font-size="8pt" fo:font-weight="bold" style:font-size-asian="8pt" style:font-weight-asian="bold"/>
    </style:style>
    <style:style style:name="P10" style:family="paragraph" style:parent-style-name="Standard">
      <style:paragraph-properties loext:contextual-spacing="false" fo:margin-top="0.212cm" fo:margin-bottom="0cm" fo:text-align="justify" style:justify-single-word="false"/>
      <style:text-properties fo:font-size="8pt" fo:font-weight="bold" fo:background-color="#ffff00" style:font-size-asian="8pt" style:font-weight-asian="bold"/>
    </style:style>
    <style:style style:name="P11" style:family="paragraph" style:parent-style-name="Standard">
      <style:paragraph-properties loext:contextual-spacing="false" fo:margin-top="0.212cm" fo:margin-bottom="0cm"/>
      <style:text-properties fo:font-size="8pt" fo:font-weight="bold" fo:background-color="transparent" style:font-size-asian="8pt" style:font-weight-asian="bold"/>
    </style:style>
    <style:style style:name="P12" style:family="paragraph" style:parent-style-name="Standard">
      <style:paragraph-properties loext:contextual-spacing="false" fo:margin-top="0.212cm" fo:margin-bottom="0cm"/>
      <style:text-properties fo:font-size="8pt" fo:font-style="italic" fo:font-weight="bold" style:font-size-asian="8pt" style:font-style-asian="italic" style:font-weight-asian="bold" style:font-style-complex="italic"/>
    </style:style>
    <style:style style:name="P13" style:family="paragraph" style:parent-style-name="Standard">
      <style:paragraph-properties loext:contextual-spacing="false" fo:margin-top="0.212cm" fo:margin-bottom="0cm"/>
      <style:text-properties fo:font-size="8pt" fo:font-style="italic" fo:font-weight="bold" fo:background-color="transparent" style:font-size-asian="8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loext:contextual-spacing="false" fo:margin-top="0.212cm" fo:margin-bottom="0cm"/>
      <style:text-properties fo:font-size="8pt" fo:background-color="transparent" style:font-size-asian="8pt"/>
    </style:style>
    <style:style style:name="P15" style:family="paragraph" style:parent-style-name="Standard">
      <style:paragraph-properties loext:contextual-spacing="false" fo:margin-top="0.212cm" fo:margin-bottom="0cm"/>
      <style:text-properties fo:font-size="8pt" fo:background-color="transparent" style:font-size-asian="8pt"/>
    </style:style>
    <style:style style:name="P16" style:family="paragraph" style:parent-style-name="Standard">
      <style:paragraph-properties loext:contextual-spacing="false" fo:margin-top="0.212cm" fo:margin-bottom="0cm" fo:orphans="0" fo:widows="0">
        <style:tab-stops>
          <style:tab-stop style:position="0.159cm"/>
          <style:tab-stop style:position="15.124cm" style:type="right"/>
          <style:tab-stop style:position="18.912cm" style:type="right"/>
        </style:tab-stops>
      </style:paragraph-properties>
      <style:text-properties fo:font-size="8pt" fo:background-color="transparent" style:font-size-asian="8pt"/>
    </style:style>
    <style:style style:name="P17" style:family="paragraph" style:parent-style-name="Standard">
      <style:paragraph-properties loext:contextual-spacing="false" fo:margin-top="0.212cm" fo:margin-bottom="0cm"/>
      <style:text-properties fo:font-size="8pt" fo:background-color="transparent" style:font-size-asian="8pt" style:font-size-complex="8pt"/>
    </style:style>
    <style:style style:name="P18" style:family="paragraph" style:parent-style-name="Standard">
      <style:paragraph-properties loext:contextual-spacing="false" fo:margin-top="0.212cm" fo:margin-bottom="0cm"/>
      <style:text-properties fo:font-size="8pt" fo:background-color="transparent" style:font-size-asian="8pt" style:language-complex="hi" style:country-complex="IN"/>
    </style:style>
    <style:style style:name="P19" style:family="paragraph" style:parent-style-name="Standard">
      <style:paragraph-properties loext:contextual-spacing="false" fo:margin-top="0.212cm" fo:margin-bottom="0cm"/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20" style:family="paragraph" style:parent-style-name="Standard">
      <style:paragraph-properties loext:contextual-spacing="false" fo:margin-top="0.212cm" fo:margin-bottom="0cm" fo:line-height="150%" fo:text-align="justify" style:justify-single-word="false"/>
      <style:text-properties style:use-window-font-color="true" style:font-name="Arial" fo:font-size="8pt" fo:language="it" fo:country="IT" fo:font-weight="bold" fo:background-color="transparent" style:font-name-asian="Times New Roman" style:font-size-asian="8pt" style:language-asian="zh" style:country-asian="CN" style:font-weight-asian="bold" style:font-name-complex="Arial" style:font-size-complex="10pt" style:language-complex="hi" style:country-complex="IN" style:font-weight-complex="normal"/>
    </style:style>
    <style:style style:name="P21" style:family="paragraph" style:parent-style-name="Standard">
      <style:paragraph-properties loext:contextual-spacing="false" fo:margin-top="0.212cm" fo:margin-bottom="0cm"/>
      <style:text-properties style:use-window-font-color="true" style:font-name="Arial" fo:font-size="8pt" fo:language="it" fo:country="IT" fo:background-color="transparent" style:font-name-asian="Times New Roman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loext:contextual-spacing="false" fo:margin-top="0.212cm" fo:margin-bottom="0cm"/>
      <style:text-properties fo:background-color="transparent"/>
    </style:style>
    <style:style style:name="P23" style:family="paragraph" style:parent-style-name="Standard">
      <style:paragraph-properties loext:contextual-spacing="false" fo:margin-top="0.212cm" fo:margin-bottom="0cm"/>
      <style:text-properties fo:background-color="transparent"/>
    </style:style>
    <style:style style:name="P24" style:family="paragraph" style:parent-style-name="Standard">
      <style:paragraph-properties loext:contextual-spacing="false" fo:margin-top="0.212cm" fo:margin-bottom="0cm"/>
      <style:text-properties fo:background-color="transparent"/>
    </style:style>
    <style:style style:name="P25" style:family="paragraph" style:parent-style-name="Standard">
      <style:paragraph-properties loext:contextual-spacing="false" fo:margin-top="0.212cm" fo:margin-bottom="0cm" fo:orphans="0" fo:widows="0">
        <style:tab-stops>
          <style:tab-stop style:position="0.159cm"/>
          <style:tab-stop style:position="15.124cm" style:type="right"/>
          <style:tab-stop style:position="18.912cm" style:type="right"/>
        </style:tab-stops>
      </style:paragraph-properties>
      <style:text-properties fo:background-color="transparent"/>
    </style:style>
    <style:style style:name="P26" style:family="paragraph" style:parent-style-name="Standard">
      <style:text-properties fo:font-size="8pt" fo:font-weight="bold" style:font-size-asian="8pt" style:font-weight-asian="bold"/>
    </style:style>
    <style:style style:name="P27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28" style:family="paragraph" style:parent-style-name="Standard">
      <style:text-properties fo:font-size="8pt" fo:font-weight="bold" fo:background-color="transparent" style:font-size-asian="8pt" style:font-weight-asian="bold"/>
    </style:style>
    <style:style style:name="P29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font-size="8pt" fo:font-weight="bold" fo:background-color="transparent" style:font-size-asian="8pt" style:font-weight-asian="bold"/>
    </style:style>
    <style:style style:name="P30" style:family="paragraph" style:parent-style-name="Standard">
      <style:text-properties fo:font-size="8pt" fo:background-color="transparent" style:font-size-asian="8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fo:background-color="transparent"/>
    </style:style>
    <style:style style:name="P34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background-color="transparent"/>
    </style:style>
    <style:style style:name="P35" style:family="paragraph" style:parent-style-name="Standard">
      <style:text-properties fo:color="#000000" fo:font-size="8pt" fo:background-color="transparent" style:font-size-asian="8pt"/>
    </style:style>
    <style:style style:name="P36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fo:color="#000000" style:text-position="super 58%" fo:font-size="15pt" fo:font-style="italic" fo:font-weight="bold" fo:background-color="transparent" style:font-size-asian="15pt" style:font-style-asian="italic" style:font-weight-asian="bold" style:font-size-complex="15pt" style:language-complex="hi" style:country-complex="IN" style:font-style-complex="italic"/>
    </style:style>
    <style:style style:name="P37" style:family="paragraph" style:parent-style-name="Standard">
      <style:text-properties fo:color="#ff0000" fo:font-size="8pt" fo:background-color="transparent" style:font-size-asian="8pt"/>
    </style:style>
    <style:style style:name="P38" style:family="paragraph" style:parent-style-name="Standard">
      <style:paragraph-properties>
        <style:tab-stops>
          <style:tab-stop style:position="12.702cm" style:type="right"/>
        </style:tab-stops>
      </style:paragraph-properties>
      <style:text-properties style:text-position="super 58%" fo:font-size="15pt" fo:font-style="italic" fo:font-weight="bold" fo:background-color="transparent" style:font-size-asian="15pt" style:font-style-asian="italic" style:font-weight-asian="bold" style:font-size-complex="15pt" style:language-complex="hi" style:country-complex="IN" style:font-style-complex="italic"/>
    </style:style>
    <style:style style:name="P39" style:family="paragraph" style:parent-style-name="Standard">
      <style:paragraph-properties fo:margin-left="0cm" fo:margin-right="0.132cm" fo:text-indent="0cm" style:auto-text-indent="false"/>
      <style:text-properties fo:font-size="8pt" fo:font-weight="bold" style:font-size-asian="8pt" style:font-weight-asian="bold"/>
    </style:style>
    <style:style style:name="P40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41" style:family="paragraph" style:parent-style-name="Standard">
      <style:paragraph-properties loext:contextual-spacing="false" fo:margin-left="0.501cm" fo:margin-right="0cm" fo:margin-top="0.212cm" fo:margin-bottom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text-position="super 58%" style:font-name="Arial" fo:font-size="12pt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42" style:family="paragraph" style:parent-style-name="Standard">
      <style:paragraph-properties loext:contextual-spacing="false" fo:margin-left="0.501cm" fo:margin-right="0cm" fo:margin-top="0.212cm" fo:margin-bottom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loext:contextual-spacing="false" fo:margin-left="0.501cm" fo:margin-right="0cm" fo:margin-top="0.212cm" fo:margin-bottom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fo:font-variant="normal" fo:text-transform="none" fo:color="#000000" style:text-position="super 58%" style:font-name="Arial" fo:font-size="9pt" fo:letter-spacing="normal" fo:font-style="italic" fo:font-weight="normal" fo:background-color="transparent" style:font-size-asian="12pt" style:font-weight-asian="normal" style:font-size-complex="12pt" style:language-complex="hi" style:country-complex="IN" style:font-weight-complex="normal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font-name="Arial" fo:font-weight="normal" style:font-weight-asian="normal" style:font-weight-complex="normal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2.702cm" style:type="right"/>
        </style:tab-stops>
      </style:paragraph-properties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8.627cm" fo:margin-right="0cm" fo:text-indent="-8.627cm" style:auto-text-indent="false"/>
      <style:text-properties fo:font-size="8pt" fo:background-color="transparent" style:font-size-asian="8pt"/>
    </style:style>
    <style:style style:name="P49" style:family="paragraph" style:parent-style-name="Standard">
      <style:paragraph-properties loext:contextual-spacing="false" fo:margin-top="0.212cm" fo:margin-bottom="0.106cm" fo:text-align="center" style:justify-single-word="false"/>
      <style:text-properties fo:background-color="transparent"/>
    </style:style>
    <style:style style:name="P50" style:family="paragraph" style:parent-style-name="Standard">
      <style:paragraph-properties loext:contextual-spacing="false" fo:margin-top="0.212cm" fo:margin-bottom="0cm"/>
      <style:text-properties fo:font-size="8pt" fo:font-weight="bold" style:font-size-asian="8pt" style:font-weight-asian="bold"/>
    </style:style>
    <style:style style:name="P51" style:family="paragraph" style:parent-style-name="Standard">
      <style:paragraph-properties loext:contextual-spacing="false" fo:margin-top="0.212cm" fo:margin-bottom="0cm"/>
      <style:text-properties fo:font-size="8pt" fo:background-color="transparent" style:font-size-asian="8pt"/>
    </style:style>
    <style:style style:name="P52" style:family="paragraph" style:parent-style-name="Heading_20_1" style:master-page-name="Standard">
      <style:paragraph-properties loext:contextual-spacing="false" fo:margin-top="0cm" fo:margin-bottom="0cm" fo:text-align="start" style:justify-single-word="false" style:page-number="auto" fo:padding="0cm" fo:border="none"/>
    </style:style>
    <style:style style:name="P53" style:family="paragraph" style:parent-style-name="Heading_20_7">
      <style:paragraph-properties fo:text-align="center" style:justify-single-word="false"/>
      <style:text-properties fo:color="#000000" fo:font-size="8pt" style:font-size-asian="8pt"/>
    </style:style>
    <style:style style:name="P54" style:family="paragraph" style:parent-style-name="Heading_20_5">
      <style:text-properties fo:color="#000000" fo:font-size="8pt" style:font-size-asian="8pt"/>
    </style:style>
    <style:style style:name="P55" style:family="paragraph" style:parent-style-name="Heading_20_5">
      <style:text-properties fo:color="#000000" fo:font-size="8pt" fo:background-color="transparent" style:font-size-asian="8pt"/>
    </style:style>
    <style:style style:name="P56" style:family="paragraph" style:parent-style-name="Heading_20_9">
      <style:paragraph-properties>
        <style:tab-stops>
          <style:tab-stop style:position="12.702cm" style:type="right"/>
        </style:tab-stops>
      </style:paragraph-properties>
      <style:text-properties style:text-position="super 58%" fo:font-size="15pt" fo:font-style="italic" fo:font-weight="bold" fo:background-color="transparent" style:font-size-asian="15pt" style:font-style-asian="italic" style:font-weight-asian="bold" style:font-size-complex="15pt" style:font-style-complex="italic"/>
    </style:style>
    <style:style style:name="P57" style:family="paragraph" style:parent-style-name="Heading_20_9">
      <style:text-properties fo:font-style="italic" fo:background-color="transparent" style:font-style-asian="italic" style:font-style-complex="italic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language-complex="hi" style:country-complex="IN"/>
    </style:style>
    <style:style style:name="T5" style:family="text">
      <style:text-properties style:font-name="Arial Black" style:font-name-asian="Arial Black" style:font-name-complex="Arial Black"/>
    </style:style>
    <style:style style:name="T6" style:family="text">
      <style:text-properties style:font-name="Arial Black" style:font-name-complex="Arial Black"/>
    </style:style>
    <style:style style:name="T7" style:family="text">
      <style:text-properties fo:color="#000000" fo:font-size="8pt" fo:font-weight="bold" style:font-size-asian="8pt" style:font-weight-asian="bold" style:font-weight-complex="bold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fo:font-size="15pt" fo:font-weight="bold" style:font-size-asian="15pt" style:font-weight-asian="bold" style:font-size-complex="15pt" style:language-complex="hi" style:country-complex="IN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5pt" fo:font-weight="bold" style:font-size-asian="15pt" style:font-weight-asian="bold" style:font-size-complex="15pt"/>
    </style:style>
    <style:style style:name="T13" style:family="text">
      <style:text-properties style:text-position="super 58%" fo:font-size="15pt" fo:font-weight="bold" style:font-size-asian="15pt" style:font-weight-asian="bold" style:font-size-complex="15pt" style:language-complex="hi" style:country-complex="IN"/>
    </style:style>
    <style:style style:name="T14" style:family="text">
      <style:text-properties style:text-position="super 58%" fo:font-weight="bold" style:font-weight-asian="bold"/>
    </style:style>
    <style:style style:name="T15" style:family="text">
      <style:text-properties style:text-position="super 58%" fo:font-size="12pt" style:font-size-asian="12pt" style:font-size-complex="12pt"/>
    </style:style>
    <style:style style:name="T16" style:family="text">
      <style:text-properties style:text-position="super 58%" style:language-complex="hi" style:country-complex="IN"/>
    </style:style>
    <style:style style:name="T17" style:family="text">
      <style:text-properties style:text-position="super 58%" fo:font-weight="normal" style:font-weight-asian="normal" style:font-weight-complex="normal"/>
    </style:style>
    <style:style style:name="T18" style:family="text">
      <style:text-properties style:text-position="super 58%" style:font-name="Arial" fo:font-weight="normal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position="33% 58%" style:language-complex="hi" style:country-complex="IN"/>
    </style:style>
    <style:style style:name="T21" style:family="text">
      <style:text-properties style:text-position="0% 100%" style:language-complex="hi" style:country-complex="IN"/>
    </style:style>
    <style:style style:name="T22" style:family="text">
      <style:text-properties fo:font-weight="bold" style:font-weight-asian="bold"/>
    </style:style>
    <style:style style:name="T23" style:family="text">
      <style:text-properties fo:font-variant="normal" fo:text-transform="none" fo:color="#000000" style:text-position="super 58%" fo:font-size="12pt" fo:letter-spacing="normal" fo:font-style="normal" style:font-size-asian="12pt" style:font-size-complex="12pt"/>
    </style:style>
    <style:style style:name="T24" style:family="text">
      <style:text-properties fo:font-variant="normal" fo:text-transform="none" fo:color="#000000" style:text-position="super 58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text-position="super 58%" style:font-name="Arial" fo:font-size="12pt" fo:letter-spacing="normal" fo:font-style="italic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ff" style:text-line-through-style="none" style:text-position="super 58%" style:font-name="Arial" fo:font-size="12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10pt" style:language-complex="hi" style:country-complex="IN"/>
    </style:style>
    <style:style style:name="T28" style:family="text">
      <style:text-properties style:use-window-font-color="true" style:font-name="Arial" fo:font-size="8pt" fo:language="it" fo:country="IT" style:font-name-asian="Times New Roman" style:font-size-asian="8pt" style:language-asian="zh" style:country-asian="CN" style:font-name-complex="Arial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57572984" text:id="ct257572984">
          <text:insertion>
            <office:change-info>
              <dc:creator>pc-glicitra</dc:creator>
              <dc:date>2004-01-22T16:18:00</dc:date>
            </office:change-info>
          </text:insertion>
        </text:changed-region>
        <text:changed-region xml:id="ct257570904" text:id="ct257570904">
          <text:deletion>
            <office:change-info>
              <dc:creator>pc-glicitra</dc:creator>
              <dc:date>2004-01-23T16:23:00</dc:date>
            </office:change-info>
            <text:p text:style-name="P1">-</text:p>
          </text:deletion>
        </text:changed-region>
        <text:changed-region xml:id="ct257570696" text:id="ct257570696">
          <text:insertion>
            <office:change-info>
              <dc:creator>pc-glicitra</dc:creator>
              <dc:date>2004-01-23T16:23:00</dc:date>
            </office:change-info>
          </text:insertion>
        </text:changed-region>
        <text:changed-region xml:id="ct257571840" text:id="ct257571840">
          <text:insertion>
            <office:change-info>
              <dc:creator>pc-glicitra</dc:creator>
              <dc:date>2004-01-23T16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<text:span text:style-name="T5"><text:s text:c="37"/></text:span><text:span text:style-name="T6">GRIGLIA VALUTAZIONE TITOLI <text:s text:c="18"/>Allegato A</text:span></text:h>
      <text:p text:style-name="P32">Selezione pubblica, per titoli e colloquio, per la formazione di una graduatoria per il profilo di Collaboratore tecnico professionale con laurea in Fisica, categoria D, livello iniziale, da utilizzare per le assunzioni a tempo determinato </text:p>
      <text:p text:style-name="P32">per l'attuazione di Progetti comunitari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h text:style-name="P54" text:outline-level="5">Titoli di carriera (punteggio massimo: 8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6"/>
            <text:p text:style-name="P26">Servizio Presso P.A.</text:p>
            <text:p text:style-name="P39">e/o </text:p>
            <text:p text:style-name="P39">servizio <text:s text:c="2"/>militare/civile</text:p>
          </table:table-cell>
          <table:table-cell table:style-name="Tabella1.A2" table:number-columns-spanned="4" office:value-type="string">
            <text:p text:style-name="P29"/>
            <text:p text:style-name="P34"><text:span text:style-name="T1">Servizio come dipendente a tempo indeterminato o a tempo determinato con inquadramento CCNL comparto sanità, EE.LL. o altre PP.AA</text:span><text:span text:style-name="T8"> *</text:span><text:span text:style-name="T12">1</text:span></text:p>
            <text:h text:style-name="P56" text:outline-level="9">stesso profilo e categoria/livello di quello messo a selezione o profilo corrispondente </text:h>
            <text:p text:style-name="P29"/>
            <text:p text:style-name="P29">Servizio militare/civile sostitutivo attinente </text:p>
            <text:h text:style-name="P57" text:outline-level="9">stesso profilo e categoria/livello di quello messo a selezione o qualifica corrispondente </text:h>
            <text:h text:style-name="P57" text:outline-level="9">(come da disposizioni normative)</text:h>
            <text:p text:style-name="P48"/>
          </table:table-cell>
          <table:covered-table-cell/>
          <table:covered-table-cell/>
          <table:covered-table-cell/>
          <table:table-cell table:style-name="Tabella1.F2" office:value-type="string">
            <text:p text:style-name="P30"/>
            <text:p text:style-name="P30">1.200 punti</text:p>
            <text:p text:style-name="P35">per anno </text:p>
            <text:p text:style-name="P3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table:number-columns-spanned="4" office:value-type="string">
            <text:p text:style-name="P34"><text:span text:style-name="T1">Servizio come dipendente a tempo indeterminato o a tempo determinato con inquadramento CCNL comparto sanità, EE.LL. o altre PP.AA</text:span><text:span text:style-name="T9">*</text:span><text:span text:style-name="T13">1</text:span></text:p>
            <text:p text:style-name="P38"/>
            <text:p text:style-name="P36">nel corrispondente profilo della categoria inferiore o qualifiche corrispondenti</text:p>
          </table:table-cell>
          <table:covered-table-cell/>
          <table:covered-table-cell/>
          <table:covered-table-cell/>
          <table:table-cell table:style-name="Tabella1.F2" office:value-type="string">
            <text:p text:style-name="P30">0.600 punti</text:p>
            <text:p text:style-name="P30">per anno</text:p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A2" table:number-columns-spanned="4" office:value-type="string">
            <text:p text:style-name="P28">Servizio militare/civile sostitutivo funzioni non inerenti <text:span text:style-name="T19">(come da disposizioni normative)</text:span></text:p>
          </table:table-cell>
          <table:covered-table-cell/>
          <table:covered-table-cell/>
          <table:covered-table-cell/>
          <table:table-cell table:style-name="Tabella1.F2" office:value-type="string">
            <text:p text:style-name="P33"><text:span text:style-name="T3">0.</text:span><text:change-start text:change-id="ct257572984"/><text:span text:style-name="T3">300 </text:span><text:change-end text:change-id="ct257572984"/><text:span text:style-name="T3">punti</text:span></text:p>
            <text:p text:style-name="P30">per anno</text:p>
            <text:p text:style-name="P33"/>
          </table:table-cell>
        </table:table-row>
        <table:table-row table:style-name="Tabella1.5">
          <table:table-cell table:style-name="Tabella1.A1" table:number-columns-spanned="6" office:value-type="string">
            <text:h text:style-name="P55" text:outline-level="5">Titoli accademici e di studio (punteggio massimo: 3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4" office:value-type="string">
            <text:p text:style-name="P12">Titolo</text:p>
            <text:p text:style-name="P3"><text:span text:style-name="T1">Diploma universitario </text:span><text:span text:style-name="T27">a</text:span><text:span text:style-name="T27">ttinente </text:span><text:span text:style-name="T1"><text:s/>non utilizzato ai fini dell’ammissione <text:s/></text:span><text:span text:style-name="T8">*</text:span><text:span text:style-name="T12">2</text:span></text:p>
            <text:p text:style-name="P1"/>
            <text:p text:style-name="P3"><text:span text:style-name="T1">Laurea triennale </text:span><text:span text:style-name="T27">a</text:span><text:span text:style-name="T27">ttinente</text:span><text:span text:style-name="T1"> </text:span><text:span text:style-name="T1">non utilizzata ai fini dell’ammissione <text:s text:c="10"/></text:span><text:span text:style-name="T8">*</text:span><text:span text:style-name="T12">2</text:span></text:p>
            <text:p text:style-name="P1"/>
            <text:p text:style-name="P3"><text:span text:style-name="T1">Laurea specialistica <text:s/></text:span><text:span text:style-name="T27">a</text:span><text:span text:style-name="T27">ttinente </text:span><text:span text:style-name="T1"><text:s/></text:span><text:span text:style-name="T1">non utilizzata ai fini dell'ammissione <text:s text:c="4"/></text:span><text:span text:style-name="T8">*</text:span><text:span text:style-name="T12">2</text:span></text:p>
            <text:p text:style-name="P1"/>
            <text:p text:style-name="P1"/>
            <text:p text:style-name="Standard"><text:span text:style-name="T1">Diploma di laurea vecchio ordinamento </text:span><text:span text:style-name="T1">attinente </text:span><text:span text:style-name="T1">non utilizzato ai fini dell'ammissione <text:s text:c="72"/></text:span><text:span text:style-name="T8">*</text:span><text:span text:style-name="T12">2</text:span><text:span text:style-name="T1"> </text:span></text:p>
            <text:p text:style-name="P26"/>
            <text:p text:style-name="P26"/>
            <text:p text:style-name="Corpo_20_del_20_testo_20_3">Valutazione periodo residuo <text:s/>(oltre <text:s/>i tre anni <text:s/>della triennale – titolo di base ammissibile) <text:s/>del diploma di laurea vecchio ordinamento o della laurea <text:s/>specialistica/magistrale a ciclo unico utilizzati per l'ammissione. <text:s text:c="3"/></text:p>
            <text:p text:style-name="Corpo_20_del_20_testo_20_3"/>
            <text:p text:style-name="Corpo_20_del_20_testo_20_3"/>
            <text:p text:style-name="P5">Diploma di specializzazione attinenti <text:s/>post lauream <text:s text:c="29"/></text:p>
            <text:p text:style-name="P5"/>
            <text:p text:style-name="P5">Dottorato di ricerca <text:s/>attinente <text:s text:c="65"/><text:span text:style-name="T10"><text:s text:c="30"/></text:span></text:p>
          </table:table-cell>
          <table:covered-table-cell/>
          <table:covered-table-cell/>
          <table:covered-table-cell/>
          <table:table-cell table:style-name="Tabella1.A6" table:number-columns-spanned="2" office:value-type="string">
            <text:p text:style-name="P13">Punteggio attribuito in base all'attinenza</text:p>
            <text:p text:style-name="P22"><text:span text:style-name="T3">Punti fino a </text:span><text:span text:style-name="T3">1</text:span></text:p>
            <text:p text:style-name="P14"/>
            <text:p text:style-name="P14"/>
            <text:p text:style-name="P22"><text:span text:style-name="T3">Punti fino</text:span><text:span text:style-name="T4"> a </text:span><text:span text:style-name="T4">1,5</text:span></text:p>
            <text:p text:style-name="P18"/>
            <text:p text:style-name="P14"/>
            <text:p text:style-name="P22"><text:span text:style-name="T3">Punti fino a </text:span><text:span text:style-name="T3">2</text:span></text:p>
            <text:p text:style-name="P14"/>
            <text:p text:style-name="P14"/>
            <text:p text:style-name="P22"/>
            <text:p text:style-name="P22"><text:span text:style-name="T3">Punti fino a </text:span><text:span text:style-name="T3">2</text:span></text:p>
            <text:p text:style-name="P14"/>
            <text:p text:style-name="P14"/>
            <text:p text:style-name="P22"><text:span text:style-name="T3">Punti </text:span><text:span text:style-name="T3">1 punto ad anno</text:span><text:span text:style-name="T3"> </text:span><text:span text:style-name="T8">*</text:span><text:span text:style-name="T12">3</text:span></text:p>
            <text:p text:style-name="P14"/>
            <text:p text:style-name="P14"/>
            <text:p text:style-name="P22"><text:span text:style-name="T3">Punti fino a </text:span><text:span text:style-name="T28">1 punto ad anno</text:span></text:p>
            <text:p text:style-name="P14"/>
            <text:p text:style-name="P22"><text:span text:style-name="T3">Punti </text:span><text:span text:style-name="T3">un punto ad anno </text:span><text:span text:style-name="T3">fino a </text:span><text:span text:style-name="T28">3</text:span></text:p>
            <text:p text:style-name="P14"/>
          </table:table-cell>
          <table:covered-table-cell/>
        </table:table-row>
        <table:table-row table:style-name="Tabella1.1">
          <table:table-cell table:style-name="Tabella1.A1" table:number-columns-spanned="6" office:value-type="string">
            <text:h text:style-name="P53" text:outline-level="7">Pubblicazioni e titoli scientifici (punteggio massimo: 1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">Pubblicazioni su riviste indicizzate in collaborazione – attinenti </text:p>
            <text:p text:style-name="P1"/>
          </table:table-cell>
          <table:covered-table-cell/>
          <table:covered-table-cell/>
          <table:table-cell table:style-name="Tabella1.A2" table:number-columns-spanned="3" office:value-type="string">
            <text:p text:style-name="P22"><text:span text:style-name="T3">Punti </text:span><text:span text:style-name="T28">0.2 a pubblicazione</text:span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">Pubblicazioni su riviste indicizzate unico autore – attinenti </text:p>
            <text:p text:style-name="P1"/>
          </table:table-cell>
          <table:covered-table-cell/>
          <table:covered-table-cell/>
          <table:table-cell table:style-name="Tabella1.A2" table:number-columns-spanned="3" office:value-type="string">
            <text:p text:style-name="P22"><text:span text:style-name="T3">Punti fino a </text:span><text:span text:style-name="T28">0.3 a pubblicazione</text:span>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2" table:number-columns-spanned="3" office:value-type="string">
            <text:p text:style-name="P3"><text:span text:style-name="T1">Pubblicazioni su riviste </text:span><text:span text:style-name="T1">indicizzate</text:span><text:span text:style-name="T1"> in collaborazione </text:span><text:change text:change-id="ct257570904"/><text:change-start text:change-id="ct257570696"/><text:span text:style-name="T1">–</text:span><text:change-end text:change-id="ct257570696"/><text:span text:style-name="T1"> parzialmente attinenti </text:span></text:p>
            <text:p text:style-name="P1"/>
          </table:table-cell>
          <table:covered-table-cell/>
          <table:covered-table-cell/>
          <table:table-cell table:style-name="Tabella1.A2" table:number-columns-spanned="3" office:value-type="string">
            <text:p text:style-name="P22"><text:span text:style-name="T3">P</text:span><text:span text:style-name="T3">unti fino a </text:span><text:span text:style-name="T28">0.05 a pubblicazione</text:span></text:p>
            <text:p text:style-name="P14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">Pubblicazioni su riviste indicizzate unico autore – parzialmente attinenti </text:p>
            <text:p text:style-name="P1"/>
          </table:table-cell>
          <table:covered-table-cell/>
          <table:covered-table-cell/>
          <table:table-cell table:style-name="Tabella1.A2" table:number-columns-spanned="3" office:value-type="string">
            <text:p text:style-name="P22"><text:span text:style-name="T3">Punti fino a </text:span><text:span text:style-name="T28">0.1 a pubblicazione</text:span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">Abstract su riviste o atti di convegni indicizzati in collaborazione – attinenti </text:p>
            <text:p text:style-name="P1"/>
          </table:table-cell>
          <table:covered-table-cell/>
          <table:covered-table-cell/>
          <table:table-cell table:style-name="Tabella1.A2" table:number-columns-spanned="3" office:value-type="string">
            <text:p text:style-name="P22"><text:span text:style-name="T3">Punti fino a </text:span><text:span text:style-name="T3">0.0</text:span><text:span text:style-name="T28">5</text:span><text:span text:style-name="T3"> a </text:span><text:span text:style-name="T3">pubblicazione</text:span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">Abstract su riviste o atti di convegni indicizzati unico autore – attinenti </text:p>
            <text:p text:style-name="P1"/>
          </table:table-cell>
          <table:covered-table-cell/>
          <table:covered-table-cell/>
          <table:table-cell table:style-name="Tabella1.A2" table:number-columns-spanned="3" office:value-type="string">
            <text:p text:style-name="P22"><text:span text:style-name="T3">Punti fino a </text:span><text:span text:style-name="T3">0.</text:span><text:span text:style-name="T28">1</text:span><text:span text:style-name="T3"> a </text:span><text:span text:style-name="T3">pubblicazione</text:span></text:p>
          </table:table-cell>
          <table:covered-table-cell/>
          <table:covered-table-cell/>
        </table:table-row>
        <table:table-row table:style-name="Tabella1.14">
          <table:table-cell table:style-name="Tabella1.A2" table:number-columns-spanned="3" office:value-type="string">
            <text:p text:style-name="P1">Pubblicazioni, Abstract su riviste o atti di convegno non indicizzati in collaborazione – attinenti </text:p>
          </table:table-cell>
          <table:covered-table-cell/>
          <table:covered-table-cell/>
          <table:table-cell table:style-name="Tabella1.A2" table:number-columns-spanned="3" office:value-type="string">
            <text:p text:style-name="P22"><text:span text:style-name="T3">Punti fino a </text:span><text:span text:style-name="T3">0.01 a </text:span><text:span text:style-name="T3">pubblicazione</text:span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">Pubblicazioni, Abstract su riviste o atti di convegno non indicizzati unico autore – attinenti </text:p>
          </table:table-cell>
          <table:covered-table-cell/>
          <table:covered-table-cell/>
          <table:table-cell table:style-name="Tabella1.A2" table:number-columns-spanned="3" office:value-type="string">
            <text:p text:style-name="P25"><text:span text:style-name="T3">Punti fino a </text:span><text:span text:style-name="T3">0.01 a </text:span><text:span text:style-name="T3">pubblicazione</text:span></text:p>
            <text:p text:style-name="P16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49"><text:span text:style-name="T2">Curriculum formativo e </text:span><text:span text:style-name="T7">professionale <text:s/>(punteggio massimo:8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Borsa di studio, di ricerca o assegno di ricerca <text:s/>attinente</text:p>
          </table:table-cell>
          <table:covered-table-cell/>
          <table:table-cell table:style-name="Tabella1.A2" table:number-columns-spanned="4" office:value-type="string">
            <text:p text:style-name="P22"><text:span text:style-name="T3">Punti fino a </text:span><text:span text:style-name="T3">1 punto per anno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Borsa di studio di ricerca o assegno di ricerca parzialmente attinente </text:p>
          </table:table-cell>
          <table:covered-table-cell/>
          <table:table-cell table:style-name="Tabella1.A2" table:number-columns-spanned="4" office:value-type="string">
            <text:p text:style-name="P22"><text:span text:style-name="T3">Punti fino a </text:span><text:span text:style-name="T28">0.5 punti per anno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Corsi di perfezionamento/master in materia attinente</text:p>
          </table:table-cell>
          <table:covered-table-cell/>
          <table:table-cell table:style-name="Tabella1.A2" table:number-columns-spanned="4" office:value-type="string">
            <text:p text:style-name="P17">Punti fino a 0.1 mes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9">Corsi di perfezionamento/master in materia parzialmente attinente</text:p>
          </table:table-cell>
          <table:covered-table-cell/>
          <table:table-cell table:style-name="Tabella1.A2" table:number-columns-spanned="4" office:value-type="string">
            <text:p text:style-name="P21">Punti fino a 0.05 per mes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1" table:number-columns-spanned="2" office:value-type="string">
            <text:p text:style-name="P1">Corsi di aggiornamento, convegni, seminari, workshop (in qualità di discente) in materia attinente</text:p>
          </table:table-cell>
          <table:covered-table-cell/>
          <table:table-cell table:style-name="Tabella1.A21" table:number-columns-spanned="4" office:value-type="string">
            <text:p text:style-name="P22"><text:span text:style-name="T3">Punti fino a </text:span><text:span text:style-name="T28">0.1 </text:span><text:span text:style-name="T3">x giorno in funzione dall’attinenza.</text:span></text:p>
            <text:p text:style-name="P14">(se la durata è espressa in ore si considera ogni 6 ore = 1 giorno)</text:p>
            <text:p text:style-name="P14"/>
          </table:table-cell>
          <table:covered-table-cell/>
          <table:covered-table-cell/>
          <table:covered-table-cell/>
        </table:table-row>
        <table:table-row table:style-name="Tabella1.22">
          <table:table-cell table:style-name="Tabella1.A2" table:number-columns-spanned="2" office:value-type="string">
            <text:p text:style-name="P1">Docenze (in corsi, convegni, seminari etc..)</text:p>
          </table:table-cell>
          <table:covered-table-cell/>
          <table:table-cell table:style-name="Tabella1.A2" table:number-columns-spanned="4" office:value-type="string">
            <text:p text:style-name="P22"><text:span text:style-name="T3">Punti fino a <text:s/></text:span><text:span text:style-name="T3">0.05</text:span><text:span text:style-name="T3">. x ora in funzione dall’attinenza.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Servizi in qualità di dipendente a tempo indeterminato o a tempo determinato c/o P.A. prestati in qualifiche/livelli non già valutati in carriera (punteggio da graduare in relazione al livello e all’attinenza)</text:p>
          </table:table-cell>
          <table:covered-table-cell/>
          <table:table-cell table:style-name="Tabella1.A2" table:number-columns-spanned="4" office:value-type="string">
            <text:p text:style-name="P22"><text:span text:style-name="T3">Punti fino a </text:span><text:span text:style-name="T3">0,</text:span><text:span text:style-name="T28">5 </text:span><text:span text:style-name="T3">x anno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Collaborazioni c/o P.A. (punteggio da graduare in relazione all’attinenza)</text:p>
          </table:table-cell>
          <table:covered-table-cell/>
          <table:table-cell table:style-name="Tabella1.A2" table:number-columns-spanned="4" office:value-type="string">
            <text:p text:style-name="P22"><text:span text:style-name="T3">Punti fino a </text:span><text:span text:style-name="T28">0.2 </text:span><text:span text:style-name="T3">x anno</text:span></text:p>
          </table:table-cell>
          <table:covered-table-cell/>
          <table:covered-table-cell/>
          <table:covered-table-cell/>
        </table:table-row>
        <table:table-row table:style-name="Tabella1.25">
          <table:table-cell table:style-name="Tabella1.A2" table:number-columns-spanned="2" office:value-type="string">
            <text:p text:style-name="P1">Servizi o collaborazioni <text:s/>c/o privati (punteggio da graduare in relazione al livello e all’attinenza)</text:p>
          </table:table-cell>
          <table:covered-table-cell/>
          <table:table-cell table:style-name="Tabella1.A2" table:number-columns-spanned="4" office:value-type="string">
            <text:p text:style-name="P22"><text:span text:style-name="T3">Punti f</text:span><text:change-start text:change-id="ct257571840"/><text:span text:style-name="T3">ino a</text:span><text:change-end text:change-id="ct257571840"/><text:span text:style-name="T3"> <text:s/></text:span><text:span text:style-name="T3">0.1 </text:span><text:span text:style-name="T3"><text:s/>x anno</text:span></text:p>
          </table:table-cell>
          <table:covered-table-cell/>
          <table:covered-table-cell/>
          <table:covered-table-cell/>
        </table:table-row>
        <table:table-row table:style-name="Tabella1.26">
          <table:table-cell table:style-name="Tabella1.A2" table:number-columns-spanned="2" office:value-type="string">
            <text:p text:style-name="P1">Stage</text:p>
          </table:table-cell>
          <table:covered-table-cell/>
          <table:table-cell table:style-name="Tabella1.A2" table:number-columns-spanned="4" office:value-type="string">
            <text:p text:style-name="P22"><text:span text:style-name="T3">Punti fino a </text:span><text:span text:style-name="T28">0.1</text:span><text:span text:style-name="T3"> x anno in funzione dall’attinenza.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">Conoscenza della lingua francese certificata almeno a livello B1 (anche rilasciata nell'ambito degli studi universitari come previsto dai corsi di laurea)</text:p>
          </table:table-cell>
          <table:covered-table-cell/>
          <table:table-cell table:style-name="Tabella1.A2" table:number-columns-spanned="4" office:value-type="string">
            <text:p text:style-name="P14">Punti fino a 1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1" table:number-columns-spanned="2" office:value-type="string">
            <text:p text:style-name="P1">Possesso del titolo professionale di Tecnico competente in acustica iscritto nell'elenco nazionale ENTECA</text:p>
          </table:table-cell>
          <table:covered-table-cell/>
          <table:table-cell table:style-name="Tabella1.A21" table:number-columns-spanned="4" office:value-type="string">
            <text:p text:style-name="P14">Punti <text:s/>3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1" table:number-columns-spanned="2" office:value-type="string">
            <text:p text:style-name="P20">Partecipazione a progetti europei per i periodi ulteriori rispetto all’anno richiesto come requisito di ammissione.</text:p>
          </table:table-cell>
          <table:covered-table-cell/>
          <table:table-cell table:style-name="Tabella1.A21" table:number-columns-spanned="4" office:value-type="string">
            <text:p text:style-name="P14">Punti <text:s/>fino a 1 per anno e per un massimo di tre.</text:p>
          </table:table-cell>
          <table:covered-table-cell/>
          <table:covered-table-cell/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Titoli vari (curriculum) massimo 1 punto</text:p>
          </table:table-cell>
          <table:table-cell table:style-name="Tabella2.A1" office:value-type="string">
            <text:p text:style-name="P14">Si utilizza questo criterio per tutti quei certificati o dichiarazioni sostitutive non compresi negli altri criteri <text:s/>che la commissione ritiene meritevoli di essere valutati.</text:p>
          </table:table-cell>
        </table:table-row>
      </table:table>
      <text:p text:style-name="P10"><text:soft-page-break/></text:p>
      <text:p text:style-name="P31"/>
      <text:p text:style-name="P44"><text:span text:style-name="T22">*</text:span><text:span text:style-name="T14">1</text:span><text:span text:style-name="T17"> </text:span><text:span text:style-name="T18">Si ricorda che l'insegnamento alle medie inferiori e medie superiori corrisponde all'ex-7° liv., l'insegnamento di materie tecnico pratiche alle medie inferiori e superiori corrisponde all'ex- 6° livello, l'insegnamento alle scuole elementari, materne e all'asilo nido corrisponde all'ex -6° livello.</text:span></text:p>
      <text:p text:style-name="P47"><text:tab/>Si ricorda inoltre che, secondo quanto disposto dal DPR 220/2001:</text:p>
      <text:p text:style-name="P46"><text:span text:style-name="T11"><text:tab/>-</text:span><text:span text:style-name="T15"> </text:span><text:span text:style-name="T23">Ai soli fini della valutazione come titolo nei concorsi di assunzione, il servizio a tempo determinato prestato presso pubbliche amministrazioni, in base alle tipologie di rapporto di lavoro prevista dai contratti collettivi nazionali di lavoro, è equiparato al servizio a tempo indeterminato.</text:span></text:p>
      <text:p text:style-name="P45"><text:span text:style-name="T24"><text:tab/>- I periodi di effettivo servizio militare di leva, di richiamo alle armi, di ferma volontaria e di rafferma, prestati presso le Forze armate, ai sensi dell'</text:span><text:span text:style-name="T25">articolo </text:span><text:a xlink:type="simple" xlink:href="http://bd01.leggiditalia.it/cgi-bin/FulShow?TIPO=5&amp;NOTXT=1&amp;KEY=01LX0000108202ART22" text:style-name="Internet_20_link" text:visited-style-name="Visited_20_Internet_20_Link"><text:span text:style-name="T26">22</text:span></text:a><text:span text:style-name="T25"> della </text:span><text:a xlink:type="simple" xlink:href="http://bd01.leggiditalia.it/cgi-bin/FulShow?TIPO=5&amp;NOTXT=1&amp;KEY=01LX0000108202" text:style-name="Internet_20_link" text:visited-style-name="Visited_20_Internet_20_Link"><text:span text:style-name="T26">legge 24 dicembre 1986, n. 958</text:span></text:a><text:span text:style-name="T24">, sono valutati con i corrispondenti punteggi previsti per i concorsi disciplinati dal presente decreto per i servizi presso pubbliche amministrazioni, ove durante il servizio abbia svolto mansioni riconducibili al profilo a concorso, ovvero con il minor punteggio previsto dal presente decreto per il profilo o mansioni diverse, ridotto del 50%.</text:span></text:p>
      <text:p text:style-name="P42"><text:span text:style-name="T21">*</text:span><text:span text:style-name="T16">2</text:span><text:span text:style-name="T20"> </text:span><text:span text:style-name="T16">Il punteggio dovrà essere graduato tenendo conto: dell'attinenza del titolo con il profilo a selezione, della durata e del livello del corso di studi, della eventuale sovrapponibilità del titolo di studio stesso con il titolo necessario per l'ammissione o con altro titolo di studio.</text:span></text:p>
      <text:p text:style-name="P41">*3 <text:s/>Il punteggio sarà lo stesso (attribuito forfettariamente) sia per il residuo di un anno che per il residuo di due anni.</text:p>
      <text:p text:style-name="P43"/>
      <text:p text:style-name="P4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Book Antiqua" svg:font-family="'Book Antiqua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212cm" fo:text-align="center" style:justify-single-word="false" fo:padding="0.035cm" fo:border="0.026cm solid #000000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212cm" fo:margin-bottom="0.106cm" fo:text-align="justify" style:justify-single-word="false" fo:padding-left="0cm" fo:padding-right="0cm" fo:padding-top="0cm" fo:padding-bottom="0.035cm" fo:border-left="none" fo:border-right="none" fo:border-top="none" fo:border-bottom="0.026cm solid #000000" fo:keep-with-next="always">
        <style:tab-stops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212cm" fo:margin-bottom="0cm" fo:text-align="center" style:justify-single-word="false" fo:keep-with-next="always"/>
      <style:text-properties fo:color="#00008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212cm" fo:margin-bottom="0cm" fo:text-align="center" style:justify-single-word="false" fo:keep-with-next="always"/>
      <style:text-properties fo:color="#008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212cm" fo:margin-bottom="0.106cm" fo:text-align="center" style:justify-single-word="false" fo:keep-with-next="always"/>
      <style:text-properties fo:color="#ffff00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212cm" fo:margin-bottom="0.106cm" fo:text-align="justify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212cm" fo:margin-bottom="0.106cm" fo:text-align="justify" style:justify-single-word="false" fo:keep-with-next="always"/>
      <style:text-properties fo:color="#ff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212cm" fo:margin-bottom="0cm" fo:orphans="0" fo:widows="0" fo:keep-with-next="always">
        <style:tab-stops>
          <style:tab-stop style:position="0.159cm"/>
          <style:tab-stop style:position="15.124cm" style:type="right"/>
          <style:tab-stop style:position="18.912cm" style:type="right"/>
        </style:tab-stops>
      </style:paragraph-properties>
      <style:text-properties fo:color="#ff000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627cm" fo:margin-right="0cm" fo:text-indent="-8.627cm" style:auto-text-indent="false" fo:keep-with-next="always">
        <style:tab-stops>
          <style:tab-stop style:position="12.702cm" style:type="right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2" style:display-name="Corpo del testo 2" style:family="paragraph" style:parent-style-name="Standard">
      <style:paragraph-properties loext:contextual-spacing="false" fo:margin-top="0.212cm" fo:margin-bottom="0.212cm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626cm" fo:margin-right="0cm" fo:text-indent="-0.626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8pt" fo:font-weight="bold" style:font-size-asian="8pt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style:font-name-complex="Wingdings"/>
    </style:style>
    <style:style style:name="WW8Num1ztrue" style:family="text"/>
    <style:style style:name="Carattere_20_predefinito_20_paragrafo" style:display-name="Carattere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style:font-name-complex="Times New Roman"/>
    </style:style>
    <style:style style:name="WW8Num9z0" style:family="text"/>
    <style:style style:name="WW8Num10z0" style:family="text"/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/>
    <style:style style:name="WW8Num15z0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8z0" style:family="text"/>
    <style:style style:name="WW8Num19z0" style:family="text">
      <style:text-properties style:font-name="Wingdings" style:font-name-complex="Wingdings"/>
    </style:style>
    <style:style style:name="WW8Num20z0" style:family="text"/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/>
    <style:style style:name="WW8Num24z0" style:family="text"/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1z0" style:family="text"/>
    <style:style style:name="WW8Num32z0" style:family="text"/>
    <style:style style:name="WW8Num33z0" style:family="text">
      <style:text-properties style:font-name="Wingdings" style:font-name-complex="Wingdings"/>
    </style:style>
    <style:style style:name="WW8Num34z0" style:family="text"/>
    <style:style style:name="WW8Num35z0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8z0" style:family="text"/>
    <style:style style:name="WW8Num39z0" style:family="text">
      <style:text-properties style:font-name="Times New Roman" style:font-name-complex="Times New Roman"/>
    </style:style>
    <style:style style:name="WW8Num40z0" style:family="text"/>
    <style:style style:name="WW8Num41z0" style:family="text">
      <style:text-properties style:font-name="Wingdings" style:font-name-complex="Wingdings"/>
    </style:style>
    <style:style style:name="WW8Num42z0" style:family="text"/>
    <style:style style:name="WW8Num43z0" style:family="text">
      <style:text-properties style:font-name="Wingdings" style:font-name-complex="Wingdings"/>
    </style:style>
    <style:style style:name="WW8Num44z0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6z0" style:family="text"/>
    <style:style style:name="WW8Num47z0" style:family="text">
      <style:text-properties style:font-name="Wingdings" style:font-name-complex="Wingdings"/>
    </style:style>
    <style:style style:name="WW8Num48z0" style:family="text">
      <style:text-properties style:font-name="Wingdings" style:font-name-complex="Wingdings"/>
    </style:style>
    <style:style style:name="WW8Num4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0z0" style:family="text"/>
    <style:style style:name="WW8Num51z0" style:family="text">
      <style:text-properties style:font-name="Wingdings" style:font-name-complex="Wingdings"/>
    </style:style>
    <style:style style:name="WW8Num52z0" style:family="text"/>
    <style:style style:name="WW8Num53z0" style:family="text"/>
    <style:style style:name="WW8Num54z0" style:family="text">
      <style:text-properties style:font-name="Wingdings" style:font-name-complex="Wingdings"/>
    </style:style>
    <style:style style:name="WW8Num55z0" style:family="text"/>
    <style:style style:name="WW8Num55z1" style:family="text">
      <style:text-properties style:font-name="Symbol" style:font-name-complex="Symbol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style:font-name-complex="Wingdings"/>
    </style:style>
    <style:style style:name="WW8Num57z0" style:family="text">
      <style:text-properties style:font-name="Wingdings" style:font-name-complex="Wingdings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7cm" fo:margin-bottom="1.011cm" fo:margin-left="1.512cm" fo:margin-right="1.512cm" fo:border="0.004cm solid #000000" fo:padding="0.035cm" style:shadow="#000000 0.039cm 0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1cm" fo:margin-bottom="1.011cm" fo:margin-left="1.512cm" fo:margin-right="1.512cm" fo:border="0.004cm solid #000000" fo:padding="0.035cm" style:shadow="#000000 0.039cm 0.0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s rif: ACA/002/97</dc:title>
    <meta:initial-creator>meneghetti</meta:initial-creator>
    <meta:creation-date>2007-01-11T13:46:00</meta:creation-date>
    <dc:date>2021-12-24T09:09:15.438000000</dc:date>
    <meta:print-date>2016-07-04T10:07:24.875000000</meta:print-date>
    <meta:editing-cycles>64</meta:editing-cycles>
    <meta:editing-duration>PT4H57M17S</meta:editing-duration>
    <meta:generator>OpenOffice/4.1.8$Win32 OpenOffice.org_project/418m3$Build-9803</meta:generator>
    <meta:printed-by>Catia Fiesoli</meta:printed-by>
    <meta:document-statistic meta:character-count="6750" meta:image-count="0" meta:non-whitespace-character-count="5557" meta:object-count="0" meta:page-count="3" meta:paragraph-count="93" meta:table-count="2" meta:word-count="960"/>
  </office:meta>
</office:document-meta>
</file>