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officeooo:rsid="00390170" officeooo:paragraph-rsid="000cad73" fo:background-color="transparent" style:font-name-complex="Book Antiqua"/>
    </style:style>
    <style:style style:name="P2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officeooo:rsid="00428b41" officeooo:paragraph-rsid="000cad73" fo:background-color="transparent" style:font-name-complex="Book Antiqua"/>
    </style:style>
    <style:style style:name="P3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officeooo:paragraph-rsid="000cad73" fo:background-color="transparent" style:font-name-complex="Book Antiqua"/>
    </style:style>
    <style:style style:name="P4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fo:font-weight="normal" officeooo:rsid="00428b41" officeooo:paragraph-rsid="000cad73" fo:background-color="transparent" style:font-weight-asian="normal" style:font-name-complex="Book Antiqua" style:font-weight-complex="normal"/>
    </style:style>
    <style:style style:name="P5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officeooo:paragraph-rsid="000cad73" fo:background-color="#fff200" style:font-name-complex="Book Antiqua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Book Antiqua" officeooo:rsid="0036ccbf" officeooo:paragraph-rsid="000cad73" fo:background-color="transparent" style:font-name-complex="Book Antiqua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Book Antiqua" officeooo:rsid="00370ba4" officeooo:paragraph-rsid="000cad73" fo:background-color="transparent" style:font-name-complex="Book Antiqua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Book Antiqua" officeooo:rsid="00370ba4" officeooo:paragraph-rsid="000cad73" fo:background-color="transparent" style:font-name-complex="Book Antiqua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style:font-name="Book Antiqua" officeooo:rsid="00370ba4" officeooo:paragraph-rsid="000cad73" fo:background-color="transparent" style:font-name-complex="Book Antiqua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style:font-name="Book Antiqua" officeooo:rsid="00370ba4" officeooo:paragraph-rsid="000cad73" fo:background-color="transparent" style:font-name-complex="Book Antiqu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 Antiqua" officeooo:rsid="00428b41" officeooo:paragraph-rsid="000cad73" fo:background-color="transparent" style:font-name-complex="Book Antiqu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ook Antiqua" officeooo:rsid="00390170" officeooo:paragraph-rsid="000cad73" fo:background-color="transparent" style:font-name-complex="Book Antiqua"/>
    </style:style>
    <style:style style:name="P13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officeooo:rsid="00441e23" officeooo:paragraph-rsid="000cad73" fo:background-color="transparent" style:font-name-complex="Book Antiqua"/>
    </style:style>
    <style:style style:name="P14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style:text-underline-style="solid" style:text-underline-width="auto" style:text-underline-color="font-color" officeooo:paragraph-rsid="000cad73" style:font-name-complex="Book Antiqua"/>
    </style:style>
    <style:style style:name="P15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style:text-underline-style="solid" style:text-underline-width="auto" style:text-underline-color="font-color" officeooo:paragraph-rsid="000cad73" fo:background-color="transparent" style:font-name-complex="Book Antiqua"/>
    </style:style>
    <style:style style:name="P16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0cad73" fo:background-color="transparent"/>
    </style:style>
    <style:style style:name="T1" style:family="text">
      <style:text-properties officeooo:rsid="003fb9ff"/>
    </style:style>
    <style:style style:name="T2" style:family="text">
      <style:text-properties style:font-name="Book Antiqua" style:font-name-complex="Book Antiqua"/>
    </style:style>
    <style:style style:name="T3" style:family="text">
      <style:text-properties style:font-name="Book Antiqua" fo:font-weight="bold" style:font-weight-asian="bold" style:font-name-complex="Book Antiqua"/>
    </style:style>
    <style:style style:name="T4" style:family="text">
      <style:text-properties officeooo:rsid="00359674"/>
    </style:style>
    <style:style style:name="T5" style:family="text">
      <style:text-properties officeooo:rsid="000e77d0"/>
    </style:style>
    <style:style style:name="T6" style:family="text">
      <style:text-properties officeooo:rsid="00131df5"/>
    </style:style>
    <style:style style:name="T7" style:family="text">
      <style:text-properties officeooo:rsid="00145122"/>
    </style:style>
    <style:style style:name="T8" style:family="text">
      <style:text-properties fo:background-color="#fff200" loext:char-shading-value="0"/>
    </style:style>
    <style:style style:name="T9" style:family="text">
      <style:text-properties officeooo:rsid="0015d750" fo:background-color="#fff200" loext:char-shading-value="0"/>
    </style:style>
    <style:style style:name="T10" style:family="text">
      <style:text-properties officeooo:rsid="001653e0" fo:background-color="#fff200" loext:char-shading-value="0"/>
    </style:style>
    <style:style style:name="T11" style:family="text">
      <style:text-properties officeooo:rsid="0017975b"/>
    </style:style>
    <style:style style:name="T12" style:family="text">
      <style:text-properties officeooo:rsid="0015d750"/>
    </style:style>
    <style:style style:name="T13" style:family="text">
      <style:text-properties officeooo:rsid="001653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va scritta</text:p>
      <text:p text:style-name="P2">La prova scritta riguarderà lo svolgimento di una serie di domande aperte su tecniche di campionamento, di preparazione ed analisi per il controllo ambientale delle acque, dell’aria, del suolo; requisiti e modalità di validazione e tenuta sotto controllo statistico dei metodi di prova e misura ai sensi della UNI EN ISO IEC 17025. </text:p>
      <text:p text:style-name="P2">La prova scritta sarà giudicata sulla base della valutazione dei seguenti aspetti:</text:p>
      <text:list xml:id="list110167615" text:style-name="L1">
        <text:list-item>
          <text:p text:style-name="P6">centratura dell’argomento;</text:p>
        </text:list-item>
        <text:list-item>
          <text:p text:style-name="P6">chiarezza <text:span text:style-name="T1">espositiva, appropriatezza del linguaggio tecnico-scientifico coniugata alla sinteticità;</text:span></text:p>
        </text:list-item>
        <text:list-item>
          <text:p text:style-name="P7">approfondimento e contestualizzazione.</text:p>
        </text:list-item>
      </text:list>
      <text:p text:style-name="P11">Il numero e l’oggetto delle domande aperte sar<text:span text:style-name="T11">anno </text:span>definit<text:span text:style-name="T11">i</text:span> <text:span text:style-name="T6">la <text:s/>mattina stessa della prova scritta e immediatamente </text:span>prima dello svolgimento della <text:span text:style-name="T6">medesima.</text:span></text:p>
      <text:p text:style-name="P5"/>
      <text:p text:style-name="P16"><text:span text:style-name="T2">Prova pratica</text:span><text:span text:style-name="T3"> </text:span></text:p>
      <text:p text:style-name="P4">La prova pratica riguarderà l’elaborazione, l’interpretazione e la valutazione critica dei risultati di una analisi chimica sulle matrici ambientali e sarà giudicata sulla base della valutazione dei seguenti aspetti:</text:p>
      <text:list xml:id="list1984153171" text:style-name="L2">
        <text:list-item>
          <text:p text:style-name="P8">precisione e completezza nello svolgimento di tutte le operazioni e degli eventuali calcoli richiesti;</text:p>
        </text:list-item>
        <text:list-item>
          <text:p text:style-name="P8">chiarezza e grado di articolazione dell’elaborato;</text:p>
        </text:list-item>
        <text:list-item>
          <text:p text:style-name="P8">utilizzo appropriato di rappresentazioni grafiche e scientifiche;</text:p>
        </text:list-item>
        <text:list-item>
          <text:p text:style-name="P8">valutazioni critiche delle tecniche di analisi utilizzate.</text:p>
        </text:list-item>
      </text:list>
      <text:p text:style-name="P12">I criteri elencati saranno utilizzati tutti o in parte in base a<text:span text:style-name="T7">i contenuti</text:span> individu<text:span text:style-name="T5">ati la mattina stessa <text:s/>della prova pratica e immediatamente prima dello svolgimento della medesima.</text:span></text:p>
      <text:p text:style-name="P3"/>
      <text:p text:style-name="P15">Prova orale</text:p>
      <text:p text:style-name="P13">La prova orale <text:span text:style-name="T12">consisterà in una serie di quesiti predisposti immediatamente prima dello svolgimento della prova <text:s/>medesima e </text:span>sarà giudicata sulla base della valutazione dei seguenti aspetti: <text:s/></text:p>
      <text:list xml:id="list3282705621" text:style-name="L3">
        <text:list-item>
          <text:p text:style-name="P9">aderenza e conoscenza dell’argomento trattato;</text:p>
        </text:list-item>
      </text:list>
      <text:list xml:id="list3356530594" text:style-name="L4">
        <text:list-item>
          <text:p text:style-name="P10"><text:soft-page-break/>capacità di analisi ed inquadramento dei problemi;</text:p>
        </text:list-item>
        <text:list-item>
          <text:p text:style-name="P10">chiarezza dell’esposizione nella discussione e uso appropriato del linguaggio tecnico-scientifico.</text:p>
        </text:list-item>
      </text:list>
      <text:p text:style-name="P3"><text:span text:style-name="T4">Secondo la norma vigente, s</text:span>arà inoltre verificata, in sede di prova orale, <text:s/>la conoscenza del candidato della lingua inglese, almeno a livello iniziale, nonché la conoscenza delle apparecchiature e applicazioni informatiche più diffuse.</text:p>
      <text:p text:style-name="P1">Per quanto riguarda la conoscenza della lingua straniera, il candidato dovrà essere in grado di leggere e tradurre un breve brano nella lingua inglese.</text:p>
      <text:p text:style-name="P1">Per quanto riguarda la conoscenza dell’informatica, il candidato dovrà essere in grado <text:span text:style-name="T1">di interagire con i programmi informatici più in u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5:48:12.511000000</meta:creation-date>
    <dc:date>2019-12-16T14:30:01.297000000</dc:date>
    <meta:editing-duration>PT24M40S</meta:editing-duration>
    <meta:editing-cycles>8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22" meta:word-count="334" meta:character-count="2367" meta:non-whitespace-character-count="2057"/>
  </office:meta>
</office:document-meta>
</file>