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7c278" officeooo:paragraph-rsid="0017c27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7c278" officeooo:paragraph-rsid="0017c278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c51a7" officeooo:paragraph-rsid="001c51a7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normal" officeooo:rsid="0017c278" officeooo:paragraph-rsid="0017c278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font-weight="normal" officeooo:rsid="0017c278" officeooo:paragraph-rsid="001c51a7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normal" officeooo:rsid="0017c278" officeooo:paragraph-rsid="0017c278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fo:font-weight="normal" officeooo:rsid="001c51a7" officeooo:paragraph-rsid="001c51a7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weight="normal" officeooo:rsid="001c51a7" officeooo:paragraph-rsid="001c51a7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6pt" fo:font-weight="bold" officeooo:rsid="001c51a7" officeooo:paragraph-rsid="001c51a7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26pt" fo:font-weight="bold" officeooo:rsid="001c51a7" officeooo:paragraph-rsid="001c51a7" style:font-size-asian="26pt" style:font-weight-asian="bold" style:font-size-complex="26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4pt" fo:font-weight="bold" officeooo:rsid="0017c278" officeooo:paragraph-rsid="001c51a7" style:font-size-asian="14pt" style:font-weight-asian="bold" style:font-size-complex="14pt" style:font-weight-complex="bold"/>
    </style:style>
    <style:style style:name="T1" style:family="text">
      <style:text-properties officeooo:rsid="001c51a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ab16" style:font-weight-asian="bold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6pt" fo:font-weight="bold" officeooo:rsid="001cab16" style:font-size-asian="26pt" style:font-weight-asian="bold" style:font-size-complex="26pt" style:font-weight-complex="bold"/>
    </style:style>
    <style:style style:name="T6" style:family="text">
      <style:text-properties fo:font-size="26pt" fo:font-weight="bold" officeooo:rsid="001fee2c" style:font-size-asian="26pt" style:font-weight-asian="bold" style:font-size-complex="26pt" style:font-weight-complex="bold"/>
    </style:style>
    <style:style style:name="T7" style:family="text">
      <style:text-properties officeooo:rsid="001cab16"/>
    </style:style>
    <style:style style:name="T8" style:family="text">
      <style:text-properties officeooo:rsid="001de4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NCORSO PUBBLICO, PER TITOLI ED ESAMI, PER TRE POSTI A TEMPO INDETERMINATO, DI CUI UNO RISERVATO AGLI AVENTI DIRITTO DI CUI AL COMMA 2 DELL’ART. 20 DEL D.LGS.75/2017, DI COLLABORATORE TECNICO PROFESSIONALE AD INDIRIZZO FISICO - AREA DEI PROFESSIONISTI DELLA SALUTE E DEI FUNZIONARI – per il SETTORE AGENTI FISICI DI AREA VASTA CENTRO e per L’UNITA’ OPERATIVA RADIOATTIVITA’ E AMIANTO DEL SETTORE LABORATORIO DI AREA VASTA CENTRO – sede di FIRENZE </text:p>
      <text:p text:style-name="P11"/>
      <text:p text:style-name="P1"/>
      <text:p text:style-name="P3">RINVIO DELLA PROVA SCRITTA DEL 6.11.2023</text:p>
      <text:p text:style-name="P2"/>
      <text:p text:style-name="P2"/>
      <text:p text:style-name="P7"><text:tab/><text:tab/><text:tab/><text:tab/><text:tab/>SI COMUNICA </text:p>
      <text:p text:style-name="P5"><text:span text:style-name="T1"><text:tab/><text:tab/><text:tab/><text:tab/><text:tab/><text:tab/>CHE</text:span> </text:p>
      <text:p text:style-name="P5"/>
      <text:p text:style-name="P8">A CAUSA DELLE GRAVI CONSEGUENZE DELLE CALAMITA' NATURALI VERIFICATESI NEL TERRITORIO REGIONALE <text:s/></text:p>
      <text:p text:style-name="P6"/>
      <text:p text:style-name="P4"/>
      <text:p text:style-name="P4"/>
      <text:p text:style-name="P7"><text:tab/><text:tab/><text:tab/><text:tab/><text:span text:style-name="T7"> <text:s text:c="4"/></text:span><text:span text:style-name="T2">LA PROVA SCRITTA </text:span></text:p>
      <text:p text:style-name="P9"/>
      <text:p text:style-name="P9"><text:tab/><text:tab/><text:tab/><text:tab/><text:span text:style-name="T7"> <text:s text:c="10"/></text:span>E' RINVIATA </text:p>
      <text:p text:style-name="P9"><text:tab/><text:tab/><text:tab/><text:tab/><text:tab/><text:tab/><text:span text:style-name="T7"> <text:s text:c="2"/></text:span>AL</text:p>
      <text:p text:style-name="P9"/>
      <text:p text:style-name="P9"/>
      <text:p text:style-name="P7"><text:span text:style-name="T2"><text:tab/><text:tab/></text:span><text:span text:style-name="T3"> <text:s text:c="10"/></text:span><text:span text:style-name="T2"><text:s/></text:span><text:span text:style-name="T4">2</text:span><text:span text:style-name="T6">3</text:span><text:span text:style-name="T4"> NOVEMBRE 2023</text:span></text:p>
      <text:p text:style-name="P10"/>
      <text:p text:style-name="P9"/>
      <text:p text:style-name="P9"><text:tab/><text:tab/><text:tab/><text:span text:style-name="T8"> <text:s text:c="2"/></text:span><text:s text:c="3"/>PRESSO GLI STESSI LOCA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6T08:47:31.754000000</meta:creation-date>
    <dc:date>2023-11-06T10:59:10.112000000</dc:date>
    <meta:editing-duration>PT12M</meta:editing-duration>
    <meta:editing-cycles>7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10" meta:word-count="104" meta:character-count="738" meta:non-whitespace-character-count="568"/>
  </office:meta>
</office:document-meta>
</file>