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1"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style:font-name="Arial1"/>
    </style:style>
    <style:style style:name="P3" style:family="paragraph" style:parent-style-name="Standard">
      <style:paragraph-properties fo:text-align="center" style:justify-single-word="false"/>
      <style:text-properties style:font-name="Arial1" fo:font-weight="bold" style:font-weight-asian="bold" style:font-weight-complex="bold"/>
    </style:style>
    <style:style style:name="P4" style:family="paragraph" style:parent-style-name="Standard">
      <style:paragraph-properties fo:text-align="justify" style:justify-single-word="false"/>
      <style:text-properties style:font-name="Arial1" style:text-underline-style="solid" style:text-underline-width="auto" style:text-underline-color="font-color" fo:font-weight="bold" officeooo:rsid="0024a4b3" officeooo:paragraph-rsid="0024a4b3" style:font-weight-asian="bold" style:font-weight-complex="bold"/>
    </style:style>
    <style:style style:name="P5" style:family="paragraph" style:parent-style-name="Standard">
      <style:paragraph-properties fo:text-align="justify" style:justify-single-word="false"/>
      <style:text-properties style:font-name="Arial1" style:text-underline-style="none" fo:font-weight="normal" officeooo:rsid="0020b65a" officeooo:paragraph-rsid="0020b65a" style:font-weight-asian="normal" style:font-weight-complex="normal"/>
    </style:style>
    <style:style style:name="P6" style:family="paragraph" style:parent-style-name="Standard">
      <style:paragraph-properties fo:text-align="justify" style:justify-single-word="false"/>
      <style:text-properties style:font-name="Arial1" style:text-underline-style="none" fo:font-weight="normal" officeooo:rsid="0020b65a" officeooo:paragraph-rsid="0023445c" style:font-weight-asian="normal" style:font-weight-complex="normal"/>
    </style:style>
    <style:style style:name="P7" style:family="paragraph" style:parent-style-name="Standard">
      <style:paragraph-properties fo:text-align="justify" style:justify-single-word="false"/>
      <style:text-properties style:font-name="Arial1" style:text-underline-style="none" fo:font-weight="normal" officeooo:rsid="0024a4b3" officeooo:paragraph-rsid="002b1281" style:font-weight-asian="normal" style:font-weight-complex="normal"/>
    </style:style>
    <style:style style:name="P8" style:family="paragraph" style:parent-style-name="Standard">
      <style:paragraph-properties fo:text-align="justify" style:justify-single-word="false"/>
      <style:text-properties style:font-name="Arial1" style:text-underline-style="none" fo:font-weight="normal" officeooo:rsid="0024a4b3" officeooo:paragraph-rsid="002be2c9" style:font-weight-asian="normal" style:font-weight-complex="normal"/>
    </style:style>
    <style:style style:name="P9" style:family="paragraph" style:parent-style-name="Standard">
      <style:paragraph-properties fo:text-align="justify" style:justify-single-word="false"/>
      <style:text-properties style:font-name="Arial1" style:text-underline-style="none" fo:font-weight="normal" officeooo:rsid="0026938d" officeooo:paragraph-rsid="0026938d" style:font-weight-asian="normal" style:font-weight-complex="normal"/>
    </style:style>
    <style:style style:name="P10" style:family="paragraph" style:parent-style-name="Standard">
      <style:paragraph-properties fo:text-align="start" style:justify-single-word="false"/>
      <style:text-properties style:font-name="Arial1" fo:font-size="12pt" style:text-underline-style="solid" style:text-underline-width="auto" style:text-underline-color="font-color" fo:font-weight="bold" officeooo:rsid="0020b65a" officeooo:paragraph-rsid="0020b65a"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Arial1" fo:font-size="12pt" style:text-underline-style="solid" style:text-underline-width="auto" style:text-underline-color="font-color" fo:font-weight="bold" officeooo:rsid="0020b65a" officeooo:paragraph-rsid="0023445c"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officeooo:rsid="0020b65a" officeooo:paragraph-rsid="0020b65a"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Arial1" fo:font-size="16pt" style:text-underline-style="solid" style:text-underline-width="auto" style:text-underline-color="font-color" fo:font-weight="bold" officeooo:rsid="0020b65a" officeooo:paragraph-rsid="0020b65a" style:font-size-asian="16pt" style:font-weight-asian="bold" style:font-size-complex="16pt" style:font-weight-complex="bold"/>
    </style:style>
    <style:style style:name="P14" style:family="paragraph" style:parent-style-name="Standard">
      <style:paragraph-properties fo:text-align="justify" style:justify-single-word="false"/>
      <style:text-properties style:font-name="Arial1" fo:font-style="italic" style:text-underline-style="none" fo:font-weight="bold" officeooo:rsid="0026938d" officeooo:paragraph-rsid="0026938d" style:font-style-asian="italic" style:font-weight-asian="bold" style:font-style-complex="italic" style:font-weight-complex="bold"/>
    </style:style>
    <style:style style:name="P15" style:family="paragraph" style:parent-style-name="Standard">
      <style:paragraph-properties fo:text-align="center" style:justify-single-word="false"/>
      <style:text-properties fo:font-size="16pt" style:text-underline-style="solid" style:text-underline-width="auto" style:text-underline-color="font-color" officeooo:rsid="001a1416" officeooo:paragraph-rsid="001a1416" style:font-size-asian="16pt" style:font-size-complex="16pt"/>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11c7ea"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20e32" style:font-size-asian="12pt" style:font-size-complex="12pt"/>
    </style:style>
    <style:style style:name="T5" style:family="text">
      <style:text-properties fo:font-size="12pt" officeooo:rsid="0022fd47" style:font-size-asian="12pt" style:font-size-complex="12pt"/>
    </style:style>
    <style:style style:name="T6" style:family="text">
      <style:text-properties fo:font-size="12pt" officeooo:rsid="0023445c" style:font-size-asian="12pt" style:font-size-complex="12pt"/>
    </style:style>
    <style:style style:name="T7" style:family="text">
      <style:text-properties fo:font-size="12pt" officeooo:rsid="002ae4bd" style:font-size-asian="12pt" style:font-size-complex="12pt"/>
    </style:style>
    <style:style style:name="T8" style:family="text">
      <style:text-properties officeooo:rsid="0026938d"/>
    </style:style>
    <style:style style:name="T9" style:family="text">
      <style:text-properties officeooo:rsid="002b1281"/>
    </style:style>
    <style:style style:name="T10" style:family="text">
      <style:text-properties officeooo:rsid="002be2c9"/>
    </style:style>
    <style:style style:name="T11" style:family="text">
      <style:text-properties style:text-underline-style="solid" style:text-underline-width="auto" style:text-underline-color="font-color" officeooo:rsid="002b1281"/>
    </style:style>
    <style:style style:name="T12" style:family="text">
      <style:text-properties style:text-underline-style="solid" style:text-underline-width="auto" style:text-underline-color="font-color" officeooo:rsid="0026938d"/>
    </style:style>
    <style:style style:name="T13" style:family="text">
      <style:text-properties fo:background-color="transparent" loext:char-shading-value="0"/>
    </style:style>
    <style:style style:name="T14" style:family="text">
      <style:text-properties officeooo:rsid="002b1281" fo:background-color="transparent"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CORSO PUBBLICO, PER TITOLI ED ESAMI, PER TRE POSTI A TEMPO INDETERMINATO, DI CUI UNO RISERVATO AGLI AVENTI DIRITTO DI CUI AL COMMA 2 DELL’ART. 20 DEL D.LGS.75/2017, DI COLLABORATORE TECNICO PROFESSIONALE AD INDIRIZZO FISICO - AREA DEI PROFESSIONISTI DELLA SALUTE E DEI FUNZIONARI – per il SETTORE AGENTI FISICI DI AREA VASTA CENTRO e per L’UNITA’ OPERATIVA RADIOATTIVITA’ E AMIANTO DEL SETTORE LABORATORIO DI AREA VASTA CENTRO – sede di FIRENZE </text:p>
      <text:p text:style-name="P3"/>
      <text:p text:style-name="P15"><text:span text:style-name="T2">P</text:span><text:span text:style-name="T1">ROVA SCRITTA </text:span></text:p>
      <text:p text:style-name="P13">del 6 novembre 2023</text:p>
      <text:p text:style-name="P2"/>
      <text:p text:style-name="P2"/>
      <text:p text:style-name="P12">Indicazioni stradali</text:p>
      <text:p text:style-name="P5"><text:span text:style-name="T3">La Direzione di ARPAT, sede di svolgimento della prova, Via del Ponte alle Mosse 211, è </text:span><text:span text:style-name="T6">agevolmente</text:span><text:span text:style-name="T3"> raggiungibile:</text:span></text:p>
      <text:p text:style-name="P5"><text:span text:style-name="T3">- dalla stazione di Santa Maria Novella, </text:span><text:span text:style-name="T7">a piedi (tempo medio 20 minuti) <text:s/>o </text:span><text:span text:style-name="T3">mediante line</text:span><text:span text:style-name="T7">a</text:span><text:span text:style-name="T3"> di autobus cittadino n</text:span><text:span text:style-name="T7">ì</text:span><text:span text:style-name="T3">.17 </text:span><text:span text:style-name="T5">(tempo medio </text:span><text:span text:style-name="T6">5 minuti - </text:span><text:span text:style-name="T4">fermata Toselli/Veracini)</text:span></text:p>
      <text:p text:style-name="P5"><text:span text:style-name="T4">-</text:span><text:span text:style-name="T5"> con mezzo proprio utilizzando l’autostrada A1, uscita Firenze Nord</text:span></text:p>
      <text:p text:style-name="P10"/>
      <text:p text:style-name="P11">Materiale per la prova</text:p>
      <text:p text:style-name="P6">Tutto il materiale per lo svolgimento della prova, che si svolgerà in modalità digitale, sarà fornito a cura dell’Amministrazione.</text:p>
      <text:p text:style-name="P5"><text:span text:style-name="T14">Non è consentito alle candidate e ai candidati</text:span><text:span text:style-name="T13"> introdurre nella sede di esame carta per scrivere, appunti, manoscritti, libri e pubblicazioni di qua</text:span>lsiasi genere.</text:p>
      <text:p text:style-name="P5"/>
      <text:p text:style-name="P4">Allattamento</text:p>
      <text:p text:style-name="P7"><text:span text:style-name="T9">L’allattamento è consentito durante lo svolgimento della prova, su richiesta.</text:span></text:p>
      <text:p text:style-name="P7"><text:span text:style-name="T9">I</text:span>l/la bambino/a <text:span text:style-name="T9">viene</text:span> affidato/a ad un/a accompagnatore/trice (che permarrà in locale diverso dall’aula di prova). <text:span text:style-name="T9">A</text:span>lla mamma verrà poi concesso un tempo di recupero per il completamento della prova pari al <text:span text:style-name="T9">tempo complessivo dedicato all’allattamento.</text:span></text:p>
      <text:p text:style-name="P7">All’accompagnatore/trice verrà fornito il numero del cellulare di servizio utilizzato dalla Commissione per la comunicazione in aula, al bisogno.</text:p>
      <text:p text:style-name="P8"><text:span text:style-name="T10">La richiesta deve essere presentata </text:span><text:span text:style-name="T11">entro</text:span><text:span text:style-name="T12"> il 31 ottobre 2023 a mezzo mail o </text:span><text:span text:style-name="T11">PEC</text:span><text:span text:style-name="T8"> al competente ufficio del Settore Gestione delle risorse umane (</text:span><text:a xlink:type="simple" xlink:href="mailto:concorsi@arpat.toscana.it" text:style-name="Internet_20_link" text:visited-style-name="Visited_20_Internet_20_Link"><text:span text:style-name="T8">concorsi@arpat.toscana.it</text:span></text:a><text:span text:style-name="T8"> – </text:span><text:a xlink:type="simple" xlink:href="mailto:arpat.protocollo@postacert.toscana.it" text:style-name="Internet_20_link" text:visited-style-name="Visited_20_Internet_20_Link"><text:span text:style-name="T8">arpat.protocollo@postacert.toscana.it</text:span></text:a><text:span text:style-name="T8">), indicando il nominativo dell’accompagnatore/trice, con allegato un certificato del pediatra che attesti che I</text:span>l/la bambino/a<text:span text:style-name="T8"> può essere nutrito/a esclusivamente mediante allattamento al seno.</text:span></text:p>
      <text:p text:style-name="P9">Qualora il suddetto caso si presenti, la Commissione chiederà ad altri candidati presenti alla prova di trattenersi oltre l’orario fissato per il termine della prova stessa, al fine di garantire testimonianza alla candidata che rimarrà in recupero.</text:p>
      <text:p text:style-name="P7"/>
      <text:p text:style-name="P14"/>
      <text:p text:style-name="P14">Per qualsiasi ulteriore informazione o comunicazione potrà essere contattata la segretaria del concorso al numero telefonico indicato nella convocazione oppure il Settore Gestione delle risorse umane ai numeri 055 3206429/6357/635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00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076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08T08:09:26.691000000</meta:creation-date>
    <dc:date>2023-10-17T11:21:33.010000000</dc:date>
    <meta:editing-duration>PT1H34M47S</meta:editing-duration>
    <meta:editing-cycles>19</meta:editing-cycles>
    <meta:generator>LibreOffice/6.3.6.2$Windows_X86_64 LibreOffice_project/2196df99b074d8a661f4036fca8fa0cbfa33a497</meta:generator>
    <meta:print-date>2021-09-08T13:09:56.618000000</meta:print-date>
    <meta:document-statistic meta:table-count="0" meta:image-count="0" meta:object-count="0" meta:page-count="1" meta:paragraph-count="17" meta:word-count="361" meta:character-count="2531" meta:non-whitespace-character-count="2181"/>
  </office:meta>
</office:document-meta>
</file>