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la1" style:family="table">
      <style:table-properties style:width="14.168cm" fo:margin-left="-0.005cm" fo:margin-top="0cm" fo:margin-bottom="0cm" table:align="left" style:writing-mode="lr-tb"/>
    </style:style>
    <style:style style:name="Tabella1.A" style:family="table-column">
      <style:table-column-properties style:column-width="6.216cm"/>
    </style:style>
    <style:style style:name="Tabella1.B" style:family="table-column">
      <style:table-column-properties style:column-width="2.357cm"/>
    </style:style>
    <style:style style:name="Tabella1.C" style:family="table-column">
      <style:table-column-properties style:column-width="2.062cm"/>
    </style:style>
    <style:style style:name="Tabella1.D" style:family="table-column">
      <style:table-column-properties style:column-width="1.774cm"/>
    </style:style>
    <style:style style:name="Tabella1.E" style:family="table-column">
      <style:table-column-properties style:column-width="1.759cm"/>
    </style:style>
    <style:style style:name="Tabella1.1" style:family="table-row">
      <style:table-row-properties style:min-row-height="0.529cm" fo:keep-together="auto"/>
    </style:style>
    <style:style style:name="Tabella1.A1" style:family="table-cell">
      <style:table-cell-properties fo:background-color="transparent" fo:padding="0.097cm" fo:border-left="0.5pt solid #000000" fo:border-right="none" fo:border-top="0.5pt solid #000000" fo:border-bottom="0.5pt solid #000000">
        <style:background-image/>
      </style:table-cell-properties>
    </style:style>
    <style:style style:name="Tabella1.C1" style:family="table-cell">
      <style:table-cell-properties fo:background-color="transparent" fo:padding="0.097cm" fo:border-left="none" fo:border-right="none" fo:border-top="0.5pt solid #000000" fo:border-bottom="0.5pt solid #000000">
        <style:background-image/>
      </style:table-cell-properties>
    </style:style>
    <style:style style:name="Tabella1.A2" style:family="table-cell">
      <style:table-cell-properties fo:background-color="transparent" fo:padding="0.097cm" fo:border-left="0.5pt solid #000000" fo:border-right="none" fo:border-top="none" fo:border-bottom="0.5pt solid #000000">
        <style:background-image/>
      </style:table-cell-properties>
    </style:style>
    <style:style style:name="Tabella1.E2" style:family="table-cell">
      <style:table-cell-properties fo:background-color="transparent" fo:padding="0.097cm" fo:border-left="0.5pt solid #000000" fo:border-right="0.5pt solid #000000" fo:border-top="none" fo:border-bottom="0.5pt solid #000000">
        <style:background-image/>
      </style:table-cell-properties>
    </style:style>
    <style:style style:name="P1" style:family="paragraph" style:parent-style-name="Default">
      <style:paragraph-properties fo:line-height="150%" fo:text-align="justify" style:justify-single-word="false"/>
    </style:style>
    <style:style style:name="P2" style:family="paragraph" style:parent-style-name="Default">
      <style:paragraph-properties fo:line-height="150%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3" style:family="paragraph" style:parent-style-name="Default">
      <style:paragraph-properties fo:line-height="150%" fo:text-align="justify" style:justify-single-word="false"/>
      <style:text-properties style:font-name="Liberation Serif" fo:font-size="11pt" style:font-name-asian="Liberation Serif1" style:font-size-asian="11pt" style:font-name-complex="Liberation Serif1" style:font-size-complex="11pt" style:language-complex="ar" style:country-complex="SA"/>
    </style:style>
    <style:style style:name="P4" style:family="paragraph" style:parent-style-name="Default">
      <style:paragraph-properties fo:line-height="150%" fo:text-align="justify" style:justify-single-word="false"/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language-complex="ar" style:country-complex="SA" style:font-weight-complex="bold"/>
    </style:style>
    <style:style style:name="P5" style:family="paragraph" style:parent-style-name="Standard_20__28_user_29_">
      <style:paragraph-properties fo:line-height="150%" fo:text-align="justify" style:justify-single-word="false"/>
    </style:style>
    <style:style style:name="P6" style:family="paragraph" style:parent-style-name="Standard_20__28_user_29_">
      <style:paragraph-properties fo:line-height="150%" fo:text-align="justify" style:justify-single-word="fals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7" style:family="paragraph" style:parent-style-name="Standard_20__28_user_29_">
      <style:paragraph-properties fo:line-height="150%" fo:text-align="justify" style:justify-single-word="false"/>
      <style:text-properties style:font-name="Liberation Serif" fo:font-size="11pt" style:text-underline-style="solid" style:text-underline-width="auto" style:text-underline-color="font-color" style:font-name-asian="Liberation Serif1" style:font-size-asian="11pt" style:font-name-complex="Liberation Serif1" style:font-size-complex="11pt"/>
    </style:style>
    <style:style style:name="P8" style:family="paragraph" style:parent-style-name="Standard_20__28_user_29_">
      <style:paragraph-properties fo:margin-left="0cm" fo:margin-right="0.056cm" fo:line-height="150%" fo:text-align="justify" style:justify-single-word="false" fo:text-indent="0cm" style:auto-text-indent="false"/>
    </style:style>
    <style:style style:name="P9" style:family="paragraph" style:parent-style-name="Standard_20__28_user_29_">
      <style:paragraph-properties fo:margin-left="0cm" fo:margin-right="0.056cm" fo:line-height="150%" fo:text-align="justify" style:justify-single-word="false" fo:text-indent="0cm" style:auto-text-indent="fals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10" style:family="paragraph" style:parent-style-name="Standard_20__28_user_29_">
      <style:paragraph-properties fo:margin-left="0cm" fo:margin-right="0.056cm" fo:line-height="150%" fo:text-align="justify" style:justify-single-word="false" fo:text-indent="0cm" style:auto-text-indent="false">
        <style:tab-stops>
          <style:tab-stop style:position="4.001cm"/>
        </style:tab-stops>
      </style:paragraph-properties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11" style:family="paragraph" style:parent-style-name="Standard_20__28_user_29_">
      <style:paragraph-properties fo:margin-left="0cm" fo:margin-right="0.056cm" fo:text-align="justify" style:justify-single-word="false" fo:text-indent="0cm" style:auto-text-indent="fals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12" style:family="paragraph" style:parent-style-name="Standard_20__28_user_29_">
      <style:paragraph-properties fo:margin-left="0cm" fo:margin-right="0.056cm" fo:text-align="justify" style:justify-single-word="false" fo:text-indent="0cm" style:auto-text-indent="false"/>
      <style:text-properties style:font-name="Liberation Serif" fo:font-size="11pt" fo:font-style="italic" style:font-name-asian="Liberation Serif1" style:font-size-asian="11pt" style:font-style-asian="italic" style:font-name-complex="Liberation Serif1" style:font-size-complex="11pt" style:font-style-complex="italic"/>
    </style:style>
    <style:style style:name="P13" style:family="paragraph" style:parent-style-name="Standard_20__28_user_29_">
      <style:paragraph-properties fo:margin-left="0cm" fo:margin-right="0.056cm" fo:line-height="150%" fo:text-align="justify" style:justify-single-word="false" fo:text-indent="0cm" style:auto-text-indent="false"/>
      <style:text-properties style:font-name="Liberation Serif" fo:font-size="11pt" style:text-underline-style="solid" style:text-underline-width="auto" style:text-underline-color="font-color" style:font-name-asian="Liberation Serif1" style:font-size-asian="11pt" style:font-name-complex="Liberation Serif1" style:font-size-complex="11pt"/>
    </style:style>
    <style:style style:name="P14" style:family="paragraph" style:parent-style-name="Standard_20__28_user_29_">
      <style:paragraph-properties fo:margin-left="0cm" fo:margin-right="0.056cm" fo:text-align="justify" style:justify-single-word="false" fo:text-indent="0cm" style:auto-text-indent="false"/>
    </style:style>
    <style:style style:name="P15" style:family="paragraph" style:parent-style-name="Standard_20__28_user_29_">
      <style:paragraph-properties fo:margin-left="0cm" fo:margin-right="0.101cm" fo:line-height="150%" fo:text-align="justify" style:justify-single-word="false" fo:text-indent="-0.6cm" style:auto-text-indent="false"/>
    </style:style>
    <style:style style:name="P16" style:family="paragraph" style:parent-style-name="Table_20_Contents"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17" style:family="paragraph" style:parent-style-name="Table_20_Contents">
      <style:paragraph-properties fo:text-align="center" style:justify-single-word="fals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18" style:family="paragraph" style:parent-style-name="Table_20_Contents">
      <style:paragraph-properties fo:line-height="103%" fo:text-align="center" style:justify-single-word="fals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_20__28_user_29_" style:master-page-name="Standard">
      <style:paragraph-properties fo:margin-left="0cm" fo:margin-right="0.056cm" fo:text-align="center" style:justify-single-word="false" fo:text-indent="0cm" style:auto-text-indent="false" style:page-number="auto"/>
      <style:text-properties style:font-name="Liberation Serif" fo:font-size="14pt" fo:font-weight="bold" style:font-name-asian="Liberation Serif1" style:font-size-asian="14pt" style:font-weight-asian="bold" style:font-name-complex="Liberation Serif1" style:font-size-complex="14pt" style:font-weight-complex="bold"/>
    </style:style>
    <style:style style:name="P21" style:family="paragraph" style:parent-style-name="Standard_20__28_user_29_" style:list-style-name="WWNum2">
      <style:paragraph-properties fo:line-height="150%" fo:text-align="justify" style:justify-single-word="fals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22" style:family="paragraph" style:parent-style-name="Standard_20__28_user_29_" style:list-style-name="WWNum3">
      <style:paragraph-properties fo:line-height="150%" fo:text-align="justify" style:justify-single-word="fals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P23" style:family="paragraph" style:parent-style-name="Standard_20__28_user_29_" style:list-style-name="WWNum1">
      <style:paragraph-properties fo:margin-left="0.635cm" fo:margin-right="0.056cm" fo:line-height="150%" fo:text-align="justify" style:justify-single-word="false" fo:text-indent="-0.635cm" style:auto-text-indent="false"/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T1" style:family="text">
      <style:text-properties style:font-name="Liberation Serif" fo:font-size="11pt" style:font-name-asian="Liberation Serif1" style:font-size-asian="11pt" style:font-name-complex="Liberation Serif1" style:font-size-complex="11pt"/>
    </style:style>
    <style:style style:name="T2" style:family="text">
      <style:text-properties style:font-name="Liberation Serif" fo:font-size="11pt" officeooo:rsid="001296e6" style:font-name-asian="Liberation Serif1" style:font-size-asian="11pt" style:font-name-complex="Liberation Serif1" style:font-size-complex="11pt"/>
    </style:style>
    <style:style style:name="T3" style:family="text">
      <style:text-properties style:font-name="Liberation Serif" fo:font-size="11pt" fo:font-style="italic" style:font-name-asian="Liberation Serif1" style:font-size-asian="11pt" style:font-style-asian="italic" style:font-name-complex="Liberation Serif1" style:font-size-complex="11pt" style:font-style-complex="italic"/>
    </style:style>
    <style:style style:name="T4" style:family="text">
      <style:text-properties style:font-name="Liberation Serif" fo:font-size="11pt" fo:background-color="#ffffff" loext:char-shading-value="0" style:font-name-asian="Liberation Serif1" style:font-size-asian="11pt" style:font-name-complex="Liberation Serif1" style:font-size-complex="11pt"/>
    </style:style>
    <style:style style:name="T5" style:family="text">
      <style:text-properties style:font-name="Liberation Serif" fo:font-size="11pt" style:text-underline-style="solid" style:text-underline-width="auto" style:text-underline-color="font-color" style:font-name-asian="Liberation Serif1" style:font-size-asian="11pt" style:font-name-complex="Liberation Serif1" style:font-size-complex="11pt"/>
    </style:style>
    <style:style style:name="T6" style:family="text"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language-complex="ar" style:country-complex="SA" style:font-weight-complex="bold"/>
    </style:style>
    <style:style style:name="T7" style:family="text">
      <style:text-properties style:font-name="Liberation Serif" fo:font-size="11pt" fo:font-weight="bold" style:font-name-asian="Liberation Serif1" style:font-size-asian="11pt" style:font-weight-asian="bold" style:font-name-complex="Liberation Serif1" style:font-size-complex="11pt" style:font-weight-complex="bold"/>
    </style:style>
    <style:style style:name="T8" style:family="text">
      <style:text-properties style:font-name="Book Antiqua" style:font-name-complex="Book Antiqua1"/>
    </style:style>
    <style:style style:name="T9" style:family="text">
      <style:text-properties style:use-window-font-color="true" style:font-name="Liberation Serif" fo:font-size="11pt" style:font-name-asian="Liberation Serif1" style:font-size-asian="11pt" style:font-name-complex="Liberation Serif1" style:font-size-complex="11pt" style:language-complex="ar" style:country-complex="SA"/>
    </style:style>
    <style:style style:name="T10" style:family="text">
      <style:text-properties style:use-window-font-color="true" style:font-name="Liberation Serif" fo:font-size="11pt" officeooo:rsid="001296e6" style:font-name-asian="Liberation Serif1" style:font-size-asian="11pt" style:font-name-complex="Liberation Serif1" style:font-size-complex="11pt" style:language-complex="ar" style:country-complex="SA"/>
    </style:style>
    <style:style style:name="T11" style:family="text">
      <style:text-properties style:use-window-font-color="true" style:font-name="Liberation Serif" fo:font-size="11pt" fo:background-color="#ffff00" loext:char-shading-value="0" style:font-name-asian="Liberation Serif1" style:font-size-asian="11pt" style:font-name-complex="Liberation Serif1" style:font-size-complex="11pt" style:language-complex="ar" style:country-complex="SA"/>
    </style:style>
    <style:style style:name="T12" style:family="text">
      <style:text-properties style:use-window-font-color="true" style:font-name="Liberation Serif" fo:font-size="11pt" officeooo:rsid="0016f708" fo:background-color="#ffff00" loext:char-shading-value="0" style:font-name-asian="Liberation Serif1" style:font-size-asian="11pt" style:font-name-complex="Liberation Serif1" style:font-size-complex="11pt" style:language-complex="ar" style:country-complex="SA"/>
    </style:style>
    <style:style style:name="T13" style:family="text">
      <style:text-properties style:use-window-font-color="true" style:font-name="Liberation Serif" fo:font-size="11pt" fo:background-color="transparent" loext:char-shading-value="0" style:font-name-asian="Liberation Serif1" style:font-size-asian="11pt" style:font-name-complex="Liberation Serif1" style:font-size-complex="11pt" style:language-complex="ar" style:country-complex="SA"/>
    </style:style>
    <style:style style:name="T14" style:family="text">
      <style:text-properties style:use-window-font-color="true" style:font-name="Liberation Serif" fo:font-size="11pt" officeooo:rsid="0016f708" fo:background-color="transparent" loext:char-shading-value="0" style:font-name-asian="Liberation Serif1" style:font-size-asian="11pt" style:font-name-complex="Liberation Serif1" style:font-size-complex="11pt" style:language-complex="ar" style:country-complex="SA"/>
    </style:style>
    <style:style style:name="T15" style:family="text">
      <style:text-properties style:use-window-font-color="true" style:font-name="Liberation Serif" fo:font-size="11pt" officeooo:rsid="0016f708" fo:background-color="transparent" loext:char-shading-value="0" style:font-name-asian="Liberation Serif1" style:font-size-asian="11pt" style:font-name-complex="Liberation Serif1" style:font-size-complex="11pt" style:language-complex="ar" style:country-complex="SA"/>
    </style:style>
    <style:style style:name="T16" style:family="text">
      <style:text-properties style:use-window-font-color="true" style:font-name="Liberation Serif" fo:font-size="11pt" fo:background-color="transparent" loext:char-shading-value="0" style:font-name-asian="Liberation Serif1" style:font-size-asian="11pt" style:font-name-complex="Liberation Serif1" style:font-size-complex="11pt" style:language-complex="ar" style:country-complex="SA"/>
    </style:style>
    <style:style style:name="T17" style:family="text">
      <style:text-properties fo:font-size="11pt" style:font-name-asian="Liberation Serif1" style:font-size-asian="11pt" style:font-name-complex="Liberation Serif1" style:font-size-complex="11pt"/>
    </style:style>
    <style:style style:name="T18" style:family="text">
      <style:text-properties fo:font-size="11pt" fo:font-weight="bold" style:font-name-asian="Liberation Serif1" style:font-size-asian="11pt" style:font-weight-asian="bold" style:font-name-complex="Liberation Serif1" style:font-size-complex="11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Criteri e modalità di valutazione delle prove</text:p>
      <text:p text:style-name="P11"/>
      <text:p text:style-name="P11"/>
      <text:p text:style-name="P14"><text:span text:style-name="T1">Estratto dal verbale della Commissione di </text:span><text:span text:style-name="T2">concorso</text:span><text:span text:style-name="T1"> agli atti:</text:span></text:p>
      <text:p text:style-name="P12"/>
      <text:p text:style-name="P14"><text:span text:style-name="T3">(omissis) </text:span><text:span text:style-name="T1">… la Commissione dispone di punti 100 così ripartiti:</text:span></text:p>
      <text:list xml:id="list1633934939" text:style-name="WWNum1">
        <text:list-item>
          <text:p text:style-name="P23">30 punti per i titoli;</text:p>
        </text:list-item>
        <text:list-item>
          <text:p text:style-name="P23">70 punti per le prove di esame (40 punti per la prova scritta e 30 punti per la prova orale).</text:p>
        </text:list-item>
      </text:list>
      <text:p text:style-name="P11">La votazione finale sarà determinata dal voto complessivo riportato nelle prove d’esame, costituito dalla somma dei voti conseguiti nelle prove scritta e orale, aggiunto al punteggio per la valutazione titoli.</text:p>
      <text:p text:style-name="P11"><text:s/></text:p>
      <text:p text:style-name="P11">Il superamento di ciascuna prova di esame è subordinato al raggiungimento di una valutazione di sufficienza nell’ultima prova sostenuta.</text:p>
      <text:p text:style-name="P9"/>
      <text:p text:style-name="P15"><text:span text:style-name="T8"><text:tab/></text:span><text:span text:style-name="T1">In particolare:</text:span></text:p>
      <text:p text:style-name="P15"><text:span text:style-name="T8"><text:tab/></text:span><text:span text:style-name="T1">- <text:s/>la prova scritta si intenderà superata con un pu</text:span><text:span text:style-name="T4">nteggio di almeno 28/40;</text:span></text:p>
      <text:p text:style-name="P15"><text:span text:style-name="T8"><text:tab/></text:span><text:span text:style-name="T1">- <text:s/>la prova orale si intenderà superata con un punteggio di almeno 21/30.</text:span></text:p>
      <text:p text:style-name="P10">Sarà escluso dalla graduatoria degli idonei il candidato che non abbia conseguito il punteggio minimo <text:s text:c="2"/>stabilito per il superamento di ciascuna delle prove d'esame.</text:p>
      <text:p text:style-name="P13"/>
      <text:p text:style-name="P13">Prova scritta</text:p>
      <text:p text:style-name="P3">Come previsto dal bando, l’oggetto della prova scritta sarà il seguente:</text:p>
      <text:p text:style-name="P4">- grandezze fisiche di riferimento e loro misura</text:p>
      <text:p text:style-name="P4">- elementi teorici e applicativi di fisica nel campo ambientale (campi elettromagnetici, radioattività, rumore, fisica dell’atmosfera)</text:p>
      <text:p text:style-name="P4">- lineamenti generali di normativa europea, nazionale e regionale con particolare riferimento agli argomenti sopra elencati.</text:p>
      <text:p text:style-name="P3">La prova si svolgerà mediante la soluzione di una serie di quesiti a risposta aperta sugli argomenti indicati. <text:s text:c="2"/></text:p>
      <text:p text:style-name="P2"/>
      <text:p text:style-name="P13">Prova orale</text:p>
      <text:p text:style-name="P9">Come previsto dal bando l’oggetto della prova orale sarà il seguente:</text:p>
      <text:p text:style-name="P4">- grandezze fisiche di riferimento e loro misura</text:p>
      <text:p text:style-name="P4">- elementi teorici e applicativi di fisica nel campo ambientale (campi elettromagnetici, radioattività, rumore, fisica dell’atmosfera)</text:p>
      <text:p text:style-name="P4">- lineamenti generali di normativa europea, nazionale e regionale con particolare riferimento agli argomenti sopra elencati.</text:p>
      <text:p text:style-name="P9"/>
      <text:p text:style-name="P9">Secondo la norma vigente, saranno inoltre verificate, in sede di prova orale, la conoscenza della lingua inglese, nonché la conoscenza delle apparecchiature e applicazioni informatiche più diffuse, con i seguenti criteri:</text:p>
      <text:p text:style-name="P9"/>
      <text:p text:style-name="P9"><text:soft-page-break/>- per la lingua inglese: lettura e traduzione di un testo tecnico;</text:p>
      <text:p text:style-name="P9">- per l’informatica: predisposizione, a partire da un file formato .txt, di un elaborato utilizzando un foglio di calcolo open source comprendente formule e/o grafici.</text:p>
      <text:p text:style-name="P9"/>
      <text:p text:style-name="P9">Ai sensi della normativa, la Commissione stabilisce i seguenti criteri e modalità generali di valutazione dei titoli:</text:p>
      <text:p text:style-name="P9">- non saranno oggetto di valutazione:</text:p>
      <text:p text:style-name="P9">a) i titoli utilizzati per l’ammissione</text:p>
      <text:p text:style-name="P9">b) gli attestati laudativi</text:p>
      <text:p text:style-name="P9">c) il disimpegno di mansioni gratuite o senza retribuzione</text:p>
      <text:p text:style-name="P9">d) le pubblicazioni per le quali non risulti l’apporto del candidato</text:p>
      <text:p text:style-name="P9">e) i titoli presentati successivamente al termine utile per la presentazione (ad eccezione di quelli eventualmente richiesti dalla Commissione a titolo di integrazione)</text:p>
      <text:p text:style-name="P9">- il servizio a tempo determinato prestato presso pubbliche amministrazioni è equiparato al servizio a tempo indeterminato;</text:p>
      <text:p text:style-name="P9">- nel caso di contemporaneità di servizi, prestati a vario titolo presso lo stesso ente o presso enti diversi, sarà valutato solo quello prestato nella categoria superiore o comunque quello al quale possa essere attribuito un punteggio maggiore e quindi più favorevole alla/al candidata/o;</text:p>
      <text:p text:style-name="P9">- i servizi omogenei, prestati nella stessa posizione funzionale o qualifica, anche se in sedi diverse, saranno cumulati fra loro;</text:p>
      <text:p text:style-name="P9">- i periodi di servizio prestati a tempo parziale sono valutati proporzionalmente all’orario di lavoro previsto dal contratto collettivo nazionale;</text:p>
      <text:p text:style-name="P9">- per i periodi di servizio non specificamente determinati la Commissione potrà chiedere apposita integrazione e qualora non sia comunque possibile determinare le date esatte le annate saranno calcolate al 31 dicembre del primo anno al 1° gennaio dell’ultimo anno, mentre le mensilità saranno calcolate dall’ultimo giorno del primo mese all’ultimo giorno dell’ultimo mese;</text:p>
      <text:p text:style-name="P9">- qualora nell’autocertificazione non sia specificata, né risulti indirettamente dalla documentazione prodotta, l’esatta qualifica o la posizione funzionale la Commissione potrà chiedere apposita integrazione e qualora non sia comunque possibile determinare gli elementi mancanti il servizio sarà valutato con il minor punteggio attribuibile;</text:p>
      <text:p text:style-name="P9">- per la valutazione dei servizi le frazioni di anno saranno valutate in ragione mensile, considerando, come mese intero, periodi continuativi di giorni 30 o frazioni superiori a 15 gg; non saranno valutati periodi di servizio pari o inferiori a 15 giorni;</text:p>
      <text:p text:style-name="P9">- nella valutazione del servizio sarà detratto il periodo di tempo trascorso in aspettativa non retribuita, fatte salve le norme di legge;</text:p>
      <text:p text:style-name="P8"><text:span text:style-name="T1">- il servizio prestato all’estero dalle/i cittadine/i degli Stati facenti parte dell’Unione Europea, nelle istituzioni e fondazioni sanitarie pubbliche e private senza scopo di lucro, ivi compreso quello prestato ai sensi della Legge 125/2014 e s.m.i., equiparabile a quello prestato dal personale di ruolo, è valutato con i </text:span><text:soft-page-break/><text:span text:style-name="T1">punteggi previsti per il corrispondente servizio di ruolo, prestato nel territorio nazionale, se riconosciuto ai sensi della Legge 735/1960 e s.m.i.;</text:span></text:p>
      <text:p text:style-name="P9">- le pubblicazioni per essere oggetto di valutazione devono essere edite a stampa; per le medesime la Commissione adotterà come criteri di valutazione:</text:p>
      <text:list xml:id="list1971381916" text:style-name="WWNum2">
        <text:list-item>
          <text:p text:style-name="P21">l’originalità della produzione scientifica;</text:p>
        </text:list-item>
        <text:list-item>
          <text:p text:style-name="P21">l’importanza della rivista</text:p>
        </text:list-item>
        <text:list-item>
          <text:p text:style-name="P21">la continuità e i contenuti dei singoli lavori</text:p>
        </text:list-item>
        <text:list-item>
          <text:p text:style-name="P21">il grado di attinenza dei lavori stessi con la posizione funzionale da conferire;</text:p>
        </text:list-item>
        <text:list-item>
          <text:p text:style-name="P21">l’eventuale collaborazione di più autori;</text:p>
        </text:list-item>
      </text:list>
      <text:p text:style-name="P6">Sempre in relazione alle pubblicazioni, la Commissione terrà conto, ai fini di una corretta valutazione:</text:p>
      <text:list xml:id="list713426195" text:style-name="WWNum3">
        <text:list-item>
          <text:p text:style-name="P22">della data di pubblicazione dei lavori in relazione all’eventuale conseguimento di titoli accademici già valutati in altra categoria di punteggi;</text:p>
        </text:list-item>
        <text:list-item>
          <text:p text:style-name="P22">del fatto che le pubblicazioni contengano mere esposizioni di dati e casistiche, non adeguatamente avvalorate e interpretate, ovvero abbiano contenuto solamente compilativo o divulgativo;</text:p>
        </text:list-item>
      </text:list>
      <text:p text:style-name="P6"/>
      <text:p text:style-name="P6">Nel Curriculum formativo e professionale saranno valutate le attività professionali e di studio, formalmente documentate, non riferibili a titoli già valutati nelle precedenti categorie, idonee ad evidenziare, ulteriormente, il livello di qualificazione professionale acquisito nell’arco della intera carriera e specifiche rispetto alla posizione funzionale da conferire nonché gli incarichi di insegnamento conferiti da enti pubblici;</text:p>
      <text:p text:style-name="P6">Rientra inoltre nel Curriculum la partecipazione a congressi, convegni e seminari che abbiano finalità di formazione e aggiornamento professionale e di avanzamento di ricerca scientifica.</text:p>
      <text:p text:style-name="P6">La Commissione stabilisce di dare una valutazione di particolare rilevanza all’iscrizione nell’Elenco dei Tecnici competenti in acustica. </text:p>
      <text:p text:style-name="P6">Stabiliti i criteri generali la Commissione predispone ed approva la griglia per l’attribuzione dei punteggi analitici di cui all’Allegato A.</text:p>
      <text:p text:style-name="P6">La Commissione passa poi a determinare i criteri e le modalità di valutazione delle prove concorsuali al fine dell’assegnazione finale dei punteggi:</text:p>
      <text:p text:style-name="P5"><text:span text:style-name="T5">Prova Scritta</text:span><text:span text:style-name="T1">:</text:span></text:p>
      <text:p text:style-name="P6">la prova scritta, da effettuarsi in modalità digitale, sarà articolata come segue:</text:p>
      <text:p text:style-name="P1"><text:span text:style-name="T9">1) </text:span><text:bookmark-start text:name="_Int_V8DhOSE1"/><text:span text:style-name="T9">n. 5 </text:span><text:bookmark-end text:name="_Int_V8DhOSE1"/><text:span text:style-name="T9">domande a risposta aperta </text:span><text:bookmark-start text:name="_Int_5ge773ET"/><text:span text:style-name="T9">su</text:span><text:span text:style-name="T6"> grandezze fisiche di riferimento e loro misura, campi elettromagnetici, radioattività, rumore, fisica dell’atmosfera, lineamenti generali di normativa europea, nazionale e regionale</text:span><text:bookmark-end text:name="_Int_5ge773ET"/></text:p>
      <text:p text:style-name="P1"><text:span text:style-name="T9">Per la valutazione della prova </text:span><text:span text:style-name="T15">scritt</text:span><text:span text:style-name="T16">a</text:span><text:span text:style-name="T9">,</text:span><text:span text:style-name="T16"> </text:span><text:span text:style-name="T15">per ciascuna domanda,</text:span><text:span text:style-name="T9"> la Commissione </text:span><text:span text:style-name="T10">si atterrà al seguente prospetto: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6"/>
          </table:table-cell>
          <table:table-cell table:style-name="Tabella1.A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C1" office:value-type="string">
            <text:p text:style-name="P17"/>
          </table:table-cell>
          <table:table-cell table:style-name="Tabella1.C1" office:value-type="string">
            <text:p text:style-name="P17"/>
          </table:table-cell>
        </table:table-row>
        <table:table-row table:style-name="Tabella1.1">
          <table:table-cell table:style-name="Tabella1.A2" office:value-type="string">
            <text:p text:style-name="P16">Attinenza e completezza delle trattazioni, proprietà di linguaggio anche tecnico</text:p>
          </table:table-cell>
          <table:table-cell table:style-name="Tabella1.A2" office:value-type="string">
            <text:p text:style-name="P18"/>
            <text:p text:style-name="P18">2</text:p>
          </table:table-cell>
          <table:table-cell table:style-name="Tabella1.A2" office:value-type="string">
            <text:p text:style-name="P18"/>
            <text:p text:style-name="P18">4</text:p>
          </table:table-cell>
          <table:table-cell table:style-name="Tabella1.A2" office:value-type="string">
            <text:p text:style-name="P18"/>
            <text:p text:style-name="P18">6</text:p>
          </table:table-cell>
          <table:table-cell table:style-name="Tabella1.E2" office:value-type="string">
            <text:p text:style-name="P18"/>
            <text:p text:style-name="P18">8</text:p>
          </table:table-cell>
        </table:table-row>
      </table:table>
      <text:p text:style-name="P7"><text:soft-page-break/></text:p>
      <text:p text:style-name="P5"><text:span text:style-name="T5">Prova orale</text:span><text:span text:style-name="T1">: </text:span></text:p>
      <text:p text:style-name="P5"><text:span text:style-name="T1">La prova </text:span><text:bookmark-start text:name="_Int_ZpCBSeMP"/><text:span text:style-name="T1">orale sarà</text:span><text:bookmark-end text:name="_Int_ZpCBSeMP"/><text:span text:style-name="T1"> articolata in</text:span><text:bookmark-start text:name="_Int_cY02FTjw"/><text:span text:style-name="T1"> 3 </text:span><text:bookmark-end text:name="_Int_cY02FTjw"/><text:span text:style-name="T1">domande di </text:span><text:span text:style-name="T7">cui una su radioattività, una su campi elettromagnetici e una sul rumore</text:span></text:p>
      <text:p text:style-name="P6">Ogni domanda sarà valutata con un punteggio da 1 a 10</text:p>
      <text:p text:style-name="P19"><text:span text:style-name="T17">Sarà inoltre verificata, in sede di prova orale, la </text:span><text:span text:style-name="T18">conoscenza della lingua inglese mediante lettura e traduzione di un testo tecnico, nonché la conoscenza e la capacità di utilizzare un foglio elettronico di calcolo a partire da un file formato .tx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Arial1" svg:font-family="Arial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Book Antiqua1" svg:font-family="'Book Antiqua'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Liberation Serif" fo:font-family="'Liberation Serif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0pt" style:letter-kerning="true" style:font-name-asian="Times New Roman2" style:font-family-asian="'Times New Roman'" style:font-family-generic-asian="system" style:font-pitch-asian="variable" style:font-size-asian="10pt" style:language-asian="zh" style:country-asian="CN" style:font-name-complex="Times New Roman2" style:font-family-complex="'Times New Roman'" style:font-family-generic-complex="system" style:font-pitch-complex="variable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0" fo:widows="0" fo:hyphenation-ladder-count="no-limit" style:vertical-align="baseline" style:writing-mode="lr-tb"/>
      <style:text-properties fo:color="#000000" style:font-name="Times New Roman" fo:font-family="'Times New Roman'" style:font-family-generic="roman" style:font-pitch="variable" fo:font-size="12pt" style:letter-kerning="true" style:font-name-asian="Times New Roman2" style:font-family-asian="'Times New Roman'" style:font-family-generic-asian="system" style:font-pitch-asian="variable" style:font-size-asian="12pt" style:language-asian="zh" style:country-asian="CN" style:font-name-complex="Times New Roman2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Liberation Serif" fo:font-family="'Liberation Serif'" style:font-family-generic="roman" style:font-pitch="variable" fo:font-size="11pt" fo:background-color="transparent" style:font-name-complex="Book Antiqua1" style:font-family-complex="'Book Antiqua'" style:font-family-generic-complex="system" style:font-pitch-complex="variable"/>
    </style:style>
    <style:style style:name="ListLabel_20_2" style:display-name="ListLabel 2" style:family="text">
      <style:text-properties style:font-name="Liberation Serif" fo:font-family="'Liberation Serif'" style:font-family-generic="roman" style:font-pitch="variable" fo:font-size="11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="Liberation Serif" fo:font-family="'Liberation Serif'" style:font-family-generic="roman" style:font-pitch="variable" fo:font-size="11pt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623cm"/>
        </style:list-level-properties>
        <style:text-properties style:font-name="OpenSymbol"/>
      </text:list-level-style-bullet>
      <text:list-level-style-bullet text:level="2" text:style-name="ListLabel_20_3" style:num-suffix="◦" text:bullet-char="◦">
        <style:list-level-properties text:list-level-position-and-space-mode="label-alignment">
          <style:list-level-label-alignment text:label-followed-by="listtab" fo:text-indent="-0.635cm" fo:margin-left="2.258cm"/>
        </style:list-level-properties>
        <style:text-properties style:font-name="Open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893cm"/>
        </style:list-level-properties>
        <style:text-properties style:font-name="OpenSymbol"/>
      </text:list-level-style-bullet>
      <text:list-level-style-bullet text:level="4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3.528cm"/>
        </style:list-level-properties>
        <style:text-properties style:font-name="OpenSymbol"/>
      </text:list-level-style-bullet>
      <text:list-level-style-bullet text:level="5" text:style-name="ListLabel_20_6" style:num-suffix="◦" text:bullet-char="◦">
        <style:list-level-properties text:list-level-position-and-space-mode="label-alignment">
          <style:list-level-label-alignment text:label-followed-by="listtab" fo:text-indent="-0.635cm" fo:margin-left="4.163cm"/>
        </style:list-level-properties>
        <style:text-properties style:font-name="OpenSymbol"/>
      </text:list-level-style-bullet>
      <text:list-level-style-bullet text:level="6" text:style-name="ListLabel_20_7" style:num-suffix="▪" text:bullet-char="▪">
        <style:list-level-properties text:list-level-position-and-space-mode="label-alignment">
          <style:list-level-label-alignment text:label-followed-by="listtab" fo:text-indent="-0.635cm" fo:margin-left="4.798cm"/>
        </style:list-level-properties>
        <style:text-properties style:font-name="OpenSymbol"/>
      </text:list-level-style-bullet>
      <text:list-level-style-bullet text:level="7" text:style-name="ListLabel_20_8" style:num-suffix="•" text:bullet-char="•">
        <style:list-level-properties text:list-level-position-and-space-mode="label-alignment">
          <style:list-level-label-alignment text:label-followed-by="listtab" fo:text-indent="-0.635cm" fo:margin-left="5.433cm"/>
        </style:list-level-properties>
        <style:text-properties style:font-name="OpenSymbol"/>
      </text:list-level-style-bullet>
      <text:list-level-style-bullet text:level="8" text:style-name="ListLabel_20_9" style:num-suffix="◦" text:bullet-char="◦">
        <style:list-level-properties text:list-level-position-and-space-mode="label-alignment">
          <style:list-level-label-alignment text:label-followed-by="listtab" fo:text-indent="-0.635cm" fo:margin-left="6.068cm"/>
        </style:list-level-properties>
        <style:text-properties style:font-name="OpenSymbol"/>
      </text:list-level-style-bullet>
      <text:list-level-style-bullet text:level="9" text:style-name="ListLabel_20_10" style:num-suffix="▪" text:bullet-char="▪">
        <style:list-level-properties text:list-level-position-and-space-mode="label-alignment">
          <style:list-level-label-alignment text:label-followed-by="listtab" fo:text-indent="-0.635cm" fo:margin-left="6.70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1" style:num-suffix="•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2" text:style-name="ListLabel_20_12" style:num-suffix="◦" text:bullet-char="◦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ListLabel_20_13" style:num-suffix="▪" text:bullet-char="▪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4" text:style-name="ListLabel_20_14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5" text:style-name="ListLabel_20_15" style:num-suffix="◦" text:bullet-char="◦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6" text:style-name="ListLabel_20_16" style:num-suffix="▪" text:bullet-char="▪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7" text:style-name="ListLabel_20_17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8" text:style-name="ListLabel_20_18" style:num-suffix="◦" text:bullet-char="◦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CAPPELLI, SILVIA</meta:initial-creator>
    <meta:editing-cycles>6</meta:editing-cycles>
    <meta:creation-date>2023-10-16T09:24:00</meta:creation-date>
    <dc:date>2023-10-16T12:52:07.840000000</dc:date>
    <meta:editing-duration>PT27M35S</meta:editing-duration>
    <meta:generator>LibreOffice/6.3.6.2$Windows_X86_64 LibreOffice_project/2196df99b074d8a661f4036fca8fa0cbfa33a497</meta:generator>
    <meta:document-statistic meta:table-count="1" meta:image-count="0" meta:object-count="0" meta:page-count="4" meta:paragraph-count="69" meta:word-count="1162" meta:character-count="7915" meta:non-whitespace-character-count="6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