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a1416" officeooo:paragraph-rsid="001a1416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2ea697" officeooo:paragraph-rsid="002ea6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tyle="normal" style:text-underline-style="none" fo:font-weight="bold" officeooo:rsid="002ea697" officeooo:paragraph-rsid="002ea697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tyle="normal" style:text-underline-style="none" fo:font-weight="bold" officeooo:rsid="002f0b76" officeooo:paragraph-rsid="002f0b76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tyle="normal" style:text-underline-style="none" fo:font-weight="bold" officeooo:rsid="002f0b76" officeooo:paragraph-rsid="0030164a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tyle="normal" style:text-underline-style="none" fo:font-weight="bold" officeooo:rsid="00317c8e" officeooo:paragraph-rsid="00317c8e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28pt" fo:font-style="normal" style:text-underline-style="none" fo:font-weight="bold" officeooo:rsid="002f0b76" officeooo:paragraph-rsid="002f0b76" style:font-size-asian="28pt" style:font-style-asian="normal" style:font-weight-asian="bold" style:font-size-complex="28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8pt" fo:font-style="normal" style:text-underline-style="none" fo:font-weight="bold" officeooo:rsid="002f0b76" officeooo:paragraph-rsid="0030164a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8pt" fo:font-style="normal" style:text-underline-style="none" fo:font-weight="bold" officeooo:rsid="002f0b76" officeooo:paragraph-rsid="002f0b76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8pt" fo:font-style="normal" style:text-underline-style="none" fo:font-weight="bold" officeooo:rsid="0030164a" officeooo:paragraph-rsid="0030164a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11c7ea" style:font-weight-asian="bold" style:font-weight-complex="bold"/>
    </style:style>
    <style:style style:name="T3" style:family="text">
      <style:text-properties style:font-name="Arial1" fo:font-weight="bold" officeooo:rsid="002ea697" style:font-weight-asian="bold" style:font-weight-complex="bold"/>
    </style:style>
    <style:style style:name="T4" style:family="text">
      <style:text-properties officeooo:rsid="002f0b76"/>
    </style:style>
    <style:style style:name="T5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CORSO PUBBLICO, PER TITOLI ED ESAMI, PER TRE POSTI A TEMPO INDETERMINATO, DI CUI UNO RISERVATO AGLI AVENTI DIRITTO DI CUI AL COMMA 2 DELL’ART. 20 DEL D.LGS.75/2017, DI COLLABORATORE TECNICO PROFESSIONALE AD INDIRIZZO FISICO - AREA DEI PROFESSIONISTI DELLA SALUTE E DEI FUNZIONARI – per il SETTORE AGENTI FISICI DI AREA VASTA CENTRO e per L’UNITA’ OPERATIVA RADIOATTIVITA’ E AMIANTO DEL SETTORE LABORATORIO DI AREA VASTA CENTRO – sede di FIRENZE </text:p>
      <text:p text:style-name="P3"/>
      <text:p text:style-name="P3"/>
      <text:p text:style-name="P4">SI COMUNICA </text:p>
      <text:p text:style-name="P4">CHE </text:p>
      <text:p text:style-name="P4">LA</text:p>
      <text:p text:style-name="P4"/>
      <text:p text:style-name="P2"><text:span text:style-name="T2">P</text:span><text:span text:style-name="T1">ROVA </text:span><text:span text:style-name="T3">ORALE</text:span><text:span text:style-name="T1"> </text:span></text:p>
      <text:p text:style-name="P5"/>
      <text:p text:style-name="P6">SI SVOLGERA' <text:span text:style-name="T4">IN DATA </text:span></text:p>
      <text:p text:style-name="P7"/>
      <text:p text:style-name="P7"/>
      <text:p text:style-name="P10">5 DICEMBRE 2023 </text:p>
      <text:p text:style-name="P7"/>
      <text:p text:style-name="P8">A PARTIRE</text:p>
      <text:p text:style-name="P11"><text:s/>DALLE ORE </text:p>
      <text:p text:style-name="P12">9.00</text:p>
      <text:p text:style-name="P12"/>
      <text:p text:style-name="P13">presso l'Aula A della Direzione di ARPAT </text:p>
      <text:p text:style-name="P13">Via del Ponte alle Mosse 211</text:p>
      <text:p text:style-name="P13">Firenze</text:p>
      <text:p text:style-name="P13"/>
      <text:p text:style-name="P13"/>
      <text:p text:style-name="P9"><text:span text:style-name="T5">Alle candidate e ai candidati ammesse/i e non ammesse/i a seguito dell'esito della prova scritta è stata data comunicazione personale a mezzo pec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7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8T08:09:26.691000000</meta:creation-date>
    <dc:date>2023-11-28T11:15:38.377000000</dc:date>
    <meta:editing-duration>PT1H53M32S</meta:editing-duration>
    <meta:editing-cycles>20</meta:editing-cycles>
    <meta:generator>LibreOffice/6.3.6.2$Windows_X86_64 LibreOffice_project/2196df99b074d8a661f4036fca8fa0cbfa33a497</meta:generator>
    <meta:print-date>2021-09-08T13:09:56.618000000</meta:print-date>
    <meta:document-statistic meta:table-count="0" meta:image-count="0" meta:object-count="0" meta:page-count="1" meta:paragraph-count="14" meta:word-count="125" meta:character-count="761" meta:non-whitespace-character-count="639"/>
  </office:meta>
</office:document-meta>
</file>