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c278" officeooo:paragraph-rsid="0017c27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7c278" officeooo:paragraph-rsid="0017c27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officeooo:rsid="0017c278" officeooo:paragraph-rsid="0017c278" style:font-size-asian="16pt" style:font-weight-asian="normal" style:font-size-complex="16pt" style:font-weight-complex="normal"/>
    </style:style>
    <style:style style:name="T1" style:family="text">
      <style:text-properties officeooo:rsid="0018a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ICATO DEL 16 AGOSTO 2023</text:p>
      <text:p text:style-name="P1"/>
      <text:p text:style-name="P2">AMMISSIONE – ESCLUSIONE</text:p>
      <text:p text:style-name="P2"/>
      <text:p text:style-name="P2"/>
      <text:p text:style-name="P3">I nominativi dei/delle candidati/e ammessi/e e del richiedente non ammesso non possono essere resi pubblici in virtù di quanto disposto dall’art. 19 del D.Lgs. 33/2013 e dalle più recenti pronunce del Garante per la privacy.</text:p>
      <text:p text:style-name="P3">Il richiedente non ammesso riceverà la relativa comunicazione nei termini di legge.</text:p>
      <text:p text:style-name="P3">I/le candidati/e ammessi/e riceveranno la relativa comunicazione unitamente alla convocazione personale alla prima prova concorsuale.</text:p>
      <text:p text:style-name="P3"/>
      <text:p text:style-name="P3">Per qualsiasi chiarimento potrà essere contattato telefonicamente il <text:span text:style-name="T1">competente ufficio del </text:span>Settore Gestione delle risorse uman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6T08:47:31.754000000</meta:creation-date>
    <dc:date>2023-08-16T09:00:43.914000000</dc:date>
    <meta:editing-duration>PT3M1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6" meta:word-count="85" meta:character-count="622" meta:non-whitespace-character-count="541"/>
  </office:meta>
</office:document-meta>
</file>