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rsid="001a1416" officeooo:paragraph-rsid="001a141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officeooo:rsid="001a1416" officeooo:paragraph-rsid="001d5de1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0pt" officeooo:rsid="001a1416" officeooo:paragraph-rsid="001a1416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18pt" officeooo:rsid="001a1416" officeooo:paragraph-rsid="001a1416" style:font-size-asian="18pt" style:font-size-complex="18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rsid="001a1416" officeooo:paragraph-rsid="001a1416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rsid="001a1416" officeooo:paragraph-rsid="001d5de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officeooo:rsid="001bd4c5" officeooo:paragraph-rsid="001bd4c5" style:font-size-asian="14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26pt" fo:font-weight="bold" officeooo:rsid="001a1416" officeooo:paragraph-rsid="001a1416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officeooo:rsid="001a1416" officeooo:paragraph-rsid="001a1416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4pt" fo:font-weight="bold" officeooo:rsid="001a1416" officeooo:paragraph-rsid="001a1416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20pt" fo:font-weight="bold" officeooo:rsid="001a1416" officeooo:paragraph-rsid="001a1416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20pt" fo:font-weight="bold" officeooo:rsid="001a1416" officeooo:paragraph-rsid="001bd4c5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a1416" officeooo:paragraph-rsid="001a1416" style:font-size-asian="16pt" style:font-size-complex="16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1c7ea" style:font-weight-asian="bold" style:font-weight-complex="bold"/>
    </style:style>
    <style:style style:name="T3" style:family="text">
      <style:text-properties style:font-name="Arial" fo:font-weight="bold" officeooo:rsid="0015440b" style:font-weight-asian="bold" style:font-weight-complex="bold"/>
    </style:style>
    <style:style style:name="T4" style:family="text">
      <style:text-properties style:font-name="Arial" fo:font-weight="bold" officeooo:rsid="001bd4c5" style:font-weight-asian="bold" style:font-weight-complex="bold"/>
    </style:style>
    <style:style style:name="T5" style:family="text">
      <style:text-properties style:font-name="Arial" fo:font-size="24pt" fo:font-weight="bold" style:font-size-asian="24pt" style:font-weight-asian="bold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CORSO PUBBLICO, PER TITOLI ED ESAMI, PER TRE POSTI A TEMPO INDETERMINATO, DI CUI UNO RISERVATO AGLI AVENTI DIRITTO DI CUI AL COMMA 2 DELL’ART. 20 DEL D.LGS.75/2017, DI COLLABORATORE TECNICO PROFESSIONALE AD INDIRIZZO FISICO - AREA DEI PROFESSIONISTI DELLA SALUTE E DEI FUNZIONARI – per il SETTORE AGENTI FISICI DI AREA VASTA CENTRO e per L’UNITA’ OPERATIVA RADIOATTIVITA’ E AMIANTO DEL SETTORE LABORATORIO DI AREA VASTA CENTRO – sede di FIRENZE </text:p>
      <text:p text:style-name="P2"/>
      <text:p text:style-name="P2"/>
      <text:p text:style-name="P17"><text:span text:style-name="T2">P</text:span><text:span text:style-name="T1">ROVA SCRITTA E PROVA ORALE</text:span></text:p>
      <text:p text:style-name="P2"/>
      <text:p text:style-name="P4">Si comunica che </text:p>
      <text:p text:style-name="P4"/>
      <text:p text:style-name="P7"><text:span text:style-name="T3">l</text:span><text:span text:style-name="T1">a PROVA SCRITTA</text:span></text:p>
      <text:p text:style-name="P4"><text:s/>si terrà il giorno</text:p>
      <text:p text:style-name="P12">6 novembre 2023 </text:p>
      <text:p text:style-name="P12"/>
      <text:p text:style-name="P4">e che</text:p>
      <text:p text:style-name="P13"/>
      <text:p text:style-name="P13">la PROVA ORALE</text:p>
      <text:p text:style-name="P10">si svolgerà </text:p>
      <text:p text:style-name="P5"><text:span text:style-name="T5">a partire </text:span><text:span text:style-name="T1"><text:s/></text:span><text:span text:style-name="T5">dal 27 novembre 2023</text:span></text:p>
      <text:p text:style-name="P11">con verifica successiva delle giornate che si renderanno necessarie sulla base del numero di ammessi </text:p>
      <text:p text:style-name="P11">alla prova medesima</text:p>
      <text:p text:style-name="P14"/>
      <text:p text:style-name="P15">Entrambe le prove si svolgeranno nei locali della Direzione di ARPAT </text:p>
      <text:p text:style-name="P16"><text:s/>Via del Ponte alle Mosse 211 </text:p>
      <text:p text:style-name="P16">Firenze</text:p>
      <text:p text:style-name="P15"/>
      <text:p text:style-name="P6"><text:span text:style-name="T1">Ai candidati ammessi </text:span><text:span text:style-name="T4">al concorso </text:span><text:span text:style-name="T1">è stata inviata comunicazione personale a mezzo PEC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8T08:09:26.691000000</meta:creation-date>
    <dc:date>2023-10-16T13:09:51.992000000</dc:date>
    <meta:editing-duration>PT1H16M54S</meta:editing-duration>
    <meta:editing-cycles>14</meta:editing-cycles>
    <meta:generator>LibreOffice/6.3.6.2$Windows_X86_64 LibreOffice_project/2196df99b074d8a661f4036fca8fa0cbfa33a497</meta:generator>
    <meta:print-date>2021-09-08T13:09:56.618000000</meta:print-date>
    <meta:document-statistic meta:table-count="0" meta:image-count="0" meta:object-count="0" meta:page-count="1" meta:paragraph-count="16" meta:word-count="150" meta:character-count="914" meta:non-whitespace-character-count="768"/>
  </office:meta>
</office:document-meta>
</file>