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9.954cm"/>
    </style:style>
    <style:style style:name="co5" style:family="table-column">
      <style:table-column-properties fo:break-before="auto" style:column-width="13.702cm"/>
    </style:style>
    <style:style style:name="co6" style:family="table-column">
      <style:table-column-properties fo:break-before="auto" style:column-width="14.93cm"/>
    </style:style>
    <style:style style:name="co7" style:family="table-column">
      <style:table-column-properties fo:break-before="auto" style:column-width="3.3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5-07-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5-09-30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 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2" table:number-columns-repeated="251" table:default-cell-style-name="ce4"/>
        <table:table-row table:style-name="ro2">
          <table:table-cell table:style-name="ce2" office:value-type="string" calcext:value-type="string">
            <text:p>ANNO</text:p>
          </table:table-cell>
          <table:table-cell table:style-name="ce5" office:value-type="string" calcext:value-type="string">
            <text:p>DATA PAGAMENTO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OGGETTO BENEFICIARIO</text:p>
          </table:table-cell>
          <table:table-cell table:style-name="ce8" office:value-type="string" calcext:value-type="string">
            <text:p>NETTO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9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9" office:value-type="float" office:value="619" calcext:value-type="float">
            <text:p>61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9" office:value-type="float" office:value="495" calcext:value-type="float">
            <text:p>49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9" office:value-type="float" office:value="17253.72" calcext:value-type="float">
            <text:p>17.253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1740" calcext:value-type="float">
            <text:p>1.7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IFICATORI ASSOCIATI ITALIANI S.R.L.</text:p>
          </table:table-cell>
          <table:table-cell table:style-name="ce9" office:value-type="float" office:value="9937.5" calcext:value-type="float">
            <text:p>9.93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INNISH ENVIRONMENT INSTITUTE SYKE</text:p>
          </table:table-cell>
          <table:table-cell table:style-name="ce9" office:value-type="float" office:value="650" calcext:value-type="float">
            <text:p>6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9" office:value-type="float" office:value="243.2" calcext:value-type="float">
            <text:p>243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RANO S.R.L.</text:p>
          </table:table-cell>
          <table:table-cell table:style-name="ce9" office:value-type="float" office:value="1480" calcext:value-type="float">
            <text:p>1.4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515.2" calcext:value-type="float">
            <text:p>51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253.89" calcext:value-type="float">
            <text:p>253,8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1250" calcext:value-type="float">
            <text:p>1.2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ISHER SCIENTIFIC S.A.S.</text:p>
          </table:table-cell>
          <table:table-cell table:style-name="ce9" office:value-type="float" office:value="61.5" calcext:value-type="float">
            <text:p>61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compenso Collegio revis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PARI ALESSANDRO</text:p>
          </table:table-cell>
          <table:table-cell table:style-name="ce9" office:value-type="float" office:value="3256.09" calcext:value-type="float">
            <text:p>3.256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9" office:value-type="float" office:value="71.25" calcext:value-type="float">
            <text:p>71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9" office:value-type="float" office:value="268.37" calcext:value-type="float">
            <text:p>268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TICIMEX S.R.L.</text:p>
          </table:table-cell>
          <table:table-cell table:style-name="ce9" office:value-type="float" office:value="170" calcext:value-type="float">
            <text:p>1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9" office:value-type="float" office:value="16" calcext:value-type="float">
            <text:p>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SCL - SHARED SERVICES CONNECTED LTD</text:p>
          </table:table-cell>
          <table:table-cell table:style-name="ce9" office:value-type="float" office:value="92.22" calcext:value-type="float">
            <text:p>92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SCL - SHARED SERVICES CONNECTED LTD</text:p>
          </table:table-cell>
          <table:table-cell table:style-name="ce9" office:value-type="float" office:value="3895.81" calcext:value-type="float">
            <text:p>3.895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9" office:value-type="float" office:value="7.04" calcext:value-type="float">
            <text:p>7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ISHER SCIENTIFIC S.A.S.</text:p>
          </table:table-cell>
          <table:table-cell table:style-name="ce9" office:value-type="float" office:value="448.9" calcext:value-type="float">
            <text:p>448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ETROHM ITALIANA S.R.L.</text:p>
          </table:table-cell>
          <table:table-cell table:style-name="ce9" office:value-type="float" office:value="2996.1" calcext:value-type="float">
            <text:p>2.996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255" calcext:value-type="float">
            <text:p>25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1098" calcext:value-type="float">
            <text:p>1.09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472.9" calcext:value-type="float">
            <text:p>472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5570.2" calcext:value-type="float">
            <text:p>5.570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9" office:value-type="float" office:value="1865.01" calcext:value-type="float">
            <text:p>1.865,0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9" office:value-type="float" office:value="5879.7" calcext:value-type="float">
            <text:p>5.879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9" office:value-type="float" office:value="375.62" calcext:value-type="float">
            <text:p>375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compenso Collegio revis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ASSET COMMERCIALISTI ASS. PACCHINI A E VITI <text:s/>E.REVISORE PACCHINI</text:p>
          </table:table-cell>
          <table:table-cell table:style-name="ce9" office:value-type="float" office:value="4719.05" calcext:value-type="float">
            <text:p>4.719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1456.4" calcext:value-type="float">
            <text:p>1.456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6440.1" calcext:value-type="float">
            <text:p>16.440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8810.25" calcext:value-type="float">
            <text:p>8.81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1526.2" calcext:value-type="float">
            <text:p>1.526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8844.93" calcext:value-type="float">
            <text:p>8.844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9" office:value-type="float" office:value="143.69" calcext:value-type="float">
            <text:p>143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O FLUENT S.R.L.</text:p>
          </table:table-cell>
          <table:table-cell table:style-name="ce9" office:value-type="float" office:value="15000" calcext:value-type="float">
            <text:p>15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NFANI LUCA</text:p>
          </table:table-cell>
          <table:table-cell table:style-name="ce9" office:value-type="float" office:value="7704.13" calcext:value-type="float">
            <text:p>7.704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9" office:value-type="float" office:value="370" calcext:value-type="float">
            <text:p>3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2922.87" calcext:value-type="float">
            <text:p>2.922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137.31" calcext:value-type="float">
            <text:p>137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9" office:value-type="float" office:value="4972.98" calcext:value-type="float">
            <text:p>4.972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UFERAUTO S.N.C.</text:p>
          </table:table-cell>
          <table:table-cell table:style-name="ce9" office:value-type="float" office:value="81" calcext:value-type="float">
            <text:p>8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BERTHOLD ITALIA S.R.L.</text:p>
          </table:table-cell>
          <table:table-cell table:style-name="ce9" office:value-type="float" office:value="5263" calcext:value-type="float">
            <text:p>5.26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AMA INDUSTRIE S.R.L.</text:p>
          </table:table-cell>
          <table:table-cell table:style-name="ce9" office:value-type="float" office:value="382.25" calcext:value-type="float">
            <text:p>382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ONTALTO SALVATORE</text:p>
          </table:table-cell>
          <table:table-cell table:style-name="ce9" office:value-type="float" office:value="240" calcext:value-type="float">
            <text:p>2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696.87" calcext:value-type="float">
            <text:p>696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7" calcext:value-type="date">
            <text:p>07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-696.87" calcext:value-type="float">
            <text:p>-696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OP L'ORMEGGIO</text:p>
          </table:table-cell>
          <table:table-cell table:style-name="ce9" office:value-type="float" office:value="1245.9" calcext:value-type="float">
            <text:p>1.245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400" calcext:value-type="float">
            <text:p>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9" office:value-type="float" office:value="1210.92" calcext:value-type="float">
            <text:p>1.210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9" office:value-type="float" office:value="1842.39" calcext:value-type="float">
            <text:p>1.842,3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TALIS SPA</text:p>
          </table:table-cell>
          <table:table-cell table:style-name="ce9" office:value-type="float" office:value="67.32" calcext:value-type="float">
            <text:p>67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TALIS SPA</text:p>
          </table:table-cell>
          <table:table-cell table:style-name="ce9" office:value-type="float" office:value="42.68" calcext:value-type="float">
            <text:p>42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9" office:value-type="float" office:value="2907.41" calcext:value-type="float">
            <text:p>2.907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 GIOVANNI S.R.L.</text:p>
          </table:table-cell>
          <table:table-cell table:style-name="ce9" office:value-type="float" office:value="223.8" calcext:value-type="float">
            <text:p>223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 GIOVANNI S.R.L.</text:p>
          </table:table-cell>
          <table:table-cell table:style-name="ce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9" office:value-type="float" office:value="1465.75" calcext:value-type="float">
            <text:p>1.465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9" office:value-type="float" office:value="1034.25" calcext:value-type="float">
            <text:p>1.034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compenso Collegio revis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BOLDRINI-MASINI-BROTINI- MICHELETTI DOTTORI COMMERCIALISTI ASSOCIATI</text:p>
          </table:table-cell>
          <table:table-cell table:style-name="ce9" office:value-type="float" office:value="3256.09" calcext:value-type="float">
            <text:p>3.256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301.83" calcext:value-type="float">
            <text:p>301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-301.83" calcext:value-type="float">
            <text:p>-301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4494.07" calcext:value-type="float">
            <text:p>4.494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2946.74" calcext:value-type="float">
            <text:p>2.946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STAMPA S.R.L.</text:p>
          </table:table-cell>
          <table:table-cell table:style-name="ce9" office:value-type="float" office:value="4110.35" calcext:value-type="float">
            <text:p>4.110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ERVE ITALIA S SOC. COOP. AGRICOLA-AIA</text:p>
          </table:table-cell>
          <table:table-cell table:style-name="ce9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190.7" calcext:value-type="float">
            <text:p>190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9" office:value-type="float" office:value="454.17" calcext:value-type="float">
            <text:p>454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19534.95" calcext:value-type="float">
            <text:p>19.534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LFATECH SPA</text:p>
          </table:table-cell>
          <table:table-cell table:style-name="ce9" office:value-type="float" office:value="65500" calcext:value-type="float">
            <text:p>65.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9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EARPRO S.R.L.</text:p>
          </table:table-cell>
          <table:table-cell table:style-name="ce9" office:value-type="float" office:value="279.2" calcext:value-type="float">
            <text:p>279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GITALPLATFORMS S.P.A.</text:p>
          </table:table-cell>
          <table:table-cell table:style-name="ce9" office:value-type="float" office:value="9500" calcext:value-type="float">
            <text:p>9.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32867" calcext:value-type="float">
            <text:p>32.86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814.55" calcext:value-type="float">
            <text:p>814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SIENA RISCOSSIONE TRIBUTI</text:p>
          </table:table-cell>
          <table:table-cell table:style-name="ce9" office:value-type="float" office:value="8078" calcext:value-type="float">
            <text:p>8.07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245" calcext:value-type="float">
            <text:p>24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9" office:value-type="float" office:value="253.73" calcext:value-type="float">
            <text:p>253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9" office:value-type="float" office:value="385.88" calcext:value-type="float">
            <text:p>385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9" office:value-type="float" office:value="174.13" calcext:value-type="float">
            <text:p>174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866.8" calcext:value-type="float">
            <text:p>86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421.2" calcext:value-type="float">
            <text:p>421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9" office:value-type="float" office:value="19163.04" calcext:value-type="float">
            <text:p>19.163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2" calcext:value-type="date">
            <text:p>12/07/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9" office:value-type="float" office:value="340" calcext:value-type="float">
            <text:p>3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3122.01" calcext:value-type="float">
            <text:p>3.122,0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200.5" calcext:value-type="float">
            <text:p>20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103.43" calcext:value-type="float">
            <text:p>103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9" office:value-type="float" office:value="4316.3" calcext:value-type="float">
            <text:p>4.316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9" office:value-type="float" office:value="1730.64" calcext:value-type="float">
            <text:p>1.730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ECOLOGICI INTEGRATI TOSCANA S.R.L. - SEI TOSCANA S.R.L.</text:p>
          </table:table-cell>
          <table:table-cell table:style-name="ce9" office:value-type="float" office:value="155" calcext:value-type="float">
            <text:p>15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B S.R.L.</text:p>
          </table:table-cell>
          <table:table-cell table:style-name="ce9" office:value-type="float" office:value="460.03" calcext:value-type="float">
            <text:p>460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MAB S.R.L.</text:p>
          </table:table-cell>
          <table:table-cell table:style-name="ce9" office:value-type="float" office:value="10.03" calcext:value-type="float">
            <text:p>10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B S.R.L.</text:p>
          </table:table-cell>
          <table:table-cell table:style-name="ce9" office:value-type="float" office:value="87.31" calcext:value-type="float">
            <text:p>87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9" office:value-type="float" office:value="6610.88" calcext:value-type="float">
            <text:p>6.610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CCHINI ANTONIO SNC DI LAVACCHINI MARCO &amp; IRENE</text:p>
          </table:table-cell>
          <table:table-cell table:style-name="ce9" office:value-type="float" office:value="2400" calcext:value-type="float">
            <text:p>2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17964.22" calcext:value-type="float">
            <text:p>17.964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11850.36" calcext:value-type="float">
            <text:p>11.850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GGIOLO S.R.L.</text:p>
          </table:table-cell>
          <table:table-cell table:style-name="ce9" office:value-type="float" office:value="8925" calcext:value-type="float">
            <text:p>8.9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ANDREA DI ANDREA FRATONI &amp; C. S.A.S.</text:p>
          </table:table-cell>
          <table:table-cell table:style-name="ce9" office:value-type="float" office:value="225" calcext:value-type="float">
            <text:p>2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9" office:value-type="float" office:value="2295" calcext:value-type="float">
            <text:p>2.29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TED PARCEL SERVICE ITALIA SRL</text:p>
          </table:table-cell>
          <table:table-cell table:style-name="ce9" office:value-type="float" office:value="4745.18" calcext:value-type="float">
            <text:p>4.745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9" office:value-type="float" office:value="4850.3" calcext:value-type="float">
            <text:p>4.850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ANNI FEDERICO</text:p>
          </table:table-cell>
          <table:table-cell table:style-name="ce9" office:value-type="float" office:value="4571.69" calcext:value-type="float">
            <text:p>4.571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CO ITALY S.R.L.</text:p>
          </table:table-cell>
          <table:table-cell table:style-name="ce9" office:value-type="float" office:value="61475" calcext:value-type="float">
            <text:p>61.47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AVER SRL</text:p>
          </table:table-cell>
          <table:table-cell table:style-name="ce9" office:value-type="float" office:value="7330.72" calcext:value-type="float">
            <text:p>7.330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698.11" calcext:value-type="float">
            <text:p>698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79.07" calcext:value-type="float">
            <text:p>79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9" office:value-type="float" office:value="30943.53" calcext:value-type="float">
            <text:p>30.943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9" office:value-type="float" office:value="25481.37" calcext:value-type="float">
            <text:p>25.481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TICIMEX S.R.L.</text:p>
          </table:table-cell>
          <table:table-cell table:style-name="ce9" office:value-type="float" office:value="180" calcext:value-type="float">
            <text:p>1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9" office:value-type="float" office:value="20000" calcext:value-type="float">
            <text:p>2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FIRENZE TARI -TARSU - TIA</text:p>
          </table:table-cell>
          <table:table-cell table:style-name="ce9" office:value-type="float" office:value="64159" calcext:value-type="float">
            <text:p>64.15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9" office:value-type="float" office:value="1612.76" calcext:value-type="float">
            <text:p>1.612,7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9" office:value-type="float" office:value="143.05" calcext:value-type="float">
            <text:p>143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558.09" calcext:value-type="float">
            <text:p>558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9" office:value-type="float" office:value="2243.1" calcext:value-type="float">
            <text:p>2.243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661.48" calcext:value-type="float">
            <text:p>661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9" office:value-type="float" office:value="16.14" calcext:value-type="float">
            <text:p>16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9" office:value-type="float" office:value="44.92" calcext:value-type="float">
            <text:p>44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9" office:value-type="float" office:value="4980.61" calcext:value-type="float">
            <text:p>4.980,6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9" office:value-type="float" office:value="545.4" calcext:value-type="float">
            <text:p>545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17200.77" calcext:value-type="float">
            <text:p>17.200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705" calcext:value-type="float">
            <text:p>70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470" calcext:value-type="float">
            <text:p>4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9" office:value-type="float" office:value="3790" calcext:value-type="float">
            <text:p>3.7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3659.06" calcext:value-type="float">
            <text:p>3.659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313.63" calcext:value-type="float">
            <text:p>313,6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179926.08" calcext:value-type="float">
            <text:p>179.926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15040.24" calcext:value-type="float">
            <text:p>15.040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1020.2" calcext:value-type="float">
            <text:p>1.020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9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9" office:value-type="float" office:value="1392" calcext:value-type="float">
            <text:p>1.3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6766" calcext:value-type="float">
            <text:p>6.76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87" calcext:value-type="float">
            <text:p>8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87" calcext:value-type="float">
            <text:p>8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2426.44" calcext:value-type="float">
            <text:p>2.426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-2356.74" calcext:value-type="float">
            <text:p>-2.356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1716.67" calcext:value-type="float">
            <text:p>1.716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604.4" calcext:value-type="float">
            <text:p>604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243" calcext:value-type="float">
            <text:p>24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9" office:value-type="float" office:value="1410" calcext:value-type="float">
            <text:p>1.4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567.8" calcext:value-type="float">
            <text:p>56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774" calcext:value-type="float">
            <text:p>77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1310.28" calcext:value-type="float">
            <text:p>1.310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172.22" calcext:value-type="float">
            <text:p>172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15040.24" calcext:value-type="float">
            <text:p>15.040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2650.3" calcext:value-type="float">
            <text:p>2.650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242" calcext:value-type="float">
            <text:p>24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19" calcext:value-type="date">
            <text:p>1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6474.45" calcext:value-type="float">
            <text:p>6.474,4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DOMINIO "LE TERRAZZE"</text:p>
          </table:table-cell>
          <table:table-cell table:style-name="ce9" office:value-type="float" office:value="61" calcext:value-type="float">
            <text:p>6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5.49" calcext:value-type="float">
            <text:p>165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5.5" calcext:value-type="float">
            <text:p>165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8" calcext:value-type="float">
            <text:p>167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5.5" calcext:value-type="float">
            <text:p>165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800" calcext:value-type="float">
            <text:p>8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600" calcext:value-type="float">
            <text:p>6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1180.11" calcext:value-type="float">
            <text:p>1.180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1211.73" calcext:value-type="float">
            <text:p>1.211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OGET IMPIANTI S.R.L.</text:p>
          </table:table-cell>
          <table:table-cell table:style-name="ce9" office:value-type="float" office:value="2938.91" calcext:value-type="float">
            <text:p>2.938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TECNICO GEOM. STEFANO GALEOTTI</text:p>
          </table:table-cell>
          <table:table-cell table:style-name="ce9" office:value-type="float" office:value="1765" calcext:value-type="float">
            <text:p>1.7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581.25" calcext:value-type="float">
            <text:p>581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562.5" calcext:value-type="float">
            <text:p>56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GROSSETO</text:p>
          </table:table-cell>
          <table:table-cell table:style-name="ce9" office:value-type="float" office:value="7982" calcext:value-type="float">
            <text:p>7.98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9" office:value-type="float" office:value="66.91" calcext:value-type="float">
            <text:p>66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9" office:value-type="float" office:value="134.18" calcext:value-type="float">
            <text:p>134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9" office:value-type="float" office:value="560.8" calcext:value-type="float">
            <text:p>560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9" office:value-type="float" office:value="6876.71" calcext:value-type="float">
            <text:p>6.876,7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9" office:value-type="float" office:value="9966.97" calcext:value-type="float">
            <text:p>9.966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ODAFONE ITALIA SPA - UTENZA</text:p>
          </table:table-cell>
          <table:table-cell table:style-name="ce9" office:value-type="float" office:value="4486.26" calcext:value-type="float">
            <text:p>4.486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9" office:value-type="float" office:value="64.84" calcext:value-type="float">
            <text:p>64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9" office:value-type="float" office:value="55.57" calcext:value-type="float">
            <text:p>55,5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9" office:value-type="float" office:value="46" calcext:value-type="float">
            <text:p>4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CATHLON ITALIA SRL</text:p>
          </table:table-cell>
          <table:table-cell table:style-name="ce9" office:value-type="float" office:value="57.5" calcext:value-type="float">
            <text:p>5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CATHLON ITALIA SRL</text:p>
          </table:table-cell>
          <table:table-cell table:style-name="ce9" office:value-type="float" office:value="439.35" calcext:value-type="float">
            <text:p>439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386.2" calcext:value-type="float">
            <text:p>386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226.8" calcext:value-type="float">
            <text:p>22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205.2" calcext:value-type="float">
            <text:p>20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54" calcext:value-type="float">
            <text:p>5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216.6" calcext:value-type="float">
            <text:p>216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58.8" calcext:value-type="float">
            <text:p>58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488" calcext:value-type="float">
            <text:p>4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9" office:value-type="float" office:value="3936.84" calcext:value-type="float">
            <text:p>3.936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153.35" calcext:value-type="float">
            <text:p>153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-128.68" calcext:value-type="float">
            <text:p>-128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49.36" calcext:value-type="float">
            <text:p>49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417.02" calcext:value-type="float">
            <text:p>417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DUE S.P.A.</text:p>
          </table:table-cell>
          <table:table-cell table:style-name="ce9" office:value-type="float" office:value="358.44" calcext:value-type="float">
            <text:p>358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DUE S.P.A.</text:p>
          </table:table-cell>
          <table:table-cell table:style-name="ce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LAB S.R.L.</text:p>
          </table:table-cell>
          <table:table-cell table:style-name="ce9" office:value-type="float" office:value="6778" calcext:value-type="float">
            <text:p>6.77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LAB S.R.L.</text:p>
          </table:table-cell>
          <table:table-cell table:style-name="ce9" office:value-type="float" office:value="-3470" calcext:value-type="float">
            <text:p>-3.4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FARMACEUTICA MUNICIPALIZZATA</text:p>
          </table:table-cell>
          <table:table-cell table:style-name="ce9" office:value-type="float" office:value="51.74" calcext:value-type="float">
            <text:p>51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FARMACEUTICA MUNICIPALIZZATA</text:p>
          </table:table-cell>
          <table:table-cell table:style-name="ce9" office:value-type="float" office:value="1128.27" calcext:value-type="float">
            <text:p>1.128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32739.06" calcext:value-type="float">
            <text:p>32.739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1782.01" calcext:value-type="float">
            <text:p>1.782,0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4" calcext:value-type="date">
            <text:p>24/07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DINE DEGLI INGEGNERI DELLA PROVINCIA DI ROMA FOIR</text:p>
          </table:table-cell>
          <table:table-cell table:style-name="ce9" office:value-type="float" office:value="163.93" calcext:value-type="float">
            <text:p>163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RONTINI PETROLI DI BARONTINI ANNALISA &amp; C. S.A.S .</text:p>
          </table:table-cell>
          <table:table-cell table:style-name="ce9" office:value-type="float" office:value="1560.6" calcext:value-type="float">
            <text:p>1.560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RONTINI PETROLI DI BARONTINI ANNALISA &amp; C. S.A.S .</text:p>
          </table:table-cell>
          <table:table-cell table:style-name="ce9" office:value-type="float" office:value="447.07" calcext:value-type="float">
            <text:p>447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851.69" calcext:value-type="float">
            <text:p>851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14.81" calcext:value-type="float">
            <text:p>14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23569.62" calcext:value-type="float">
            <text:p>23.569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ISTEMA AMBIENTE S.P.A - UTENZA -</text:p>
          </table:table-cell>
          <table:table-cell table:style-name="ce9" office:value-type="float" office:value="3278.52" calcext:value-type="float">
            <text:p>3.278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9" office:value-type="float" office:value="3179.2" calcext:value-type="float">
            <text:p>3.179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9" office:value-type="float" office:value="6573.93" calcext:value-type="float">
            <text:p>6.573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61.22" calcext:value-type="float">
            <text:p>61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59.74" calcext:value-type="float">
            <text:p>459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67.53" calcext:value-type="float">
            <text:p>67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2.29" calcext:value-type="float">
            <text:p>42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.16" calcext:value-type="float">
            <text:p>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21941.82" calcext:value-type="float">
            <text:p>21.941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9" office:value-type="float" office:value="184.59" calcext:value-type="float">
            <text:p>184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1.69" calcext:value-type="float">
            <text:p>101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90.47" calcext:value-type="float">
            <text:p>90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39.13" calcext:value-type="float">
            <text:p>39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1.23" calcext:value-type="float">
            <text:p>81,2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4.91" calcext:value-type="float">
            <text:p>4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2.68" calcext:value-type="float">
            <text:p>82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4.65" calcext:value-type="float">
            <text:p>104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5" calcext:value-type="date">
            <text:p>25/07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3125.69" calcext:value-type="float">
            <text:p>3.125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9" office:value-type="float" office:value="290.1" calcext:value-type="float">
            <text:p>290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9" office:value-type="float" office:value="382.14" calcext:value-type="float">
            <text:p>382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223.85" calcext:value-type="float">
            <text:p>223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869.03" calcext:value-type="float">
            <text:p>869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1299.6" calcext:value-type="float">
            <text:p>1.299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2.5" calcext:value-type="float">
            <text:p>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266.5" calcext:value-type="float">
            <text:p>266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3520.8" calcext:value-type="float">
            <text:p>3.520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1715.88" calcext:value-type="float">
            <text:p>1.715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8" calcext:value-type="date">
            <text:p>28/07/2025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TA S.R.L.</text:p>
          </table:table-cell>
          <table:table-cell table:style-name="ce9" office:value-type="float" office:value="3290" calcext:value-type="float">
            <text:p>3.2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12565.11" calcext:value-type="float">
            <text:p>12.565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238.5" calcext:value-type="float">
            <text:p>238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1190.91" calcext:value-type="float">
            <text:p>1.190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9" office:value-type="float" office:value="10071" calcext:value-type="float">
            <text:p>10.07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1006.62" calcext:value-type="float">
            <text:p>1.006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9" office:value-type="float" office:value="93794.14" calcext:value-type="float">
            <text:p>93.794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9" office:value-type="float" office:value="1488.7" calcext:value-type="float">
            <text:p>1.488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9" office:value-type="float" office:value="4477.5" calcext:value-type="float">
            <text:p>4.47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25991.96" calcext:value-type="float">
            <text:p>25.991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534.09" calcext:value-type="float">
            <text:p>53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4440.94" calcext:value-type="float">
            <text:p>4.440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4216.45" calcext:value-type="float">
            <text:p>4.216,4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15450.51" calcext:value-type="float">
            <text:p>15.450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9" office:value-type="float" office:value="2531.08" calcext:value-type="float">
            <text:p>2.531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9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9" office:value-type="float" office:value="43710.52" calcext:value-type="float">
            <text:p>43.710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9" office:value-type="float" office:value="4018" calcext:value-type="float">
            <text:p>4.01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9" office:value-type="float" office:value="4000" calcext:value-type="float">
            <text:p>4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NSFER TRADE S.R.L.</text:p>
          </table:table-cell>
          <table:table-cell table:style-name="ce9" office:value-type="float" office:value="1950" calcext:value-type="float">
            <text:p>1.9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252.8" calcext:value-type="float">
            <text:p>252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1803.6" calcext:value-type="float">
            <text:p>1.80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CUBLA SRL</text:p>
          </table:table-cell>
          <table:table-cell table:style-name="ce9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9" office:value-type="float" office:value="117" calcext:value-type="float">
            <text:p>11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QM S.R.L.</text:p>
          </table:table-cell>
          <table:table-cell table:style-name="ce9" office:value-type="float" office:value="1000" calcext:value-type="float">
            <text:p>1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9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9" office:value-type="float" office:value="3790" calcext:value-type="float">
            <text:p>3.7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 &amp; A DI AMORINI E AZZARO S.R.L.</text:p>
          </table:table-cell>
          <table:table-cell table:style-name="ce9" office:value-type="float" office:value="60811.98" calcext:value-type="float">
            <text:p>60.811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CCIARELLI DAVIDE</text:p>
          </table:table-cell>
          <table:table-cell table:style-name="ce9" office:value-type="float" office:value="842" calcext:value-type="float">
            <text:p>84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2177.7" calcext:value-type="float">
            <text:p>2.177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BURANTI LUBRIFICANTI ARGENTARIO SRL</text:p>
          </table:table-cell>
          <table:table-cell table:style-name="ce9" office:value-type="float" office:value="1884.43" calcext:value-type="float">
            <text:p>1.884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9" office:value-type="float" office:value="8919.83" calcext:value-type="float">
            <text:p>8.919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222" calcext:value-type="float">
            <text:p>22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1910.15" calcext:value-type="float">
            <text:p>1.910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6533.28" calcext:value-type="float">
            <text:p>6.533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479.35" calcext:value-type="float">
            <text:p>479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9" office:value-type="float" office:value="6359.29" calcext:value-type="float">
            <text:p>6.359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565" calcext:value-type="float">
            <text:p>5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229.09" calcext:value-type="float">
            <text:p>229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235.35" calcext:value-type="float">
            <text:p>235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9" office:value-type="float" office:value="562.88" calcext:value-type="float">
            <text:p>562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8074.9" calcext:value-type="float">
            <text:p>8.074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2121.82" calcext:value-type="float">
            <text:p>2.121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317.8" calcext:value-type="float">
            <text:p>31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3733.32" calcext:value-type="float">
            <text:p>3.733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1853.55" calcext:value-type="float">
            <text:p>1.853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FFICINA CAMPANI S.R.L.</text:p>
          </table:table-cell>
          <table:table-cell table:style-name="ce9" office:value-type="float" office:value="190" calcext:value-type="float">
            <text:p>1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235.08" calcext:value-type="float">
            <text:p>235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173.5" calcext:value-type="float">
            <text:p>173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560.4" calcext:value-type="float">
            <text:p>560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9" office:value-type="float" office:value="46" calcext:value-type="float">
            <text:p>4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TECNICO GEOM. STEFANO GALEOTTI</text:p>
          </table:table-cell>
          <table:table-cell table:style-name="ce9" office:value-type="float" office:value="1765" calcext:value-type="float">
            <text:p>1.7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1432.8" calcext:value-type="float">
            <text:p>1.432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.P.I.E. DI MARLIN RICCARDO C. S.N.C.</text:p>
          </table:table-cell>
          <table:table-cell table:style-name="ce9" office:value-type="float" office:value="120" calcext:value-type="float">
            <text:p>1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4298.7" calcext:value-type="float">
            <text:p>4.298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5" calcext:value-type="date">
            <text:p>05/08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NSHARE S.R.L.</text:p>
          </table:table-cell>
          <table:table-cell table:style-name="ce9" office:value-type="float" office:value="3226.08" calcext:value-type="float">
            <text:p>3.226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IELDS AT WORK GMBH</text:p>
          </table:table-cell>
          <table:table-cell table:style-name="ce9" office:value-type="float" office:value="21717.02" calcext:value-type="float">
            <text:p>21.717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9" office:value-type="float" office:value="16.2" calcext:value-type="float">
            <text:p>16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9" office:value-type="float" office:value="28294.73" calcext:value-type="float">
            <text:p>28.294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9" office:value-type="float" office:value="109513.92" calcext:value-type="float">
            <text:p>109.513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9" office:value-type="float" office:value="321.4" calcext:value-type="float">
            <text:p>321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22421.26" calcext:value-type="float">
            <text:p>22.421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430.44" calcext:value-type="float">
            <text:p>430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1266.24" calcext:value-type="float">
            <text:p>1.266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1326.96" calcext:value-type="float">
            <text:p>1.326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6" calcext:value-type="date">
            <text:p>06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562.5" calcext:value-type="float">
            <text:p>56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77.6" calcext:value-type="float">
            <text:p>77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212" calcext:value-type="float">
            <text:p>21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-29" calcext:value-type="float">
            <text:p>-2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2049" calcext:value-type="float">
            <text:p>2.04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1147.7" calcext:value-type="float">
            <text:p>1.147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6405" calcext:value-type="float">
            <text:p>6.40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HDE &amp; SCHWARZ ITALIA S.P.A.</text:p>
          </table:table-cell>
          <table:table-cell table:style-name="ce9" office:value-type="float" office:value="5330" calcext:value-type="float">
            <text:p>5.3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480" calcext:value-type="float">
            <text:p>4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1011.42" calcext:value-type="float">
            <text:p>1.011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9" office:value-type="float" office:value="1940" calcext:value-type="float">
            <text:p>1.9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12741.98" calcext:value-type="float">
            <text:p>12.741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4115.21" calcext:value-type="float">
            <text:p>4.115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737.64" calcext:value-type="float">
            <text:p>1.737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ESSE AMBIENTE S.R.L.</text:p>
          </table:table-cell>
          <table:table-cell table:style-name="ce9" office:value-type="float" office:value="70" calcext:value-type="float">
            <text:p>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08" calcext:value-type="date">
            <text:p>08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ESSE AMBIENTE S.R.L.</text:p>
          </table:table-cell>
          <table:table-cell table:style-name="ce9" office:value-type="float" office:value="2390" calcext:value-type="float">
            <text:p>2.3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XACTA LABCENTER S.P.A.</text:p>
          </table:table-cell>
          <table:table-cell table:style-name="ce9" office:value-type="float" office:value="4621.9" calcext:value-type="float">
            <text:p>4.621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9" office:value-type="float" office:value="1480" calcext:value-type="float">
            <text:p>1.4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5795.6" calcext:value-type="float">
            <text:p>5.79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21.04" calcext:value-type="float">
            <text:p>21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46.24" calcext:value-type="float">
            <text:p>46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1417.68" calcext:value-type="float">
            <text:p>1.417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313.64" calcext:value-type="float">
            <text:p>313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29.4" calcext:value-type="float">
            <text:p>29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9" office:value-type="float" office:value="29.42" calcext:value-type="float">
            <text:p>29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9" office:value-type="float" office:value="289.09" calcext:value-type="float">
            <text:p>289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9" office:value-type="float" office:value="9.99" calcext:value-type="float">
            <text:p>9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ATESI PAOLO DISTRIBUTORE</text:p>
          </table:table-cell>
          <table:table-cell table:style-name="ce9" office:value-type="float" office:value="70" calcext:value-type="float">
            <text:p>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1090.1" calcext:value-type="float">
            <text:p>1.090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9" office:value-type="float" office:value="5157.88" calcext:value-type="float">
            <text:p>5.157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1" calcext:value-type="date">
            <text:p>11/08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9" office:value-type="float" office:value="5820.36" calcext:value-type="float">
            <text:p>5.820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9" office:value-type="float" office:value="8" calcext:value-type="float">
            <text:p>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9" office:value-type="float" office:value="549" calcext:value-type="float">
            <text:p>54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34.8" calcext:value-type="float">
            <text:p>34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792.85" calcext:value-type="float">
            <text:p>792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367.08" calcext:value-type="float">
            <text:p>367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9" office:value-type="float" office:value="727" calcext:value-type="float">
            <text:p>72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332.58" calcext:value-type="float">
            <text:p>332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9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9" office:value-type="float" office:value="2792" calcext:value-type="float">
            <text:p>2.7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179.55" calcext:value-type="float">
            <text:p>179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9" office:value-type="float" office:value="1955.16" calcext:value-type="float">
            <text:p>1.955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8" calcext:value-type="float">
            <text:p>167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9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824" calcext:value-type="float">
            <text:p>82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618" calcext:value-type="float">
            <text:p>61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4" calcext:value-type="date">
            <text:p>14/08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1211.73" calcext:value-type="float">
            <text:p>1.211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9" office:value-type="float" office:value="2.58" calcext:value-type="float">
            <text:p>2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QUARIA SRL</text:p>
          </table:table-cell>
          <table:table-cell table:style-name="ce9" office:value-type="float" office:value="2200" calcext:value-type="float">
            <text:p>2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728.53" calcext:value-type="float">
            <text:p>728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19.69" calcext:value-type="float">
            <text:p>19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2183.94" calcext:value-type="float">
            <text:p>2.183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514" calcext:value-type="float">
            <text:p>51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2269.5" calcext:value-type="float">
            <text:p>2.269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48.5" calcext:value-type="float">
            <text:p>48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9" office:value-type="float" office:value="378" calcext:value-type="float">
            <text:p>37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9" office:value-type="float" office:value="34023.33" calcext:value-type="float">
            <text:p>34.023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25738.59" calcext:value-type="float">
            <text:p>25.738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AVER SRL</text:p>
          </table:table-cell>
          <table:table-cell table:style-name="ce9" office:value-type="float" office:value="469.2" calcext:value-type="float">
            <text:p>469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9" office:value-type="float" office:value="321.4" calcext:value-type="float">
            <text:p>321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9" office:value-type="float" office:value="1163.2" calcext:value-type="float">
            <text:p>1.163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9" office:value-type="float" office:value="303.4" calcext:value-type="float">
            <text:p>303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9" office:value-type="float" office:value="363.52" calcext:value-type="float">
            <text:p>363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9" office:value-type="float" office:value="363.52" calcext:value-type="float">
            <text:p>363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SLOGICA SISTEMI</text:p>
          </table:table-cell>
          <table:table-cell table:style-name="ce9" office:value-type="float" office:value="1247.67" calcext:value-type="float">
            <text:p>1.247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SLOGICA SISTEMI</text:p>
          </table:table-cell>
          <table:table-cell table:style-name="ce9" office:value-type="float" office:value="1788.33" calcext:value-type="float">
            <text:p>1.788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226.18" calcext:value-type="float">
            <text:p>226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9.56" calcext:value-type="float">
            <text:p>89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4.16" calcext:value-type="float">
            <text:p>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39.13" calcext:value-type="float">
            <text:p>39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3.77" calcext:value-type="float">
            <text:p>103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2.64" calcext:value-type="float">
            <text:p>82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7.48" calcext:value-type="float">
            <text:p>87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9.79" calcext:value-type="float">
            <text:p>109,7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9" office:value-type="float" office:value="23275" calcext:value-type="float">
            <text:p>23.27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SPECTO S.R.L.</text:p>
          </table:table-cell>
          <table:table-cell table:style-name="ce9" office:value-type="float" office:value="1074.4" calcext:value-type="float">
            <text:p>1.074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L</text:p>
          </table:table-cell>
          <table:table-cell table:style-name="ce9" office:value-type="float" office:value="2621.69" calcext:value-type="float">
            <text:p>2.621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RPAL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9" office:value-type="float" office:value="4875" calcext:value-type="float">
            <text:p>4.87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1644.9" calcext:value-type="float">
            <text:p>1.644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809.1" calcext:value-type="float">
            <text:p>809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116" calcext:value-type="float">
            <text:p>1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LITECNICO DI MILANO - DIP. DI ENERGIA</text:p>
          </table:table-cell>
          <table:table-cell table:style-name="ce9" office:value-type="float" office:value="2760" calcext:value-type="float">
            <text:p>2.7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PRA</text:p>
          </table:table-cell>
          <table:table-cell table:style-name="ce9" office:value-type="float" office:value="7524.95" calcext:value-type="float">
            <text:p>7.524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585.27" calcext:value-type="float">
            <text:p>585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1124.98" calcext:value-type="float">
            <text:p>1.124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9" office:value-type="float" office:value="280.84" calcext:value-type="float">
            <text:p>280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9" office:value-type="float" office:value="459.38" calcext:value-type="float">
            <text:p>459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9" office:value-type="float" office:value="324.75" calcext:value-type="float">
            <text:p>324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72" calcext:value-type="float">
            <text:p>7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85.2" calcext:value-type="float">
            <text:p>8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ELE &amp; SIMEONE SRL</text:p>
          </table:table-cell>
          <table:table-cell table:style-name="ce9" office:value-type="float" office:value="1356.96" calcext:value-type="float">
            <text:p>1.356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168" calcext:value-type="float">
            <text:p>16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140" calcext:value-type="float">
            <text:p>1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486" calcext:value-type="float">
            <text:p>48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9" office:value-type="float" office:value="906.32" calcext:value-type="float">
            <text:p>90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ULLTECH INSTRUMENTS SRL</text:p>
          </table:table-cell>
          <table:table-cell table:style-name="ce9" office:value-type="float" office:value="565" calcext:value-type="float">
            <text:p>5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9" office:value-type="float" office:value="18.1" calcext:value-type="float">
            <text:p>18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IVE INDUSTRIES S.R.L.</text:p>
          </table:table-cell>
          <table:table-cell table:style-name="ce9" office:value-type="float" office:value="1470" calcext:value-type="float">
            <text:p>1.4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2" calcext:value-type="date">
            <text:p>22/08/2025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RAGGIOLO S.R.L.</text:p>
          </table:table-cell>
          <table:table-cell table:style-name="ce9" office:value-type="float" office:value="178.5" calcext:value-type="float">
            <text:p>178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3" calcext:value-type="date">
            <text:p>2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9" office:value-type="float" office:value="1034.3" calcext:value-type="float">
            <text:p>1.034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3" calcext:value-type="date">
            <text:p>23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9" office:value-type="float" office:value="2057" calcext:value-type="float">
            <text:p>2.05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3" calcext:value-type="date">
            <text:p>23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9" office:value-type="float" office:value="50138.21" calcext:value-type="float">
            <text:p>50.138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ELE &amp; SIMEONE SRL</text:p>
          </table:table-cell>
          <table:table-cell table:style-name="ce9" office:value-type="float" office:value="2012.4" calcext:value-type="float">
            <text:p>2.01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9" office:value-type="float" office:value="748.8" calcext:value-type="float">
            <text:p>748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11.99" calcext:value-type="float">
            <text:p>11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23.98" calcext:value-type="float">
            <text:p>23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66.94" calcext:value-type="float">
            <text:p>66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8.72" calcext:value-type="float">
            <text:p>8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.BR.CONSULTING SRLS</text:p>
          </table:table-cell>
          <table:table-cell table:style-name="ce9" office:value-type="float" office:value="561" calcext:value-type="float">
            <text:p>56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31" calcext:value-type="float">
            <text:p>3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65" calcext:value-type="float">
            <text:p>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9" office:value-type="float" office:value="426.24" calcext:value-type="float">
            <text:p>426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366" calcext:value-type="float">
            <text:p>36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RIM ISTITUTO NAZIONALE RICERCA METROLOGICA</text:p>
          </table:table-cell>
          <table:table-cell table:style-name="ce9" office:value-type="float" office:value="3120" calcext:value-type="float">
            <text:p>3.1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5348.58" calcext:value-type="float">
            <text:p>5.348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392" calcext:value-type="float">
            <text:p>3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843.04" calcext:value-type="float">
            <text:p>843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587.2" calcext:value-type="float">
            <text:p>58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9" office:value-type="float" office:value="10020.65" calcext:value-type="float">
            <text:p>10.020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9" office:value-type="float" office:value="142.49" calcext:value-type="float">
            <text:p>142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6320" calcext:value-type="float">
            <text:p>6.3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HEMTECH DI MAURIZI M. &amp; C. SAS</text:p>
          </table:table-cell>
          <table:table-cell table:style-name="ce9" office:value-type="float" office:value="1118.1" calcext:value-type="float">
            <text:p>1.118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4579.9" calcext:value-type="float">
            <text:p>4.579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9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9" office:value-type="float" office:value="8629.91" calcext:value-type="float">
            <text:p>8.629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B S.R.L.</text:p>
          </table:table-cell>
          <table:table-cell table:style-name="ce9" office:value-type="float" office:value="770.38" calcext:value-type="float">
            <text:p>770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MAB S.R.L.</text:p>
          </table:table-cell>
          <table:table-cell table:style-name="ce9" office:value-type="float" office:value="9.83" calcext:value-type="float">
            <text:p>9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.C.E.M. S.N.C. DI PICCIOLINI &amp; C.</text:p>
          </table:table-cell>
          <table:table-cell table:style-name="ce9" office:value-type="float" office:value="4392" calcext:value-type="float">
            <text:p>4.3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4746.4" calcext:value-type="float">
            <text:p>4.746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6091.2" calcext:value-type="float">
            <text:p>6.091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9" office:value-type="float" office:value="8104.15" calcext:value-type="float">
            <text:p>8.104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2385.64" calcext:value-type="float">
            <text:p>2.385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9" office:value-type="float" office:value="492.05" calcext:value-type="float">
            <text:p>492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9" office:value-type="float" office:value="742.09" calcext:value-type="float">
            <text:p>742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9" office:value-type="float" office:value="184.59" calcext:value-type="float">
            <text:p>184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L DISTRIBUZIONE SPA</text:p>
          </table:table-cell>
          <table:table-cell table:style-name="ce9" office:value-type="float" office:value="18.85" calcext:value-type="float">
            <text:p>18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L DISTRIBUZIONE SPA</text:p>
          </table:table-cell>
          <table:table-cell table:style-name="ce9" office:value-type="float" office:value="18.85" calcext:value-type="float">
            <text:p>18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8781.27" calcext:value-type="float">
            <text:p>8.781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1257.8" calcext:value-type="float">
            <text:p>1.25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YSTEMS TECHNOLOGY ADVANCE S.P.A.</text:p>
          </table:table-cell>
          <table:table-cell table:style-name="ce9" office:value-type="float" office:value="8162" calcext:value-type="float">
            <text:p>8.16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165.24" calcext:value-type="float">
            <text:p>165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1148" calcext:value-type="float">
            <text:p>1.14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DOTTO DEL FIORA S.P.A. -UTENZA - COMUNE DI GROSSETO</text:p>
          </table:table-cell>
          <table:table-cell table:style-name="ce9" office:value-type="float" office:value="230.16" calcext:value-type="float">
            <text:p>230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9" office:value-type="float" office:value="1540" calcext:value-type="float">
            <text:p>1.5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43.02" calcext:value-type="float">
            <text:p>443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70.92" calcext:value-type="float">
            <text:p>70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2.68" calcext:value-type="float">
            <text:p>42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.93" calcext:value-type="float">
            <text:p>4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63.86" calcext:value-type="float">
            <text:p>63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9" office:value-type="float" office:value="3105.65" calcext:value-type="float">
            <text:p>3.105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9" office:value-type="float" office:value="3105.65" calcext:value-type="float">
            <text:p>3.105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2865.6" calcext:value-type="float">
            <text:p>2.86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23.47" calcext:value-type="float">
            <text:p>23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508.78" calcext:value-type="float">
            <text:p>508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334.69" calcext:value-type="float">
            <text:p>334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-49.47" calcext:value-type="float">
            <text:p>-49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31074.16" calcext:value-type="float">
            <text:p>31.07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WATERS S.R.L.</text:p>
          </table:table-cell>
          <table:table-cell table:style-name="ce9" office:value-type="float" office:value="61400" calcext:value-type="float">
            <text:p>61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9" office:value-type="float" office:value="1216.61" calcext:value-type="float">
            <text:p>1.216,6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9" office:value-type="float" office:value="610.81" calcext:value-type="float">
            <text:p>610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199.18" calcext:value-type="float">
            <text:p>199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199.18" calcext:value-type="float">
            <text:p>199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6419.58" calcext:value-type="float">
            <text:p>6.419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9" office:value-type="float" office:value="329.16" calcext:value-type="float">
            <text:p>329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9" office:value-type="float" office:value="893.11" calcext:value-type="float">
            <text:p>893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9" office:value-type="float" office:value="156.32" calcext:value-type="float">
            <text:p>15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9" office:value-type="float" office:value="422.44" calcext:value-type="float">
            <text:p>422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IETRASANTA</text:p>
          </table:table-cell>
          <table:table-cell table:style-name="ce9" office:value-type="float" office:value="2148" calcext:value-type="float">
            <text:p>2.14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1 TOSCANA NORD</text:p>
          </table:table-cell>
          <table:table-cell table:style-name="ce9" office:value-type="float" office:value="841.16" calcext:value-type="float">
            <text:p>841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4 BASSO VALDARNO</text:p>
          </table:table-cell>
          <table:table-cell table:style-name="ce9" office:value-type="float" office:value="1030.96" calcext:value-type="float">
            <text:p>1.030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9" office:value-type="float" office:value="501.31" calcext:value-type="float">
            <text:p>501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9" office:value-type="float" office:value="261.38" calcext:value-type="float">
            <text:p>261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49.29" calcext:value-type="float">
            <text:p>49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426.98" calcext:value-type="float">
            <text:p>426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9" office:value-type="float" office:value="630.78" calcext:value-type="float">
            <text:p>630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774.08" calcext:value-type="float">
            <text:p>774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9" office:value-type="float" office:value="6544.43" calcext:value-type="float">
            <text:p>6.544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ORETTO RETI DI MARTINELLI ANNA MARIA</text:p>
          </table:table-cell>
          <table:table-cell table:style-name="ce9" office:value-type="float" office:value="309.6" calcext:value-type="float">
            <text:p>309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9" office:value-type="float" office:value="335.2" calcext:value-type="float">
            <text:p>33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1110.76" calcext:value-type="float">
            <text:p>1.110,7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23.05" calcext:value-type="float">
            <text:p>23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2796" calcext:value-type="float">
            <text:p>2.79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9" office:value-type="float" office:value="1793.92" calcext:value-type="float">
            <text:p>1.793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1" calcext:value-type="date">
            <text:p>11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3272.28" calcext:value-type="float">
            <text:p>3.272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9" office:value-type="float" office:value="157.1" calcext:value-type="float">
            <text:p>157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9" office:value-type="float" office:value="399.84" calcext:value-type="float">
            <text:p>399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9" office:value-type="float" office:value="2338.25" calcext:value-type="float">
            <text:p>2.338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SUPERIORE DI STUDI MUSICALI "PIETRO MASCAGNI"</text:p>
          </table:table-cell>
          <table:table-cell table:style-name="ce9" office:value-type="float" office:value="500" calcext:value-type="float">
            <text:p>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2" calcext:value-type="float">
            <text:p>1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3" calcext:value-type="date">
            <text:p>13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9" office:value-type="float" office:value="18.77" calcext:value-type="float">
            <text:p>18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-500" calcext:value-type="float">
            <text:p>-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25424.77" calcext:value-type="float">
            <text:p>25.424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1904" calcext:value-type="float">
            <text:p>1.90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9" office:value-type="float" office:value="3446" calcext:value-type="float">
            <text:p>3.44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2983" calcext:value-type="float">
            <text:p>2.98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9" office:value-type="float" office:value="9278.5" calcext:value-type="float">
            <text:p>9.278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9" office:value-type="float" office:value="177.4" calcext:value-type="float">
            <text:p>177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9" office:value-type="float" office:value="21.5" calcext:value-type="float">
            <text:p>21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0.82" calcext:value-type="float">
            <text:p>0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0.82" calcext:value-type="float">
            <text:p>0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26.42" calcext:value-type="float">
            <text:p>26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6438.93" calcext:value-type="float">
            <text:p>6.438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9" office:value-type="float" office:value="6467" calcext:value-type="float">
            <text:p>6.46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9" office:value-type="float" office:value="1771" calcext:value-type="float">
            <text:p>1.77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60" calcext:value-type="float">
            <text:p>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9" office:value-type="float" office:value="518.7" calcext:value-type="float">
            <text:p>518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150.4" calcext:value-type="float">
            <text:p>150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843.04" calcext:value-type="float">
            <text:p>843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9" office:value-type="float" office:value="1218" calcext:value-type="float">
            <text:p>1.21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9" office:value-type="float" office:value="147.41" calcext:value-type="float">
            <text:p>147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27.13" calcext:value-type="float">
            <text:p>27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9" office:value-type="float" office:value="35.94" calcext:value-type="float">
            <text:p>35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9" office:value-type="float" office:value="2902.91" calcext:value-type="float">
            <text:p>2.902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9" office:value-type="float" office:value="229.43" calcext:value-type="float">
            <text:p>229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9" office:value-type="float" office:value="24.59" calcext:value-type="float">
            <text:p>24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9" office:value-type="float" office:value="35.36" calcext:value-type="float">
            <text:p>35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3536.08" calcext:value-type="float">
            <text:p>3.536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9" office:value-type="float" office:value="3785.6" calcext:value-type="float">
            <text:p>3.78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9" office:value-type="float" office:value="297" calcext:value-type="float">
            <text:p>29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9" office:value-type="float" office:value="506" calcext:value-type="float">
            <text:p>50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9" office:value-type="float" office:value="3096.8" calcext:value-type="float">
            <text:p>3.09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9" office:value-type="float" office:value="1123.18" calcext:value-type="float">
            <text:p>1.123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9" office:value-type="float" office:value="842.18" calcext:value-type="float">
            <text:p>842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9" office:value-type="float" office:value="422.82" calcext:value-type="float">
            <text:p>422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9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9" office:value-type="float" office:value="588" calcext:value-type="float">
            <text:p>5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9" office:value-type="float" office:value="28.84" calcext:value-type="float">
            <text:p>28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2734.56" calcext:value-type="float">
            <text:p>2.734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9" office:value-type="float" office:value="285.99" calcext:value-type="float">
            <text:p>285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9.56" calcext:value-type="float">
            <text:p>89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39.13" calcext:value-type="float">
            <text:p>39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2.64" calcext:value-type="float">
            <text:p>82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3.77" calcext:value-type="float">
            <text:p>103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4.16" calcext:value-type="float">
            <text:p>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84.09" calcext:value-type="float">
            <text:p>8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107.86" calcext:value-type="float">
            <text:p>107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3935.07" calcext:value-type="float">
            <text:p>3.935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988.84" calcext:value-type="float">
            <text:p>988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9" office:value-type="float" office:value="3479.62" calcext:value-type="float">
            <text:p>3.479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9" office:value-type="float" office:value="31587.02" calcext:value-type="float">
            <text:p>31.587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6209.53" calcext:value-type="float">
            <text:p>6.209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VETEC S.R.L. UNIPERSONALE</text:p>
          </table:table-cell>
          <table:table-cell table:style-name="ce9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VETEC S.R.L. UNIPERSONALE</text:p>
          </table:table-cell>
          <table:table-cell table:style-name="ce9" office:value-type="float" office:value="500" calcext:value-type="float">
            <text:p>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9" office:value-type="float" office:value="15000" calcext:value-type="float">
            <text:p>15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5 TOSCANA COSTA EX CONSORZIO DI BONIFICA COLLINE LIVORNESI</text:p>
          </table:table-cell>
          <table:table-cell table:style-name="ce9" office:value-type="float" office:value="1284.08" calcext:value-type="float">
            <text:p>1.284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1 TOSCANA NORD</text:p>
          </table:table-cell>
          <table:table-cell table:style-name="ce9" office:value-type="float" office:value="841.16" calcext:value-type="float">
            <text:p>841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SUD-EST</text:p>
          </table:table-cell>
          <table:table-cell table:style-name="ce9" office:value-type="float" office:value="547" calcext:value-type="float">
            <text:p>54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SUD-EST</text:p>
          </table:table-cell>
          <table:table-cell table:style-name="ce9" office:value-type="float" office:value="635" calcext:value-type="float">
            <text:p>6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9" office:value-type="float" office:value="675.2" calcext:value-type="float">
            <text:p>67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2062.24" calcext:value-type="float">
            <text:p>2.062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8088.14" calcext:value-type="float">
            <text:p>8.088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FATECH SPA</text:p>
          </table:table-cell>
          <table:table-cell table:style-name="ce9" office:value-type="float" office:value="7080" calcext:value-type="float">
            <text:p>7.0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FATECH SPA</text:p>
          </table:table-cell>
          <table:table-cell table:style-name="ce9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CREDIA ONLUS</text:p>
          </table:table-cell>
          <table:table-cell table:style-name="ce9" office:value-type="float" office:value="-288.6" calcext:value-type="float">
            <text:p>-288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CREDIA ONLUS</text:p>
          </table:table-cell>
          <table:table-cell table:style-name="ce9" office:value-type="float" office:value="26792.03" calcext:value-type="float">
            <text:p>26.792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9" office:value-type="float" office:value="44.4" calcext:value-type="float">
            <text:p>44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2315.78" calcext:value-type="float">
            <text:p>2.315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2392.97" calcext:value-type="float">
            <text:p>2.392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4572.38" calcext:value-type="float">
            <text:p>4.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4724.8" calcext:value-type="float">
            <text:p>4.724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772.92" calcext:value-type="float">
            <text:p>772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747.99" calcext:value-type="float">
            <text:p>74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394.09" calcext:value-type="float">
            <text:p>39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407.22" calcext:value-type="float">
            <text:p>407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9" office:value-type="float" office:value="6009.22" calcext:value-type="float">
            <text:p>6.009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5" calcext:value-type="float">
            <text:p>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5" calcext:value-type="float">
            <text:p>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IDII ASS.ITALIANA IGIENISTI INDUSTRIALI</text:p>
          </table:table-cell>
          <table:table-cell table:style-name="ce9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9" office:value-type="float" office:value="91" calcext:value-type="float">
            <text:p>9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RTECH S.R.L.</text:p>
          </table:table-cell>
          <table:table-cell table:style-name="ce9" office:value-type="float" office:value="1533.5" calcext:value-type="float">
            <text:p>1.533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RTECH S.R.L.</text:p>
          </table:table-cell>
          <table:table-cell table:style-name="ce9" office:value-type="float" office:value="2054.5" calcext:value-type="float">
            <text:p>2.054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CCHIO ANTONELLA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CCHIO ANTONELLA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9" office:value-type="float" office:value="23482" calcext:value-type="float">
            <text:p>23.48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22625.68" calcext:value-type="float">
            <text:p>22.625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3" calcext:value-type="date">
            <text:p>23/09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SECCO ECOLOGICO DI VISCONTI ADRIANO</text:p>
          </table:table-cell>
          <table:table-cell table:style-name="ce9" office:value-type="float" office:value="308.4" calcext:value-type="float">
            <text:p>30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6330" calcext:value-type="float">
            <text:p>6.3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9" office:value-type="float" office:value="4270.9" calcext:value-type="float">
            <text:p>4.270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NORDTEST S.R.L.</text:p>
          </table:table-cell>
          <table:table-cell table:style-name="ce9" office:value-type="float" office:value="25650" calcext:value-type="float">
            <text:p>25.6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9" office:value-type="float" office:value="9753.13" calcext:value-type="float">
            <text:p>9.753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9" office:value-type="float" office:value="6876.71" calcext:value-type="float">
            <text:p>6.876,7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9" office:value-type="float" office:value="9966.97" calcext:value-type="float">
            <text:p>9.966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ODAFONE ITALIA SPA - UTENZA</text:p>
          </table:table-cell>
          <table:table-cell table:style-name="ce9" office:value-type="float" office:value="4870.09" calcext:value-type="float">
            <text:p>4.870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42.01" calcext:value-type="float">
            <text:p>42,0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2.12" calcext:value-type="float">
            <text:p>2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58.67" calcext:value-type="float">
            <text:p>58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355.79" calcext:value-type="float">
            <text:p>355,7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9" office:value-type="float" office:value="64.2" calcext:value-type="float">
            <text:p>64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9" office:value-type="float" office:value="48088.41" calcext:value-type="float">
            <text:p>48.088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9" office:value-type="float" office:value="3878.8" calcext:value-type="float">
            <text:p>3.878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9" office:value-type="float" office:value="2907.05" calcext:value-type="float">
            <text:p>2.907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9" office:value-type="float" office:value="26584.04" calcext:value-type="float">
            <text:p>26.584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9" office:value-type="float" office:value="3858.82" calcext:value-type="float">
            <text:p>3.858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9" office:value-type="float" office:value="131.18" calcext:value-type="float">
            <text:p>131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9" office:value-type="float" office:value="3331.34" calcext:value-type="float">
            <text:p>3.331,3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9" office:value-type="float" office:value="6768" calcext:value-type="float">
            <text:p>6.76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9" office:value-type="float" office:value="108644.03" calcext:value-type="float">
            <text:p>108.644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9" office:value-type="float" office:value="312.6" calcext:value-type="float">
            <text:p>312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COM INDUSTRIALE S.R.L.</text:p>
          </table:table-cell>
          <table:table-cell table:style-name="ce9" office:value-type="float" office:value="12" calcext:value-type="float">
            <text:p>1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COM INDUSTRIALE S.R.L.</text:p>
          </table:table-cell>
          <table:table-cell table:style-name="ce9" office:value-type="float" office:value="584" calcext:value-type="float">
            <text:p>58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.E.T. SCRL SOC.CONSORTILE ENERGIA TOS</text:p>
          </table:table-cell>
          <table:table-cell table:style-name="ce9" office:value-type="float" office:value="708.08" calcext:value-type="float">
            <text:p>708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9" office:value-type="float" office:value="22421.4" calcext:value-type="float">
            <text:p>22.421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9" office:value-type="float" office:value="970" calcext:value-type="float">
            <text:p>9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INA DI SAN VINCENZO SPA</text:p>
          </table:table-cell>
          <table:table-cell table:style-name="ce9" office:value-type="float" office:value="1090.16" calcext:value-type="float">
            <text:p>1.090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.DI.COM. SRL - SEDICOM</text:p>
          </table:table-cell>
          <table:table-cell table:style-name="ce9" office:value-type="float" office:value="37974.8" calcext:value-type="float">
            <text:p>37.974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742" calcext:value-type="float">
            <text:p>74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400" calcext:value-type="float">
            <text:p>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9" office:value-type="float" office:value="186.95" calcext:value-type="float">
            <text:p>186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9" office:value-type="float" office:value="77.13" calcext:value-type="float">
            <text:p>77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9" office:value-type="float" office:value="38" calcext:value-type="float">
            <text:p>3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9" office:value-type="float" office:value="869.41" calcext:value-type="float">
            <text:p>869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473.16" calcext:value-type="float">
            <text:p>473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9" office:value-type="float" office:value="745.42" calcext:value-type="float">
            <text:p>745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OLCEOPERA S.R.L.</text:p>
          </table:table-cell>
          <table:table-cell table:style-name="ce9" office:value-type="float" office:value="4620" calcext:value-type="float">
            <text:p>4.6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9" office:value-type="float" office:value="3747.6" calcext:value-type="float">
            <text:p>3.747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12.5" calcext:value-type="float">
            <text:p>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9" office:value-type="float" office:value="6.5" calcext:value-type="float">
            <text:p>6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216.59" calcext:value-type="float">
            <text:p>216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9" office:value-type="float" office:value="-19.69" calcext:value-type="float">
            <text:p>-19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9" office:value-type="float" office:value="189.82" calcext:value-type="float">
            <text:p>189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9" office:value-type="float" office:value="9.18" calcext:value-type="float">
            <text:p>9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9" office:value-type="float" office:value="9.22" calcext:value-type="float">
            <text:p>9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9" office:value-type="float" office:value="8.34" calcext:value-type="float">
            <text:p>8,3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9" office:value-type="float" office:value="485.59" calcext:value-type="float">
            <text:p>485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9" office:value-type="float" office:value="4142.1" calcext:value-type="float">
            <text:p>4.142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STANDARD CZ, S R.O.</text:p>
          </table:table-cell>
          <table:table-cell table:style-name="ce9" office:value-type="float" office:value="3331" calcext:value-type="float">
            <text:p>3.33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9" office:value-type="float" office:value="90" calcext:value-type="float">
            <text:p>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NTRO ITALIANO PER L'AMBIENTE E LA CULTURA APS</text:p>
          </table:table-cell>
          <table:table-cell table:style-name="ce9" office:value-type="float" office:value="1400" calcext:value-type="float">
            <text:p>1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VREA SRL - AIA</text:p>
          </table:table-cell>
          <table:table-cell table:style-name="ce9" office:value-type="float" office:value="1220.28" calcext:value-type="float">
            <text:p>1.220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9" office:value-type="float" office:value="323" calcext:value-type="float">
            <text:p>32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9" office:value-type="float" office:value="1031.41" calcext:value-type="float">
            <text:p>1.031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9" office:value-type="float" office:value="454.17" calcext:value-type="float">
            <text:p>454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5086.68" calcext:value-type="float">
            <text:p>5.086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9" office:value-type="float" office:value="60.5" calcext:value-type="float">
            <text:p>6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9" office:value-type="float" office:value="1787.84" calcext:value-type="float">
            <text:p>1.787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9" office:value-type="float" office:value="432.87" calcext:value-type="float">
            <text:p>432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9" office:value-type="float" office:value="3958" calcext:value-type="float">
            <text:p>3.95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9" office:value-type="float" office:value="581.25" calcext:value-type="float">
            <text:p>581,25 €</text:p>
          </table:table-cell>
          <table:table-cell table:number-columns-repeated="251"/>
        </table:table-row>
        <table:table-row table:style-name="ro2" table:number-rows-repeated="104787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Parametri.$A$1" table:cell-range-address="$'110-PUBBLICAZIONE PAGAMENTI '.$A$1:.$F$716"/>
        </table:named-expressions>
      </table:table>
      <table:named-expressions>
        <table:named-expression table:name="_xlfn_NUMBERVALUE" table:base-cell-address="$Parametri.$A$1" table:expression="NA()"/>
      </table:named-expressions>
      <table:database-ranges>
        <table:database-range table:name="__Anonymous_Sheet_DB__1" table:target-range-address="'110-PUBBLICAZIONE PAGAMENTI '.A1:'110-PUBBLICAZIONE PAGAMENTI '.F7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_20_" style:display-name="PageStyle_110-PUBBLICAZIONE PAGAMENTI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0T09:34:15.807000000</dc:date>
    <meta:editing-cycles>1</meta:editing-cycles>
    <meta:editing-duration>PT4M4S</meta:editing-duration>
    <meta:document-statistic meta:table-count="2" meta:cell-count="4222" meta:object-count="0"/>
    <meta:generator>LibreOffice/7.3.4.2$Windows_X86_64 LibreOffice_project/728fec16bd5f605073805c3c9e7c4212a0120dc5</meta:generator>
  </office:meta>
</office:document-meta>
</file>