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423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10.084cm"/>
    </style:style>
    <style:style style:name="co5" style:family="table-column">
      <style:table-column-properties fo:break-before="auto" style:column-width="11.631cm"/>
    </style:style>
    <style:style style:name="co6" style:family="table-column">
      <style:table-column-properties fo:break-before="auto" style:column-width="12.293cm"/>
    </style:style>
    <style:style style:name="co7" style:family="table-column">
      <style:table-column-properties fo:break-before="auto" style:column-width="3.43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ta1" style:family="table" style:master-page-name="PageStyle_5f_Parametri">
      <style:table-properties table:display="true" style:writing-mode="lr-tb"/>
    </style:style>
    <style:style style:name="ta2" style:family="table" style:master-page-name="PageStyle_5f_110-PUBBLICAZIONE_20_PAGAMENTI-CON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ffff00" fo:border="0.74pt solid #000000" fo:padding="0.071cm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fo:border="0.74pt solid #000000" fo:padding="0.071cm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fo:padding="0.071cm"/>
      <style:text-properties style:font-name="Calibri" fo:font-size="11pt" style:font-size-asian="11pt" style:font-size-complex="11pt"/>
    </style:style>
    <style:style style:name="ce5" style:family="table-cell" style:parent-style-name="Default" style:data-style-name="N128">
      <style:table-cell-properties fo:background-color="#ffff00" fo:border="0.74pt solid #000000" fo:padding="0.071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28">
      <style:table-cell-properties fo:border="0.74pt solid #000000" fo:padding="0.071cm"/>
      <style:text-properties style:font-name="Calibri" fo:font-size="11pt" style:font-size-asian="11pt" style:font-size-complex="11pt"/>
    </style:style>
    <style:style style:name="ce7" style:family="table-cell" style:parent-style-name="Default" style:data-style-name="N128">
      <style:table-cell-properties fo:padding="0.071cm"/>
      <style:text-properties style:font-name="Calibri" fo:font-size="11pt" style:font-size-asian="11pt" style:font-size-complex="11pt"/>
    </style:style>
    <style:style style:name="ce8" style:family="table-cell" style:parent-style-name="Default">
      <style:text-properties style:font-name="Calibri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ametri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alla_Data_Pagamento</text:p>
          </table:table-cell>
          <table:table-cell table:style-name="ce1" office:value-type="string" calcext:value-type="string">
            <text:p>2025-01-0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a_Data_Pagamento</text:p>
          </table:table-cell>
          <table:table-cell table:style-name="ce1" office:value-type="string" calcext:value-type="string">
            <text:p>2025-03-31</text:p>
          </table:table-cell>
          <table:table-cell table:number-columns-repeated="102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-PUBBLICAZIONE PAGAMENTI-CON" table:style-name="ta2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7"/>
        <table:table-column table:style-name="co1" table:number-columns-repeated="1017" table:default-cell-style-name="ce8"/>
        <table:table-column table:style-name="co8" table:default-cell-style-name="ce8"/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DATA PAGAMENTO</text:p>
          </table:table-cell>
          <table:table-cell table:style-name="ce2" office:value-type="string" calcext:value-type="string">
            <text:p>TIPOLOGIA DI SPESA</text:p>
          </table:table-cell>
          <table:table-cell table:style-name="ce2" office:value-type="string" calcext:value-type="string">
            <text:p>CATEGORIA SPESA</text:p>
          </table:table-cell>
          <table:table-cell table:style-name="ce2" office:value-type="string" calcext:value-type="string">
            <text:p>SOGGETTO BENEFICIARIO</text:p>
          </table:table-cell>
          <table:table-cell table:style-name="ce5" office:value-type="string" calcext:value-type="string">
            <text:p>NETTO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1-2025</text:p>
          </table:table-cell>
          <table:table-cell table:style-name="ce3" office:value-type="string" calcext:value-type="string">
            <text:p>investimenti - mezzi di trasporto marittim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RINA CONSULTING S.P.A.</text:p>
          </table:table-cell>
          <table:table-cell table:style-name="ce6" office:value-type="float" office:value="-2700" calcext:value-type="float">
            <text:p>-2.7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1-2025</text:p>
          </table:table-cell>
          <table:table-cell table:style-name="ce3" office:value-type="string" calcext:value-type="string">
            <text:p>investimenti - mezzi di trasporto marittim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RINA CONSULTING S.P.A.</text:p>
          </table:table-cell>
          <table:table-cell table:style-name="ce6" office:value-type="float" office:value="2700" calcext:value-type="float">
            <text:p>2.7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 SERVICE ANALYTICA SRL</text:p>
          </table:table-cell>
          <table:table-cell table:style-name="ce6" office:value-type="float" office:value="1179.85" calcext:value-type="float">
            <text:p>1.179,8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6" office:value-type="float" office:value="1168" calcext:value-type="float">
            <text:p>1.16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MERIEUX ITALIA S.P.A.</text:p>
          </table:table-cell>
          <table:table-cell table:style-name="ce6" office:value-type="float" office:value="171" calcext:value-type="float">
            <text:p>171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KV SRL</text:p>
          </table:table-cell>
          <table:table-cell table:style-name="ce6" office:value-type="float" office:value="4803" calcext:value-type="float">
            <text:p>4.803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1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FKV SRL</text:p>
          </table:table-cell>
          <table:table-cell table:style-name="ce6" office:value-type="float" office:value="4200" calcext:value-type="float">
            <text:p>4.2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6" office:value-type="float" office:value="657.56" calcext:value-type="float">
            <text:p>657,5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1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GC STANDARDS S.R.L.</text:p>
          </table:table-cell>
          <table:table-cell table:style-name="ce6" office:value-type="float" office:value="68" calcext:value-type="float">
            <text:p>6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1-2025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GC STANDARDS S.R.L.</text:p>
          </table:table-cell>
          <table:table-cell table:style-name="ce6" office:value-type="float" office:value="400" calcext:value-type="float">
            <text:p>4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OFILCHEM SRL</text:p>
          </table:table-cell>
          <table:table-cell table:style-name="ce6" office:value-type="float" office:value="48" calcext:value-type="float">
            <text:p>4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1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1113.85" calcext:value-type="float">
            <text:p>1.113,8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1-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6" office:value-type="float" office:value="2030.54" calcext:value-type="float">
            <text:p>2.030,5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1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IGITALPLATFORMS S.P.A.</text:p>
          </table:table-cell>
          <table:table-cell table:style-name="ce6" office:value-type="float" office:value="4424" calcext:value-type="float">
            <text:p>4.42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IGITALPLATFORMS S.P.A.</text:p>
          </table:table-cell>
          <table:table-cell table:style-name="ce6" office:value-type="float" office:value="9500" calcext:value-type="float">
            <text:p>9.5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1-2025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GIENE SERVICE S.R.L.</text:p>
          </table:table-cell>
          <table:table-cell table:style-name="ce6" office:value-type="float" office:value="420" calcext:value-type="float">
            <text:p>42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1-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6" office:value-type="float" office:value="12438.09" calcext:value-type="float">
            <text:p>12.438,0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6" office:value-type="float" office:value="976.4" calcext:value-type="float">
            <text:p>976,4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1-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124.22" calcext:value-type="float">
            <text:p>124,2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1-2025</text:p>
          </table:table-cell>
          <table:table-cell table:style-name="ce3" office:value-type="string" calcext:value-type="string">
            <text:p>altri canoni di noleggi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.T. TECNOSISTEMI S.P.A.</text:p>
          </table:table-cell>
          <table:table-cell table:style-name="ce6" office:value-type="float" office:value="2368.65" calcext:value-type="float">
            <text:p>2.368,6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1-2025</text:p>
          </table:table-cell>
          <table:table-cell table:style-name="ce3" office:value-type="string" calcext:value-type="string">
            <text:p>altri canoni di noleggi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.T. TECNOSISTEMI S.P.A.</text:p>
          </table:table-cell>
          <table:table-cell table:style-name="ce6" office:value-type="float" office:value="4508.06" calcext:value-type="float">
            <text:p>4.508,0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1-2025</text:p>
          </table:table-cell>
          <table:table-cell table:style-name="ce3" office:value-type="string" calcext:value-type="string">
            <text:p>altri canoni di noleggi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.T. TECNOSISTEMI S.P.A.</text:p>
          </table:table-cell>
          <table:table-cell table:style-name="ce6" office:value-type="float" office:value="3433.07" calcext:value-type="float">
            <text:p>3.433,0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1-2025</text:p>
          </table:table-cell>
          <table:table-cell table:style-name="ce3" office:value-type="string" calcext:value-type="string">
            <text:p>altri canoni di noleggi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.T. TECNOSISTEMI S.P.A.</text:p>
          </table:table-cell>
          <table:table-cell table:style-name="ce6" office:value-type="float" office:value="6533.9" calcext:value-type="float">
            <text:p>6.533,9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1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MM&amp;MME INFORMATICA SRL</text:p>
          </table:table-cell>
          <table:table-cell table:style-name="ce6" office:value-type="float" office:value="562.5" calcext:value-type="float">
            <text:p>562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.S.L. CENTRO SUB LIVORNO DI LUCA GUARINO</text:p>
          </table:table-cell>
          <table:table-cell table:style-name="ce6" office:value-type="float" office:value="905.34" calcext:value-type="float">
            <text:p>905,3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1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ETECH'S S.P.A. SOCIETA 'BENEFIT</text:p>
          </table:table-cell>
          <table:table-cell table:style-name="ce6" office:value-type="float" office:value="7418.81" calcext:value-type="float">
            <text:p>7.418,8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1-2025</text:p>
          </table:table-cell>
          <table:table-cell table:style-name="ce3" office:value-type="string" calcext:value-type="string">
            <text:p>investimenti – diritti di utilizzazione opere dell’ingegn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COMPUTER CARE SRL</text:p>
          </table:table-cell>
          <table:table-cell table:style-name="ce6" office:value-type="float" office:value="6325" calcext:value-type="float">
            <text:p>6.32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1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6" office:value-type="float" office:value="4431" calcext:value-type="float">
            <text:p>4.431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1-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RUPPO SERVIZI ASSOCIATI SPA</text:p>
          </table:table-cell>
          <table:table-cell table:style-name="ce6" office:value-type="float" office:value="8670.93" calcext:value-type="float">
            <text:p>8.670,9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1-2025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6" office:value-type="float" office:value="32629.09" calcext:value-type="float">
            <text:p>32.629,0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1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AMIRIAL S.P.A.</text:p>
          </table:table-cell>
          <table:table-cell table:style-name="ce6" office:value-type="float" office:value="48" calcext:value-type="float">
            <text:p>4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ATA ACCESS SRL</text:p>
          </table:table-cell>
          <table:table-cell table:style-name="ce6" office:value-type="float" office:value="2907.05" calcext:value-type="float">
            <text:p>2.907,0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DRONAUT S.R.L.</text:p>
          </table:table-cell>
          <table:table-cell table:style-name="ce6" office:value-type="float" office:value="4650" calcext:value-type="float">
            <text:p>4.65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 SERVICE ANALYTICA SRL</text:p>
          </table:table-cell>
          <table:table-cell table:style-name="ce6" office:value-type="float" office:value="1595.2" calcext:value-type="float">
            <text:p>1.595,2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8318.33" calcext:value-type="float">
            <text:p>8.318,3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411.9" calcext:value-type="float">
            <text:p>411,9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35.1" calcext:value-type="float">
            <text:p>35,1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1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QUE SPA SERVIZI IDRICI - UTENZA -</text:p>
          </table:table-cell>
          <table:table-cell table:style-name="ce6" office:value-type="float" office:value="85.93" calcext:value-type="float">
            <text:p>85,9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1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QUE SPA SERVIZI IDRICI - UTENZA -</text:p>
          </table:table-cell>
          <table:table-cell table:style-name="ce6" office:value-type="float" office:value="47.92" calcext:value-type="float">
            <text:p>47,9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CLASS SRL</text:p>
          </table:table-cell>
          <table:table-cell table:style-name="ce6" office:value-type="float" office:value="557" calcext:value-type="float">
            <text:p>557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GA SYSTEM SRL</text:p>
          </table:table-cell>
          <table:table-cell table:style-name="ce6" office:value-type="float" office:value="1911" calcext:value-type="float">
            <text:p>1.911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1-2025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TRAPOGGIA <text:s/>S.R.L.</text:p>
          </table:table-cell>
          <table:table-cell table:style-name="ce6" office:value-type="float" office:value="2760" calcext:value-type="float">
            <text:p>2.76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.INSTRUMENTS SRL</text:p>
          </table:table-cell>
          <table:table-cell table:style-name="ce6" office:value-type="float" office:value="595" calcext:value-type="float">
            <text:p>59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1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ATA STAMPA S.R.L.</text:p>
          </table:table-cell>
          <table:table-cell table:style-name="ce6" office:value-type="float" office:value="1370.11" calcext:value-type="float">
            <text:p>1.370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6" office:value-type="float" office:value="4162.9" calcext:value-type="float">
            <text:p>4.162,9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1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CANSHARE S.R.L.</text:p>
          </table:table-cell>
          <table:table-cell table:style-name="ce6" office:value-type="float" office:value="3692" calcext:value-type="float">
            <text:p>3.69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1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ATA POS S.R.L.</text:p>
          </table:table-cell>
          <table:table-cell table:style-name="ce6" office:value-type="float" office:value="2745" calcext:value-type="float">
            <text:p>2.74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6" office:value-type="float" office:value="499.42" calcext:value-type="float">
            <text:p>499,4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6" office:value-type="float" office:value="3936.84" calcext:value-type="float">
            <text:p>3.936,8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6" office:value-type="float" office:value="1187.06" calcext:value-type="float">
            <text:p>1.187,0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1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RION SRL</text:p>
          </table:table-cell>
          <table:table-cell table:style-name="ce6" office:value-type="float" office:value="19601.02" calcext:value-type="float">
            <text:p>19.601,0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1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RION SRL</text:p>
          </table:table-cell>
          <table:table-cell table:style-name="ce6" office:value-type="float" office:value="1050" calcext:value-type="float">
            <text:p>1.05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ORGIO BORMAC S.R.L.</text:p>
          </table:table-cell>
          <table:table-cell table:style-name="ce6" office:value-type="float" office:value="17.95" calcext:value-type="float">
            <text:p>17,9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ORGIO BORMAC S.R.L.</text:p>
          </table:table-cell>
          <table:table-cell table:style-name="ce6" office:value-type="float" office:value="14.71" calcext:value-type="float">
            <text:p>14,7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CNOLOGIE AMBIENTALI SRL <text:s/>-UTENZE-</text:p>
          </table:table-cell>
          <table:table-cell table:style-name="ce6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1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275.8" calcext:value-type="float">
            <text:p>275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1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558.21" calcext:value-type="float">
            <text:p>558,2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1-2025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PASS</text:p>
          </table:table-cell>
          <table:table-cell table:style-name="ce6" office:value-type="float" office:value="112.5" calcext:value-type="float">
            <text:p>112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1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0" calcext:value-type="float">
            <text:p>1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1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0" calcext:value-type="float">
            <text:p>1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1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0" calcext:value-type="float">
            <text:p>1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1-2025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VASECCO ECOLOGICO DI VISCONTI ADRIANO</text:p>
          </table:table-cell>
          <table:table-cell table:style-name="ce6" office:value-type="float" office:value="303.3" calcext:value-type="float">
            <text:p>303,3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1-2025</text:p>
          </table:table-cell>
          <table:table-cell table:style-name="ce3" office:value-type="string" calcext:value-type="string">
            <text:p>servizio di Responsabile Prevenzione e Prote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NI STEFANO - SERV. CONS. SICUREZZA E IGIENE POS TI LAV.</text:p>
          </table:table-cell>
          <table:table-cell table:style-name="ce6" office:value-type="float" office:value="1390.91" calcext:value-type="float">
            <text:p>1.390,9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1-2025</text:p>
          </table:table-cell>
          <table:table-cell table:style-name="ce3" office:value-type="string" calcext:value-type="string">
            <text:p>servizio di Responsabile Prevenzione e Prote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NI STEFANO - SERV. CONS. SICUREZZA E IGIENE POS TI LAV.</text:p>
          </table:table-cell>
          <table:table-cell table:style-name="ce6" office:value-type="float" office:value="2388" calcext:value-type="float">
            <text:p>2.38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1-2025</text:p>
          </table:table-cell>
          <table:table-cell table:style-name="ce3" office:value-type="string" calcext:value-type="string">
            <text:p>tasse circolazione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OSAI FRANCESCA E PELACCHI MANUELA &amp; C. SNC BOLLI AUTO</text:p>
          </table:table-cell>
          <table:table-cell table:style-name="ce6" office:value-type="float" office:value="885.02" calcext:value-type="float">
            <text:p>885,0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ROV-UNDERWATER SERVICES SAS DI STASI MAURO &amp; C.</text:p>
          </table:table-cell>
          <table:table-cell table:style-name="ce6" office:value-type="float" office:value="1119.38" calcext:value-type="float">
            <text:p>1.119,3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1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6" office:value-type="float" office:value="90.3" calcext:value-type="float">
            <text:p>90,3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1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6" office:value-type="float" office:value="90.3" calcext:value-type="float">
            <text:p>90,3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1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6" office:value-type="float" office:value="73.8" calcext:value-type="float">
            <text:p>73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1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6" office:value-type="float" office:value="73.8" calcext:value-type="float">
            <text:p>73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1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6" office:value-type="float" office:value="73.8" calcext:value-type="float">
            <text:p>73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1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6" office:value-type="float" office:value="90.29" calcext:value-type="float">
            <text:p>90,2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1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6" office:value-type="float" office:value="1241.16" calcext:value-type="float">
            <text:p>1.241,1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1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6" office:value-type="float" office:value="1406.58" calcext:value-type="float">
            <text:p>1.406,5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1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6" office:value-type="float" office:value="609.79" calcext:value-type="float">
            <text:p>609,7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DRONAUT S.R.L.</text:p>
          </table:table-cell>
          <table:table-cell table:style-name="ce6" office:value-type="float" office:value="4650" calcext:value-type="float">
            <text:p>4.65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1-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COM ITALIA SPA RETE P.IVA - TELECOM ITALIA SPA</text:p>
          </table:table-cell>
          <table:table-cell table:style-name="ce6" office:value-type="float" office:value="5879.7" calcext:value-type="float">
            <text:p>5.879,7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1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PODICASA LUCA</text:p>
          </table:table-cell>
          <table:table-cell table:style-name="ce6" office:value-type="float" office:value="871.2" calcext:value-type="float">
            <text:p>871,2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1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PODICASA LUCA</text:p>
          </table:table-cell>
          <table:table-cell table:style-name="ce6" office:value-type="float" office:value="3088.8" calcext:value-type="float">
            <text:p>3.088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1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JOLLY CAR SNC</text:p>
          </table:table-cell>
          <table:table-cell table:style-name="ce6" office:value-type="float" office:value="118.14" calcext:value-type="float">
            <text:p>118,1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1-2025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UTOFFICINA JOLLY CAR SNC</text:p>
          </table:table-cell>
          <table:table-cell table:style-name="ce6" office:value-type="float" office:value="9.99" calcext:value-type="float">
            <text:p>9,9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1-2025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M DISINFESTAZIONE MAREMMANA DI TONINI LORENZO SNC</text:p>
          </table:table-cell>
          <table:table-cell table:style-name="ce6" office:value-type="float" office:value="360" calcext:value-type="float">
            <text:p>36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1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ANGERS S.R.L.</text:p>
          </table:table-cell>
          <table:table-cell table:style-name="ce6" office:value-type="float" office:value="300" calcext:value-type="float">
            <text:p>3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1-2025</text:p>
          </table:table-cell>
          <table:table-cell table:style-name="ce3" office:value-type="string" calcext:value-type="string">
            <text:p>investimenti - mezzi di trasporto marittim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TEKNOMEC S.R.L.</text:p>
          </table:table-cell>
          <table:table-cell table:style-name="ce6" office:value-type="float" office:value="500" calcext:value-type="float">
            <text:p>5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1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SERVIZI AMBIENTALI SPA - UTENZA-</text:p>
          </table:table-cell>
          <table:table-cell table:style-name="ce6" office:value-type="float" office:value="448.06" calcext:value-type="float">
            <text:p>448,0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1-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-31.5" calcext:value-type="float">
            <text:p>-31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1-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444.43" calcext:value-type="float">
            <text:p>444,4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1-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33" calcext:value-type="float">
            <text:p>33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1-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219.03" calcext:value-type="float">
            <text:p>219,0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1-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59.16" calcext:value-type="float">
            <text:p>59,1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1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572.38" calcext:value-type="float">
            <text:p>572,3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1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2212.09" calcext:value-type="float">
            <text:p>2.212,0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1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400" calcext:value-type="float">
            <text:p>4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1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737.65" calcext:value-type="float">
            <text:p>1.737,6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1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87.2" calcext:value-type="float">
            <text:p>87,2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1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3334.95" calcext:value-type="float">
            <text:p>3.334,9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1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2001.51" calcext:value-type="float">
            <text:p>2.001,5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1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82.78" calcext:value-type="float">
            <text:p>182,7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1-2025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ERRAMENTA CASALINGHI CECILIANO SRL</text:p>
          </table:table-cell>
          <table:table-cell table:style-name="ce6" office:value-type="float" office:value="22.08" calcext:value-type="float">
            <text:p>22,0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1-2025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JAL DI MIRKO CHECCARINI</text:p>
          </table:table-cell>
          <table:table-cell table:style-name="ce6" office:value-type="float" office:value="41" calcext:value-type="float">
            <text:p>41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1-2025</text:p>
          </table:table-cell>
          <table:table-cell table:style-name="ce3" office:value-type="string" calcext:value-type="string">
            <text:p>investimenti - mezzi di trasporto marittim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SAFETY PROJECT S.R.L.</text:p>
          </table:table-cell>
          <table:table-cell table:style-name="ce6" office:value-type="float" office:value="9490" calcext:value-type="float">
            <text:p>9.49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1-2025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STRADE PER L'ITALIA SPA GIROCONTO - TELEPASS</text:p>
          </table:table-cell>
          <table:table-cell table:style-name="ce6" office:value-type="float" office:value="675.5" calcext:value-type="float">
            <text:p>675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1-2025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 GRAFICHE CARDAMONE S.R.L.</text:p>
          </table:table-cell>
          <table:table-cell table:style-name="ce6" office:value-type="float" office:value="3399.98" calcext:value-type="float">
            <text:p>3.399,9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1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USOFT S.R.L.</text:p>
          </table:table-cell>
          <table:table-cell table:style-name="ce6" office:value-type="float" office:value="2342" calcext:value-type="float">
            <text:p>2.34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5-01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RAGE SANI GIOVANNI S.N.C. DI SANI PIETRO LUCA &amp; C.</text:p>
          </table:table-cell>
          <table:table-cell table:style-name="ce6" office:value-type="float" office:value="417.72" calcext:value-type="float">
            <text:p>417,7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5-01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RAGE SANI GIOVANNI S.N.C. DI SANI PIETRO LUCA &amp; C.</text:p>
          </table:table-cell>
          <table:table-cell table:style-name="ce6" office:value-type="float" office:value="317.72" calcext:value-type="float">
            <text:p>317,7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5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27.2" calcext:value-type="float">
            <text:p>27,2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5-01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IREZIONE MARITTIMA DELLA TOSCANA</text:p>
          </table:table-cell>
          <table:table-cell table:style-name="ce6" office:value-type="float" office:value="7462.8" calcext:value-type="float">
            <text:p>7.462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5-01-2025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P PLUS S.R.L.</text:p>
          </table:table-cell>
          <table:table-cell table:style-name="ce6" office:value-type="float" office:value="944.96" calcext:value-type="float">
            <text:p>944,9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5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ORICA S.R.L.</text:p>
          </table:table-cell>
          <table:table-cell table:style-name="ce6" office:value-type="float" office:value="600" calcext:value-type="float">
            <text:p>6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ONDERIE PALMIERI SPA_AIA</text:p>
          </table:table-cell>
          <table:table-cell table:style-name="ce6" office:value-type="float" office:value="929" calcext:value-type="float">
            <text:p>929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IMA OLIMPIA FONDERIE SPA_AIA</text:p>
          </table:table-cell>
          <table:table-cell table:style-name="ce6" office:value-type="float" office:value="1904" calcext:value-type="float">
            <text:p>1.90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ZIGNAGO VETRO SPA-AIA</text:p>
          </table:table-cell>
          <table:table-cell table:style-name="ce6" office:value-type="float" office:value="161" calcext:value-type="float">
            <text:p>161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SU SPA-AIA</text:p>
          </table:table-cell>
          <table:table-cell table:style-name="ce6" office:value-type="float" office:value="872.67" calcext:value-type="float">
            <text:p>872,6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O.LA.VA. SPA-AIA</text:p>
          </table:table-cell>
          <table:table-cell table:style-name="ce6" office:value-type="float" office:value="1834.74" calcext:value-type="float">
            <text:p>1.834,7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ONI E BARTOLETTI SPA-AIA</text:p>
          </table:table-cell>
          <table:table-cell table:style-name="ce6" office:value-type="float" office:value="10" calcext:value-type="float">
            <text:p>1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LBANA SERVIZI AMBIENTALI-AIA</text:p>
          </table:table-cell>
          <table:table-cell table:style-name="ce6" office:value-type="float" office:value="146.58" calcext:value-type="float">
            <text:p>146,5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DELTORRENTE PESCIA-AIA</text:p>
          </table:table-cell>
          <table:table-cell table:style-name="ce6" office:value-type="float" office:value="108.13" calcext:value-type="float">
            <text:p>108,1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DEPURCOLOR-AIA</text:p>
          </table:table-cell>
          <table:table-cell table:style-name="ce6" office:value-type="float" office:value="763.13" calcext:value-type="float">
            <text:p>763,1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BERTY MAGONA SRL-AIA</text:p>
          </table:table-cell>
          <table:table-cell table:style-name="ce6" office:value-type="float" office:value="1508.02" calcext:value-type="float">
            <text:p>1.508,0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LOROBBIA ITALIA SPA_AIA</text:p>
          </table:table-cell>
          <table:table-cell table:style-name="ce6" office:value-type="float" office:value="1560" calcext:value-type="float">
            <text:p>1.56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ENTRAL RECOVERY DI PALLAVICINI ALESSANDRO</text:p>
          </table:table-cell>
          <table:table-cell table:style-name="ce6" office:value-type="float" office:value="1500" calcext:value-type="float">
            <text:p>1.5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LASTYLENIA SPA_AIA</text:p>
          </table:table-cell>
          <table:table-cell table:style-name="ce6" office:value-type="float" office:value="232" calcext:value-type="float">
            <text:p>23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IOMBINO INDUSTRIE MARITTIME SRL-AIA (ID 361)</text:p>
          </table:table-cell>
          <table:table-cell table:style-name="ce6" office:value-type="float" office:value="281.57" calcext:value-type="float">
            <text:p>281,5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IFINIZIONE S. STEFANO-AIA</text:p>
          </table:table-cell>
          <table:table-cell table:style-name="ce6" office:value-type="float" office:value="222" calcext:value-type="float">
            <text:p>22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XPRINT SPA_AIA</text:p>
          </table:table-cell>
          <table:table-cell table:style-name="ce6" office:value-type="float" office:value="460.13" calcext:value-type="float">
            <text:p>460,1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UCART SPA-AIA</text:p>
          </table:table-cell>
          <table:table-cell table:style-name="ce6" office:value-type="float" office:value="3348.13" calcext:value-type="float">
            <text:p>3.348,1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NTERNATIONAL TIN SRL - AIA ID 33</text:p>
          </table:table-cell>
          <table:table-cell table:style-name="ce6" office:value-type="float" office:value="350" calcext:value-type="float">
            <text:p>35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SENZIO AMBIENTE SRL - AIA</text:p>
          </table:table-cell>
          <table:table-cell table:style-name="ce6" office:value-type="float" office:value="751.71" calcext:value-type="float">
            <text:p>751,7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YDRO SPA -AIA</text:p>
          </table:table-cell>
          <table:table-cell table:style-name="ce6" office:value-type="float" office:value="1877.85" calcext:value-type="float">
            <text:p>1.877,8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REOS SPA_AIA</text:p>
          </table:table-cell>
          <table:table-cell table:style-name="ce6" office:value-type="float" office:value="1099" calcext:value-type="float">
            <text:p>1.099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ERTILIZZANTI CERTALDO SRL - AIA</text:p>
          </table:table-cell>
          <table:table-cell table:style-name="ce6" office:value-type="float" office:value="68.29" calcext:value-type="float">
            <text:p>68,2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OCCA PAPER MILL SRL -AIA</text:p>
          </table:table-cell>
          <table:table-cell table:style-name="ce6" office:value-type="float" office:value="86" calcext:value-type="float">
            <text:p>86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NDUSTRIE CARTARIE TRONCHETTI SPA _ AIA</text:p>
          </table:table-cell>
          <table:table-cell table:style-name="ce6" office:value-type="float" office:value="86" calcext:value-type="float">
            <text:p>86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UOVA CARTIERA DELLA TOSCANA SRL - AIA</text:p>
          </table:table-cell>
          <table:table-cell table:style-name="ce6" office:value-type="float" office:value="99" calcext:value-type="float">
            <text:p>99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NAC SPA -AIA</text:p>
          </table:table-cell>
          <table:table-cell table:style-name="ce6" office:value-type="float" office:value="326.29" calcext:value-type="float">
            <text:p>326,2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VREA SRL - AIA</text:p>
          </table:table-cell>
          <table:table-cell table:style-name="ce6" office:value-type="float" office:value="1220.28" calcext:value-type="float">
            <text:p>1.220,2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RL-AIA</text:p>
          </table:table-cell>
          <table:table-cell table:style-name="ce6" office:value-type="float" office:value="1500" calcext:value-type="float">
            <text:p>1.5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TIERA SAN ROCCO - AIA</text:p>
          </table:table-cell>
          <table:table-cell table:style-name="ce6" office:value-type="float" office:value="2508.13" calcext:value-type="float">
            <text:p>2.508,1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ABORCHIMICA S.R.L. UNIPERSONALE</text:p>
          </table:table-cell>
          <table:table-cell table:style-name="ce6" office:value-type="float" office:value="7749.6" calcext:value-type="float">
            <text:p>7.749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6" office:value-type="float" office:value="5200" calcext:value-type="float">
            <text:p>5.2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ERVIZI OSPEDALIERI SPA</text:p>
          </table:table-cell>
          <table:table-cell table:style-name="ce6" office:value-type="float" office:value="142.73" calcext:value-type="float">
            <text:p>142,7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36.11" calcext:value-type="float">
            <text:p>36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2252.16" calcext:value-type="float">
            <text:p>2.252,1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CLASS SRL</text:p>
          </table:table-cell>
          <table:table-cell table:style-name="ce6" office:value-type="float" office:value="210" calcext:value-type="float">
            <text:p>21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6" office:value-type="float" office:value="8982.11" calcext:value-type="float">
            <text:p>8.982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servizio di lavaggio vetr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6" office:value-type="float" office:value="5925.18" calcext:value-type="float">
            <text:p>5.925,1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G AUDITING CONSULTING GROUP SRL</text:p>
          </table:table-cell>
          <table:table-cell table:style-name="ce6" office:value-type="float" office:value="2000" calcext:value-type="float">
            <text:p>2.0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6" office:value-type="float" office:value="200" calcext:value-type="float">
            <text:p>2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6" office:value-type="float" office:value="14447.78" calcext:value-type="float">
            <text:p>14.447,7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servizio di lavaggio vetr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6" office:value-type="float" office:value="10705.28" calcext:value-type="float">
            <text:p>10.705,2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6" office:value-type="float" office:value="387.43" calcext:value-type="float">
            <text:p>387,4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DIOSAFE S.R.L.</text:p>
          </table:table-cell>
          <table:table-cell table:style-name="ce6" office:value-type="float" office:value="500" calcext:value-type="float">
            <text:p>5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servizio sostitutivo mens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ELLEGRINI S.P.A.</text:p>
          </table:table-cell>
          <table:table-cell table:style-name="ce6" office:value-type="float" office:value="35309.53" calcext:value-type="float">
            <text:p>35.309,5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1-2025</text:p>
          </table:table-cell>
          <table:table-cell table:style-name="ce3" office:value-type="string" calcext:value-type="string">
            <text:p>servizio sostitutivo mens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ELLEGRINI S.P.A.</text:p>
          </table:table-cell>
          <table:table-cell table:style-name="ce6" office:value-type="float" office:value="30633.02" calcext:value-type="float">
            <text:p>30.633,0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1-2025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MINISTERO DELL'AMBIENTE E DELLA SICUREZZA ENERGETICA - MASE</text:p>
          </table:table-cell>
          <table:table-cell table:style-name="ce6" office:value-type="float" office:value="1500" calcext:value-type="float">
            <text:p>1.5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1-2025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MINISTERO DELL'AMBIENTE E DELLA SICUREZZA ENERGETICA - MASE</text:p>
          </table:table-cell>
          <table:table-cell table:style-name="ce6" office:value-type="float" office:value="150" calcext:value-type="float">
            <text:p>15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1-2025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UTORITA' NAZIONALE ANTICORRUZIONE - A.N.AC.</text:p>
          </table:table-cell>
          <table:table-cell table:style-name="ce6" office:value-type="float" office:value="35" calcext:value-type="float">
            <text:p>3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1-2025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UTORITA' NAZIONALE ANTICORRUZIONE - A.N.AC.</text:p>
          </table:table-cell>
          <table:table-cell table:style-name="ce6" office:value-type="float" office:value="105" calcext:value-type="float">
            <text:p>10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1-2025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UTORITA' NAZIONALE ANTICORRUZIONE - A.N.AC.</text:p>
          </table:table-cell>
          <table:table-cell table:style-name="ce6" office:value-type="float" office:value="530" calcext:value-type="float">
            <text:p>53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1-2025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UTORITA' NAZIONALE ANTICORRUZIONE - A.N.AC.</text:p>
          </table:table-cell>
          <table:table-cell table:style-name="ce6" office:value-type="float" office:value="175" calcext:value-type="float">
            <text:p>17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1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VVITY ITALIA S.P.A. (EX PERKIN ELMER ITALIA S.P.A.)</text:p>
          </table:table-cell>
          <table:table-cell table:style-name="ce6" office:value-type="float" office:value="50" calcext:value-type="float">
            <text:p>5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VVITY ITALIA S.P.A. (EX PERKIN ELMER ITALIA S.P.A.)</text:p>
          </table:table-cell>
          <table:table-cell table:style-name="ce6" office:value-type="float" office:value="387" calcext:value-type="float">
            <text:p>387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257.2" calcext:value-type="float">
            <text:p>257,2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STEK S.R.L.</text:p>
          </table:table-cell>
          <table:table-cell table:style-name="ce6" office:value-type="float" office:value="3980.4" calcext:value-type="float">
            <text:p>3.980,4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6" office:value-type="float" office:value="177.6" calcext:value-type="float">
            <text:p>177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6" office:value-type="float" office:value="105" calcext:value-type="float">
            <text:p>10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6" office:value-type="float" office:value="551.6" calcext:value-type="float">
            <text:p>551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RDTEST S.R.L.</text:p>
          </table:table-cell>
          <table:table-cell table:style-name="ce6" office:value-type="float" office:value="1657.66" calcext:value-type="float">
            <text:p>1.657,6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1-2025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GC STANDARDS S.R.L.</text:p>
          </table:table-cell>
          <table:table-cell table:style-name="ce6" office:value-type="float" office:value="64" calcext:value-type="float">
            <text:p>6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74.4" calcext:value-type="float">
            <text:p>74,4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536.28" calcext:value-type="float">
            <text:p>536,2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368.4" calcext:value-type="float">
            <text:p>368,4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536.28" calcext:value-type="float">
            <text:p>536,2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405.6" calcext:value-type="float">
            <text:p>405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536.28" calcext:value-type="float">
            <text:p>536,2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405.6" calcext:value-type="float">
            <text:p>405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405.6" calcext:value-type="float">
            <text:p>405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1-2025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PEDE' LISA</text:p>
          </table:table-cell>
          <table:table-cell table:style-name="ce6" office:value-type="float" office:value="643" calcext:value-type="float">
            <text:p>643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1-2025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6" office:value-type="float" office:value="33525.94" calcext:value-type="float">
            <text:p>33.525,9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1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.LLI MENCHETTI S.N.C. DI NATALE E ALESSANDRO MENCHETTI</text:p>
          </table:table-cell>
          <table:table-cell table:style-name="ce6" office:value-type="float" office:value="300" calcext:value-type="float">
            <text:p>3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6" office:value-type="float" office:value="4074.17" calcext:value-type="float">
            <text:p>4.074,1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6" office:value-type="float" office:value="5200" calcext:value-type="float">
            <text:p>5.2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1-2025</text:p>
          </table:table-cell>
          <table:table-cell table:style-name="ce3" office:value-type="string" calcext:value-type="string">
            <text:p>servizi di medicina sul lavor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EPOSITO AVOGADRO SPA CENTRO DI RADIOPROTEZIONE</text:p>
          </table:table-cell>
          <table:table-cell table:style-name="ce6" office:value-type="float" office:value="8181" calcext:value-type="float">
            <text:p>8.181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1-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6" office:value-type="float" office:value="5107.3" calcext:value-type="float">
            <text:p>5.107,3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1-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6" office:value-type="float" office:value="612.82" calcext:value-type="float">
            <text:p>612,8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6" office:value-type="float" office:value="5089.3" calcext:value-type="float">
            <text:p>5.089,3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HTHEDON S.R.L.</text:p>
          </table:table-cell>
          <table:table-cell table:style-name="ce6" office:value-type="float" office:value="90" calcext:value-type="float">
            <text:p>9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 SERVICE ANALYTICA SRL</text:p>
          </table:table-cell>
          <table:table-cell table:style-name="ce6" office:value-type="float" office:value="216" calcext:value-type="float">
            <text:p>216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12565.11" calcext:value-type="float">
            <text:p>12.565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125.56" calcext:value-type="float">
            <text:p>125,5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1-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GIORGI &amp; C. SNC</text:p>
          </table:table-cell>
          <table:table-cell table:style-name="ce6" office:value-type="float" office:value="6.68" calcext:value-type="float">
            <text:p>6,6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1-2025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UTOFFICINA GIORGI &amp; C. SNC</text:p>
          </table:table-cell>
          <table:table-cell table:style-name="ce6" office:value-type="float" office:value="9.22" calcext:value-type="float">
            <text:p>9,2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1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GIORGI &amp; C. SNC</text:p>
          </table:table-cell>
          <table:table-cell table:style-name="ce6" office:value-type="float" office:value="461.27" calcext:value-type="float">
            <text:p>461,2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1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ETECH'S S.P.A. SOCIETA 'BENEFIT</text:p>
          </table:table-cell>
          <table:table-cell table:style-name="ce6" office:value-type="float" office:value="7456.09" calcext:value-type="float">
            <text:p>7.456,0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.INSTRUMENTS SRL</text:p>
          </table:table-cell>
          <table:table-cell table:style-name="ce6" office:value-type="float" office:value="728" calcext:value-type="float">
            <text:p>72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1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ETFARM SRL</text:p>
          </table:table-cell>
          <table:table-cell table:style-name="ce6" office:value-type="float" office:value="100" calcext:value-type="float">
            <text:p>1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1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ETFARM SRL</text:p>
          </table:table-cell>
          <table:table-cell table:style-name="ce6" office:value-type="float" office:value="550" calcext:value-type="float">
            <text:p>55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 SERVICE ANALYTICA SRL</text:p>
          </table:table-cell>
          <table:table-cell table:style-name="ce6" office:value-type="float" office:value="174" calcext:value-type="float">
            <text:p>17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1007.08" calcext:value-type="float">
            <text:p>1.007,0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6533.28" calcext:value-type="float">
            <text:p>6.533,2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824.66" calcext:value-type="float">
            <text:p>824,6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154.44" calcext:value-type="float">
            <text:p>154,4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6" office:value-type="float" office:value="181460.27" calcext:value-type="float">
            <text:p>181.460,2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6" office:value-type="float" office:value="2293.65" calcext:value-type="float">
            <text:p>2.293,6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6" office:value-type="float" office:value="2657.39" calcext:value-type="float">
            <text:p>2.657,3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1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6" office:value-type="float" office:value="4216.45" calcext:value-type="float">
            <text:p>4.216,4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1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6" office:value-type="float" office:value="4440.94" calcext:value-type="float">
            <text:p>4.440,9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6" office:value-type="float" office:value="15450.41" calcext:value-type="float">
            <text:p>15.450,4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6" office:value-type="float" office:value="2531.08" calcext:value-type="float">
            <text:p>2.531,0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6" office:value-type="float" office:value="81.86" calcext:value-type="float">
            <text:p>81,8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6" office:value-type="float" office:value="534.09" calcext:value-type="float">
            <text:p>534,0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245.47" calcext:value-type="float">
            <text:p>245,4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333.13" calcext:value-type="float">
            <text:p>333,1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37.81" calcext:value-type="float">
            <text:p>37,8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2162.75" calcext:value-type="float">
            <text:p>2.162,7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6" office:value-type="float" office:value="798" calcext:value-type="float">
            <text:p>79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1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LURIMA S.P.A.</text:p>
          </table:table-cell>
          <table:table-cell table:style-name="ce6" office:value-type="float" office:value="894.63" calcext:value-type="float">
            <text:p>894,6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1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LURIMA S.P.A.</text:p>
          </table:table-cell>
          <table:table-cell table:style-name="ce6" office:value-type="float" office:value="1859.88" calcext:value-type="float">
            <text:p>1.859,8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1-2025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INTERNATIONAL INSTITUTE OF ACOUSTICS AND VIBRATION</text:p>
          </table:table-cell>
          <table:table-cell table:style-name="ce6" office:value-type="float" office:value="77.97" calcext:value-type="float">
            <text:p>77,9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1-2025</text:p>
          </table:table-cell>
          <table:table-cell table:style-name="ce3" office:value-type="string" calcext:value-type="string">
            <text:p>oneri banc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ANCO BPM SPA</text:p>
          </table:table-cell>
          <table:table-cell table:style-name="ce6" office:value-type="float" office:value="16.2" calcext:value-type="float">
            <text:p>16,2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TOX LDS SRL</text:p>
          </table:table-cell>
          <table:table-cell table:style-name="ce6" office:value-type="float" office:value="742.5" calcext:value-type="float">
            <text:p>742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1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TALMOTORS DI MARIO RASO</text:p>
          </table:table-cell>
          <table:table-cell table:style-name="ce6" office:value-type="float" office:value="1037.36" calcext:value-type="float">
            <text:p>1.037,3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2136.8" calcext:value-type="float">
            <text:p>2.136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TROHM ITALIANA S.R.L.</text:p>
          </table:table-cell>
          <table:table-cell table:style-name="ce6" office:value-type="float" office:value="10020.65" calcext:value-type="float">
            <text:p>10.020,6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6" office:value-type="float" office:value="1050" calcext:value-type="float">
            <text:p>1.05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KV SRL</text:p>
          </table:table-cell>
          <table:table-cell table:style-name="ce6" office:value-type="float" office:value="9655" calcext:value-type="float">
            <text:p>9.65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KV SRL</text:p>
          </table:table-cell>
          <table:table-cell table:style-name="ce6" office:value-type="float" office:value="1392" calcext:value-type="float">
            <text:p>1.39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6" office:value-type="float" office:value="456" calcext:value-type="float">
            <text:p>456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6" office:value-type="float" office:value="181.76" calcext:value-type="float">
            <text:p>181,7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 ZEISS S.P.A.</text:p>
          </table:table-cell>
          <table:table-cell table:style-name="ce6" office:value-type="float" office:value="4875" calcext:value-type="float">
            <text:p>4.87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1-2025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ROMARE S.R.L.</text:p>
          </table:table-cell>
          <table:table-cell table:style-name="ce6" office:value-type="float" office:value="12935" calcext:value-type="float">
            <text:p>12.93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1-2025</text:p>
          </table:table-cell>
          <table:table-cell table:style-name="ce3" office:value-type="string" calcext:value-type="string">
            <text:p>servizi di medicina sul lavor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X-GAMMAGUARD DI PINI LAURA</text:p>
          </table:table-cell>
          <table:table-cell table:style-name="ce6" office:value-type="float" office:value="128" calcext:value-type="float">
            <text:p>12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1-2025</text:p>
          </table:table-cell>
          <table:table-cell table:style-name="ce3" office:value-type="string" calcext:value-type="string">
            <text:p>servizi di medicina sul lavor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X-GAMMAGUARD DI PINI LAURA</text:p>
          </table:table-cell>
          <table:table-cell table:style-name="ce6" office:value-type="float" office:value="76.8" calcext:value-type="float">
            <text:p>76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8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TOX LDS SRL</text:p>
          </table:table-cell>
          <table:table-cell table:style-name="ce6" office:value-type="float" office:value="410" calcext:value-type="float">
            <text:p>41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8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-RAD LABORATORIES S.R.L.</text:p>
          </table:table-cell>
          <table:table-cell table:style-name="ce6" office:value-type="float" office:value="780" calcext:value-type="float">
            <text:p>78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8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-RAD LABORATORIES S.R.L.</text:p>
          </table:table-cell>
          <table:table-cell table:style-name="ce6" office:value-type="float" office:value="45" calcext:value-type="float">
            <text:p>4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8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-RAD LABORATORIES S.R.L.</text:p>
          </table:table-cell>
          <table:table-cell table:style-name="ce6" office:value-type="float" office:value="90" calcext:value-type="float">
            <text:p>9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8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807.16" calcext:value-type="float">
            <text:p>807,1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8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335.29" calcext:value-type="float">
            <text:p>335,2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8-01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MM&amp;MME INFORMATICA SRL</text:p>
          </table:table-cell>
          <table:table-cell table:style-name="ce6" office:value-type="float" office:value="2482.45" calcext:value-type="float">
            <text:p>2.482,4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8-01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MM&amp;MME INFORMATICA SRL</text:p>
          </table:table-cell>
          <table:table-cell table:style-name="ce6" office:value-type="float" office:value="1682.55" calcext:value-type="float">
            <text:p>1.682,5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8-01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MPUTER CARE SRL</text:p>
          </table:table-cell>
          <table:table-cell table:style-name="ce6" office:value-type="float" office:value="10395.86" calcext:value-type="float">
            <text:p>10.395,8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8-01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AMIRIAL S.P.A.</text:p>
          </table:table-cell>
          <table:table-cell table:style-name="ce6" office:value-type="float" office:value="0.39" calcext:value-type="float">
            <text:p>0,3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8-01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AMIRIAL S.P.A.</text:p>
          </table:table-cell>
          <table:table-cell table:style-name="ce6" office:value-type="float" office:value="7.11" calcext:value-type="float">
            <text:p>7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6" office:value-type="float" office:value="275.97" calcext:value-type="float">
            <text:p>275,9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1-2025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STRADE PER L'ITALIA SPA GIROCONTO - TELEPASS</text:p>
          </table:table-cell>
          <table:table-cell table:style-name="ce6" office:value-type="float" office:value="298.47" calcext:value-type="float">
            <text:p>298,4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1-2025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STRADE PER L'ITALIA SPA GIROCONTO - TELEPASS</text:p>
          </table:table-cell>
          <table:table-cell table:style-name="ce6" office:value-type="float" office:value="92.5" calcext:value-type="float">
            <text:p>92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536.28" calcext:value-type="float">
            <text:p>536,2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368.4" calcext:value-type="float">
            <text:p>368,4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1-2025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PASS</text:p>
          </table:table-cell>
          <table:table-cell table:style-name="ce6" office:value-type="float" office:value="112.5" calcext:value-type="float">
            <text:p>112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CLASS SRL</text:p>
          </table:table-cell>
          <table:table-cell table:style-name="ce6" office:value-type="float" office:value="1460" calcext:value-type="float">
            <text:p>1.46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1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ANDREA DI ANDREA FRATONI &amp; C. S.A.S.</text:p>
          </table:table-cell>
          <table:table-cell table:style-name="ce6" office:value-type="float" office:value="149.26" calcext:value-type="float">
            <text:p>149,2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ERKINELMER SCIENTIFICA S.R.L.</text:p>
          </table:table-cell>
          <table:table-cell table:style-name="ce6" office:value-type="float" office:value="6359.29" calcext:value-type="float">
            <text:p>6.359,2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6" office:value-type="float" office:value="1000.98" calcext:value-type="float">
            <text:p>1.000,9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389.49" calcext:value-type="float">
            <text:p>389,4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GC STANDARDS S.R.L.</text:p>
          </table:table-cell>
          <table:table-cell table:style-name="ce6" office:value-type="float" office:value="685" calcext:value-type="float">
            <text:p>68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RION SRL</text:p>
          </table:table-cell>
          <table:table-cell table:style-name="ce6" office:value-type="float" office:value="1276.32" calcext:value-type="float">
            <text:p>1.276,3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RION SRL</text:p>
          </table:table-cell>
          <table:table-cell table:style-name="ce6" office:value-type="float" office:value="2552.64" calcext:value-type="float">
            <text:p>2.552,6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CLASS SRL</text:p>
          </table:table-cell>
          <table:table-cell table:style-name="ce6" office:value-type="float" office:value="133.2" calcext:value-type="float">
            <text:p>133,2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 GRAFICHE CARDAMONE S.R.L.</text:p>
          </table:table-cell>
          <table:table-cell table:style-name="ce6" office:value-type="float" office:value="4264.97" calcext:value-type="float">
            <text:p>4.264,9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4.68" calcext:value-type="float">
            <text:p>4,6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4.68" calcext:value-type="float">
            <text:p>4,6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4.68" calcext:value-type="float">
            <text:p>4,6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4.68" calcext:value-type="float">
            <text:p>4,6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4.68" calcext:value-type="float">
            <text:p>4,6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4.68" calcext:value-type="float">
            <text:p>4,6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4.68" calcext:value-type="float">
            <text:p>4,6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4.68" calcext:value-type="float">
            <text:p>4,6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4.68" calcext:value-type="float">
            <text:p>4,6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4.68" calcext:value-type="float">
            <text:p>4,6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4.68" calcext:value-type="float">
            <text:p>4,6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4.68" calcext:value-type="float">
            <text:p>4,6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4.68" calcext:value-type="float">
            <text:p>4,6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4.68" calcext:value-type="float">
            <text:p>4,6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MUNE PIETRASANTA SERVIZIO TESORERIA</text:p>
          </table:table-cell>
          <table:table-cell table:style-name="ce6" office:value-type="float" office:value="5418.75" calcext:value-type="float">
            <text:p>5.418,7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RAM S.P.A.</text:p>
          </table:table-cell>
          <table:table-cell table:style-name="ce6" office:value-type="float" office:value="85363.33" calcext:value-type="float">
            <text:p>85.363,3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RAM S.P.A.</text:p>
          </table:table-cell>
          <table:table-cell table:style-name="ce6" office:value-type="float" office:value="41896.94" calcext:value-type="float">
            <text:p>41.896,9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ON S.R.L. - SOCOMEC SICON UPS</text:p>
          </table:table-cell>
          <table:table-cell table:style-name="ce6" office:value-type="float" office:value="1560.27" calcext:value-type="float">
            <text:p>1.560,2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ON S.R.L. - SOCOMEC SICON UPS</text:p>
          </table:table-cell>
          <table:table-cell table:style-name="ce6" office:value-type="float" office:value="1789.73" calcext:value-type="float">
            <text:p>1.789,7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T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SISTEMA AMBIENTE S.P.A - UTENZA -</text:p>
          </table:table-cell>
          <table:table-cell table:style-name="ce6" office:value-type="float" office:value="2864.22" calcext:value-type="float">
            <text:p>2.864,2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18284.55" calcext:value-type="float">
            <text:p>18.284,5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1306.04" calcext:value-type="float">
            <text:p>1.306,0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28432.89" calcext:value-type="float">
            <text:p>28.432,8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2030.92" calcext:value-type="float">
            <text:p>2.030,9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39.24" calcext:value-type="float">
            <text:p>39,2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17.16" calcext:value-type="float">
            <text:p>17,1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343.29" calcext:value-type="float">
            <text:p>343,2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98.22" calcext:value-type="float">
            <text:p>98,2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1964.45" calcext:value-type="float">
            <text:p>1.964,4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99.42" calcext:value-type="float">
            <text:p>99,4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1988.38" calcext:value-type="float">
            <text:p>1.988,3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322.96" calcext:value-type="float">
            <text:p>322,9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6459.25" calcext:value-type="float">
            <text:p>6.459,2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2947.89" calcext:value-type="float">
            <text:p>2.947,8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323.48" calcext:value-type="float">
            <text:p>323,4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IA S.P.A. - UTENZE</text:p>
          </table:table-cell>
          <table:table-cell table:style-name="ce6" office:value-type="float" office:value="100" calcext:value-type="float">
            <text:p>1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 3 SRL</text:p>
          </table:table-cell>
          <table:table-cell table:style-name="ce6" office:value-type="float" office:value="30" calcext:value-type="float">
            <text:p>3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ERA COMM SRL - UTENZA -</text:p>
          </table:table-cell>
          <table:table-cell table:style-name="ce6" office:value-type="float" office:value="3117.75" calcext:value-type="float">
            <text:p>3.117,7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ERA COMM SRL - UTENZA -</text:p>
          </table:table-cell>
          <table:table-cell table:style-name="ce6" office:value-type="float" office:value="445.39" calcext:value-type="float">
            <text:p>445,3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VACCHINI ANTONIO SNC DI LAVACCHINI MARCO &amp; IRENE</text:p>
          </table:table-cell>
          <table:table-cell table:style-name="ce6" office:value-type="float" office:value="2400" calcext:value-type="float">
            <text:p>2.4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AGGIOLO S.R.L.</text:p>
          </table:table-cell>
          <table:table-cell table:style-name="ce6" office:value-type="float" office:value="8925" calcext:value-type="float">
            <text:p>8.92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TALMOTORS DI MARIO RASO</text:p>
          </table:table-cell>
          <table:table-cell table:style-name="ce6" office:value-type="float" office:value="597.51" calcext:value-type="float">
            <text:p>597,5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investimenti – fabbbricat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BRUSCO ALBERTO</text:p>
          </table:table-cell>
          <table:table-cell table:style-name="ce6" office:value-type="float" office:value="11109.96" calcext:value-type="float">
            <text:p>11.109,9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6" office:value-type="float" office:value="166.56" calcext:value-type="float">
            <text:p>166,5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6" office:value-type="float" office:value="166.56" calcext:value-type="float">
            <text:p>166,5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6" office:value-type="float" office:value="80.76" calcext:value-type="float">
            <text:p>80,7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6" office:value-type="float" office:value="166.55" calcext:value-type="float">
            <text:p>166,5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6" office:value-type="float" office:value="824" calcext:value-type="float">
            <text:p>82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6" office:value-type="float" office:value="618" calcext:value-type="float">
            <text:p>61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RUPPO SERVIZI ASSOCIATI SPA</text:p>
          </table:table-cell>
          <table:table-cell table:style-name="ce6" office:value-type="float" office:value="8523.26" calcext:value-type="float">
            <text:p>8.523,2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6" office:value-type="float" office:value="107.61" calcext:value-type="float">
            <text:p>107,6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6" office:value-type="float" office:value="1243.75" calcext:value-type="float">
            <text:p>1.243,7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RUPPO CONCIARIO CMC S.R.L.</text:p>
          </table:table-cell>
          <table:table-cell table:style-name="ce6" office:value-type="float" office:value="2295" calcext:value-type="float">
            <text:p>2.29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198.57" calcext:value-type="float">
            <text:p>198,5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36.91" calcext:value-type="float">
            <text:p>36,9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409.67" calcext:value-type="float">
            <text:p>409,6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3177.25" calcext:value-type="float">
            <text:p>3.177,2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216.84" calcext:value-type="float">
            <text:p>216,8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3469.42" calcext:value-type="float">
            <text:p>3.469,4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128.01" calcext:value-type="float">
            <text:p>128,0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2048.12" calcext:value-type="float">
            <text:p>2.048,1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3274.56" calcext:value-type="float">
            <text:p>3.274,5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204.66" calcext:value-type="float">
            <text:p>204,6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203.93" calcext:value-type="float">
            <text:p>203,9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3262.82" calcext:value-type="float">
            <text:p>3.262,8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6" office:value-type="float" office:value="1199.83" calcext:value-type="float">
            <text:p>1.199,8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6" office:value-type="float" office:value="98.12" calcext:value-type="float">
            <text:p>98,1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RA.SER S.R.L.</text:p>
          </table:table-cell>
          <table:table-cell table:style-name="ce6" office:value-type="float" office:value="3832.92" calcext:value-type="float">
            <text:p>3.832,9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1-2025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PANNI FEDERICO</text:p>
          </table:table-cell>
          <table:table-cell table:style-name="ce6" office:value-type="float" office:value="4571.69" calcext:value-type="float">
            <text:p>4.571,6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3-02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SERVIZI AMBIENTALI SPA - UTENZA-</text:p>
          </table:table-cell>
          <table:table-cell table:style-name="ce6" office:value-type="float" office:value="989.97" calcext:value-type="float">
            <text:p>989,9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3-02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SERVIZI AMBIENTALI SPA - UTENZA-</text:p>
          </table:table-cell>
          <table:table-cell table:style-name="ce6" office:value-type="float" office:value="359.06" calcext:value-type="float">
            <text:p>359,0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4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1041.6" calcext:value-type="float">
            <text:p>1.041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4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RDTEST S.R.L.</text:p>
          </table:table-cell>
          <table:table-cell table:style-name="ce6" office:value-type="float" office:value="378.99" calcext:value-type="float">
            <text:p>378,9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4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CLASS SRL</text:p>
          </table:table-cell>
          <table:table-cell table:style-name="ce6" office:value-type="float" office:value="290" calcext:value-type="float">
            <text:p>29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2-2025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UNI ENTE ITALIANO DI NORMAZIONE</text:p>
          </table:table-cell>
          <table:table-cell table:style-name="ce6" office:value-type="float" office:value="365" calcext:value-type="float">
            <text:p>36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2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 ENTE ITALIANO DI NORMAZIONE</text:p>
          </table:table-cell>
          <table:table-cell table:style-name="ce6" office:value-type="float" office:value="8" calcext:value-type="float">
            <text:p>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5449.9" calcext:value-type="float">
            <text:p>5.449,9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128.75" calcext:value-type="float">
            <text:p>128,7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2-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11.21" calcext:value-type="float">
            <text:p>11,2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2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IBM -CENTRO INTERUNIVER.BIOLOGIA MARINA ED ECOLOGIA APPLICATA</text:p>
          </table:table-cell>
          <table:table-cell table:style-name="ce6" office:value-type="float" office:value="31301.64" calcext:value-type="float">
            <text:p>31.301,6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2-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ODAFONE ITALIA SPA - UTENZA</text:p>
          </table:table-cell>
          <table:table-cell table:style-name="ce6" office:value-type="float" office:value="677.45" calcext:value-type="float">
            <text:p>677,4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METEK S.R.L.</text:p>
          </table:table-cell>
          <table:table-cell table:style-name="ce6" office:value-type="float" office:value="8738.77" calcext:value-type="float">
            <text:p>8.738,7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2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400" calcext:value-type="float">
            <text:p>4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2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FFICINA CAMPANI S.R.L.</text:p>
          </table:table-cell>
          <table:table-cell table:style-name="ce6" office:value-type="float" office:value="70" calcext:value-type="float">
            <text:p>7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2-2025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OLTREMARE S.R.L.</text:p>
          </table:table-cell>
          <table:table-cell table:style-name="ce6" office:value-type="float" office:value="900" calcext:value-type="float">
            <text:p>9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convenzioni e disciplinari con enti pubbl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ITTA' METROPOLITANA DI FIRENZE VEDI NOTE</text:p>
          </table:table-cell>
          <table:table-cell table:style-name="ce6" office:value-type="float" office:value="15000" calcext:value-type="float">
            <text:p>15.0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METEK S.R.L.</text:p>
          </table:table-cell>
          <table:table-cell table:style-name="ce6" office:value-type="float" office:value="2203.38" calcext:value-type="float">
            <text:p>2.203,3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METEK S.R.L.</text:p>
          </table:table-cell>
          <table:table-cell table:style-name="ce6" office:value-type="float" office:value="35" calcext:value-type="float">
            <text:p>3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6" office:value-type="float" office:value="83966.12" calcext:value-type="float">
            <text:p>83.966,1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UNI ENTE ITALIANO DI NORMAZIONE</text:p>
          </table:table-cell>
          <table:table-cell table:style-name="ce6" office:value-type="float" office:value="2" calcext:value-type="float">
            <text:p>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UNI ENTE ITALIANO DI NORMAZIONE</text:p>
          </table:table-cell>
          <table:table-cell table:style-name="ce6" office:value-type="float" office:value="550" calcext:value-type="float">
            <text:p>55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1035.08" calcext:value-type="float">
            <text:p>1.035,0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190.8" calcext:value-type="float">
            <text:p>190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UNICHIM</text:p>
          </table:table-cell>
          <table:table-cell table:style-name="ce6" office:value-type="float" office:value="3300" calcext:value-type="float">
            <text:p>3.3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UNICHIM</text:p>
          </table:table-cell>
          <table:table-cell table:style-name="ce6" office:value-type="float" office:value="2" calcext:value-type="float">
            <text:p>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6" office:value-type="float" office:value="26992.38" calcext:value-type="float">
            <text:p>26.992,3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6" office:value-type="float" office:value="13821.66" calcext:value-type="float">
            <text:p>13.821,6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248.47" calcext:value-type="float">
            <text:p>248,4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.T. TECNOSISTEMI S.P.A.</text:p>
          </table:table-cell>
          <table:table-cell table:style-name="ce6" office:value-type="float" office:value="30366.85" calcext:value-type="float">
            <text:p>30.366,8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ASTWEB - UTENZA -</text:p>
          </table:table-cell>
          <table:table-cell table:style-name="ce6" office:value-type="float" office:value="2909.15" calcext:value-type="float">
            <text:p>2.909,1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ASTWEB - UTENZA -</text:p>
          </table:table-cell>
          <table:table-cell table:style-name="ce6" office:value-type="float" office:value="234.68" calcext:value-type="float">
            <text:p>234,6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NTERSAIL ENGINEERING SRL</text:p>
          </table:table-cell>
          <table:table-cell table:style-name="ce6" office:value-type="float" office:value="605" calcext:value-type="float">
            <text:p>60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MPUTER CARE SRL</text:p>
          </table:table-cell>
          <table:table-cell table:style-name="ce6" office:value-type="float" office:value="44973.14" calcext:value-type="float">
            <text:p>44.973,1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LLISSE S.R.L.</text:p>
          </table:table-cell>
          <table:table-cell table:style-name="ce6" office:value-type="float" office:value="150" calcext:value-type="float">
            <text:p>15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tasse circolazione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OSAI FRANCESCA E PELACCHI MANUELA &amp; C. SNC BOLLI AUTO</text:p>
          </table:table-cell>
          <table:table-cell table:style-name="ce6" office:value-type="float" office:value="1470.05" calcext:value-type="float">
            <text:p>1.470,0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tasse circolazione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OSAI FRANCESCA E PELACCHI MANUELA &amp; C. SNC BOLLI AUTO</text:p>
          </table:table-cell>
          <table:table-cell table:style-name="ce6" office:value-type="float" office:value="136.44" calcext:value-type="float">
            <text:p>136,4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UTECH S.P.A.</text:p>
          </table:table-cell>
          <table:table-cell table:style-name="ce6" office:value-type="float" office:value="3229.87" calcext:value-type="float">
            <text:p>3.229,8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materiale di consumo informatic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ATA ACCESS SRL</text:p>
          </table:table-cell>
          <table:table-cell table:style-name="ce6" office:value-type="float" office:value="2808" calcext:value-type="float">
            <text:p>2.80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6" office:value-type="float" office:value="3368.8" calcext:value-type="float">
            <text:p>3.368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EDALUS ITALIA S.P.A.</text:p>
          </table:table-cell>
          <table:table-cell table:style-name="ce6" office:value-type="float" office:value="8993.42" calcext:value-type="float">
            <text:p>8.993,4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USOFT S.R.L.</text:p>
          </table:table-cell>
          <table:table-cell table:style-name="ce6" office:value-type="float" office:value="3921.33" calcext:value-type="float">
            <text:p>3.921,3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USOFT S.R.L.</text:p>
          </table:table-cell>
          <table:table-cell table:style-name="ce6" office:value-type="float" office:value="19353.67" calcext:value-type="float">
            <text:p>19.353,6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nterprise Services Italia S.r.l.</text:p>
          </table:table-cell>
          <table:table-cell table:style-name="ce6" office:value-type="float" office:value="4488.01" calcext:value-type="float">
            <text:p>4.488,0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6119.48" calcext:value-type="float">
            <text:p>6.119,4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3133.52" calcext:value-type="float">
            <text:p>3.133,5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4559.3" calcext:value-type="float">
            <text:p>4.559,3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2-2025</text:p>
          </table:table-cell>
          <table:table-cell table:style-name="ce3" office:value-type="string" calcext:value-type="string">
            <text:p>servizio di Responsabile Prevenzione e Prote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NI STEFANO - SERV. CONS. SICUREZZA E IGIENE POS TI LAV.</text:p>
          </table:table-cell>
          <table:table-cell table:style-name="ce6" office:value-type="float" office:value="1554.97" calcext:value-type="float">
            <text:p>1.554,9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2-2025</text:p>
          </table:table-cell>
          <table:table-cell table:style-name="ce3" office:value-type="string" calcext:value-type="string">
            <text:p>servizio di Responsabile Prevenzione e Prote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NI STEFANO - SERV. CONS. SICUREZZA E IGIENE POS TI LAV.</text:p>
          </table:table-cell>
          <table:table-cell table:style-name="ce6" office:value-type="float" office:value="2388" calcext:value-type="float">
            <text:p>2.38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2-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6" office:value-type="float" office:value="3117.5" calcext:value-type="float">
            <text:p>3.117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2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UOVE ACQUE SPA - UTENZA -</text:p>
          </table:table-cell>
          <table:table-cell table:style-name="ce6" office:value-type="float" office:value="375.6" calcext:value-type="float">
            <text:p>375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2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6" office:value-type="float" office:value="187.79" calcext:value-type="float">
            <text:p>187,7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2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QUE SPA SERVIZI IDRICI - UTENZA -</text:p>
          </table:table-cell>
          <table:table-cell table:style-name="ce6" office:value-type="float" office:value="558.49" calcext:value-type="float">
            <text:p>558,4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2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ERA COMM SRL - UTENZA -</text:p>
          </table:table-cell>
          <table:table-cell table:style-name="ce6" office:value-type="float" office:value="3290.21" calcext:value-type="float">
            <text:p>3.290,2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2-2025</text:p>
          </table:table-cell>
          <table:table-cell table:style-name="ce3" office:value-type="string" calcext:value-type="string">
            <text:p>investimenti – fabbbricat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FERRANTINI SIMONE ARCHITETTO</text:p>
          </table:table-cell>
          <table:table-cell table:style-name="ce6" office:value-type="float" office:value="15383.85" calcext:value-type="float">
            <text:p>15.383,8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2-2025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6" office:value-type="float" office:value="104" calcext:value-type="float">
            <text:p>10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2-2025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6" office:value-type="float" office:value="78.85" calcext:value-type="float">
            <text:p>78,8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2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6" office:value-type="float" office:value="600" calcext:value-type="float">
            <text:p>6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2832.7" calcext:value-type="float">
            <text:p>2.832,7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1439.57" calcext:value-type="float">
            <text:p>1.439,5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137.31" calcext:value-type="float">
            <text:p>137,3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6" office:value-type="float" office:value="178.17" calcext:value-type="float">
            <text:p>178,1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6" office:value-type="float" office:value="279.08" calcext:value-type="float">
            <text:p>279,0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2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168.47" calcext:value-type="float">
            <text:p>168,4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ONORA SRL SERVIZI IN INGEGNERIA ACUSTICA</text:p>
          </table:table-cell>
          <table:table-cell table:style-name="ce6" office:value-type="float" office:value="215" calcext:value-type="float">
            <text:p>21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2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QM S.R.L.</text:p>
          </table:table-cell>
          <table:table-cell table:style-name="ce6" office:value-type="float" office:value="100" calcext:value-type="float">
            <text:p>1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QM S.R.L.</text:p>
          </table:table-cell>
          <table:table-cell table:style-name="ce6" office:value-type="float" office:value="1630" calcext:value-type="float">
            <text:p>1.63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2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XEARPRO S.R.L.</text:p>
          </table:table-cell>
          <table:table-cell table:style-name="ce6" office:value-type="float" office:value="35" calcext:value-type="float">
            <text:p>3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XEARPRO S.R.L.</text:p>
          </table:table-cell>
          <table:table-cell table:style-name="ce6" office:value-type="float" office:value="1690" calcext:value-type="float">
            <text:p>1.69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2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HOTTINGER BRUEL &amp; KJAER ITALY S.R.L.</text:p>
          </table:table-cell>
          <table:table-cell table:style-name="ce6" office:value-type="float" office:value="1749" calcext:value-type="float">
            <text:p>1.749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2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OTTINGER BRUEL &amp; KJAER ITALY S.R.L.</text:p>
          </table:table-cell>
          <table:table-cell table:style-name="ce6" office:value-type="float" office:value="26" calcext:value-type="float">
            <text:p>26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2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MPUTER ASSISTANCE S.R.L.</text:p>
          </table:table-cell>
          <table:table-cell table:style-name="ce6" office:value-type="float" office:value="982.5" calcext:value-type="float">
            <text:p>982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2-2025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GENZIA ENTRATE MOD. F 24</text:p>
          </table:table-cell>
          <table:table-cell table:style-name="ce6" office:value-type="float" office:value="2" calcext:value-type="float">
            <text:p>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2-2025</text:p>
          </table:table-cell>
          <table:table-cell table:style-name="ce3" office:value-type="string" calcext:value-type="string">
            <text:p>oneri banc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ANCO BPM SPA</text:p>
          </table:table-cell>
          <table:table-cell table:style-name="ce6" office:value-type="float" office:value="19.17" calcext:value-type="float">
            <text:p>19,1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 SERVICE ANALYTICA SRL</text:p>
          </table:table-cell>
          <table:table-cell table:style-name="ce6" office:value-type="float" office:value="244" calcext:value-type="float">
            <text:p>24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STEK S.R.L.</text:p>
          </table:table-cell>
          <table:table-cell table:style-name="ce6" office:value-type="float" office:value="980.4" calcext:value-type="float">
            <text:p>980,4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STEK S.R.L.</text:p>
          </table:table-cell>
          <table:table-cell table:style-name="ce6" office:value-type="float" office:value="-29" calcext:value-type="float">
            <text:p>-29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RTORIUS ITALY S.R.L.</text:p>
          </table:table-cell>
          <table:table-cell table:style-name="ce6" office:value-type="float" office:value="3440" calcext:value-type="float">
            <text:p>3.44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2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6" office:value-type="float" office:value="38000" calcext:value-type="float">
            <text:p>38.0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2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UBA PEC SPA</text:p>
          </table:table-cell>
          <table:table-cell table:style-name="ce6" office:value-type="float" office:value="1157.26" calcext:value-type="float">
            <text:p>1.157,2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2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UBA PEC SPA</text:p>
          </table:table-cell>
          <table:table-cell table:style-name="ce6" office:value-type="float" office:value="42.74" calcext:value-type="float">
            <text:p>42,7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 SERVICE ANALYTICA SRL</text:p>
          </table:table-cell>
          <table:table-cell table:style-name="ce6" office:value-type="float" office:value="9748.98" calcext:value-type="float">
            <text:p>9.748,9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MERIEUX ITALIA S.P.A.</text:p>
          </table:table-cell>
          <table:table-cell table:style-name="ce6" office:value-type="float" office:value="270.9" calcext:value-type="float">
            <text:p>270,9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203" calcext:value-type="float">
            <text:p>203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6" office:value-type="float" office:value="2356.25" calcext:value-type="float">
            <text:p>2.356,2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6" office:value-type="float" office:value="963.62" calcext:value-type="float">
            <text:p>963,6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6" office:value-type="float" office:value="1051.22" calcext:value-type="float">
            <text:p>1.051,2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6" office:value-type="float" office:value="1717.73" calcext:value-type="float">
            <text:p>1.717,7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6" office:value-type="float" office:value="6386.42" calcext:value-type="float">
            <text:p>6.386,4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.I.A.D. S.P.A.</text:p>
          </table:table-cell>
          <table:table-cell table:style-name="ce6" office:value-type="float" office:value="782" calcext:value-type="float">
            <text:p>78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.I.A.D. S.P.A.</text:p>
          </table:table-cell>
          <table:table-cell table:style-name="ce6" office:value-type="float" office:value="10" calcext:value-type="float">
            <text:p>1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GC STANDARDS S.R.L.</text:p>
          </table:table-cell>
          <table:table-cell table:style-name="ce6" office:value-type="float" office:value="130" calcext:value-type="float">
            <text:p>13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GC STANDARDS S.R.L.</text:p>
          </table:table-cell>
          <table:table-cell table:style-name="ce6" office:value-type="float" office:value="390" calcext:value-type="float">
            <text:p>39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GC STANDARDS S.R.L.</text:p>
          </table:table-cell>
          <table:table-cell table:style-name="ce6" office:value-type="float" office:value="130" calcext:value-type="float">
            <text:p>13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971.82" calcext:value-type="float">
            <text:p>971,8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405.6" calcext:value-type="float">
            <text:p>405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1046.96" calcext:value-type="float">
            <text:p>1.046,9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368.4" calcext:value-type="float">
            <text:p>368,4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OFILCHEM SRL</text:p>
          </table:table-cell>
          <table:table-cell table:style-name="ce6" office:value-type="float" office:value="18.18" calcext:value-type="float">
            <text:p>18,1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OFILCHEM SRL</text:p>
          </table:table-cell>
          <table:table-cell table:style-name="ce6" office:value-type="float" office:value="229.45" calcext:value-type="float">
            <text:p>229,4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FETY LINE DI TOSI ANTONELLA</text:p>
          </table:table-cell>
          <table:table-cell table:style-name="ce6" office:value-type="float" office:value="1184.72" calcext:value-type="float">
            <text:p>1.184,7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572.38" calcext:value-type="float">
            <text:p>572,3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2212.09" calcext:value-type="float">
            <text:p>2.212,0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737.65" calcext:value-type="float">
            <text:p>1.737,6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3335.77" calcext:value-type="float">
            <text:p>3.335,7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2001.51" calcext:value-type="float">
            <text:p>2.001,5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82.78" calcext:value-type="float">
            <text:p>182,7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materiale di consumo informatic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UOVADATA GRAFIX WIDE S.R.L.</text:p>
          </table:table-cell>
          <table:table-cell table:style-name="ce6" office:value-type="float" office:value="129.77" calcext:value-type="float">
            <text:p>129,7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6" office:value-type="float" office:value="200" calcext:value-type="float">
            <text:p>2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6" office:value-type="float" office:value="4508" calcext:value-type="float">
            <text:p>4.50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AFELTRINELLI INTERNET BOOKSHOP S.R.L.</text:p>
          </table:table-cell>
          <table:table-cell table:style-name="ce6" office:value-type="float" office:value="72.2" calcext:value-type="float">
            <text:p>72,2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quotidiani e rivist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-CEM SRL</text:p>
          </table:table-cell>
          <table:table-cell table:style-name="ce6" office:value-type="float" office:value="47.89" calcext:value-type="float">
            <text:p>47,8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quotidiani e rivist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-CEM SRL</text:p>
          </table:table-cell>
          <table:table-cell table:style-name="ce6" office:value-type="float" office:value="95" calcext:value-type="float">
            <text:p>9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quotidiani e rivist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-CEM SRL</text:p>
          </table:table-cell>
          <table:table-cell table:style-name="ce6" office:value-type="float" office:value="47.11" calcext:value-type="float">
            <text:p>47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ANGERS S.R.L.</text:p>
          </table:table-cell>
          <table:table-cell table:style-name="ce6" office:value-type="float" office:value="300" calcext:value-type="float">
            <text:p>3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2-2025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MQ S.P.A.</text:p>
          </table:table-cell>
          <table:table-cell table:style-name="ce6" office:value-type="float" office:value="4800" calcext:value-type="float">
            <text:p>4.8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2-2025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OMITATO ELETTROTECNICO ITALIANO CEI DIRITTO PRIVATO</text:p>
          </table:table-cell>
          <table:table-cell table:style-name="ce6" office:value-type="float" office:value="1556" calcext:value-type="float">
            <text:p>1.556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2-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6" office:value-type="float" office:value="224.3" calcext:value-type="float">
            <text:p>224,3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2-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6" office:value-type="float" office:value="112.4" calcext:value-type="float">
            <text:p>112,4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2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LURIMA S.P.A.</text:p>
          </table:table-cell>
          <table:table-cell table:style-name="ce6" office:value-type="float" office:value="1504.88" calcext:value-type="float">
            <text:p>1.504,8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2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LURIMA S.P.A.</text:p>
          </table:table-cell>
          <table:table-cell table:style-name="ce6" office:value-type="float" office:value="1287.8" calcext:value-type="float">
            <text:p>1.287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2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RA.SER S.R.L.</text:p>
          </table:table-cell>
          <table:table-cell table:style-name="ce6" office:value-type="float" office:value="2529.4" calcext:value-type="float">
            <text:p>2.529,4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2-2025</text:p>
          </table:table-cell>
          <table:table-cell table:style-name="ce3" office:value-type="string" calcext:value-type="string">
            <text:p>convenzioni e disciplinari con enti pubbl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PAL</text:p>
          </table:table-cell>
          <table:table-cell table:style-name="ce6" office:value-type="float" office:value="1916.31" calcext:value-type="float">
            <text:p>1.916,3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2-2025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RPAL</text:p>
          </table:table-cell>
          <table:table-cell table:style-name="ce6" office:value-type="float" office:value="2" calcext:value-type="float">
            <text:p>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2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MM&amp;MME INFORMATICA SRL</text:p>
          </table:table-cell>
          <table:table-cell table:style-name="ce6" office:value-type="float" office:value="4566.3" calcext:value-type="float">
            <text:p>4.566,3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6" office:value-type="float" office:value="1723.9" calcext:value-type="float">
            <text:p>1.723,9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6" office:value-type="float" office:value="4558.6" calcext:value-type="float">
            <text:p>4.558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2-2025</text:p>
          </table:table-cell>
          <table:table-cell table:style-name="ce3" office:value-type="string" calcext:value-type="string">
            <text:p>servizio sostitutivo mens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ELLEGRINI S.P.A.</text:p>
          </table:table-cell>
          <table:table-cell table:style-name="ce6" office:value-type="float" office:value="27078.87" calcext:value-type="float">
            <text:p>27.078,8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2-2025</text:p>
          </table:table-cell>
          <table:table-cell table:style-name="ce3" office:value-type="string" calcext:value-type="string">
            <text:p>convenzioni e disciplinari con enti pubbl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' DEGLI STUDI DI SIENA</text:p>
          </table:table-cell>
          <table:table-cell table:style-name="ce6" office:value-type="float" office:value="5000" calcext:value-type="float">
            <text:p>5.0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9-02-2025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ROMARE S.R.L.</text:p>
          </table:table-cell>
          <table:table-cell table:style-name="ce6" office:value-type="float" office:value="12935" calcext:value-type="float">
            <text:p>12.93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9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RA INSTRUMENTS S.P.A.</text:p>
          </table:table-cell>
          <table:table-cell table:style-name="ce6" office:value-type="float" office:value="60.64" calcext:value-type="float">
            <text:p>60,6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9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RA INSTRUMENTS S.P.A.</text:p>
          </table:table-cell>
          <table:table-cell table:style-name="ce6" office:value-type="float" office:value="181.92" calcext:value-type="float">
            <text:p>181,9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9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405.6" calcext:value-type="float">
            <text:p>405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9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941.88" calcext:value-type="float">
            <text:p>941,8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9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1310.28" calcext:value-type="float">
            <text:p>1.310,2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5888" calcext:value-type="float">
            <text:p>5.88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2-2025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FARMACEUTICA MUNICIPALIZZATA</text:p>
          </table:table-cell>
          <table:table-cell table:style-name="ce6" office:value-type="float" office:value="81" calcext:value-type="float">
            <text:p>81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SIGMA S.P.A.</text:p>
          </table:table-cell>
          <table:table-cell table:style-name="ce6" office:value-type="float" office:value="310.18" calcext:value-type="float">
            <text:p>310,1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NTON PAAR ITALIA S.R.L.</text:p>
          </table:table-cell>
          <table:table-cell table:style-name="ce6" office:value-type="float" office:value="9364" calcext:value-type="float">
            <text:p>9.36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2-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6" office:value-type="float" office:value="478.4" calcext:value-type="float">
            <text:p>478,4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6" office:value-type="float" office:value="912.1" calcext:value-type="float">
            <text:p>912,1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6" office:value-type="float" office:value="1670.25" calcext:value-type="float">
            <text:p>1.670,2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6" office:value-type="float" office:value="4537.5" calcext:value-type="float">
            <text:p>4.537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2-2025</text:p>
          </table:table-cell>
          <table:table-cell table:style-name="ce3" office:value-type="string" calcext:value-type="string">
            <text:p>consulenze tec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TUDIO TECNICO NAVALE ORSINI S.R.L.</text:p>
          </table:table-cell>
          <table:table-cell table:style-name="ce6" office:value-type="float" office:value="2070" calcext:value-type="float">
            <text:p>2.07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2-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719.77" calcext:value-type="float">
            <text:p>719,7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2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GIORGI &amp; C. SNC</text:p>
          </table:table-cell>
          <table:table-cell table:style-name="ce6" office:value-type="float" office:value="511.07" calcext:value-type="float">
            <text:p>511,0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2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GIORGI &amp; C. SNC</text:p>
          </table:table-cell>
          <table:table-cell table:style-name="ce6" office:value-type="float" office:value="580.85" calcext:value-type="float">
            <text:p>580,8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ONORA SRL SERVIZI IN INGEGNERIA ACUSTICA</text:p>
          </table:table-cell>
          <table:table-cell table:style-name="ce6" office:value-type="float" office:value="15" calcext:value-type="float">
            <text:p>1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2-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LSER SOCIETÀ COOPERATIVA</text:p>
          </table:table-cell>
          <table:table-cell table:style-name="ce6" office:value-type="float" office:value="2378.75" calcext:value-type="float">
            <text:p>2.378,7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2-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LSER SOCIETÀ COOPERATIVA</text:p>
          </table:table-cell>
          <table:table-cell table:style-name="ce6" office:value-type="float" office:value="1341.79" calcext:value-type="float">
            <text:p>1.341,7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2-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LSER SOCIETÀ COOPERATIVA</text:p>
          </table:table-cell>
          <table:table-cell table:style-name="ce6" office:value-type="float" office:value="2378.75" calcext:value-type="float">
            <text:p>2.378,7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2-2025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6" office:value-type="float" office:value="32073.9" calcext:value-type="float">
            <text:p>32.073,9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2-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6" office:value-type="float" office:value="14447.78" calcext:value-type="float">
            <text:p>14.447,7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2-2025</text:p>
          </table:table-cell>
          <table:table-cell table:style-name="ce3" office:value-type="string" calcext:value-type="string">
            <text:p>servizio di lavaggio vetr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6" office:value-type="float" office:value="10705.28" calcext:value-type="float">
            <text:p>10.705,2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2-2025</text:p>
          </table:table-cell>
          <table:table-cell table:style-name="ce3" office:value-type="string" calcext:value-type="string">
            <text:p>convenzioni e disciplinari con enti pubbl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' DEGLI STUDI DI FIRENZE</text:p>
          </table:table-cell>
          <table:table-cell table:style-name="ce6" office:value-type="float" office:value="20000" calcext:value-type="float">
            <text:p>20.0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2-2025</text:p>
          </table:table-cell>
          <table:table-cell table:style-name="ce3" office:value-type="string" calcext:value-type="string">
            <text:p>convenzioni e disciplinari con enti pubbl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' DEGLI STUDI DI FIRENZE</text:p>
          </table:table-cell>
          <table:table-cell table:style-name="ce6" office:value-type="float" office:value="15000" calcext:value-type="float">
            <text:p>15.0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 SERVICE ANALYTICA SRL</text:p>
          </table:table-cell>
          <table:table-cell table:style-name="ce6" office:value-type="float" office:value="161.6" calcext:value-type="float">
            <text:p>161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288.54" calcext:value-type="float">
            <text:p>288,5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6" office:value-type="float" office:value="19.49" calcext:value-type="float">
            <text:p>19,4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6" office:value-type="float" office:value="5200" calcext:value-type="float">
            <text:p>5.2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6" office:value-type="float" office:value="520" calcext:value-type="float">
            <text:p>52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168.26" calcext:value-type="float">
            <text:p>168,2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6" office:value-type="float" office:value="1540.55" calcext:value-type="float">
            <text:p>1.540,5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6" office:value-type="float" office:value="4364.89" calcext:value-type="float">
            <text:p>4.364,8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RA INSTRUMENTS S.P.A.</text:p>
          </table:table-cell>
          <table:table-cell table:style-name="ce6" office:value-type="float" office:value="2262.07" calcext:value-type="float">
            <text:p>2.262,0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RA INSTRUMENTS S.P.A.</text:p>
          </table:table-cell>
          <table:table-cell table:style-name="ce6" office:value-type="float" office:value="754.02" calcext:value-type="float">
            <text:p>754,0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2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6.5" calcext:value-type="float">
            <text:p>6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2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 3 SRL</text:p>
          </table:table-cell>
          <table:table-cell table:style-name="ce6" office:value-type="float" office:value="834.97" calcext:value-type="float">
            <text:p>834,9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2-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LLISSE S.R.L.</text:p>
          </table:table-cell>
          <table:table-cell table:style-name="ce6" office:value-type="float" office:value="300" calcext:value-type="float">
            <text:p>3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2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6" office:value-type="float" office:value="11.36" calcext:value-type="float">
            <text:p>11,3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2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6" office:value-type="float" office:value="1538.27" calcext:value-type="float">
            <text:p>1.538,2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6" office:value-type="float" office:value="6842.2" calcext:value-type="float">
            <text:p>6.842,2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2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CEAM CONTROL EQUIPMENT S.R.L.</text:p>
          </table:table-cell>
          <table:table-cell table:style-name="ce6" office:value-type="float" office:value="97044.1" calcext:value-type="float">
            <text:p>97.044,1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2-2025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MPANO S.N.C. DI CASTELLANO PAOLO, MARCO E C.</text:p>
          </table:table-cell>
          <table:table-cell table:style-name="ce6" office:value-type="float" office:value="2002.3" calcext:value-type="float">
            <text:p>2.002,3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6" office:value-type="float" office:value="172.98" calcext:value-type="float">
            <text:p>172,9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2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6" office:value-type="float" office:value="63" calcext:value-type="float">
            <text:p>63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4501.08" calcext:value-type="float">
            <text:p>4.501,0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2-2025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6" office:value-type="float" office:value="30.72" calcext:value-type="float">
            <text:p>30,7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2-2025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6" office:value-type="float" office:value="13.89" calcext:value-type="float">
            <text:p>13,8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2-2025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TELEPASS</text:p>
          </table:table-cell>
          <table:table-cell table:style-name="ce6" office:value-type="float" office:value="2" calcext:value-type="float">
            <text:p>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2-2025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PASS</text:p>
          </table:table-cell>
          <table:table-cell table:style-name="ce6" office:value-type="float" office:value="125.5" calcext:value-type="float">
            <text:p>125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2-2025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TELEPASS</text:p>
          </table:table-cell>
          <table:table-cell table:style-name="ce6" office:value-type="float" office:value="138.89" calcext:value-type="float">
            <text:p>138,8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2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RAGE IL SORPASSO S.A.S. DI CAMPATELLI DANIELA</text:p>
          </table:table-cell>
          <table:table-cell table:style-name="ce6" office:value-type="float" office:value="105" calcext:value-type="float">
            <text:p>10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2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CANSHARE S.R.L.</text:p>
          </table:table-cell>
          <table:table-cell table:style-name="ce6" office:value-type="float" office:value="8060" calcext:value-type="float">
            <text:p>8.06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328.5" calcext:value-type="float">
            <text:p>328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6" office:value-type="float" office:value="1426.26" calcext:value-type="float">
            <text:p>1.426,2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1010.58" calcext:value-type="float">
            <text:p>1.010,5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3104.63" calcext:value-type="float">
            <text:p>3.104,6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390" calcext:value-type="float">
            <text:p>39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6" office:value-type="float" office:value="228" calcext:value-type="float">
            <text:p>22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6" office:value-type="float" office:value="33.36" calcext:value-type="float">
            <text:p>33,3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altri costi relativi a fit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DOMINIO "LE TERRAZZE"</text:p>
          </table:table-cell>
          <table:table-cell table:style-name="ce6" office:value-type="float" office:value="61" calcext:value-type="float">
            <text:p>61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ERVIZI OSPEDALIERI SPA</text:p>
          </table:table-cell>
          <table:table-cell table:style-name="ce6" office:value-type="float" office:value="142.29" calcext:value-type="float">
            <text:p>142,2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6" office:value-type="float" office:value="121.95" calcext:value-type="float">
            <text:p>121,9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QUEDOTTO DEL FIORA S.P.A. -UTENZA - COMUNE DI GROSSETO</text:p>
          </table:table-cell>
          <table:table-cell table:style-name="ce6" office:value-type="float" office:value="356.97" calcext:value-type="float">
            <text:p>356,9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STRADE PER L'ITALIA SPA GIROCONTO - TELEPASS</text:p>
          </table:table-cell>
          <table:table-cell table:style-name="ce6" office:value-type="float" office:value="628.62" calcext:value-type="float">
            <text:p>628,6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2240.48" calcext:value-type="float">
            <text:p>2.240,4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174.49" calcext:value-type="float">
            <text:p>174,4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339.77" calcext:value-type="float">
            <text:p>339,7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2028.22" calcext:value-type="float">
            <text:p>2.028,2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6837.75" calcext:value-type="float">
            <text:p>6.837,7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19420.2" calcext:value-type="float">
            <text:p>19.420,2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RION SRL</text:p>
          </table:table-cell>
          <table:table-cell table:style-name="ce6" office:value-type="float" office:value="313" calcext:value-type="float">
            <text:p>313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6" office:value-type="float" office:value="824" calcext:value-type="float">
            <text:p>82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6" office:value-type="float" office:value="618" calcext:value-type="float">
            <text:p>61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investimenti – impianti e macchinari tecnic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6" office:value-type="float" office:value="1880.39" calcext:value-type="float">
            <text:p>1.880,3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3305.39" calcext:value-type="float">
            <text:p>3.305,3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484.03" calcext:value-type="float">
            <text:p>484,0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39.45" calcext:value-type="float">
            <text:p>39,4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3583.8" calcext:value-type="float">
            <text:p>3.583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2129.86" calcext:value-type="float">
            <text:p>2.129,8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3654.74" calcext:value-type="float">
            <text:p>3.654,7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3294.94" calcext:value-type="float">
            <text:p>3.294,9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34639.11" calcext:value-type="float">
            <text:p>34.639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6" office:value-type="float" office:value="2181.75" calcext:value-type="float">
            <text:p>2.181,7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2-2025</text:p>
          </table:table-cell>
          <table:table-cell table:style-name="ce3" office:value-type="string" calcext:value-type="string">
            <text:p>imposta di registro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APANNI FEDERICO</text:p>
          </table:table-cell>
          <table:table-cell table:style-name="ce6" office:value-type="float" office:value="183" calcext:value-type="float">
            <text:p>183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2-2025</text:p>
          </table:table-cell>
          <table:table-cell table:style-name="ce3" office:value-type="string" calcext:value-type="string">
            <text:p>T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LIA SERVIZI AMBIENTALI S.P.A-UTENZE</text:p>
          </table:table-cell>
          <table:table-cell table:style-name="ce6" office:value-type="float" office:value="297.42" calcext:value-type="float">
            <text:p>297,4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2-2025</text:p>
          </table:table-cell>
          <table:table-cell table:style-name="ce3" office:value-type="string" calcext:value-type="string">
            <text:p>T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LIA SERVIZI AMBIENTALI S.P.A-UTENZE</text:p>
          </table:table-cell>
          <table:table-cell table:style-name="ce6" office:value-type="float" office:value="757.45" calcext:value-type="float">
            <text:p>757,4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2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SERVIZI AMBIENTALI SPA - UTENZA-</text:p>
          </table:table-cell>
          <table:table-cell table:style-name="ce6" office:value-type="float" office:value="169.18" calcext:value-type="float">
            <text:p>169,1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2-2025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OMUNE DI AREZZO</text:p>
          </table:table-cell>
          <table:table-cell table:style-name="ce6" office:value-type="float" office:value="126" calcext:value-type="float">
            <text:p>126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8-02-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KES ENVIRONMENTAL CONSULTANTS INC.</text:p>
          </table:table-cell>
          <table:table-cell table:style-name="ce6" office:value-type="float" office:value="674.44" calcext:value-type="float">
            <text:p>674,4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8-02-2025</text:p>
          </table:table-cell>
          <table:table-cell table:style-name="ce3" office:value-type="string" calcext:value-type="string">
            <text:p>oneri banc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ANCO BPM SPA</text:p>
          </table:table-cell>
          <table:table-cell table:style-name="ce6" office:value-type="float" office:value="16.2" calcext:value-type="float">
            <text:p>16,2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8-02-2025</text:p>
          </table:table-cell>
          <table:table-cell table:style-name="ce3" office:value-type="string" calcext:value-type="string">
            <text:p>oneri banc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ANCO BPM SPA</text:p>
          </table:table-cell>
          <table:table-cell table:style-name="ce6" office:value-type="float" office:value="19.18" calcext:value-type="float">
            <text:p>19,1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204" calcext:value-type="float">
            <text:p>20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6" office:value-type="float" office:value="1770.46" calcext:value-type="float">
            <text:p>1.770,4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3-2025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6" office:value-type="float" office:value="199.89" calcext:value-type="float">
            <text:p>199,8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3-2025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6" office:value-type="float" office:value="48.6" calcext:value-type="float">
            <text:p>48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3-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6" office:value-type="float" office:value="90.14" calcext:value-type="float">
            <text:p>90,1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3-2025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6" office:value-type="float" office:value="175.31" calcext:value-type="float">
            <text:p>175,3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3-2025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6" office:value-type="float" office:value="19.16" calcext:value-type="float">
            <text:p>19,1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6" office:value-type="float" office:value="1471" calcext:value-type="float">
            <text:p>1.471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HENOMENEX S.R.L.</text:p>
          </table:table-cell>
          <table:table-cell table:style-name="ce6" office:value-type="float" office:value="9933.94" calcext:value-type="float">
            <text:p>9.933,9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3-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IND S.R.L.</text:p>
          </table:table-cell>
          <table:table-cell table:style-name="ce6" office:value-type="float" office:value="300" calcext:value-type="float">
            <text:p>3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3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GRAM DI AUTONOLEGGIO FIORENTINO SRL</text:p>
          </table:table-cell>
          <table:table-cell table:style-name="ce6" office:value-type="float" office:value="449.6" calcext:value-type="float">
            <text:p>449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3-2025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PROGRAM DI AUTONOLEGGIO FIORENTINO SRL</text:p>
          </table:table-cell>
          <table:table-cell table:style-name="ce6" office:value-type="float" office:value="2" calcext:value-type="float">
            <text:p>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3-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6" office:value-type="float" office:value="1805.1" calcext:value-type="float">
            <text:p>1.805,1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3-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6" office:value-type="float" office:value="222.02" calcext:value-type="float">
            <text:p>222,0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3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CEAM CONTROL EQUIPMENT S.R.L.</text:p>
          </table:table-cell>
          <table:table-cell table:style-name="ce6" office:value-type="float" office:value="1902.4" calcext:value-type="float">
            <text:p>1.902,4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3-03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ETFARM SRL</text:p>
          </table:table-cell>
          <table:table-cell table:style-name="ce6" office:value-type="float" office:value="750" calcext:value-type="float">
            <text:p>75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3-03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ATA ACCESS SRL</text:p>
          </table:table-cell>
          <table:table-cell table:style-name="ce6" office:value-type="float" office:value="115" calcext:value-type="float">
            <text:p>11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4-03-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6" office:value-type="float" office:value="16.29" calcext:value-type="float">
            <text:p>16,2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4-03-2025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6" office:value-type="float" office:value="91.95" calcext:value-type="float">
            <text:p>91,9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4-03-2025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6" office:value-type="float" office:value="126.27" calcext:value-type="float">
            <text:p>126,2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4-03-2025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6" office:value-type="float" office:value="10.1" calcext:value-type="float">
            <text:p>10,1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4-03-2025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6" office:value-type="float" office:value="75.95" calcext:value-type="float">
            <text:p>75,9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4-03-2025</text:p>
          </table:table-cell>
          <table:table-cell table:style-name="ce3" office:value-type="string" calcext:value-type="string">
            <text:p>materiale per pulizi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STANTER S.P.A.</text:p>
          </table:table-cell>
          <table:table-cell table:style-name="ce6" office:value-type="float" office:value="438.82" calcext:value-type="float">
            <text:p>438,8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4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STANTER S.P.A.</text:p>
          </table:table-cell>
          <table:table-cell table:style-name="ce6" office:value-type="float" office:value="127.32" calcext:value-type="float">
            <text:p>127,3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4-03-2025</text:p>
          </table:table-cell>
          <table:table-cell table:style-name="ce3" office:value-type="string" calcext:value-type="string">
            <text:p>materiale per pulizi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STANTER S.P.A.</text:p>
          </table:table-cell>
          <table:table-cell table:style-name="ce6" office:value-type="float" office:value="247.38" calcext:value-type="float">
            <text:p>247,3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4-03-2025</text:p>
          </table:table-cell>
          <table:table-cell table:style-name="ce3" office:value-type="string" calcext:value-type="string">
            <text:p>convenzioni e disciplinari con enti pubbl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' DEGLI STUDI DI FIRENZE</text:p>
          </table:table-cell>
          <table:table-cell table:style-name="ce6" office:value-type="float" office:value="10000" calcext:value-type="float">
            <text:p>10.0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3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CNOLOGIE AMBIENTALI SRL <text:s/>-UTENZE-</text:p>
          </table:table-cell>
          <table:table-cell table:style-name="ce6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3-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6" office:value-type="float" office:value="5.16" calcext:value-type="float">
            <text:p>5,1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3-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6" office:value-type="float" office:value="12331.62" calcext:value-type="float">
            <text:p>12.331,6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3-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6" office:value-type="float" office:value="2" calcext:value-type="float">
            <text:p>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538" calcext:value-type="float">
            <text:p>53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649.08" calcext:value-type="float">
            <text:p>649,0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3-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6" office:value-type="float" office:value="74.1" calcext:value-type="float">
            <text:p>74,1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OFILCHEM SRL</text:p>
          </table:table-cell>
          <table:table-cell table:style-name="ce6" office:value-type="float" office:value="43.67" calcext:value-type="float">
            <text:p>43,6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3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 3 SRL</text:p>
          </table:table-cell>
          <table:table-cell table:style-name="ce6" office:value-type="float" office:value="900.49" calcext:value-type="float">
            <text:p>900,4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XEARPRO S.R.L.</text:p>
          </table:table-cell>
          <table:table-cell table:style-name="ce6" office:value-type="float" office:value="459.29" calcext:value-type="float">
            <text:p>459,2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6" office:value-type="float" office:value="3894.45" calcext:value-type="float">
            <text:p>3.894,4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6" office:value-type="float" office:value="523.3" calcext:value-type="float">
            <text:p>523,3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TOX LDS SRL</text:p>
          </table:table-cell>
          <table:table-cell table:style-name="ce6" office:value-type="float" office:value="495" calcext:value-type="float">
            <text:p>49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3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87744" calcext:value-type="float">
            <text:p>87.74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29" calcext:value-type="float">
            <text:p>29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6" office:value-type="float" office:value="1254.18" calcext:value-type="float">
            <text:p>1.254,1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3-2025</text:p>
          </table:table-cell>
          <table:table-cell table:style-name="ce3" office:value-type="string" calcext:value-type="string">
            <text:p>T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UNIVERSITA' DEGLI STUDI DI SIENA</text:p>
          </table:table-cell>
          <table:table-cell table:style-name="ce6" office:value-type="float" office:value="445.62" calcext:value-type="float">
            <text:p>445,6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3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' DEGLI STUDI DI SIENA</text:p>
          </table:table-cell>
          <table:table-cell table:style-name="ce6" office:value-type="float" office:value="1003.27" calcext:value-type="float">
            <text:p>1.003,2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3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' DEGLI STUDI DI SIENA</text:p>
          </table:table-cell>
          <table:table-cell table:style-name="ce6" office:value-type="float" office:value="57.17" calcext:value-type="float">
            <text:p>57,1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3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' DEGLI STUDI DI SIENA</text:p>
          </table:table-cell>
          <table:table-cell table:style-name="ce6" office:value-type="float" office:value="742.94" calcext:value-type="float">
            <text:p>742,9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3-2025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6" office:value-type="float" office:value="3623.59" calcext:value-type="float">
            <text:p>3.623,5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RUNEAU ITALIA S.R.L.</text:p>
          </table:table-cell>
          <table:table-cell table:style-name="ce6" office:value-type="float" office:value="1440" calcext:value-type="float">
            <text:p>1.44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3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OSPITAL CONSULTING SPA</text:p>
          </table:table-cell>
          <table:table-cell table:style-name="ce6" office:value-type="float" office:value="28101.06" calcext:value-type="float">
            <text:p>28.101,0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3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OSPITAL CONSULTING SPA</text:p>
          </table:table-cell>
          <table:table-cell table:style-name="ce6" office:value-type="float" office:value="56202.31" calcext:value-type="float">
            <text:p>56.202,3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3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ERA COMM SRL - UTENZA -</text:p>
          </table:table-cell>
          <table:table-cell table:style-name="ce6" office:value-type="float" office:value="2628.38" calcext:value-type="float">
            <text:p>2.628,3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3-2025</text:p>
          </table:table-cell>
          <table:table-cell table:style-name="ce3" office:value-type="string" calcext:value-type="string">
            <text:p>servizio di Responsabile Prevenzione e Prote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NI STEFANO - SERV. CONS. SICUREZZA E IGIENE POS TI LAV.</text:p>
          </table:table-cell>
          <table:table-cell table:style-name="ce6" office:value-type="float" office:value="1237.1" calcext:value-type="float">
            <text:p>1.237,1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3-2025</text:p>
          </table:table-cell>
          <table:table-cell table:style-name="ce3" office:value-type="string" calcext:value-type="string">
            <text:p>servizio di Responsabile Prevenzione e Prote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NI STEFANO - SERV. CONS. SICUREZZA E IGIENE POS TI LAV.</text:p>
          </table:table-cell>
          <table:table-cell table:style-name="ce6" office:value-type="float" office:value="2388" calcext:value-type="float">
            <text:p>2.38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3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VINCIA DI LIVORNO SVILUPPO SRL</text:p>
          </table:table-cell>
          <table:table-cell table:style-name="ce6" office:value-type="float" office:value="1661.25" calcext:value-type="float">
            <text:p>1.661,2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3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6" office:value-type="float" office:value="167.99" calcext:value-type="float">
            <text:p>167,9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3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6" office:value-type="float" office:value="167.98" calcext:value-type="float">
            <text:p>167,9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3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6" office:value-type="float" office:value="167.99" calcext:value-type="float">
            <text:p>167,9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3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0.3" calcext:value-type="float">
            <text:p>0,3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3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6" office:value-type="float" office:value="1211.73" calcext:value-type="float">
            <text:p>1.211,7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EAM CONTROL EQUIPMENT S.R.L.</text:p>
          </table:table-cell>
          <table:table-cell table:style-name="ce6" office:value-type="float" office:value="216" calcext:value-type="float">
            <text:p>216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152.46" calcext:value-type="float">
            <text:p>152,4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3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SCUBLA SRL</text:p>
          </table:table-cell>
          <table:table-cell table:style-name="ce6" office:value-type="float" office:value="854.4" calcext:value-type="float">
            <text:p>854,4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6" office:value-type="float" office:value="13.53" calcext:value-type="float">
            <text:p>13,5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6" office:value-type="float" office:value="1161.6" calcext:value-type="float">
            <text:p>1.161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3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ANGERS S.R.L.</text:p>
          </table:table-cell>
          <table:table-cell table:style-name="ce6" office:value-type="float" office:value="300" calcext:value-type="float">
            <text:p>3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0-03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EGNI OTELLO</text:p>
          </table:table-cell>
          <table:table-cell table:style-name="ce6" office:value-type="float" office:value="459.55" calcext:value-type="float">
            <text:p>459,5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3-2025</text:p>
          </table:table-cell>
          <table:table-cell table:style-name="ce3" office:value-type="string" calcext:value-type="string">
            <text:p>investimenti – fabbbricat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ENEL DISTRIBUZIONE SPA</text:p>
          </table:table-cell>
          <table:table-cell table:style-name="ce6" office:value-type="float" office:value="10279.82" calcext:value-type="float">
            <text:p>10.279,8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11" calcext:value-type="float">
            <text:p>11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6" office:value-type="float" office:value="5.03" calcext:value-type="float">
            <text:p>5,0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6" office:value-type="float" office:value="73.92" calcext:value-type="float">
            <text:p>73,9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6" office:value-type="float" office:value="1013.4" calcext:value-type="float">
            <text:p>1.013,4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3-2025</text:p>
          </table:table-cell>
          <table:table-cell table:style-name="ce3" office:value-type="string" calcext:value-type="string">
            <text:p>materiale di consumo informatic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UOVADATA GRAFIX WIDE S.R.L.</text:p>
          </table:table-cell>
          <table:table-cell table:style-name="ce6" office:value-type="float" office:value="12.67" calcext:value-type="float">
            <text:p>12,6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3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NV GL FRANCE S.A.R.L.</text:p>
          </table:table-cell>
          <table:table-cell table:style-name="ce6" office:value-type="float" office:value="3554.53" calcext:value-type="float">
            <text:p>3.554,5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3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NV GL FRANCE S.A.R.L.</text:p>
          </table:table-cell>
          <table:table-cell table:style-name="ce6" office:value-type="float" office:value="1189.17" calcext:value-type="float">
            <text:p>1.189,1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3-2025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6" office:value-type="float" office:value="104" calcext:value-type="float">
            <text:p>10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6" office:value-type="float" office:value="896.23" calcext:value-type="float">
            <text:p>896,2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6" office:value-type="float" office:value="3752.64" calcext:value-type="float">
            <text:p>3.752,6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3-2025</text:p>
          </table:table-cell>
          <table:table-cell table:style-name="ce3" office:value-type="string" calcext:value-type="string">
            <text:p>servizio sostitutivo mens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ELLEGRINI S.P.A.</text:p>
          </table:table-cell>
          <table:table-cell table:style-name="ce6" office:value-type="float" office:value="32279.15" calcext:value-type="float">
            <text:p>32.279,1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3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RION SRL</text:p>
          </table:table-cell>
          <table:table-cell table:style-name="ce6" office:value-type="float" office:value="1276.32" calcext:value-type="float">
            <text:p>1.276,3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3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6" office:value-type="float" office:value="200" calcext:value-type="float">
            <text:p>2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3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UTECH S.P.A.</text:p>
          </table:table-cell>
          <table:table-cell table:style-name="ce6" office:value-type="float" office:value="258.66" calcext:value-type="float">
            <text:p>258,6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3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601.75" calcext:value-type="float">
            <text:p>601,7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3-2025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6" office:value-type="float" office:value="1299.16" calcext:value-type="float">
            <text:p>1.299,1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3-2025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6" office:value-type="float" office:value="2297.03" calcext:value-type="float">
            <text:p>2.297,0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3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ALFATECH SPA</text:p>
          </table:table-cell>
          <table:table-cell table:style-name="ce6" office:value-type="float" office:value="5740" calcext:value-type="float">
            <text:p>5.74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3-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ERRAMENTA CASALINGHI CECILIANO SRL</text:p>
          </table:table-cell>
          <table:table-cell table:style-name="ce6" office:value-type="float" office:value="93.07" calcext:value-type="float">
            <text:p>93,0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3-2025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ERRAMENTA CASALINGHI CECILIANO SRL</text:p>
          </table:table-cell>
          <table:table-cell table:style-name="ce6" office:value-type="float" office:value="31.44" calcext:value-type="float">
            <text:p>31,4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ERRAMENTA CASALINGHI CECILIANO SRL</text:p>
          </table:table-cell>
          <table:table-cell table:style-name="ce6" office:value-type="float" office:value="17.34" calcext:value-type="float">
            <text:p>17,3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3-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RUPPO SERVIZI ASSOCIATI SPA</text:p>
          </table:table-cell>
          <table:table-cell table:style-name="ce6" office:value-type="float" office:value="8748.87" calcext:value-type="float">
            <text:p>8.748,8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3-2025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6" office:value-type="float" office:value="32714.51" calcext:value-type="float">
            <text:p>32.714,5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3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LURIMA S.P.A.</text:p>
          </table:table-cell>
          <table:table-cell table:style-name="ce6" office:value-type="float" office:value="994.33" calcext:value-type="float">
            <text:p>994,3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3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LURIMA S.P.A.</text:p>
          </table:table-cell>
          <table:table-cell table:style-name="ce6" office:value-type="float" office:value="1271.96" calcext:value-type="float">
            <text:p>1.271,9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3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RA.SER S.R.L.</text:p>
          </table:table-cell>
          <table:table-cell table:style-name="ce6" office:value-type="float" office:value="4826.64" calcext:value-type="float">
            <text:p>4.826,6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3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572.38" calcext:value-type="float">
            <text:p>572,3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3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2101.49" calcext:value-type="float">
            <text:p>2.101,4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3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-53.73" calcext:value-type="float">
            <text:p>-53,7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3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737.65" calcext:value-type="float">
            <text:p>1.737,6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3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3335.77" calcext:value-type="float">
            <text:p>3.335,7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3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2001.51" calcext:value-type="float">
            <text:p>2.001,5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3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82.78" calcext:value-type="float">
            <text:p>182,7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TOX LDS SRL</text:p>
          </table:table-cell>
          <table:table-cell table:style-name="ce6" office:value-type="float" office:value="954" calcext:value-type="float">
            <text:p>95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6" office:value-type="float" office:value="394.46" calcext:value-type="float">
            <text:p>394,4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NZONI S.R.L.</text:p>
          </table:table-cell>
          <table:table-cell table:style-name="ce6" office:value-type="float" office:value="510" calcext:value-type="float">
            <text:p>51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536.28" calcext:value-type="float">
            <text:p>536,2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615.75" calcext:value-type="float">
            <text:p>615,7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3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9769.69" calcext:value-type="float">
            <text:p>9.769,6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6" office:value-type="float" office:value="4160" calcext:value-type="float">
            <text:p>4.16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6" office:value-type="float" office:value="4160" calcext:value-type="float">
            <text:p>4.16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3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EN.CO. SRL UNIPERSONALE</text:p>
          </table:table-cell>
          <table:table-cell table:style-name="ce6" office:value-type="float" office:value="2203.52" calcext:value-type="float">
            <text:p>2.203,5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3-2025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6" office:value-type="float" office:value="86.52" calcext:value-type="float">
            <text:p>86,5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3-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6" office:value-type="float" office:value="126.48" calcext:value-type="float">
            <text:p>126,4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3-2025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6" office:value-type="float" office:value="256.77" calcext:value-type="float">
            <text:p>256,7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3-2025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SSOCIAZIONE ITALIANA ACUSTICA C/O CNR ISTITUTO D ACUSTICA</text:p>
          </table:table-cell>
          <table:table-cell table:style-name="ce6" office:value-type="float" office:value="180" calcext:value-type="float">
            <text:p>18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3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.T. TECNOSISTEMI S.P.A.</text:p>
          </table:table-cell>
          <table:table-cell table:style-name="ce6" office:value-type="float" office:value="34023.33" calcext:value-type="float">
            <text:p>34.023,3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368.4" calcext:value-type="float">
            <text:p>368,4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941.88" calcext:value-type="float">
            <text:p>941,8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405.6" calcext:value-type="float">
            <text:p>405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2489.88" calcext:value-type="float">
            <text:p>2.489,8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405.6" calcext:value-type="float">
            <text:p>405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OFILCHEM SRL</text:p>
          </table:table-cell>
          <table:table-cell table:style-name="ce6" office:value-type="float" office:value="439.46" calcext:value-type="float">
            <text:p>439,4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3-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ASTWEB - UTENZA -</text:p>
          </table:table-cell>
          <table:table-cell table:style-name="ce6" office:value-type="float" office:value="234.68" calcext:value-type="float">
            <text:p>234,6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3-2025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IRP ASSOCIAZIONE ITALIANA RADIOPROTEZIO</text:p>
          </table:table-cell>
          <table:table-cell table:style-name="ce6" office:value-type="float" office:value="450" calcext:value-type="float">
            <text:p>45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3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.G.L.A.E. ASSOCIATON</text:p>
          </table:table-cell>
          <table:table-cell table:style-name="ce6" office:value-type="float" office:value="3174.05" calcext:value-type="float">
            <text:p>3.174,0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3-2025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.G.L.A.E. ASSOCIATON</text:p>
          </table:table-cell>
          <table:table-cell table:style-name="ce6" office:value-type="float" office:value="9804.98" calcext:value-type="float">
            <text:p>9.804,9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3-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PA SRL</text:p>
          </table:table-cell>
          <table:table-cell table:style-name="ce6" office:value-type="float" office:value="625" calcext:value-type="float">
            <text:p>62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3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GRAM DI AUTONOLEGGIO FIORENTINO SRL</text:p>
          </table:table-cell>
          <table:table-cell table:style-name="ce6" office:value-type="float" office:value="4579.48" calcext:value-type="float">
            <text:p>4.579,4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3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ATA ACCESS SRL</text:p>
          </table:table-cell>
          <table:table-cell table:style-name="ce6" office:value-type="float" office:value="1001.32" calcext:value-type="float">
            <text:p>1.001,3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7-03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ATA ACCESS SRL</text:p>
          </table:table-cell>
          <table:table-cell table:style-name="ce6" office:value-type="float" office:value="1905.73" calcext:value-type="float">
            <text:p>1.905,7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3-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COM ITALIA SPA RETE P.IVA - TELECOM ITALIA SPA</text:p>
          </table:table-cell>
          <table:table-cell table:style-name="ce6" office:value-type="float" office:value="23019.66" calcext:value-type="float">
            <text:p>23.019,6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3-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COM ITALIA SPA RETE P.IVA - TELECOM ITALIA SPA</text:p>
          </table:table-cell>
          <table:table-cell table:style-name="ce6" office:value-type="float" office:value="-23019.66" calcext:value-type="float">
            <text:p>-23.019,6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9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6" office:value-type="float" office:value="28.47" calcext:value-type="float">
            <text:p>28,4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9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6" office:value-type="float" office:value="883.55" calcext:value-type="float">
            <text:p>883,5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9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2709.15" calcext:value-type="float">
            <text:p>2.709,1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9-03-2025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ERVIZI OSPEDALIERI SPA</text:p>
          </table:table-cell>
          <table:table-cell table:style-name="ce6" office:value-type="float" office:value="145.45" calcext:value-type="float">
            <text:p>145,4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9-03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.E.A.L. S.P.A. - UTENZA - GESTIONE ESERCIZIO ACQUEDOTTI</text:p>
          </table:table-cell>
          <table:table-cell table:style-name="ce6" office:value-type="float" office:value="330.15" calcext:value-type="float">
            <text:p>330,1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9-03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6" office:value-type="float" office:value="1122.2" calcext:value-type="float">
            <text:p>1.122,2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9-03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6" office:value-type="float" office:value="36.24" calcext:value-type="float">
            <text:p>36,2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9-03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6" office:value-type="float" office:value="23.49" calcext:value-type="float">
            <text:p>23,4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9-03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6" office:value-type="float" office:value="27.74" calcext:value-type="float">
            <text:p>27,7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9-03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IA S.P.A. - UTENZE</text:p>
          </table:table-cell>
          <table:table-cell table:style-name="ce6" office:value-type="float" office:value="550" calcext:value-type="float">
            <text:p>55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9-03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URICONSULT SRL</text:p>
          </table:table-cell>
          <table:table-cell table:style-name="ce6" office:value-type="float" office:value="538.19" calcext:value-type="float">
            <text:p>538,1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9-03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URICONSULT SRL</text:p>
          </table:table-cell>
          <table:table-cell table:style-name="ce6" office:value-type="float" office:value="131.81" calcext:value-type="float">
            <text:p>131,8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9-03-2025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ALSECCHI CANCELLERIA S.R.L.</text:p>
          </table:table-cell>
          <table:table-cell table:style-name="ce6" office:value-type="float" office:value="912" calcext:value-type="float">
            <text:p>91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9-03-2025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ALSECCHI CANCELLERIA S.R.L.</text:p>
          </table:table-cell>
          <table:table-cell table:style-name="ce6" office:value-type="float" office:value="912" calcext:value-type="float">
            <text:p>91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6" office:value-type="float" office:value="370" calcext:value-type="float">
            <text:p>37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6" office:value-type="float" office:value="19.35" calcext:value-type="float">
            <text:p>19,3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SSING S.P.A.</text:p>
          </table:table-cell>
          <table:table-cell table:style-name="ce6" office:value-type="float" office:value="1672" calcext:value-type="float">
            <text:p>1.67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SSING S.P.A.</text:p>
          </table:table-cell>
          <table:table-cell table:style-name="ce6" office:value-type="float" office:value="124.2" calcext:value-type="float">
            <text:p>124,2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3-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GUM S.P.A.</text:p>
          </table:table-cell>
          <table:table-cell table:style-name="ce6" office:value-type="float" office:value="470.2" calcext:value-type="float">
            <text:p>470,2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3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.T.G. S.R.L.</text:p>
          </table:table-cell>
          <table:table-cell table:style-name="ce6" office:value-type="float" office:value="11500" calcext:value-type="float">
            <text:p>11.5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3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METEK S.R.L.</text:p>
          </table:table-cell>
          <table:table-cell table:style-name="ce6" office:value-type="float" office:value="1051.73" calcext:value-type="float">
            <text:p>1.051,7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3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METEK S.R.L.</text:p>
          </table:table-cell>
          <table:table-cell table:style-name="ce6" office:value-type="float" office:value="2069.52" calcext:value-type="float">
            <text:p>2.069,5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3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METEK S.R.L.</text:p>
          </table:table-cell>
          <table:table-cell table:style-name="ce6" office:value-type="float" office:value="1036.13" calcext:value-type="float">
            <text:p>1.036,1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3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METEK S.R.L.</text:p>
          </table:table-cell>
          <table:table-cell table:style-name="ce6" office:value-type="float" office:value="2053.92" calcext:value-type="float">
            <text:p>2.053,9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3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METEK S.R.L.</text:p>
          </table:table-cell>
          <table:table-cell table:style-name="ce6" office:value-type="float" office:value="2739.38" calcext:value-type="float">
            <text:p>2.739,3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3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METEK S.R.L.</text:p>
          </table:table-cell>
          <table:table-cell table:style-name="ce6" office:value-type="float" office:value="1402.72" calcext:value-type="float">
            <text:p>1.402,7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3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ONORA SRL SERVIZI IN INGEGNERIA ACUSTICA</text:p>
          </table:table-cell>
          <table:table-cell table:style-name="ce6" office:value-type="float" office:value="15" calcext:value-type="float">
            <text:p>1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3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ONORA SRL SERVIZI IN INGEGNERIA ACUSTICA</text:p>
          </table:table-cell>
          <table:table-cell table:style-name="ce6" office:value-type="float" office:value="400" calcext:value-type="float">
            <text:p>4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3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TALMOTORS DI MARIO RASO</text:p>
          </table:table-cell>
          <table:table-cell table:style-name="ce6" office:value-type="float" office:value="87.41" calcext:value-type="float">
            <text:p>87,4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3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FISHER SCIENTIFIC S.A.S.</text:p>
          </table:table-cell>
          <table:table-cell table:style-name="ce6" office:value-type="float" office:value="4918.54" calcext:value-type="float">
            <text:p>4.918,5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3-2025</text:p>
          </table:table-cell>
          <table:table-cell table:style-name="ce3" office:value-type="string" calcext:value-type="string">
            <text:p>servizi di medicina sul lavor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X-GAMMAGUARD DI PINI LAURA</text:p>
          </table:table-cell>
          <table:table-cell table:style-name="ce6" office:value-type="float" office:value="128" calcext:value-type="float">
            <text:p>12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3-2025</text:p>
          </table:table-cell>
          <table:table-cell table:style-name="ce3" office:value-type="string" calcext:value-type="string">
            <text:p>servizi di medicina sul lavor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X-GAMMAGUARD DI PINI LAURA</text:p>
          </table:table-cell>
          <table:table-cell table:style-name="ce6" office:value-type="float" office:value="76.8" calcext:value-type="float">
            <text:p>76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3-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ROFANI PATRIZIA</text:p>
          </table:table-cell>
          <table:table-cell table:style-name="ce6" office:value-type="float" office:value="126.5" calcext:value-type="float">
            <text:p>126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3-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ROFANI PATRIZIA</text:p>
          </table:table-cell>
          <table:table-cell table:style-name="ce6" office:value-type="float" office:value="138.6" calcext:value-type="float">
            <text:p>138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3-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ROFANI PATRIZIA</text:p>
          </table:table-cell>
          <table:table-cell table:style-name="ce6" office:value-type="float" office:value="23.5" calcext:value-type="float">
            <text:p>23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3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.R.P.A. PIEMONTE</text:p>
          </table:table-cell>
          <table:table-cell table:style-name="ce6" office:value-type="float" office:value="3724.49" calcext:value-type="float">
            <text:p>3.724,4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6" office:value-type="float" office:value="363.91" calcext:value-type="float">
            <text:p>363,9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3-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23.66" calcext:value-type="float">
            <text:p>23,6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3-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28" calcext:value-type="float">
            <text:p>2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3-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82.5" calcext:value-type="float">
            <text:p>82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3-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102.76" calcext:value-type="float">
            <text:p>102,7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3-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450" calcext:value-type="float">
            <text:p>45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6" office:value-type="float" office:value="1585" calcext:value-type="float">
            <text:p>1.58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37.2" calcext:value-type="float">
            <text:p>37,2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3-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GIORGI &amp; C. SNC</text:p>
          </table:table-cell>
          <table:table-cell table:style-name="ce6" office:value-type="float" office:value="8.33" calcext:value-type="float">
            <text:p>8,3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3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GIORGI &amp; C. SNC</text:p>
          </table:table-cell>
          <table:table-cell table:style-name="ce6" office:value-type="float" office:value="416.58" calcext:value-type="float">
            <text:p>416,5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3-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ASTWEB - UTENZA -</text:p>
          </table:table-cell>
          <table:table-cell table:style-name="ce6" office:value-type="float" office:value="2937.8" calcext:value-type="float">
            <text:p>2.937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3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6" office:value-type="float" office:value="4585" calcext:value-type="float">
            <text:p>4.58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3-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6" office:value-type="float" office:value="103.7" calcext:value-type="float">
            <text:p>103,7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3-2025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ALSECCHI CANCELLERIA S.R.L.</text:p>
          </table:table-cell>
          <table:table-cell table:style-name="ce6" office:value-type="float" office:value="973" calcext:value-type="float">
            <text:p>973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 SERVICE ANALYTICA SRL</text:p>
          </table:table-cell>
          <table:table-cell table:style-name="ce6" office:value-type="float" office:value="9263.8" calcext:value-type="float">
            <text:p>9.263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329.36" calcext:value-type="float">
            <text:p>329,3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6" office:value-type="float" office:value="181.96" calcext:value-type="float">
            <text:p>181,9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932.94" calcext:value-type="float">
            <text:p>932,9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6" office:value-type="float" office:value="1089" calcext:value-type="float">
            <text:p>1.089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3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1739.15" calcext:value-type="float">
            <text:p>1.739,1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3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6176.25" calcext:value-type="float">
            <text:p>6.176,2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3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200.41" calcext:value-type="float">
            <text:p>200,4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3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790.41" calcext:value-type="float">
            <text:p>790,4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3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1709.22" calcext:value-type="float">
            <text:p>1.709,2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3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18568.25" calcext:value-type="float">
            <text:p>18.568,2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3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ONORA SRL SERVIZI IN INGEGNERIA ACUSTICA</text:p>
          </table:table-cell>
          <table:table-cell table:style-name="ce6" office:value-type="float" office:value="200" calcext:value-type="float">
            <text:p>2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3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6" office:value-type="float" office:value="160.52" calcext:value-type="float">
            <text:p>160,5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3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6" office:value-type="float" office:value="160.51" calcext:value-type="float">
            <text:p>160,5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3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6" office:value-type="float" office:value="160.52" calcext:value-type="float">
            <text:p>160,5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3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6" office:value-type="float" office:value="752" calcext:value-type="float">
            <text:p>75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3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6" office:value-type="float" office:value="564" calcext:value-type="float">
            <text:p>56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3-2025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6" office:value-type="float" office:value="1243.75" calcext:value-type="float">
            <text:p>1.243,7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3-2025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6" office:value-type="float" office:value="1243.75" calcext:value-type="float">
            <text:p>1.243,7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5-03-2025</text:p>
          </table:table-cell>
          <table:table-cell table:style-name="ce3" office:value-type="string" calcext:value-type="string">
            <text:p>investimenti - mezzi di trasporto marittim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ING. RUGGERO VIO S.R.L.</text:p>
          </table:table-cell>
          <table:table-cell table:style-name="ce6" office:value-type="float" office:value="6000" calcext:value-type="float">
            <text:p>6.0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3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IBM -CENTRO INTERUNIVER.BIOLOGIA MARINA ED ECOLOGIA APPLICATA</text:p>
          </table:table-cell>
          <table:table-cell table:style-name="ce6" office:value-type="float" office:value="983.61" calcext:value-type="float">
            <text:p>983,6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3-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BLIFORMEZ SRL</text:p>
          </table:table-cell>
          <table:table-cell table:style-name="ce6" office:value-type="float" office:value="500" calcext:value-type="float">
            <text:p>5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3-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DIACONSULT SRL</text:p>
          </table:table-cell>
          <table:table-cell table:style-name="ce6" office:value-type="float" office:value="560" calcext:value-type="float">
            <text:p>56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3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THIEU LECOINTE</text:p>
          </table:table-cell>
          <table:table-cell table:style-name="ce6" office:value-type="float" office:value="3600" calcext:value-type="float">
            <text:p>3.6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3-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NPAS TOSCANA FORMAZIONE</text:p>
          </table:table-cell>
          <table:table-cell table:style-name="ce6" office:value-type="float" office:value="4900" calcext:value-type="float">
            <text:p>4.9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3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 DEGLI STUDI DI MILANO</text:p>
          </table:table-cell>
          <table:table-cell table:style-name="ce6" office:value-type="float" office:value="860" calcext:value-type="float">
            <text:p>86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2357.8" calcext:value-type="float">
            <text:p>2.357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3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GIONE TOSCANA - CONSIGLIO REGIONALE</text:p>
          </table:table-cell>
          <table:table-cell table:style-name="ce6" office:value-type="float" office:value="8500" calcext:value-type="float">
            <text:p>8.5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SIGMA S.P.A.</text:p>
          </table:table-cell>
          <table:table-cell table:style-name="ce6" office:value-type="float" office:value="71.04" calcext:value-type="float">
            <text:p>71,0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3-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ONDAZIONE DEI GEOLOGI DELLA TOSCANA</text:p>
          </table:table-cell>
          <table:table-cell table:style-name="ce6" office:value-type="float" office:value="20" calcext:value-type="float">
            <text:p>2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3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FV ACCIAIERIE BELTRAME SPA</text:p>
          </table:table-cell>
          <table:table-cell table:style-name="ce6" office:value-type="float" office:value="470" calcext:value-type="float">
            <text:p>47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3-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N CONSULENZE SRL</text:p>
          </table:table-cell>
          <table:table-cell table:style-name="ce6" office:value-type="float" office:value="187.54" calcext:value-type="float">
            <text:p>187,5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3-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N CONSULENZE SRL</text:p>
          </table:table-cell>
          <table:table-cell table:style-name="ce6" office:value-type="float" office:value="41.26" calcext:value-type="float">
            <text:p>41,2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8-03-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SSOCIAZIONE ITALIANA BIBLIOTECHE AIB</text:p>
          </table:table-cell>
          <table:table-cell table:style-name="ce6" office:value-type="float" office:value="60" calcext:value-type="float">
            <text:p>6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8-03-2025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ROMARE S.R.L.</text:p>
          </table:table-cell>
          <table:table-cell table:style-name="ce6" office:value-type="float" office:value="12935" calcext:value-type="float">
            <text:p>12.93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8-03-2025</text:p>
          </table:table-cell>
          <table:table-cell table:style-name="ce3" office:value-type="string" calcext:value-type="string">
            <text:p>altri canoni di noleggi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.T. TECNOSISTEMI S.P.A.</text:p>
          </table:table-cell>
          <table:table-cell table:style-name="ce6" office:value-type="float" office:value="6876.71" calcext:value-type="float">
            <text:p>6.876,7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8-03-2025</text:p>
          </table:table-cell>
          <table:table-cell table:style-name="ce3" office:value-type="string" calcext:value-type="string">
            <text:p>investimenti – attrezzature ordinarie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REKEEP S.P.A.</text:p>
          </table:table-cell>
          <table:table-cell table:style-name="ce6" office:value-type="float" office:value="14465.18" calcext:value-type="float">
            <text:p>14.465,1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8-03-2025</text:p>
          </table:table-cell>
          <table:table-cell table:style-name="ce3" office:value-type="string" calcext:value-type="string">
            <text:p>investimenti – fabbbricat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REKEEP S.P.A.</text:p>
          </table:table-cell>
          <table:table-cell table:style-name="ce6" office:value-type="float" office:value="6395.85" calcext:value-type="float">
            <text:p>6.395,8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8-03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DQM S.R.L.</text:p>
          </table:table-cell>
          <table:table-cell table:style-name="ce6" office:value-type="float" office:value="5750" calcext:value-type="float">
            <text:p>5.75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8-03-2025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RAGNI SUSANNA - LIBRERIA SCIENTIFICA DI RAGNI SUSANNA</text:p>
          </table:table-cell>
          <table:table-cell table:style-name="ce6" office:value-type="float" office:value="449" calcext:value-type="float">
            <text:p>449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8-03-2025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6" office:value-type="float" office:value="12218.75" calcext:value-type="float">
            <text:p>12.218,7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8-03-2025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6" office:value-type="float" office:value="334" calcext:value-type="float">
            <text:p>33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8-03-2025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AFELTRINELLI INTERNET BOOKSHOP S.R.L.</text:p>
          </table:table-cell>
          <table:table-cell table:style-name="ce6" office:value-type="float" office:value="36.1" calcext:value-type="float">
            <text:p>36,1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8-03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30684.89" calcext:value-type="float">
            <text:p>30.684,8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8-03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ERKINELMER SCIENTIFICA S.R.L.</text:p>
          </table:table-cell>
          <table:table-cell table:style-name="ce6" office:value-type="float" office:value="6391.25" calcext:value-type="float">
            <text:p>6.391,2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1-03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SIGMA S.P.A.</text:p>
          </table:table-cell>
          <table:table-cell table:style-name="ce6" office:value-type="float" office:value="76" calcext:value-type="float">
            <text:p>76,00 €</text:p>
          </table:table-cell>
          <table:table-cell table:number-columns-repeated="1018"/>
        </table:table-row>
        <table:table-row table:style-name="ro2" table:number-rows-repeated="10477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Parametri.$A$1" table:cell-range-address="$'110-PUBBLICAZIONE PAGAMENTI-CON'.$A$1:.$I$781"/>
        </table:named-expressions>
      </table:table>
      <table:named-expressions>
        <table:named-expression table:name="_xlfn_NUMBERVALUE" table:base-cell-address="$Parametri.$A$1" table:expression=""/>
      </table:named-expressions>
      <table:database-ranges>
        <table:database-range table:name="__Anonymous_Sheet_DB__1" table:target-range-address="'110-PUBBLICAZIONE PAGAMENTI-CON'.A1:'110-PUBBLICAZIONE PAGAMENTI-CON'.F104857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-X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Parametri" style:display-name="PageStyle_Parametr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-PUBBLICAZIONE_20_PAGAMENTI-CON" style:display-name="PageStyle_110-PUBBLICAZIONE PAGAMENTI-CON" style:page-layout-name="Mpm2">
      <style:header>
        <text:p>ARPAT - Pagamenti 1° trimestre 2025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09T13:35:32.659000000</dc:date>
    <meta:editing-duration>PT1H45M18S</meta:editing-duration>
    <meta:editing-cycles>1</meta:editing-cycles>
    <meta:document-statistic meta:table-count="2" meta:cell-count="4690" meta:object-count="0"/>
    <meta:generator>LibreOffice/7.3.4.2$Windows_X86_64 LibreOffice_project/728fec16bd5f605073805c3c9e7c4212a0120dc5</meta:generator>
  </office:meta>
</office:document-meta>
</file>