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">
      <style:paragraph-properties fo:margin-left="3.747cm" fo:margin-right="0cm" fo:text-indent="1.249cm" style:auto-text-indent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xt">
      <style:paragraph-properties fo:margin-left="6.244cm" fo:margin-right="0cm" fo:text-indent="1.249cm" style:auto-text-indent="false">
        <style:tab-stops/>
      </style:paragraph-properties>
    </style:style>
    <style:style style:name="P3" style:family="paragraph" style:parent-style-name="Text">
      <style:paragraph-properties fo:text-align="center" style:justify-single-word="false"/>
    </style:style>
    <style:style style:name="P4" style:family="paragraph" style:parent-style-name="Text">
      <style:paragraph-properties style:line-height-at-least="0.423cm"/>
    </style:style>
    <style:style style:name="P5" style:family="paragraph" style:parent-style-name="Text">
      <style:paragraph-properties style:line-height-at-least="0.423cm" fo:text-align="start" style:justify-single-word="false"/>
      <style:text-properties officeooo:paragraph-rsid="0016bc99"/>
    </style:style>
    <style:style style:name="P6" style:family="paragraph" style:parent-style-name="Text">
      <style:paragraph-properties style:line-height-at-least="0.423cm" fo:text-align="start" style:justify-single-word="false"/>
      <style:text-properties officeooo:paragraph-rsid="00175e06"/>
    </style:style>
    <style:style style:name="P7" style:family="paragraph" style:parent-style-name="Text">
      <style:paragraph-properties style:line-height-at-least="0.423cm"/>
      <style:text-properties officeooo:paragraph-rsid="00159c4f"/>
    </style:style>
    <style:style style:name="P8" style:family="paragraph" style:parent-style-name="Text">
      <style:paragraph-properties style:line-height-at-least="0.423cm">
        <style:tab-stops>
          <style:tab-stop style:position="-4.752cm"/>
        </style:tab-stops>
      </style:paragraph-properties>
      <style:text-properties officeooo:paragraph-rsid="0016bc99"/>
    </style:style>
    <style:style style:name="P9" style:family="paragraph" style:parent-style-name="Text">
      <style:paragraph-properties style:line-height-at-least="0.423cm">
        <style:tab-stops>
          <style:tab-stop style:position="-4.752cm"/>
        </style:tab-stops>
      </style:paragraph-properties>
      <style:text-properties officeooo:paragraph-rsid="00175e06"/>
    </style:style>
    <style:style style:name="P10" style:family="paragraph" style:parent-style-name="Text">
      <style:paragraph-properties style:line-height-at-least="0.423cm"/>
      <style:text-properties officeooo:paragraph-rsid="0016bc99"/>
    </style:style>
    <style:style style:name="P11" style:family="paragraph" style:parent-style-name="Text">
      <style:paragraph-properties style:line-height-at-least="0.423cm"/>
      <style:text-properties officeooo:paragraph-rsid="00175e06"/>
    </style:style>
    <style:style style:name="P12" style:family="paragraph" style:parent-style-name="Text">
      <style:paragraph-properties style:line-height-at-least="0.423cm"/>
      <style:text-properties officeooo:paragraph-rsid="001f2757"/>
    </style:style>
    <style:style style:name="P13" style:family="paragraph" style:parent-style-name="Text">
      <style:paragraph-properties style:line-height-at-least="0.423cm"/>
      <style:text-properties fo:font-size="10pt" style:font-size-asian="10pt" style:font-size-complex="10pt"/>
    </style:style>
    <style:style style:name="P14" style:family="paragraph" style:parent-style-name="Text">
      <style:paragraph-properties style:line-height-at-least="0.423cm"/>
      <style:text-properties fo:font-size="10pt" style:font-size-asian="10pt"/>
    </style:style>
    <style:style style:name="P15" style:family="paragraph" style:parent-style-name="Text">
      <style:paragraph-properties style:line-height-at-least="0.423cm"/>
      <style:text-properties fo:font-size="8pt" style:font-size-asian="8pt" style:font-size-complex="8pt"/>
    </style:style>
    <style:style style:name="P16" style:family="paragraph" style:parent-style-name="Text">
      <style:text-properties fo:font-weight="bold" style:font-weight-asian="bold"/>
    </style:style>
    <style:style style:name="P17" style:family="paragraph" style:parent-style-name="Text">
      <style:text-properties fo:language="en" fo:country="US"/>
    </style:style>
    <style:style style:name="P18" style:family="paragraph" style:parent-style-name="Text">
      <style:paragraph-properties style:line-height-at-least="0.423cm"/>
      <style:text-properties officeooo:rsid="0016bc99" officeooo:paragraph-rsid="0016bc99"/>
    </style:style>
    <style:style style:name="P19" style:family="paragraph" style:parent-style-name="Text">
      <style:paragraph-properties style:line-height-at-least="0.423cm">
        <style:tab-stops>
          <style:tab-stop style:position="-4.752cm"/>
        </style:tab-stops>
      </style:paragraph-properties>
      <style:text-properties officeooo:rsid="0016bc99" officeooo:paragraph-rsid="0016bc99"/>
    </style:style>
    <style:style style:name="P20" style:family="paragraph" style:parent-style-name="Text">
      <style:paragraph-properties style:line-height-at-least="0.423cm">
        <style:tab-stops>
          <style:tab-stop style:position="-4.752cm"/>
        </style:tab-stops>
      </style:paragraph-properties>
      <style:text-properties officeooo:rsid="0016bc99" officeooo:paragraph-rsid="00175e06"/>
    </style:style>
    <style:style style:name="P21" style:family="paragraph" style:parent-style-name="Text">
      <style:paragraph-properties style:line-height-at-least="0.423cm"/>
      <style:text-properties officeooo:rsid="0016bc99" officeooo:paragraph-rsid="00175e06"/>
    </style:style>
    <style:style style:name="P22" style:family="paragraph" style:parent-style-name="Text">
      <style:paragraph-properties style:line-height-at-least="0.423cm">
        <style:tab-stops>
          <style:tab-stop style:position="-4.752cm"/>
        </style:tab-stops>
      </style:paragraph-properties>
      <style:text-properties officeooo:rsid="00175e06" officeooo:paragraph-rsid="00175e06"/>
    </style:style>
    <style:style style:name="P23" style:family="paragraph" style:parent-style-name="Text">
      <style:paragraph-properties style:line-height-at-least="0.423cm"/>
      <style:text-properties officeooo:rsid="001963ca" officeooo:paragraph-rsid="001963ca"/>
    </style:style>
    <style:style style:name="P24" style:family="paragraph" style:parent-style-name="Text">
      <style:paragraph-properties style:line-height-at-least="0.423cm"/>
      <style:text-properties fo:font-size="11pt" officeooo:paragraph-rsid="00175e06" style:font-size-asian="11pt"/>
    </style:style>
    <style:style style:name="P25" style:family="paragraph" style:parent-style-name="Text">
      <style:paragraph-properties style:line-height-at-least="0.423cm"/>
      <style:text-properties fo:font-size="11pt" officeooo:paragraph-rsid="0016bc99" style:font-size-asian="11pt"/>
    </style:style>
    <style:style style:name="P26" style:family="paragraph" style:parent-style-name="Text">
      <style:paragraph-properties style:line-height-at-least="0.423cm"/>
      <style:text-properties officeooo:rsid="0017d958" officeooo:paragraph-rsid="0017d958" fo:background-color="transparen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/>
      <style:text-properties fo:color="#000000"/>
    </style:style>
    <style:style style:name="P29" style:family="paragraph" style:parent-style-name="Standard">
      <style:paragraph-properties style:line-height-at-least="0.423cm">
        <style:tab-stops>
          <style:tab-stop style:position="-4.752cm"/>
        </style:tab-stops>
      </style:paragraph-properties>
      <style:text-properties officeooo:rsid="0016bc99" officeooo:paragraph-rsid="00175e06"/>
    </style:style>
    <style:style style:name="P30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1" style:family="paragraph" style:parent-style-name="Standard">
      <style:paragraph-properties fo:margin-top="0.212cm" fo:margin-bottom="0.212cm" loext:contextual-spacing="false"/>
      <style:text-properties fo:font-style="italic" fo:font-weight="bold" style:font-style-asian="italic" style:font-weight-asian="bold" style:font-style-complex="italic" style:font-weight-complex="bold"/>
    </style:style>
    <style:style style:name="P32" style:family="paragraph" style:parent-style-name="Text">
      <style:paragraph-properties fo:margin-top="0cm" fo:margin-bottom="0.141cm" loext:contextual-spacing="false" style:line-height-at-least="0.423cm"/>
    </style:style>
    <style:style style:name="P33" style:family="paragraph" style:parent-style-name="Text">
      <style:paragraph-properties fo:margin-top="0cm" fo:margin-bottom="0.106cm" loext:contextual-spacing="false"/>
    </style:style>
    <style:style style:name="P34" style:family="paragraph" style:parent-style-name="Text">
      <style:paragraph-properties fo:margin-top="0cm" fo:margin-bottom="0.106cm" loext:contextual-spacing="false" style:line-height-at-least="0.423cm"/>
    </style:style>
    <style:style style:name="P35" style:family="paragraph" style:parent-style-name="Normale">
      <style:paragraph-properties fo:margin-left="0.665cm" fo:margin-right="0cm" fo:line-height="115%" fo:text-indent="-0.665cm" style:auto-text-indent="false">
        <style:tab-stops/>
      </style:paragraph-properties>
    </style:style>
    <style:style style:name="P36" style:family="paragraph" style:parent-style-name="Normale">
      <style:paragraph-properties fo:margin-left="0.665cm" fo:margin-right="0cm" fo:line-height="115%" fo:text-align="justify" style:justify-single-word="false" fo:text-indent="-0.665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8" style:family="paragraph" style:parent-style-name="Standard">
      <style:text-properties fo:background-color="#fff200"/>
    </style:style>
    <style:style style:name="P39" style:family="paragraph" style:parent-style-name="Standard">
      <style:paragraph-properties fo:text-align="justify" style:justify-single-word="false"/>
      <style:text-properties fo:background-color="#fff200"/>
    </style:style>
    <style:style style:name="P40" style:family="paragraph" style:parent-style-name="Text" style:master-page-name="MP0">
      <style:paragraph-properties fo:margin-left="4.995cm" fo:margin-right="0cm" fo:text-indent="1.249cm" style:auto-text-indent="false" style:page-number="auto" fo:break-before="page">
        <style:tab-stops/>
      </style:paragraph-properties>
    </style:style>
    <style:style style:name="P41" style:family="paragraph" style:parent-style-name="Text" style:list-style-name="WWNum2">
      <style:paragraph-properties style:line-height-at-least="0.423cm"/>
    </style:style>
    <style:style style:name="P42" style:family="paragraph" style:parent-style-name="Text" style:list-style-name="L1">
      <style:paragraph-properties style:line-height-at-least="0.423cm"/>
    </style:style>
    <style:style style:name="P43" style:family="paragraph" style:parent-style-name="Text" style:list-style-name="L2">
      <style:paragraph-properties style:line-height-at-least="0.423cm"/>
    </style:style>
    <style:style style:name="P44" style:family="paragraph" style:parent-style-name="Text" style:list-style-name="L2">
      <style:paragraph-properties style:line-height-at-least="0.423cm" fo:text-align="start" style:justify-single-word="false"/>
    </style:style>
    <style:style style:name="P45" style:family="paragraph" style:parent-style-name="Text">
      <style:paragraph-properties style:line-height-at-least="0.423cm">
        <style:tab-stops>
          <style:tab-stop style:position="-4.752cm"/>
        </style:tab-stops>
      </style:paragraph-properties>
      <style:text-properties officeooo:paragraph-rsid="00238558"/>
    </style:style>
    <style:style style:name="P46" style:family="paragraph" style:parent-style-name="Text">
      <style:paragraph-properties style:line-height-at-least="0.423cm"/>
      <style:text-properties officeooo:paragraph-rsid="00238558"/>
    </style:style>
    <style:style style:name="P47" style:family="paragraph" style:parent-style-name="Text" style:list-style-name="WWNum6">
      <style:text-properties officeooo:paragraph-rsid="00238558"/>
    </style:style>
    <style:style style:name="P48" style:family="paragraph" style:parent-style-name="Text" style:list-style-name="WWNum6">
      <style:text-properties fo:font-weight="bold" style:font-weight-asian="bold" style:font-weight-complex="bold"/>
    </style:style>
    <style:style style:name="P49" style:family="paragraph" style:parent-style-name="Text">
      <style:paragraph-properties style:line-height-at-least="0.423cm"/>
      <style:text-properties fo:font-style="italic" fo:background-color="#fff200" style:font-style-asian="italic"/>
    </style:style>
    <style:style style:name="P50" style:family="paragraph" style:parent-style-name="Text">
      <style:paragraph-properties style:line-height-at-least="0.423cm"/>
      <style:text-properties fo:background-color="#fff200"/>
    </style:style>
    <style:style style:name="P51" style:family="paragraph" style:parent-style-name="Text">
      <style:paragraph-properties style:line-height-at-least="0.423cm"/>
      <style:text-properties fo:font-size="11pt" officeooo:paragraph-rsid="00175e06" style:font-size-asian="11pt"/>
    </style:style>
    <style:style style:name="P52" style:family="paragraph" style:parent-style-name="Text">
      <style:paragraph-properties style:line-height-at-least="0.423cm" fo:text-align="start" style:justify-single-word="false"/>
      <style:text-properties fo:font-size="11pt" officeooo:paragraph-rsid="0021bea9" style:font-size-asian="11pt"/>
    </style:style>
    <style:style style:name="P53" style:family="paragraph" style:parent-style-name="Text">
      <style:paragraph-properties style:line-height-at-least="0.423cm" fo:text-align="start" style:justify-single-word="false"/>
      <style:text-properties fo:font-size="11pt" officeooo:paragraph-rsid="00238558" style:font-size-asian="11pt"/>
    </style:style>
    <style:style style:name="P54" style:family="paragraph" style:parent-style-name="Text" style:list-style-name="WWNum8">
      <style:paragraph-properties fo:margin-top="0cm" fo:margin-bottom="0.423cm" loext:contextual-spacing="false"/>
    </style:style>
    <style:style style:name="P55" style:family="paragraph" style:parent-style-name="Text">
      <style:paragraph-properties fo:margin-top="0cm" fo:margin-bottom="0.106cm" loext:contextual-spacing="false" style:line-height-at-least="0.423cm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9c4f" style:font-weight-asian="bold" style:font-weight-complex="bold"/>
    </style:style>
    <style:style style:name="T4" style:family="text">
      <style:text-properties fo:font-weight="bold" officeooo:rsid="00238558" style:font-weight-asian="bold"/>
    </style:style>
    <style:style style:name="T5" style:family="text">
      <style:text-properties fo:font-weight="bold" fo:background-color="#fff200" loext:char-shading-value="0" style:font-weight-asian="bold"/>
    </style:style>
    <style:style style:name="T6" style:family="text">
      <style:text-properties fo:font-size="10pt" style:font-size-asian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background-color="transparent" loext:char-shading-value="0" style:font-size-asian="8pt"/>
    </style:style>
    <style:style style:name="T9" style:family="text">
      <style:text-properties fo:color="#000000"/>
    </style:style>
    <style:style style:name="T10" style:family="text">
      <style:text-properties fo:color="#000000" officeooo:rsid="00159c4f"/>
    </style:style>
    <style:style style:name="T11" style:family="text">
      <style:text-properties fo:color="#000000" officeooo:rsid="001f2757"/>
    </style:style>
    <style:style style:name="T12" style:family="text">
      <style:text-properties fo:color="#000000" fo:font-size="12pt" officeooo:rsid="001f2757" style:font-size-asian="12pt"/>
    </style:style>
    <style:style style:name="T13" style:family="text">
      <style:text-properties fo:color="#000000" fo:font-size="12pt" officeooo:rsid="0021bea9" style:font-size-asian="12pt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fo:background-color="#fff200" loext:char-shading-value="0" style:font-style-asian="italic" style:font-weight-asian="bold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officeooo:rsid="001cc25f" style:font-name-asian="Times New Roman" style:font-name-complex="Times New Roman"/>
    </style:style>
    <style:style style:name="T20" style:family="text">
      <style:text-properties fo:language="en" fo:country="US"/>
    </style:style>
    <style:style style:name="T21" style:family="text">
      <style:text-properties style:font-name="Times New Roman" fo:font-weight="bold" officeooo:rsid="00159c4f" style:font-name-asian="Times New Roman" style:font-weight-asian="bold" style:font-name-complex="Times New Roman" style:font-weight-complex="bold"/>
    </style:style>
    <style:style style:name="T22" style:family="text">
      <style:text-properties officeooo:rsid="00159c4f"/>
    </style:style>
    <style:style style:name="T23" style:family="text">
      <style:text-properties officeooo:rsid="0016bc99"/>
    </style:style>
    <style:style style:name="T24" style:family="text">
      <style:text-properties fo:font-size="11pt" style:font-size-asian="11pt"/>
    </style:style>
    <style:style style:name="T25" style:family="text">
      <style:text-properties officeooo:rsid="00175e06"/>
    </style:style>
    <style:style style:name="T26" style:family="text">
      <style:text-properties officeooo:rsid="001cc25f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6bc99" fo:background-color="transparent" loext:char-shading-value="0"/>
    </style:style>
    <style:style style:name="T29" style:family="text">
      <style:text-properties officeooo:rsid="00207dcb" fo:background-color="transparent" loext:char-shading-value="0"/>
    </style:style>
    <style:style style:name="T30" style:family="text">
      <style:text-properties officeooo:rsid="00238558" fo:background-color="transparent" loext:char-shading-value="0"/>
    </style:style>
    <style:style style:name="T31" style:family="text">
      <style:text-properties officeooo:rsid="001e99d8"/>
    </style:style>
    <style:style style:name="T32" style:family="text">
      <style:text-properties officeooo:rsid="00207dcb"/>
    </style:style>
    <style:style style:name="T33" style:family="text">
      <style:text-properties officeooo:rsid="0021bea9"/>
    </style:style>
    <style:style style:name="T34" style:family="text">
      <style:text-properties fo:background-color="#fff200" loext:char-shading-value="0"/>
    </style:style>
    <text:list-style style:name="L1">
      <text:list-level-style-bullet text:level="1" text:style-name="WW_5f_CharLFO11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text:span text:style-name="Car._20_predefinito_20_paragrafo"><text:span text:style-name="T2"><text:tab/>DOMANDA</text:span></text:span></text:p>
      <text:p text:style-name="P1"/>
      <text:p text:style-name="Text">(Compilare in stampatello tenendo conto di quanto previsto al paragrafo “Dichiarazioni sostitutive”)</text:p>
      <text:p text:style-name="Text"/>
      <text:p text:style-name="P2">Al Direttore Generale ARPAT</text:p>
      <text:p text:style-name="Text"><text:tab/><text:tab/><text:tab/><text:tab/><text:tab/><text:tab/>Settore Gestione delle risorse umane</text:p>
      <text:p text:style-name="Text"><text:tab/><text:tab/><text:tab/><text:tab/><text:tab/><text:tab/>Via N. Porpora 22 <text:s/>- <text:s/>50144 Firenze</text:p>
      <text:p text:style-name="Text"/>
      <text:p text:style-name="Text">Il/la sottoscritt_ ……………………………………………………………………………………….</text:p>
      <text:p text:style-name="Text"><text:tab/><text:tab/><text:tab/><text:tab/><text:span text:style-name="Car._20_predefinito_20_paragrafo"><text:span text:style-name="T6">(cognome)<text:tab/><text:tab/><text:tab/>(nome)</text:span></text:span></text:p>
      <text:p text:style-name="P3">CHIEDE</text:p>
      <text:p text:style-name="P27">di essere ammess_ a partecipare alla:</text:p>
      <text:p text:style-name="P27"><text:span text:style-name="Car._20_predefinito_20_paragrafo"><text:span text:style-name="T2">Selezione pubblica, </text:span></text:span><text:span text:style-name="Car._20_predefinito_20_paragrafo"><text:span text:style-name="T3">per titoli e colloquio,</text:span></text:span><text:span text:style-name="Car._20_predefinito_20_paragrafo"><text:span text:style-name="T21"> per il conferimento di un incarico dirigenziale a tempo determinato di Dirigente Analista, per il supporto alle attività del Settore <text:s/>Sistema Informativo Regionale Ambientale (SIRA) di <text:s/>ARPAT e ruolo di “Responsabile per la transizione al digitale”.</text:span></text:span></text:p>
      <text:p text:style-name="P30"><text:span text:style-name="Car._20_predefinito_20_paragrafo"><text:span text:style-name="T2"/></text:span></text:p>
      <text:p text:style-name="P30">A tal fine, consapevole delle sanzioni penali applicabili in caso di dichiarazioni false e mendaci, ai sensi del DPR 445/2000, <text:s/>dichiara sotto la propria responsabilità:</text:p>
      <text:p text:style-name="P31">di essere in possesso dei seguenti requisiti </text:p>
      <text:p text:style-name="P32">1) di essere nat_ a …………………………………………………… Prov. …….. il ……………….</text:p>
      <text:p text:style-name="P32">2) di essere residente a………………………… Prov. ….. via ………………………………..… n...</text:p>
      <text:p text:style-name="P32">3) di essere in possesso della cittadinanza …………………………………………………………….</text:p>
      <text:p text:style-name="P4"><text:s text:c="4"/><text:tab/><text:tab/><text:tab/> <text:span text:style-name="Car._20_predefinito_20_paragrafo"><text:span text:style-name="T7">(indicare se italiana; se diversa specificare di quale stato membro dell’Unione Europea)</text:span></text:span></text:p>
      <text:p text:style-name="P13">oppure</text:p>
      <text:p text:style-name="P13">di essere in una delle condizioni di cui al punto 1 del paragrafo “Requisiti di ammissione” e precisamente</text:p>
      <text:p text:style-name="P15"><text:tab/>(contrassegnare le opzioni corrette)</text:p>
      <text:list xml:id="list1891352522" text:style-name="WWNum2">
        <text:list-item>
          <text:p text:style-name="P41"><text:span text:style-name="T31">in mancanza della cittadinanza di uno stato membro della UE </text:span>essere <text:s/>familiare di un cittadino di uno stato membro della U.E. e <text:s/>essere in possesso del diritto di soggiorno o diritto permanente (dovrà essere allegata <text:s/>copia della Carta di soggiorno rilasciata <text:s/>dal Ministero dell'interno ai sensi del D.Lgs.30.06.2007)</text:p>
        </text:list-item>
        <text:list-item>
          <text:p text:style-name="P41"><text:span text:style-name="T31">cittadinanza </text:span><text:s/>di Paesi Terzi con permesso di soggiorno CE per soggiornanti di lungo periodo (dovrà essere allegata copia di tale documento)</text:p>
        </text:list-item>
        <text:list-item>
          <text:p text:style-name="P41"><text:span text:style-name="T31">titolarità</text:span> dello status di rifugiato o di protezione sussidiaria (dovrà essere allegata <text:s/>copia del documento attestante il possesso di tali requisiti)</text:p>
        </text:list-item>
      </text:list>
      <text:p text:style-name="P4"><text:s/>4) adeguata conoscenza della lingua italiana;</text:p>
      <text:p text:style-name="P23"><text:s/>5) possesso dell’idoneità fisica all’impiego;</text:p>
      <text:p text:style-name="P4"><text:s/>5) <text:span text:style-name="Car._20_predefinito_20_paragrafo"><text:span text:style-name="T7">(contrassegnare le opzioni corrette)</text:span></text:span></text:p>
      <text:list xml:id="list1862236041" text:style-name="L1">
        <text:list-item>
          <text:p text:style-name="P42"><text:span text:style-name="T32">iscrizione </text:span><text:s/>nelle liste elettorali del Comune di …...........................................................</text:p>
        </text:list-item>
        <text:list-item>
          <text:p text:style-name="P42">non <text:span text:style-name="T32">iscrizione </text:span><text:s/>nelle liste elettorali per i seguenti motivi:.................................................</text:p>
        </text:list-item>
      </text:list>
      <text:p text:style-name="P12">6) <text:span text:style-name="T9">posizione nei riguardi degli obblighi di leva </text:span><text:span text:style-name="T11">(</text:span><text:span text:style-name="T12">per i soggetti nati entro il 1985</text:span><text:span text:style-name="T13">) </text:span><text:span text:style-name="T12">…………………………………………………………………………………………………</text:span><text:span text:style-name="T9">...</text:span></text:p>
      <text:p text:style-name="P7"><text:span text:style-name="T10">7) <text:s/></text:span><text:span text:style-name="Car._20_predefinito_20_paragrafo"><text:span text:style-name="T7">(contrassegnare le opzioni corrette)</text:span></text:span></text:p>
      <text:list xml:id="list3442219897" text:style-name="L2">
        <text:list-item>
          <text:p text:style-name="P43">di non aver riportato condanne penali;</text:p>
        </text:list-item>
        <text:list-item>
          <text:p text:style-name="P43">di non avere procedimenti penali in corso;</text:p>
        </text:list-item>
        <text:list-item>
          <text:p text:style-name="P44">di avere riportato la/le seguente/i condanna/e penale/i..............................................................</text:p>
        </text:list-item>
        <text:list-item>
          <text:p text:style-name="P44">di avere il/i seguente/i procedimento/i penale/i in corso............................................................</text:p>
        </text:list-item>
      </text:list>
      <text:p text:style-name="P15"/>
      <text:p text:style-name="P15"/>
      <text:p text:style-name="P15"/>
      <text:p text:style-name="P28"><text:soft-page-break/>7) di non essere stato escluso/a dall'elettorato attivo né di essere stato destituito/a o dispensato/a dall'impiego presso una Pubblica Amministrazione <text:span text:style-name="T22">per aver conseguito l’impiego stesso mediante la produzione di documenti falsi o viziati da invalidità non sanabile;</text:span></text:p>
      <text:p text:style-name="Standard"><text:span text:style-name="Car._20_predefinito_20_paragrafo"><text:span text:style-name="T9">8) </text:span></text:span>possesso del seguente titolo di studio (n.b.: deve essere compilata solo la parte corrispondente al titolo/titoli <text:s/>effettivamente posseduto/i):</text:p>
      <text:p text:style-name="P46"><text:span text:style-name="Car._20_predefinito_20_paragrafo"><text:span text:style-name="T1">Diploma di laurea (</text:span></text:span><text:span text:style-name="Car._20_predefinito_20_paragrafo"><text:span text:style-name="T15">conseguito secondo il previgente ordinamento universitario</text:span></text:span><text:span text:style-name="Car._20_predefinito_20_paragrafo"><text:span text:style-name="T1">) </text:span></text:span><text:span text:style-name="Car._20_predefinito_20_paragrafo"><text:span text:style-name="T4">o Laurea Specialistica/Magistrale </text:span></text:span><text:span text:style-name="Car._20_predefinito_20_paragrafo"><text:span text:style-name="T14">(conseguita secondo il vigente ordinamento universitario) </text:span></text:span><text:span text:style-name="Car._20_predefinito_20_paragrafo"><text:span text:style-name="T17">in ……………..……………………………………….………………………………………………………………</text:span></text:span></text:p>
      <text:p text:style-name="Standard">appartenente alla classe……………………………………………………………….…………….....</text:p>
      <text:p text:style-name="P27">conseguita il ………………….. presso <text:s/>……………………………………………………………...</text:p>
      <text:p text:style-name="P34">…………………………………………………………….con votazione…………/…………………</text:p>
      <text:p text:style-name="P34"/>
      <text:p text:style-name="P4">10) di aver ottenuto il riconoscimento in Italia del/i seguente/i titolo/i di studio conseguito/i all'estero:..........................................................................................................................................… <text:span text:style-name="T33">con provvedimento <text:s/>n……………………...del ……………………………………………………..</text:span></text:p>
      <text:p text:style-name="P18">11) <text:s/>possesso dell’esperienza <text:s/>non inferiore a 5 anni di servizio effettivo nella gestione e risoluzione degli aspetti e delle problematiche afferenti la materia informatica presto presso pubbliche amministrazioni come di seguito dettagliato (anche in riferimento alle date indicate):</text:p>
      <text:p text:style-name="P11">- con rapporto d’impiego presso la Pubblica Amministrazione……………………….…… ………..…………………………………………...……dal …………………… al…………………………...</text:p>
      <text:p text:style-name="P24">con rapporto di lavoro: <text:s/></text:p>
      <text:p text:style-name="P52"> <text:s/><text:span text:style-name="T33">a tempo indeterminato</text:span></text:p>
      <text:p text:style-name="P52"> <text:s/><text:span text:style-name="T33">a tempo determinato</text:span></text:p>
      <text:p text:style-name="P6"><text:span text:style-name="T24"> <text:s/>a tempo pieno <text:s text:c="2"/></text:span><text:span text:style-name="T6">ovvero</text:span><text:span text:style-name="T24"> <text:s text:c="2"/></text:span></text:p>
      <text:p text:style-name="P6"><text:span text:style-name="T24"> <text:s/>a part time con la seguente percentuale oraria </text:span>…….....</text:p>
      <text:p text:style-name="P9">con qualifica…………………………………………………………………………………………..</text:p>
      <text:p text:style-name="P9">livello/categoria…………………………CCNL……………………....……………………..……….</text:p>
      <text:p text:style-name="P20">con mansioni di …………..…………………..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text:span text:style-name="T25">per le seguenti attività…………………………………………………………………………………</text:span>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...</text:p>
      <text:p text:style-name="P11"/>
      <text:p text:style-name="P11"/>
      <text:p text:style-name="P11">- con rapporto d’impiego presso la Pubblica Amministrazione……………………….…… ………..…………………………………………...……dal …………………… al…………………………...</text:p>
      <text:p text:style-name="P24">con rapporto di lavoro: <text:s/></text:p>
      <text:p text:style-name="P53"> <text:s/><text:span text:style-name="T33">a tempo indeterminato</text:span></text:p>
      <text:p text:style-name="P53"> <text:s/><text:span text:style-name="T33">a tempo determinato</text:span></text:p>
      <text:p text:style-name="P6"><text:span text:style-name="T24"> <text:s/>a tempo pieno <text:s text:c="2"/></text:span><text:span text:style-name="T6">ovvero</text:span><text:span text:style-name="T24"> <text:s text:c="2"/></text:span></text:p>
      <text:p text:style-name="P6"><text:span text:style-name="T24"> <text:s/>a part time con la seguente percentuale oraria </text:span>…….....</text:p>
      <text:p text:style-name="P9">con qualifica…………………………………………………………………………………………..</text:p>
      <text:p text:style-name="P9">livello/categoria…………………………CCNL……………………....……………………..……….</text:p>
      <text:p text:style-name="P20">con mansioni di …………..…………………..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text:span text:style-name="T25">per le seguenti attività…………………………………………………………………………………</text:span>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20"><text:soft-page-break/>………………………………………………………………………………………………………..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1">- con rapporto d’impiego presso la Pubblica Amministrazione……………………….…… ………..…………………………………………...……dal …………………… al…………………………...</text:p>
      <text:p text:style-name="P24">con rapporto di lavoro: <text:s/></text:p>
      <text:p text:style-name="P53"> <text:s/><text:span text:style-name="T33">a tempo indeterminato</text:span></text:p>
      <text:p text:style-name="P53"> <text:s/><text:span text:style-name="T33">a tempo determinato</text:span></text:p>
      <text:p text:style-name="P6"><text:span text:style-name="T24"> <text:s/>a tempo pieno <text:s text:c="2"/></text:span><text:span text:style-name="T6">ovvero</text:span><text:span text:style-name="T24"> <text:s text:c="2"/></text:span></text:p>
      <text:p text:style-name="P6"><text:span text:style-name="T24"> <text:s/>a part time con la seguente percentuale oraria </text:span>…….....</text:p>
      <text:p text:style-name="P9">con qualifica…………………………………………………………………………………………..</text:p>
      <text:p text:style-name="P9">livello/categoria…………………………CCNL……………………....……………………..……….</text:p>
      <text:p text:style-name="P20">con mansioni di …………..…………………..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text:span text:style-name="T25">per le seguenti attività…………………………………………………………………………………</text:span>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...</text:p>
      <text:p text:style-name="P19"/>
      <text:p text:style-name="P19">oppure</text:p>
      <text:p text:style-name="P19"/>
      <text:p text:style-name="P19">possesso di esperienze lavorative <text:span text:style-name="T26">non inferiori a 5 anni </text:span>corrispondenti alle attività di gestione o risoluzione degli aspetti <text:s/>e delle problematiche afferenti la materia informatica con rapporto di lavoro libero-professionale o di attività coordinata e continuata presso enti o pubbliche amministrazioni, ovvero di attività documentate presso studi professionali privati, società o istituti di ricerca, corrispondenti alle attività <text:s text:c="2"/>come di seguito dettagliato:</text:p>
      <text:p text:style-name="P19"/>
      <text:p text:style-name="P10">- con rapport<text:span text:style-name="T23">o di collaborazione coordinata e continuativa</text:span> presso la Pubblica Amministrazione……………………….……………..……………………………………………..……dal …………………… al………………….</text:p>
      <text:p text:style-name="P25"/>
      <text:p text:style-name="P19">per le attività di <text:s/>…………..…………………..……………………………………………………….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- con rapporto di collaborazione coordinata e continuativa presso la Pubblica Amministrazione……………………….……………..……………………………………………..……dal …………………… al………………….</text:p>
      <text:p text:style-name="P24"/>
      <text:p text:style-name="P20">per le attività di <text:s/>…………..…………………..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0">- con rapporto di <text:span text:style-name="T25">lavoro libero professionale</text:span> presso la Pubblica <text:soft-page-break/>Amministrazione……………………….……………..……………………………………………..……dal …………………… al………………….</text:p>
      <text:p text:style-name="P24"/>
      <text:p text:style-name="P20">per le attività di <text:s/>…………..…………………..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0">- con rapporto di <text:span text:style-name="T25">lavoro libero professionale</text:span> presso la Pubblica Amministrazione……………………….……………..……………………………………………..……dal …………………… al………………….</text:p>
      <text:p text:style-name="P24"/>
      <text:p text:style-name="P20">per le attività di <text:s/>…………..…………………..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/>
      <text:p text:style-name="P22">oppure</text:p>
      <text:p text:style-name="P22"/>
      <text:p text:style-name="P20">- <text:span text:style-name="T25">attività documentata</text:span> presso ……………………….……………..……………………………………………..……dal …………………… al………………….</text:p>
      <text:p text:style-name="P24"/>
      <text:p text:style-name="P20"><text:span text:style-name="T25">come di seguito descritta</text:span> …………..…………………..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29"/>
      <text:p text:style-name="P29"/>
      <text:p text:style-name="P20">- <text:span text:style-name="T25">attività documentata</text:span> presso ……………………….……………..……………………………………………..……dal …………………… al………………….</text:p>
      <text:p text:style-name="P24"/>
      <text:p text:style-name="P20"><text:span text:style-name="T25">come di seguito descritta</text:span> …………..…………………..……………………………………………………….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><text:span text:style-name="T23">…………………………………………………………………………………………………………</text:span></text:p>
      <text:p text:style-name="P45"><text:span text:style-name="T27">1</text:span><text:span text:style-name="T28">2</text:span><text:span text:style-name="T27">) </text:span><text:span text:style-name="T30">possesso dell’</text:span><text:span text:style-name="T27">abilitazione alla professione di ……………………………….</text:span><text:span text:style-name="T29">conseguita </text:span><text:span text:style-name="T27">in data……………………presso………………………………………………………………………</text:span></text:p>
      <text:p text:style-name="P26">13) <text:span text:style-name="T32">iscrizione</text:span> all’albo professionale………………………………………………...dal……………...</text:p>
      <text:p text:style-name="P35"><text:span text:style-name="Car._20_predefinito_20_paragrafo"><text:span text:style-name="T18">1</text:span></text:span><text:span text:style-name="Car._20_predefinito_20_paragrafo"><text:span text:style-name="T19">4</text:span></text:span><text:span text:style-name="Car._20_predefinito_20_paragrafo"><text:span text:style-name="T18">) possesso della patente di guida per autoveicoli, cat.........rilasciata in data...................</text:span></text:span></text:p>
      <text:p text:style-name="P36"/>
      <text:p text:style-name="P37">Il sottoscritto dichiara, inoltre:</text:p>
      <text:p text:style-name="P37"/>
      <text:p text:style-name="P4"><text:soft-page-break/><text:span text:style-name="T26">15</text:span>) <text:span text:style-name="T32">necessità</text:span> per l’espletamento del colloquio:<text:tab/></text:p>
      <text:p text:style-name="P4">dei seguenti ausili…………………………………………………………………………………</text:p>
      <text:p text:style-name="P4">ovvero </text:p>
      <text:p text:style-name="P4"><text:span text:style-name="Car._20_predefinito_20_paragrafo"><text:span text:style-name="T18">di</text:span></text:span> tempi aggiuntivi……………………………………………………………………………………..</text:p>
      <text:p text:style-name="P4"><text:span text:style-name="T32">con produzione</text:span>, al riguardo, <text:span text:style-name="T32">del</text:span>la relativa certificazione medica;</text:p>
      <text:p text:style-name="P14"><text:s/></text:p>
      <text:p text:style-name="P4"/>
      <text:p text:style-name="Text">Il/la sottoscritt_ :</text:p>
      <text:list xml:id="list3608422211" text:style-name="WWNum6">
        <text:list-item>
          <text:p text:style-name="P48">unisce alla presente domanda curriculum formativo e professionale, redatto sotto forma di dichiarazione sostitutiva (come da fac-simile) </text:p>
        </text:list-item>
        <text:list-item>
          <text:p text:style-name="P47">un elenco dei documenti presentati per il presente avviso.</text:p>
        </text:list-item>
        <text:list-item>
          <text:p text:style-name="P47">dichiara di aver preso visione del bando del presente avviso, ivi compresa l’informativa sulla privacy di cui al <text:span text:style-name="T26">Regolamento (UE) 2016/679</text:span>, e di sottostare a tutte le condizioni in esso stabilite.</text:p>
        </text:list-item>
      </text:list>
      <text:list xml:id="list1738013201" text:style-name="WWNum8">
        <text:list-item>
          <text:p text:style-name="P54">chiede che ogni comunicazione relativa al presente avviso venga inviata al seguente indirizzo, impegnandosi a comunicare eventuali variazioni successive:</text:p>
        </text:list-item>
      </text:list>
      <text:p text:style-name="P33">indirizzo PEC........................................................................................................................................</text:p>
      <text:p text:style-name="P33">indirizzo MAIL.....................................................................................................................................</text:p>
      <text:p text:style-name="P33">via …………………………………………….. n.…., Città ………………………….……… <text:span text:style-name="Car._20_predefinito_20_paragrafo"><text:span text:style-name="T20">Prov. …….. CAP ………………… Tel ………………………..….Cell.............................................</text:span></text:span></text:p>
      <text:p text:style-name="P17"/>
      <text:p text:style-name="P17"/>
      <text:p text:style-name="P17"/>
      <text:p text:style-name="P17"/>
      <text:p text:style-name="Text"><text:span text:style-name="Car._20_predefinito_20_paragrafo"><text:span text:style-name="T20">Data ………………………… <text:s text:c="43"/><text:tab/><text:tab/><text:tab/></text:span></text:span>(FIRMA)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hyphenation-ladder-count="no-limit" fo:keep-with-next="always"/>
      <style:text-properties fo:color="#000000" fo:font-weight="bold" style:font-weight-asian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" style:family="paragraph" style:parent-style-name="Standard" style:class="extra">
      <style:paragraph-properties fo:text-align="justify" style:justify-single-word="false"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Car._20_predefinito_20_paragrafo" style:display-name="Car. predefinito paragrafo" style:family="text"/>
    <style:style style:name="WW8Num11z0" style:family="text"/>
    <style:style style:name="WW8Num1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2z0" style:family="text"/>
    <style:style style:name="WW8Num1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0z0" style:family="text"/>
    <style:style style:name="WW8Num3z0" style:family="text"/>
    <style:style style:name="WW8Num5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2z0" style:family="text">
      <style:text-properties fo:font-size="12pt" style:font-size-asian="12pt"/>
    </style:style>
    <style:style style:name="WW8Num6z0" style:family="text"/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2LVL2" style:display-name="WW_CharLFO12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Catia Fiesoli</meta:initial-creator>
    <meta:creation-date>2020-03-30T08:15:00Z</meta:creation-date>
    <dc:date>2020-08-25T09:44:30.592000000</dc:date>
    <meta:print-date>2020-03-30T09:28:00Z</meta:print-date>
    <meta:editing-cycles>37</meta:editing-cycles>
    <meta:editing-duration>PT3H26M33S</meta:editing-duration>
    <meta:document-statistic meta:table-count="0" meta:image-count="0" meta:object-count="0" meta:page-count="5" meta:paragraph-count="126" meta:word-count="981" meta:character-count="10843" meta:non-whitespace-character-count="9858"/>
    <meta:template xlink:type="simple" xlink:actuate="onRequest" xlink:title="" xlink:href="../../MARINE%20STRATEGY/Downloads/FAC%20SIMILE%20DOMANDA%20MARINE%20STRATEGY%202020%20(1).odt/Normal.dotm"/>
  </office:meta>
</office:document-meta>
</file>